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2c13b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fab51">
      <style:table-properties style:width="6.694in" table:align="margins"/>
    </style:style>
    <style:style style:family="table-column" style:name="a0ab512">
      <style:table-column-properties style:column-width="1.6735in" style:rel-column-width="16383*"/>
    </style:style>
    <style:style style:family="table-cell" style:name="ae041d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64a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a4be3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e5b48" style:family="table-cell" style:name="a38321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2b777">
      <style:table-column-properties style:column-width="1.4174in" style:rel-column-width="13876*"/>
    </style:style>
    <style:style style:family="table-column" style:name="a166ffb">
      <style:table-column-properties style:column-width="0.7717in" style:rel-column-width="7555*"/>
    </style:style>
    <style:style style:family="table-column" style:name="a18caf8">
      <style:table-column-properties style:column-width="4.134in" style:rel-column-width="40472*"/>
    </style:style>
    <style:style style:family="table-column" style:name="ab67f2e">
      <style:table-column-properties style:column-width="0.3709in" style:rel-column-width="3630*"/>
    </style:style>
    <style:style style:family="table-cell" style:name="a622b5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a403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0b6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ef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d6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a2d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3b5f4">
      <number:number number:decimal-places="0" number:grouping="true" number:min-integer-digits="1"/>
    </number:number-style>
    <style:style style:data-style-name="n53b5f4" style:family="table-cell" style:name="aa94a3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59c2a">
      <number:number number:decimal-places="0" number:grouping="true" number:min-integer-digits="1"/>
    </number:number-style>
    <style:style style:data-style-name="ne59c2a" style:family="table-cell" style:name="a0082f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7534b">
      <number:number number:decimal-places="0" number:grouping="true" number:min-integer-digits="1"/>
    </number:number-style>
    <style:style style:data-style-name="n17534b" style:family="table-cell" style:name="a73eeb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adf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7c2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75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86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49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f30c3">
      <number:number number:decimal-places="0" number:grouping="true" number:min-integer-digits="1"/>
    </number:number-style>
    <style:style style:data-style-name="n4f30c3" style:family="table-cell" style:name="a11046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7e22a">
      <number:number number:decimal-places="0" number:grouping="true" number:min-integer-digits="1"/>
    </number:number-style>
    <style:style style:data-style-name="n27e22a" style:family="table-cell" style:name="a7896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9d8e2">
      <number:number number:decimal-places="0" number:grouping="true" number:min-integer-digits="1"/>
    </number:number-style>
    <style:style style:data-style-name="nc9d8e2" style:family="table-cell" style:name="a74e57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8d7a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beb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6e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866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3f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6451b">
      <number:number number:decimal-places="0" number:grouping="true" number:min-integer-digits="1"/>
    </number:number-style>
    <style:style style:data-style-name="nb6451b" style:family="table-cell" style:name="a7bda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35810">
      <number:number number:decimal-places="0" number:grouping="true" number:min-integer-digits="1"/>
    </number:number-style>
    <style:style style:data-style-name="n335810" style:family="table-cell" style:name="abd6a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afd3e">
      <number:number number:decimal-places="0" number:grouping="true" number:min-integer-digits="1"/>
    </number:number-style>
    <style:style style:data-style-name="n1afd3e" style:family="table-cell" style:name="a5f5ca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b65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ba2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8b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8b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72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29fd5">
      <number:number number:decimal-places="0" number:grouping="true" number:min-integer-digits="1"/>
    </number:number-style>
    <style:style style:data-style-name="nf29fd5" style:family="table-cell" style:name="a5ee5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29c2f">
      <number:number number:decimal-places="0" number:grouping="true" number:min-integer-digits="1"/>
    </number:number-style>
    <style:style style:data-style-name="nb29c2f" style:family="table-cell" style:name="a450f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6fd58">
      <number:number number:decimal-places="0" number:grouping="true" number:min-integer-digits="1"/>
    </number:number-style>
    <style:style style:data-style-name="n36fd58" style:family="table-cell" style:name="a262d5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fbd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f3b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0c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9d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c6d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51dbf">
      <number:number number:decimal-places="0" number:grouping="true" number:min-integer-digits="1"/>
    </number:number-style>
    <style:style style:data-style-name="n751dbf" style:family="table-cell" style:name="a8da7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dcd97">
      <number:number number:decimal-places="0" number:grouping="true" number:min-integer-digits="1"/>
    </number:number-style>
    <style:style style:data-style-name="n5dcd97" style:family="table-cell" style:name="a8a16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e5b48">
      <number:number number:decimal-places="0" number:grouping="true" number:min-integer-digits="1"/>
    </number:number-style>
    <style:style style:family="paragraph" style:name="ac5cc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ca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5e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a32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434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9fb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1e9c3">
      <style:table-properties style:width="6.694in" table:align="margins"/>
    </style:style>
    <style:style style:family="table-column" style:name="a4d9378">
      <style:table-column-properties style:column-width="1.6735in" style:rel-column-width="16383*"/>
    </style:style>
    <style:style style:family="table-cell" style:name="a5d257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c444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d68df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ee194f" style:family="table-cell" style:name="a53c67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e2a7a">
      <style:table-column-properties style:column-width="1.4174in" style:rel-column-width="13876*"/>
    </style:style>
    <style:style style:family="table-column" style:name="a620d59">
      <style:table-column-properties style:column-width="0.7717in" style:rel-column-width="7555*"/>
    </style:style>
    <style:style style:family="table-column" style:name="a64253b">
      <style:table-column-properties style:column-width="4.134in" style:rel-column-width="40472*"/>
    </style:style>
    <style:style style:family="table-column" style:name="a5869a8">
      <style:table-column-properties style:column-width="0.3709in" style:rel-column-width="3630*"/>
    </style:style>
    <style:style style:family="table-cell" style:name="a3c87a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2181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086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ce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82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4f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c53e5">
      <number:number number:decimal-places="0" number:grouping="true" number:min-integer-digits="1"/>
    </number:number-style>
    <style:style style:data-style-name="nec53e5" style:family="table-cell" style:name="af205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ad8b0">
      <number:number number:decimal-places="0" number:grouping="true" number:min-integer-digits="1"/>
    </number:number-style>
    <style:style style:data-style-name="n2ad8b0" style:family="table-cell" style:name="a62fa2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ba49e">
      <number:number number:decimal-places="0" number:grouping="true" number:min-integer-digits="1"/>
    </number:number-style>
    <style:style style:data-style-name="n2ba49e" style:family="table-cell" style:name="aa0157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b02e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1fb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b3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40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17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22da5">
      <number:number number:decimal-places="0" number:grouping="true" number:min-integer-digits="1"/>
    </number:number-style>
    <style:style style:data-style-name="nf22da5" style:family="table-cell" style:name="a181d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44bc">
      <number:number number:decimal-places="0" number:grouping="true" number:min-integer-digits="1"/>
    </number:number-style>
    <style:style style:data-style-name="n7744bc" style:family="table-cell" style:name="ad36d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684f2">
      <number:number number:decimal-places="0" number:grouping="true" number:min-integer-digits="1"/>
    </number:number-style>
    <style:style style:data-style-name="nb684f2" style:family="table-cell" style:name="a935e7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bf31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d53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bdf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8c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a8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d7d78">
      <number:number number:decimal-places="0" number:grouping="true" number:min-integer-digits="1"/>
    </number:number-style>
    <style:style style:data-style-name="n8d7d78" style:family="table-cell" style:name="ad7b2f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78951">
      <number:number number:decimal-places="0" number:grouping="true" number:min-integer-digits="1"/>
    </number:number-style>
    <style:style style:data-style-name="n078951" style:family="table-cell" style:name="a4966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f6d4">
      <number:number number:decimal-places="0" number:grouping="true" number:min-integer-digits="1"/>
    </number:number-style>
    <style:style style:data-style-name="n75f6d4" style:family="table-cell" style:name="abcf7a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e204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7a0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bf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08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9d5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c074a">
      <number:number number:decimal-places="0" number:grouping="true" number:min-integer-digits="1"/>
    </number:number-style>
    <style:style style:data-style-name="n8c074a" style:family="table-cell" style:name="a09653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d5870">
      <number:number number:decimal-places="0" number:grouping="true" number:min-integer-digits="1"/>
    </number:number-style>
    <style:style style:data-style-name="n1d5870" style:family="table-cell" style:name="aa1518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fcd9c">
      <number:number number:decimal-places="0" number:grouping="true" number:min-integer-digits="1"/>
    </number:number-style>
    <style:style style:data-style-name="ncfcd9c" style:family="table-cell" style:name="a0d37c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2244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6b4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49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ef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99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d36eb">
      <number:number number:decimal-places="0" number:grouping="true" number:min-integer-digits="1"/>
    </number:number-style>
    <style:style style:data-style-name="ned36eb" style:family="table-cell" style:name="a7ae6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fe07d">
      <number:number number:decimal-places="0" number:grouping="true" number:min-integer-digits="1"/>
    </number:number-style>
    <style:style style:data-style-name="n1fe07d" style:family="table-cell" style:name="a100d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9e609">
      <number:number number:decimal-places="0" number:grouping="true" number:min-integer-digits="1"/>
    </number:number-style>
    <style:style style:data-style-name="nc9e609" style:family="table-cell" style:name="a76bc2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e18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932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66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50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f9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17e0a">
      <number:number number:decimal-places="0" number:grouping="true" number:min-integer-digits="1"/>
    </number:number-style>
    <style:style style:data-style-name="n717e0a" style:family="table-cell" style:name="a6a024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35302">
      <number:number number:decimal-places="0" number:grouping="true" number:min-integer-digits="1"/>
    </number:number-style>
    <style:style style:data-style-name="ne35302" style:family="table-cell" style:name="a7933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e194f">
      <number:number number:decimal-places="0" number:grouping="true" number:min-integer-digits="1"/>
    </number:number-style>
    <style:style style:family="paragraph" style:name="ac670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5a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2f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18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1c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e74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84f38">
      <style:table-properties style:width="6.694in" table:align="margins"/>
    </style:style>
    <style:style style:family="table-column" style:name="abad4b7">
      <style:table-column-properties style:column-width="1.6735in" style:rel-column-width="16383*"/>
    </style:style>
    <style:style style:family="table-cell" style:name="a7ce48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53f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e90e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4bcf5" style:family="table-cell" style:name="a7097a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5d7a85">
      <style:table-column-properties style:column-width="1.4174in" style:rel-column-width="13876*"/>
    </style:style>
    <style:style style:family="table-column" style:name="a6ee872">
      <style:table-column-properties style:column-width="0.7717in" style:rel-column-width="7555*"/>
    </style:style>
    <style:style style:family="table-column" style:name="a567a31">
      <style:table-column-properties style:column-width="4.134in" style:rel-column-width="40472*"/>
    </style:style>
    <style:style style:family="table-column" style:name="a8c062d">
      <style:table-column-properties style:column-width="0.3709in" style:rel-column-width="3630*"/>
    </style:style>
    <style:style style:family="table-cell" style:name="aa6fa7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7ca2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65d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ed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5b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43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b5a15">
      <number:number number:decimal-places="0" number:grouping="true" number:min-integer-digits="1"/>
    </number:number-style>
    <style:style style:data-style-name="nab5a15" style:family="table-cell" style:name="ab263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9bf3e">
      <number:number number:decimal-places="0" number:grouping="true" number:min-integer-digits="1"/>
    </number:number-style>
    <style:style style:data-style-name="n79bf3e" style:family="table-cell" style:name="adebab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a7f8">
      <number:number number:decimal-places="0" number:grouping="true" number:min-integer-digits="1"/>
    </number:number-style>
    <style:style style:data-style-name="n46a7f8" style:family="table-cell" style:name="aeb5b6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8d8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27a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15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25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df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1d878">
      <number:number number:decimal-places="0" number:grouping="true" number:min-integer-digits="1"/>
    </number:number-style>
    <style:style style:data-style-name="nd1d878" style:family="table-cell" style:name="a22c7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7829">
      <number:number number:decimal-places="0" number:grouping="true" number:min-integer-digits="1"/>
    </number:number-style>
    <style:style style:data-style-name="n047829" style:family="table-cell" style:name="af0d4c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df900">
      <number:number number:decimal-places="0" number:grouping="true" number:min-integer-digits="1"/>
    </number:number-style>
    <style:style style:data-style-name="n5df900" style:family="table-cell" style:name="a4e94a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cee9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003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bb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1a3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30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a04ca">
      <number:number number:decimal-places="0" number:grouping="true" number:min-integer-digits="1"/>
    </number:number-style>
    <style:style style:data-style-name="n2a04ca" style:family="table-cell" style:name="a348e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d10c2">
      <number:number number:decimal-places="0" number:grouping="true" number:min-integer-digits="1"/>
    </number:number-style>
    <style:style style:data-style-name="n9d10c2" style:family="table-cell" style:name="a831d0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bcf5">
      <number:number number:decimal-places="0" number:grouping="true" number:min-integer-digits="1"/>
    </number:number-style>
    <style:style style:family="paragraph" style:name="a7146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0ce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b4d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06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2b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fe5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9a71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0e15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2c13bd">Завтрак 395.53 ккал</text:p>
      <table:table table:name="Table1" table:style-name="adfab51">
        <table:table-column table:style-name="ab67f2e"/>
        <table:table-column table:style-name="a18caf8"/>
        <table:table-column table:style-name="a166ffb"/>
        <table:table-column table:style-name="a92b777"/>
        <table:table-row table:default-cell-style-name="">
          <table:table-cell office:string-value="№ п/п" office:value-type="string" table:style-name="a622b5e">
            <text:p text:style-name="a00b626">№ п/п</text:p>
          </table:table-cell>
          <table:table-cell office:string-value="Наименование блюда" office:value-type="string" table:style-name="a4a403b">
            <text:p text:style-name="a36ef6c">Наименование блюда</text:p>
          </table:table-cell>
          <table:table-cell office:string-value="Масса порции, гр." office:value-type="string" table:style-name="ae041db">
            <text:p text:style-name="a21d6df">Масса порции, гр.</text:p>
          </table:table-cell>
          <table:table-cell office:string-value="Калорийность порции, ккал." office:value-type="string" table:style-name="aa4be3c">
            <text:p text:style-name="a9a2d4e">Калорийность порции, ккал.</text:p>
          </table:table-cell>
        </table:table-row>
        <table:table-row table:default-cell-style-name="">
          <table:table-cell office:value="1.0" office:value-type="float" table:style-name="aa94a32">
            <text:p text:style-name="a97c212">1</text:p>
          </table:table-cell>
          <table:table-cell office:string-value="Каша гречневая  рассыпчатая с маслом сливочным" office:value-type="string" table:style-name="adadfb2">
            <text:p text:style-name="a1975c0">Каша гречневая <text:s text:c="1"/>рассыпчатая с маслом сливочным</text:p>
          </table:table-cell>
          <table:table-cell office:value="90.0" office:value-type="float" table:style-name="a0082f7">
            <text:p text:style-name="a2a8697">90</text:p>
          </table:table-cell>
          <table:table-cell office:value="134.0" office:value-type="float" table:style-name="a73eeb0">
            <text:p text:style-name="aa34942">134</text:p>
          </table:table-cell>
        </table:table-row>
        <table:table-row table:default-cell-style-name="">
          <table:table-cell office:value="2.0" office:value-type="float" table:style-name="a11046a">
            <text:p text:style-name="a5bebf6">2</text:p>
          </table:table-cell>
          <table:table-cell office:string-value="Чай сладкий с молоком" office:value-type="string" table:style-name="aa8d7a3">
            <text:p text:style-name="ac96ec8">Чай сладкий с молоком</text:p>
          </table:table-cell>
          <table:table-cell office:value="200.0" office:value-type="float" table:style-name="a7896f3">
            <text:p text:style-name="ac86686">200</text:p>
          </table:table-cell>
          <table:table-cell office:value="59.0" office:value-type="float" table:style-name="a74e572">
            <text:p text:style-name="a273fda">59</text:p>
          </table:table-cell>
        </table:table-row>
        <table:table-row table:default-cell-style-name="">
          <table:table-cell office:value="3.0" office:value-type="float" table:style-name="a7bda64">
            <text:p text:style-name="a4ba248">3</text:p>
          </table:table-cell>
          <table:table-cell office:string-value="Яйцо варёное" office:value-type="string" table:style-name="afb653d">
            <text:p text:style-name="a508b71">Яйцо варёное</text:p>
          </table:table-cell>
          <table:table-cell office:value="25.0" office:value-type="float" table:style-name="abd6a44">
            <text:p text:style-name="a368b1e">25</text:p>
          </table:table-cell>
          <table:table-cell office:value="44.0" office:value-type="float" table:style-name="a5f5ca2">
            <text:p text:style-name="adb72df">44</text:p>
          </table:table-cell>
        </table:table-row>
        <table:table-row table:default-cell-style-name="">
          <table:table-cell office:value="4.0" office:value-type="float" table:style-name="a5ee504">
            <text:p text:style-name="a4f3bb7">4</text:p>
          </table:table-cell>
          <table:table-cell office:string-value="Хлеб пшеничный,масло сливочное" office:value-type="string" table:style-name="a0fbd3f">
            <text:p text:style-name="acb0cf4">Хлеб пшеничный,масло сливочное</text:p>
          </table:table-cell>
          <table:table-cell office:value="37.0" office:value-type="float" table:style-name="a450f12">
            <text:p text:style-name="aeb9d76">37</text:p>
          </table:table-cell>
          <table:table-cell office:value="124.0" office:value-type="float" table:style-name="a262d57">
            <text:p text:style-name="adc6d68">124</text:p>
          </table:table-cell>
        </table:table-row>
        <table:table-row table:default-cell-style-name="">
          <table:table-cell office:value="5.0" office:value-type="float" table:style-name="a8da716">
            <text:p text:style-name="ac5cc4f">5</text:p>
          </table:table-cell>
          <table:table-cell office:string-value="Фрукты" office:value-type="string" table:style-name="ac64a10">
            <text:p text:style-name="accca53">Фрукты</text:p>
          </table:table-cell>
          <table:table-cell office:value="60.0" office:value-type="float" table:style-name="a8a1677">
            <text:p text:style-name="a325e28">60</text:p>
          </table:table-cell>
          <table:table-cell office:value="31.0" office:value-type="float" table:style-name="a383215">
            <text:p text:style-name="a1a3285">31</text:p>
          </table:table-cell>
        </table:table-row>
      </table:table>
      <text:p text:style-name="a043488"/>
      <text:p text:style-name="ab59fbc">Обед 505.16 ккал</text:p>
      <table:table table:name="Table2" table:style-name="a31e9c3">
        <table:table-column table:style-name="a5869a8"/>
        <table:table-column table:style-name="a64253b"/>
        <table:table-column table:style-name="a620d59"/>
        <table:table-column table:style-name="ade2a7a"/>
        <table:table-row table:default-cell-style-name="">
          <table:table-cell office:string-value="№ п/п" office:value-type="string" table:style-name="a3c87ac">
            <text:p text:style-name="a208603">№ п/п</text:p>
          </table:table-cell>
          <table:table-cell office:string-value="Наименование блюда" office:value-type="string" table:style-name="ae21812">
            <text:p text:style-name="a40cee9">Наименование блюда</text:p>
          </table:table-cell>
          <table:table-cell office:string-value="Масса порции, гр." office:value-type="string" table:style-name="a5d2577">
            <text:p text:style-name="aba8255">Масса порции, гр.</text:p>
          </table:table-cell>
          <table:table-cell office:string-value="Калорийность порции, ккал." office:value-type="string" table:style-name="ad68dfe">
            <text:p text:style-name="a204f5b">Калорийность порции, ккал.</text:p>
          </table:table-cell>
        </table:table-row>
        <table:table-row table:default-cell-style-name="">
          <table:table-cell office:value="1.0" office:value-type="float" table:style-name="af2050a">
            <text:p text:style-name="a61fb5d">1</text:p>
          </table:table-cell>
          <table:table-cell office:string-value="Свекольник со сметаной" office:value-type="string" table:style-name="acb02eb">
            <text:p text:style-name="a66b387">Свекольник со сметаной</text:p>
          </table:table-cell>
          <table:table-cell office:value="200.0" office:value-type="float" table:style-name="a62fa25">
            <text:p text:style-name="a2a40f1">200</text:p>
          </table:table-cell>
          <table:table-cell office:value="109.0" office:value-type="float" table:style-name="aa0157e">
            <text:p text:style-name="a661797">109</text:p>
          </table:table-cell>
        </table:table-row>
        <table:table-row table:default-cell-style-name="">
          <table:table-cell office:value="2.0" office:value-type="float" table:style-name="a181d63">
            <text:p text:style-name="a6d5396">2</text:p>
          </table:table-cell>
          <table:table-cell office:string-value="Тефтели мясо-крупяные" office:value-type="string" table:style-name="a5bf31c">
            <text:p text:style-name="a7bdfe5">Тефтели мясо-крупяные</text:p>
          </table:table-cell>
          <table:table-cell office:value="75.0" office:value-type="float" table:style-name="ad36d46">
            <text:p text:style-name="acb8cd5">75</text:p>
          </table:table-cell>
          <table:table-cell office:value="147.0" office:value-type="float" table:style-name="a935e71">
            <text:p text:style-name="ad5a839">147</text:p>
          </table:table-cell>
        </table:table-row>
        <table:table-row table:default-cell-style-name="">
          <table:table-cell office:value="3.0" office:value-type="float" table:style-name="ad7b2fd">
            <text:p text:style-name="a07a0f3">3</text:p>
          </table:table-cell>
          <table:table-cell office:string-value="Икра морковная" office:value-type="string" table:style-name="a3e2042">
            <text:p text:style-name="a4ebf70">Икра морковная</text:p>
          </table:table-cell>
          <table:table-cell office:value="50.0" office:value-type="float" table:style-name="a49660a">
            <text:p text:style-name="afe08f9">50</text:p>
          </table:table-cell>
          <table:table-cell office:value="47.0" office:value-type="float" table:style-name="abcf7a5">
            <text:p text:style-name="ae9d501">47</text:p>
          </table:table-cell>
        </table:table-row>
        <table:table-row table:default-cell-style-name="">
          <table:table-cell office:value="4.0" office:value-type="float" table:style-name="a096537">
            <text:p text:style-name="aa6b45e">4</text:p>
          </table:table-cell>
          <table:table-cell office:string-value="Компот из сухофруктов" office:value-type="string" table:style-name="a62244c">
            <text:p text:style-name="a8c49cb">Компот из сухофруктов</text:p>
          </table:table-cell>
          <table:table-cell office:value="200.0" office:value-type="float" table:style-name="aa15187">
            <text:p text:style-name="a87ef37">200</text:p>
          </table:table-cell>
          <table:table-cell office:value="52.0" office:value-type="float" table:style-name="a0d37c1">
            <text:p text:style-name="ae199de">52</text:p>
          </table:table-cell>
        </table:table-row>
        <table:table-row table:default-cell-style-name="">
          <table:table-cell office:value="5.0" office:value-type="float" table:style-name="a7ae6f3">
            <text:p text:style-name="a7932ed">5</text:p>
          </table:table-cell>
          <table:table-cell office:string-value="Хлеб пшеничный" office:value-type="string" table:style-name="a8e18b0">
            <text:p text:style-name="aa166e9">Хлеб пшеничный</text:p>
          </table:table-cell>
          <table:table-cell office:value="30.0" office:value-type="float" table:style-name="a100d98">
            <text:p text:style-name="ae35007">30</text:p>
          </table:table-cell>
          <table:table-cell office:value="72.0" office:value-type="float" table:style-name="a76bc29">
            <text:p text:style-name="a57f9fb">72</text:p>
          </table:table-cell>
        </table:table-row>
        <table:table-row table:default-cell-style-name="">
          <table:table-cell office:value="6.0" office:value-type="float" table:style-name="a6a024a">
            <text:p text:style-name="ac67001">6</text:p>
          </table:table-cell>
          <table:table-cell office:string-value="Хлеб ржаной" office:value-type="string" table:style-name="a4c4440">
            <text:p text:style-name="ab95a96">Хлеб ржаной</text:p>
          </table:table-cell>
          <table:table-cell office:value="37.0" office:value-type="float" table:style-name="a7933ac">
            <text:p text:style-name="a502fad">37</text:p>
          </table:table-cell>
          <table:table-cell office:value="75.0" office:value-type="float" table:style-name="a53c67d">
            <text:p text:style-name="a3418ab">75</text:p>
          </table:table-cell>
        </table:table-row>
      </table:table>
      <text:p text:style-name="ad31cce"/>
      <text:p text:style-name="a23e742">Полдник 328.32 ккал</text:p>
      <table:table table:name="Table3" table:style-name="a884f38">
        <table:table-column table:style-name="a8c062d"/>
        <table:table-column table:style-name="a567a31"/>
        <table:table-column table:style-name="a6ee872"/>
        <table:table-column table:style-name="a5d7a85"/>
        <table:table-row table:default-cell-style-name="">
          <table:table-cell office:string-value="№ п/п" office:value-type="string" table:style-name="aa6fa76">
            <text:p text:style-name="a565dd3">№ п/п</text:p>
          </table:table-cell>
          <table:table-cell office:string-value="Наименование блюда" office:value-type="string" table:style-name="a17ca2d">
            <text:p text:style-name="a37edc4">Наименование блюда</text:p>
          </table:table-cell>
          <table:table-cell office:string-value="Масса порции, гр." office:value-type="string" table:style-name="a7ce487">
            <text:p text:style-name="a9d5b69">Масса порции, гр.</text:p>
          </table:table-cell>
          <table:table-cell office:string-value="Калорийность порции, ккал." office:value-type="string" table:style-name="a0e90ef">
            <text:p text:style-name="a5b430f">Калорийность порции, ккал.</text:p>
          </table:table-cell>
        </table:table-row>
        <table:table-row table:default-cell-style-name="">
          <table:table-cell office:value="1.0" office:value-type="float" table:style-name="ab2635c">
            <text:p text:style-name="a627ad0">1</text:p>
          </table:table-cell>
          <table:table-cell office:string-value="Сырники творожные запечённые" office:value-type="string" table:style-name="a58d853">
            <text:p text:style-name="adf15d6">Сырники творожные запечённые</text:p>
          </table:table-cell>
          <table:table-cell office:value="75.0" office:value-type="float" table:style-name="adebabd">
            <text:p text:style-name="a4a25e1">75</text:p>
          </table:table-cell>
          <table:table-cell office:value="245.0" office:value-type="float" table:style-name="aeb5b65">
            <text:p text:style-name="a02df94">245</text:p>
          </table:table-cell>
        </table:table-row>
        <table:table-row table:default-cell-style-name="">
          <table:table-cell office:value="2.0" office:value-type="float" table:style-name="a22c756">
            <text:p text:style-name="af00340">2</text:p>
          </table:table-cell>
          <table:table-cell office:string-value="Сметана " office:value-type="string" table:style-name="a5cee9d">
            <text:p text:style-name="a2dbb0d">Сметана </text:p>
          </table:table-cell>
          <table:table-cell office:value="11.0" office:value-type="float" table:style-name="af0d4c7">
            <text:p text:style-name="a61a30a">11</text:p>
          </table:table-cell>
          <table:table-cell office:value="17.0" office:value-type="float" table:style-name="a4e94a4">
            <text:p text:style-name="a32300f">17</text:p>
          </table:table-cell>
        </table:table-row>
        <table:table-row table:default-cell-style-name="">
          <table:table-cell office:value="3.0" office:value-type="float" table:style-name="a348ec5">
            <text:p text:style-name="a7146b0">3</text:p>
          </table:table-cell>
          <table:table-cell office:string-value="Кисломолочный продукт" office:value-type="string" table:style-name="aa53f50">
            <text:p text:style-name="a60ce2f">Кисломолочный продукт</text:p>
          </table:table-cell>
          <table:table-cell office:value="120.0" office:value-type="float" table:style-name="a831d05">
            <text:p text:style-name="aefb4d2">120</text:p>
          </table:table-cell>
          <table:table-cell office:value="65.0" office:value-type="float" table:style-name="a7097af">
            <text:p text:style-name="a8306aa">65</text:p>
          </table:table-cell>
        </table:table-row>
      </table:table>
      <text:p text:style-name="a2d2b78"/>
      <text:p text:style-name="abffe54">Итого ккал за день: 1229.01</text:p>
      <text:p text:style-name="ac99a71">Калькулятор <text:s text:c="6"/>____________</text:p>
      <text:p text:style-name="aec0e15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7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7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