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d1bee7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4ae554">
      <style:table-properties style:width="6.694in" table:align="margins"/>
    </style:style>
    <style:style style:family="table-column" style:name="a01fa3b">
      <style:table-column-properties style:column-width="1.6735in" style:rel-column-width="16383*"/>
    </style:style>
    <style:style style:family="table-cell" style:name="a97836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5cf8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ad0196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0328c4" style:family="table-cell" style:name="a5ff6b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df7681">
      <style:table-column-properties style:column-width="1.4174in" style:rel-column-width="13876*"/>
    </style:style>
    <style:style style:family="table-column" style:name="a042696">
      <style:table-column-properties style:column-width="0.7717in" style:rel-column-width="7555*"/>
    </style:style>
    <style:style style:family="table-column" style:name="aaf31bb">
      <style:table-column-properties style:column-width="4.134in" style:rel-column-width="40472*"/>
    </style:style>
    <style:style style:family="table-column" style:name="a66f897">
      <style:table-column-properties style:column-width="0.3709in" style:rel-column-width="3630*"/>
    </style:style>
    <style:style style:family="table-cell" style:name="a2a5a6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3d9b5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75be1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97a5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a6a2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f572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82235">
      <number:number number:decimal-places="0" number:grouping="true" number:min-integer-digits="1"/>
    </number:number-style>
    <style:style style:data-style-name="n682235" style:family="table-cell" style:name="a34b86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7706e">
      <number:number number:decimal-places="0" number:grouping="true" number:min-integer-digits="1"/>
    </number:number-style>
    <style:style style:data-style-name="n17706e" style:family="table-cell" style:name="a5f51a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82c4f">
      <number:number number:decimal-places="0" number:grouping="true" number:min-integer-digits="1"/>
    </number:number-style>
    <style:style style:data-style-name="na82c4f" style:family="table-cell" style:name="a19573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6278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0d71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c77f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0689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bd0f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a12dc">
      <number:number number:decimal-places="0" number:grouping="true" number:min-integer-digits="1"/>
    </number:number-style>
    <style:style style:data-style-name="n9a12dc" style:family="table-cell" style:name="ad0cd4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b69e5">
      <number:number number:decimal-places="0" number:grouping="true" number:min-integer-digits="1"/>
    </number:number-style>
    <style:style style:data-style-name="ncb69e5" style:family="table-cell" style:name="a3f2ec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8d88b">
      <number:number number:decimal-places="0" number:grouping="true" number:min-integer-digits="1"/>
    </number:number-style>
    <style:style style:data-style-name="n28d88b" style:family="table-cell" style:name="af62f1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7164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3491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2252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ba1b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a25a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ba8e0">
      <number:number number:decimal-places="0" number:grouping="true" number:min-integer-digits="1"/>
    </number:number-style>
    <style:style style:data-style-name="n2ba8e0" style:family="table-cell" style:name="a5d12d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ff4d4">
      <number:number number:decimal-places="0" number:grouping="true" number:min-integer-digits="1"/>
    </number:number-style>
    <style:style style:data-style-name="ncff4d4" style:family="table-cell" style:name="ac2536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4f2ef">
      <number:number number:decimal-places="0" number:grouping="true" number:min-integer-digits="1"/>
    </number:number-style>
    <style:style style:data-style-name="nb4f2ef" style:family="table-cell" style:name="a57388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c1a0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345c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00cb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5b07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cd1f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43184">
      <number:number number:decimal-places="0" number:grouping="true" number:min-integer-digits="1"/>
    </number:number-style>
    <style:style style:data-style-name="n643184" style:family="table-cell" style:name="ad934a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33e6e">
      <number:number number:decimal-places="0" number:grouping="true" number:min-integer-digits="1"/>
    </number:number-style>
    <style:style style:data-style-name="n333e6e" style:family="table-cell" style:name="a91bad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a51f3">
      <number:number number:decimal-places="0" number:grouping="true" number:min-integer-digits="1"/>
    </number:number-style>
    <style:style style:data-style-name="n5a51f3" style:family="table-cell" style:name="a77b89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150c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f090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790d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e33e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ed59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e753d">
      <number:number number:decimal-places="0" number:grouping="true" number:min-integer-digits="1"/>
    </number:number-style>
    <style:style style:data-style-name="n9e753d" style:family="table-cell" style:name="a05f76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67f81">
      <number:number number:decimal-places="0" number:grouping="true" number:min-integer-digits="1"/>
    </number:number-style>
    <style:style style:data-style-name="nd67f81" style:family="table-cell" style:name="a2d1e0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328c4">
      <number:number number:decimal-places="0" number:grouping="true" number:min-integer-digits="1"/>
    </number:number-style>
    <style:style style:family="paragraph" style:name="a01c2c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fbd6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84a0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3b32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5359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82a6b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9df6c3">
      <style:table-properties style:width="6.694in" table:align="margins"/>
    </style:style>
    <style:style style:family="table-column" style:name="a745243">
      <style:table-column-properties style:column-width="1.6735in" style:rel-column-width="16383*"/>
    </style:style>
    <style:style style:family="table-cell" style:name="a0280e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b79fa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5a289c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775772" style:family="table-cell" style:name="abb177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b95edc">
      <style:table-column-properties style:column-width="1.4174in" style:rel-column-width="13876*"/>
    </style:style>
    <style:style style:family="table-column" style:name="aa2ed93">
      <style:table-column-properties style:column-width="0.7717in" style:rel-column-width="7555*"/>
    </style:style>
    <style:style style:family="table-column" style:name="a97ac1f">
      <style:table-column-properties style:column-width="4.134in" style:rel-column-width="40472*"/>
    </style:style>
    <style:style style:family="table-column" style:name="a1eb368">
      <style:table-column-properties style:column-width="0.3709in" style:rel-column-width="3630*"/>
    </style:style>
    <style:style style:family="table-cell" style:name="aaf37cf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3b7af3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ee66f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ff29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1ed9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1d1d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f5353">
      <number:number number:decimal-places="0" number:grouping="true" number:min-integer-digits="1"/>
    </number:number-style>
    <style:style style:data-style-name="n4f5353" style:family="table-cell" style:name="a15352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6a5b6">
      <number:number number:decimal-places="0" number:grouping="true" number:min-integer-digits="1"/>
    </number:number-style>
    <style:style style:data-style-name="n36a5b6" style:family="table-cell" style:name="aed041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b1f69">
      <number:number number:decimal-places="0" number:grouping="true" number:min-integer-digits="1"/>
    </number:number-style>
    <style:style style:data-style-name="ndb1f69" style:family="table-cell" style:name="a1e6aa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72cc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c11f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5ab9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f5db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9cd7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1bc23">
      <number:number number:decimal-places="0" number:grouping="true" number:min-integer-digits="1"/>
    </number:number-style>
    <style:style style:data-style-name="n01bc23" style:family="table-cell" style:name="a05e08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d57a8">
      <number:number number:decimal-places="0" number:grouping="true" number:min-integer-digits="1"/>
    </number:number-style>
    <style:style style:data-style-name="nfd57a8" style:family="table-cell" style:name="a50b4c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e6bfd">
      <number:number number:decimal-places="0" number:grouping="true" number:min-integer-digits="1"/>
    </number:number-style>
    <style:style style:data-style-name="n3e6bfd" style:family="table-cell" style:name="a4697f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4673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73d4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71b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a913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7d41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4bc4f">
      <number:number number:decimal-places="0" number:grouping="true" number:min-integer-digits="1"/>
    </number:number-style>
    <style:style style:data-style-name="ne4bc4f" style:family="table-cell" style:name="a0b667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aad04">
      <number:number number:decimal-places="0" number:grouping="true" number:min-integer-digits="1"/>
    </number:number-style>
    <style:style style:data-style-name="n7aad04" style:family="table-cell" style:name="a98898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5a9a5">
      <number:number number:decimal-places="0" number:grouping="true" number:min-integer-digits="1"/>
    </number:number-style>
    <style:style style:data-style-name="na5a9a5" style:family="table-cell" style:name="aa830f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2e86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b811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d3d4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789b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7d2e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17906">
      <number:number number:decimal-places="0" number:grouping="true" number:min-integer-digits="1"/>
    </number:number-style>
    <style:style style:data-style-name="na17906" style:family="table-cell" style:name="a1adbe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9b5df">
      <number:number number:decimal-places="0" number:grouping="true" number:min-integer-digits="1"/>
    </number:number-style>
    <style:style style:data-style-name="nb9b5df" style:family="table-cell" style:name="a7b78a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07eb9">
      <number:number number:decimal-places="0" number:grouping="true" number:min-integer-digits="1"/>
    </number:number-style>
    <style:style style:data-style-name="na07eb9" style:family="table-cell" style:name="a7fed4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68d7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dfad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7189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bf55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1949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35069">
      <number:number number:decimal-places="0" number:grouping="true" number:min-integer-digits="1"/>
    </number:number-style>
    <style:style style:data-style-name="n435069" style:family="table-cell" style:name="ad0184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60aea">
      <number:number number:decimal-places="0" number:grouping="true" number:min-integer-digits="1"/>
    </number:number-style>
    <style:style style:data-style-name="ne60aea" style:family="table-cell" style:name="ace79a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ce93d">
      <number:number number:decimal-places="0" number:grouping="true" number:min-integer-digits="1"/>
    </number:number-style>
    <style:style style:data-style-name="n4ce93d" style:family="table-cell" style:name="ae5601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405d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ee41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32d7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f24c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0fe1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5bc39">
      <number:number number:decimal-places="0" number:grouping="true" number:min-integer-digits="1"/>
    </number:number-style>
    <style:style style:data-style-name="n85bc39" style:family="table-cell" style:name="a40134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47697">
      <number:number number:decimal-places="0" number:grouping="true" number:min-integer-digits="1"/>
    </number:number-style>
    <style:style style:data-style-name="n947697" style:family="table-cell" style:name="aedf6a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75772">
      <number:number number:decimal-places="0" number:grouping="true" number:min-integer-digits="1"/>
    </number:number-style>
    <style:style style:family="paragraph" style:name="a4944f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11af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8cd2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132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d90f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c00ca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4ec960">
      <style:table-properties style:width="6.694in" table:align="margins"/>
    </style:style>
    <style:style style:family="table-column" style:name="a8f20d9">
      <style:table-column-properties style:column-width="1.6735in" style:rel-column-width="16383*"/>
    </style:style>
    <style:style style:family="table-cell" style:name="a769ef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78d9f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b1659d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742a64" style:family="table-cell" style:name="a97249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452289">
      <style:table-column-properties style:column-width="1.4174in" style:rel-column-width="13876*"/>
    </style:style>
    <style:style style:family="table-column" style:name="ad6a335">
      <style:table-column-properties style:column-width="0.7717in" style:rel-column-width="7555*"/>
    </style:style>
    <style:style style:family="table-column" style:name="afd2aa9">
      <style:table-column-properties style:column-width="4.134in" style:rel-column-width="40472*"/>
    </style:style>
    <style:style style:family="table-column" style:name="ad04926">
      <style:table-column-properties style:column-width="0.3709in" style:rel-column-width="3630*"/>
    </style:style>
    <style:style style:family="table-cell" style:name="a3b069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2c254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43b8f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c3ad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c4ac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ab88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35906">
      <number:number number:decimal-places="0" number:grouping="true" number:min-integer-digits="1"/>
    </number:number-style>
    <style:style style:data-style-name="n935906" style:family="table-cell" style:name="ac67b1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c8d92">
      <number:number number:decimal-places="0" number:grouping="true" number:min-integer-digits="1"/>
    </number:number-style>
    <style:style style:data-style-name="n6c8d92" style:family="table-cell" style:name="afed57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7ad67">
      <number:number number:decimal-places="0" number:grouping="true" number:min-integer-digits="1"/>
    </number:number-style>
    <style:style style:data-style-name="n77ad67" style:family="table-cell" style:name="aaf5f1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47c6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d3c0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85fa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4428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7a43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abc04">
      <number:number number:decimal-places="0" number:grouping="true" number:min-integer-digits="1"/>
    </number:number-style>
    <style:style style:data-style-name="nbabc04" style:family="table-cell" style:name="a1be2d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997bb">
      <number:number number:decimal-places="0" number:grouping="true" number:min-integer-digits="1"/>
    </number:number-style>
    <style:style style:data-style-name="n9997bb" style:family="table-cell" style:name="a685c4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3e7b9">
      <number:number number:decimal-places="0" number:grouping="true" number:min-integer-digits="1"/>
    </number:number-style>
    <style:style style:data-style-name="nc3e7b9" style:family="table-cell" style:name="a5da54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6bfe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4c53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93bf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84b8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6d50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d16bc">
      <number:number number:decimal-places="0" number:grouping="true" number:min-integer-digits="1"/>
    </number:number-style>
    <style:style style:data-style-name="n6d16bc" style:family="table-cell" style:name="a1b86b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dceeb">
      <number:number number:decimal-places="0" number:grouping="true" number:min-integer-digits="1"/>
    </number:number-style>
    <style:style style:data-style-name="n5dceeb" style:family="table-cell" style:name="a3ccf8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0b539">
      <number:number number:decimal-places="0" number:grouping="true" number:min-integer-digits="1"/>
    </number:number-style>
    <style:style style:data-style-name="nf0b539" style:family="table-cell" style:name="ac3963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898f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cb21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4c9d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77b9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9f6b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6a4c6">
      <number:number number:decimal-places="0" number:grouping="true" number:min-integer-digits="1"/>
    </number:number-style>
    <style:style style:data-style-name="n06a4c6" style:family="table-cell" style:name="ab4570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ee99a">
      <number:number number:decimal-places="0" number:grouping="true" number:min-integer-digits="1"/>
    </number:number-style>
    <style:style style:data-style-name="n6ee99a" style:family="table-cell" style:name="aab7cb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42a64">
      <number:number number:decimal-places="0" number:grouping="true" number:min-integer-digits="1"/>
    </number:number-style>
    <style:style style:family="paragraph" style:name="a7f030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f7aa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236d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2d97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9131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8e776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3bd1c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b42ff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d1bee7">Завтрак 454.92 ккал</text:p>
      <table:table table:name="Table1" table:style-name="a4ae554">
        <table:table-column table:style-name="a66f897"/>
        <table:table-column table:style-name="aaf31bb"/>
        <table:table-column table:style-name="a042696"/>
        <table:table-column table:style-name="adf7681"/>
        <table:table-row table:default-cell-style-name="">
          <table:table-cell office:string-value="№ п/п" office:value-type="string" table:style-name="a2a5a6e">
            <text:p text:style-name="a75be1b">№ п/п</text:p>
          </table:table-cell>
          <table:table-cell office:string-value="Наименование блюда" office:value-type="string" table:style-name="a3d9b50">
            <text:p text:style-name="ae97a51">Наименование блюда</text:p>
          </table:table-cell>
          <table:table-cell office:string-value="Масса порции, гр." office:value-type="string" table:style-name="a978365">
            <text:p text:style-name="aea6a28">Масса порции, гр.</text:p>
          </table:table-cell>
          <table:table-cell office:string-value="Калорийность порции, ккал." office:value-type="string" table:style-name="aad0196">
            <text:p text:style-name="a0f5720">Калорийность порции, ккал.</text:p>
          </table:table-cell>
        </table:table-row>
        <table:table-row table:default-cell-style-name="">
          <table:table-cell office:value="1.0" office:value-type="float" table:style-name="a34b862">
            <text:p text:style-name="a40d717">1</text:p>
          </table:table-cell>
          <table:table-cell office:string-value="Каша пшённая молочная жидкая" office:value-type="string" table:style-name="aa62788">
            <text:p text:style-name="a3c77f8">Каша пшённая молочная жидкая</text:p>
          </table:table-cell>
          <table:table-cell office:value="150.0" office:value-type="float" table:style-name="a5f51a6">
            <text:p text:style-name="a106898">150</text:p>
          </table:table-cell>
          <table:table-cell office:value="140.0" office:value-type="float" table:style-name="a19573e">
            <text:p text:style-name="a5bd0f3">140</text:p>
          </table:table-cell>
        </table:table-row>
        <table:table-row table:default-cell-style-name="">
          <table:table-cell office:value="2.0" office:value-type="float" table:style-name="ad0cd4c">
            <text:p text:style-name="a23491d">2</text:p>
          </table:table-cell>
          <table:table-cell office:string-value="Какао на молоке" office:value-type="string" table:style-name="af71646">
            <text:p text:style-name="a12252f">Какао на молоке</text:p>
          </table:table-cell>
          <table:table-cell office:value="150.0" office:value-type="float" table:style-name="a3f2ecd">
            <text:p text:style-name="a7ba1b4">150</text:p>
          </table:table-cell>
          <table:table-cell office:value="97.0" office:value-type="float" table:style-name="af62f16">
            <text:p text:style-name="a5a25ae">97</text:p>
          </table:table-cell>
        </table:table-row>
        <table:table-row table:default-cell-style-name="">
          <table:table-cell office:value="3.0" office:value-type="float" table:style-name="a5d12d8">
            <text:p text:style-name="a6345c5">3</text:p>
          </table:table-cell>
          <table:table-cell office:string-value="Бутерброд с сыром" office:value-type="string" table:style-name="a5c1a01">
            <text:p text:style-name="ac00cb3">Бутерброд с сыром</text:p>
          </table:table-cell>
          <table:table-cell office:value="31.0" office:value-type="float" table:style-name="ac25360">
            <text:p text:style-name="ae5b076">31</text:p>
          </table:table-cell>
          <table:table-cell office:value="108.0" office:value-type="float" table:style-name="a57388d">
            <text:p text:style-name="a6cd1f5">108</text:p>
          </table:table-cell>
        </table:table-row>
        <table:table-row table:default-cell-style-name="">
          <table:table-cell office:value="4.0" office:value-type="float" table:style-name="ad934a1">
            <text:p text:style-name="a4f090a">4</text:p>
          </table:table-cell>
          <table:table-cell office:string-value="Фрукты" office:value-type="string" table:style-name="a0150cf">
            <text:p text:style-name="a5790d5">Фрукты</text:p>
          </table:table-cell>
          <table:table-cell office:value="62.0" office:value-type="float" table:style-name="a91bad1">
            <text:p text:style-name="afe33ed">62</text:p>
          </table:table-cell>
          <table:table-cell office:value="32.0" office:value-type="float" table:style-name="a77b895">
            <text:p text:style-name="a1ed59d">32</text:p>
          </table:table-cell>
        </table:table-row>
        <table:table-row table:default-cell-style-name="">
          <table:table-cell office:value="5.0" office:value-type="float" table:style-name="a05f768">
            <text:p text:style-name="a01c2c6">5</text:p>
          </table:table-cell>
          <table:table-cell office:string-value="Кондитерские изделия" office:value-type="string" table:style-name="a05cf85">
            <text:p text:style-name="a9fbd61">Кондитерские изделия</text:p>
          </table:table-cell>
          <table:table-cell office:value="17.0" office:value-type="float" table:style-name="a2d1e02">
            <text:p text:style-name="ae84a0a">17</text:p>
          </table:table-cell>
          <table:table-cell office:value="74.0" office:value-type="float" table:style-name="a5ff6b5">
            <text:p text:style-name="ae3b323">74</text:p>
          </table:table-cell>
        </table:table-row>
      </table:table>
      <text:p text:style-name="a453590"/>
      <text:p text:style-name="a082a6b">Обед 455.56 ккал</text:p>
      <table:table table:name="Table2" table:style-name="a9df6c3">
        <table:table-column table:style-name="a1eb368"/>
        <table:table-column table:style-name="a97ac1f"/>
        <table:table-column table:style-name="aa2ed93"/>
        <table:table-column table:style-name="ab95edc"/>
        <table:table-row table:default-cell-style-name="">
          <table:table-cell office:string-value="№ п/п" office:value-type="string" table:style-name="aaf37cf">
            <text:p text:style-name="aee66fb">№ п/п</text:p>
          </table:table-cell>
          <table:table-cell office:string-value="Наименование блюда" office:value-type="string" table:style-name="a3b7af3">
            <text:p text:style-name="a7ff29e">Наименование блюда</text:p>
          </table:table-cell>
          <table:table-cell office:string-value="Масса порции, гр." office:value-type="string" table:style-name="a0280ed">
            <text:p text:style-name="a31ed9c">Масса порции, гр.</text:p>
          </table:table-cell>
          <table:table-cell office:string-value="Калорийность порции, ккал." office:value-type="string" table:style-name="a5a289c">
            <text:p text:style-name="a31d1d5">Калорийность порции, ккал.</text:p>
          </table:table-cell>
        </table:table-row>
        <table:table-row table:default-cell-style-name="">
          <table:table-cell office:value="1.0" office:value-type="float" table:style-name="a153520">
            <text:p text:style-name="a6c11f7">1</text:p>
          </table:table-cell>
          <table:table-cell office:string-value="Щи из свежей капусты  с мясом и  со сметаной" office:value-type="string" table:style-name="af72cc2">
            <text:p text:style-name="a45ab97">Щи из свежей капусты <text:s text:c="1"/>с мясом и <text:s text:c="1"/>со сметаной</text:p>
          </table:table-cell>
          <table:table-cell office:value="180.0" office:value-type="float" table:style-name="aed041b">
            <text:p text:style-name="a0f5dba">180</text:p>
          </table:table-cell>
          <table:table-cell office:value="86.0" office:value-type="float" table:style-name="a1e6aa5">
            <text:p text:style-name="a29cd77">86</text:p>
          </table:table-cell>
        </table:table-row>
        <table:table-row table:default-cell-style-name="">
          <table:table-cell office:value="2.0" office:value-type="float" table:style-name="a05e08d">
            <text:p text:style-name="a673d4d">2</text:p>
          </table:table-cell>
          <table:table-cell office:string-value="Биточки паровые" office:value-type="string" table:style-name="af46733">
            <text:p text:style-name="a671b64">Биточки паровые</text:p>
          </table:table-cell>
          <table:table-cell office:value="50.0" office:value-type="float" table:style-name="a50b4c1">
            <text:p text:style-name="aaa913f">50</text:p>
          </table:table-cell>
          <table:table-cell office:value="149.0" office:value-type="float" table:style-name="a4697f1">
            <text:p text:style-name="a57d41e">149</text:p>
          </table:table-cell>
        </table:table-row>
        <table:table-row table:default-cell-style-name="">
          <table:table-cell office:value="3.0" office:value-type="float" table:style-name="a0b6672">
            <text:p text:style-name="a5b811e">3</text:p>
          </table:table-cell>
          <table:table-cell office:string-value="Макароны отварные с маслом сливочным" office:value-type="string" table:style-name="ac2e860">
            <text:p text:style-name="acd3d40">Макароны отварные с маслом сливочным</text:p>
          </table:table-cell>
          <table:table-cell office:value="39.0" office:value-type="float" table:style-name="a988989">
            <text:p text:style-name="ac789bf">39</text:p>
          </table:table-cell>
          <table:table-cell office:value="83.0" office:value-type="float" table:style-name="aa830f2">
            <text:p text:style-name="a37d2e1">83</text:p>
          </table:table-cell>
        </table:table-row>
        <table:table-row table:default-cell-style-name="">
          <table:table-cell office:value="4.0" office:value-type="float" table:style-name="a1adbea">
            <text:p text:style-name="a7dfad5">4</text:p>
          </table:table-cell>
          <table:table-cell office:string-value="Кисель из сухофруктов" office:value-type="string" table:style-name="ad68d78">
            <text:p text:style-name="ac71896">Кисель из сухофруктов</text:p>
          </table:table-cell>
          <table:table-cell office:value="150.0" office:value-type="float" table:style-name="a7b78a5">
            <text:p text:style-name="afbf558">150</text:p>
          </table:table-cell>
          <table:table-cell office:value="51.0" office:value-type="float" table:style-name="a7fed4d">
            <text:p text:style-name="a319495">51</text:p>
          </table:table-cell>
        </table:table-row>
        <table:table-row table:default-cell-style-name="">
          <table:table-cell office:value="5.0" office:value-type="float" table:style-name="ad0184a">
            <text:p text:style-name="aaee41b">5</text:p>
          </table:table-cell>
          <table:table-cell office:string-value="Хлеб пшеничный" office:value-type="string" table:style-name="ad405d0">
            <text:p text:style-name="a432d7b">Хлеб пшеничный</text:p>
          </table:table-cell>
          <table:table-cell office:value="10.0" office:value-type="float" table:style-name="ace79ae">
            <text:p text:style-name="a8f24c1">10</text:p>
          </table:table-cell>
          <table:table-cell office:value="24.0" office:value-type="float" table:style-name="ae56012">
            <text:p text:style-name="a40fe16">24</text:p>
          </table:table-cell>
        </table:table-row>
        <table:table-row table:default-cell-style-name="">
          <table:table-cell office:value="6.0" office:value-type="float" table:style-name="a40134f">
            <text:p text:style-name="a4944f0">6</text:p>
          </table:table-cell>
          <table:table-cell office:string-value="Хлеб ржаной" office:value-type="string" table:style-name="ab79fab">
            <text:p text:style-name="a011af4">Хлеб ржаной</text:p>
          </table:table-cell>
          <table:table-cell office:value="30.0" office:value-type="float" table:style-name="aedf6a2">
            <text:p text:style-name="ab8cd27">30</text:p>
          </table:table-cell>
          <table:table-cell office:value="60.0" office:value-type="float" table:style-name="abb177a">
            <text:p text:style-name="a11320f">60</text:p>
          </table:table-cell>
        </table:table-row>
      </table:table>
      <text:p text:style-name="a1d90f2"/>
      <text:p text:style-name="a3c00ca">Полдник 213.72 ккал</text:p>
      <table:table table:name="Table3" table:style-name="a4ec960">
        <table:table-column table:style-name="ad04926"/>
        <table:table-column table:style-name="afd2aa9"/>
        <table:table-column table:style-name="ad6a335"/>
        <table:table-column table:style-name="a452289"/>
        <table:table-row table:default-cell-style-name="">
          <table:table-cell office:string-value="№ п/п" office:value-type="string" table:style-name="a3b0691">
            <text:p text:style-name="a43b8f2">№ п/п</text:p>
          </table:table-cell>
          <table:table-cell office:string-value="Наименование блюда" office:value-type="string" table:style-name="a2c254e">
            <text:p text:style-name="a1c3ad9">Наименование блюда</text:p>
          </table:table-cell>
          <table:table-cell office:string-value="Масса порции, гр." office:value-type="string" table:style-name="a769ef2">
            <text:p text:style-name="a2c4ac3">Масса порции, гр.</text:p>
          </table:table-cell>
          <table:table-cell office:string-value="Калорийность порции, ккал." office:value-type="string" table:style-name="ab1659d">
            <text:p text:style-name="adab88e">Калорийность порции, ккал.</text:p>
          </table:table-cell>
        </table:table-row>
        <table:table-row table:default-cell-style-name="">
          <table:table-cell office:value="1.0" office:value-type="float" table:style-name="ac67b10">
            <text:p text:style-name="afd3c0e">1</text:p>
          </table:table-cell>
          <table:table-cell office:string-value="Рыба тушеная в томате с овощами" office:value-type="string" table:style-name="a547c6d">
            <text:p text:style-name="a585fa8">Рыба тушеная в томате с овощами</text:p>
          </table:table-cell>
          <table:table-cell office:value="50.0" office:value-type="float" table:style-name="afed578">
            <text:p text:style-name="a544282">50</text:p>
          </table:table-cell>
          <table:table-cell office:value="57.0" office:value-type="float" table:style-name="aaf5f11">
            <text:p text:style-name="a87a43e">57</text:p>
          </table:table-cell>
        </table:table-row>
        <table:table-row table:default-cell-style-name="">
          <table:table-cell office:value="2.0" office:value-type="float" table:style-name="a1be2d9">
            <text:p text:style-name="a64c535">2</text:p>
          </table:table-cell>
          <table:table-cell office:string-value="Картофель отварной " office:value-type="string" table:style-name="a66bfea">
            <text:p text:style-name="a493bfe">Картофель отварной </text:p>
          </table:table-cell>
          <table:table-cell office:value="70.0" office:value-type="float" table:style-name="a685c43">
            <text:p text:style-name="a584b8c">70</text:p>
          </table:table-cell>
          <table:table-cell office:value="65.0" office:value-type="float" table:style-name="a5da547">
            <text:p text:style-name="a76d504">65</text:p>
          </table:table-cell>
        </table:table-row>
        <table:table-row table:default-cell-style-name="">
          <table:table-cell office:value="3.0" office:value-type="float" table:style-name="a1b86b5">
            <text:p text:style-name="a5cb216">3</text:p>
          </table:table-cell>
          <table:table-cell office:string-value="Сок " office:value-type="string" table:style-name="a5898ff">
            <text:p text:style-name="a34c9dd">Сок </text:p>
          </table:table-cell>
          <table:table-cell office:value="143.0" office:value-type="float" table:style-name="a3ccf8a">
            <text:p text:style-name="a677b94">143</text:p>
          </table:table-cell>
          <table:table-cell office:value="65.0" office:value-type="float" table:style-name="ac39636">
            <text:p text:style-name="a59f6bc">65</text:p>
          </table:table-cell>
        </table:table-row>
        <table:table-row table:default-cell-style-name="">
          <table:table-cell office:value="4.0" office:value-type="float" table:style-name="ab45708">
            <text:p text:style-name="a7f0308">4</text:p>
          </table:table-cell>
          <table:table-cell office:string-value="Хлеб пшеничный" office:value-type="string" table:style-name="a78d9f0">
            <text:p text:style-name="abf7aac">Хлеб пшеничный</text:p>
          </table:table-cell>
          <table:table-cell office:value="10.0" office:value-type="float" table:style-name="aab7cba">
            <text:p text:style-name="a3236d5">10</text:p>
          </table:table-cell>
          <table:table-cell office:value="24.0" office:value-type="float" table:style-name="a972490">
            <text:p text:style-name="ae2d975">24</text:p>
          </table:table-cell>
        </table:table-row>
      </table:table>
      <text:p text:style-name="a39131e"/>
      <text:p text:style-name="af8e776">Итого ккал за день: 1124.20</text:p>
      <text:p text:style-name="a33bd1c">Калькулятор <text:s text:c="6"/>____________</text:p>
      <text:p text:style-name="aab42ff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17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17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