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cb480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9115e">
      <style:table-properties style:width="6.694in" table:align="margins"/>
    </style:style>
    <style:style style:family="table-column" style:name="a9bd0a3">
      <style:table-column-properties style:column-width="1.6735in" style:rel-column-width="16383*"/>
    </style:style>
    <style:style style:family="table-cell" style:name="a2609d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81b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f194f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f626a5" style:family="table-cell" style:name="aac202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45d8d">
      <style:table-column-properties style:column-width="1.4174in" style:rel-column-width="13876*"/>
    </style:style>
    <style:style style:family="table-column" style:name="ada0ebe">
      <style:table-column-properties style:column-width="0.7717in" style:rel-column-width="7555*"/>
    </style:style>
    <style:style style:family="table-column" style:name="ac144d6">
      <style:table-column-properties style:column-width="4.134in" style:rel-column-width="40472*"/>
    </style:style>
    <style:style style:family="table-column" style:name="afe1ca8">
      <style:table-column-properties style:column-width="0.3709in" style:rel-column-width="3630*"/>
    </style:style>
    <style:style style:family="table-cell" style:name="a6f29a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44b7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134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3f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400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4d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1c6f9">
      <number:number number:decimal-places="0" number:grouping="true" number:min-integer-digits="1"/>
    </number:number-style>
    <style:style style:data-style-name="n01c6f9" style:family="table-cell" style:name="abaf4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2209f">
      <number:number number:decimal-places="0" number:grouping="true" number:min-integer-digits="1"/>
    </number:number-style>
    <style:style style:data-style-name="n22209f" style:family="table-cell" style:name="a7d6d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9549f">
      <number:number number:decimal-places="0" number:grouping="true" number:min-integer-digits="1"/>
    </number:number-style>
    <style:style style:data-style-name="n09549f" style:family="table-cell" style:name="a7abbc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191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964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460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97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0f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c7313">
      <number:number number:decimal-places="0" number:grouping="true" number:min-integer-digits="1"/>
    </number:number-style>
    <style:style style:data-style-name="n0c7313" style:family="table-cell" style:name="aa657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a902b">
      <number:number number:decimal-places="0" number:grouping="true" number:min-integer-digits="1"/>
    </number:number-style>
    <style:style style:data-style-name="nba902b" style:family="table-cell" style:name="ac2d7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279e">
      <number:number number:decimal-places="0" number:grouping="true" number:min-integer-digits="1"/>
    </number:number-style>
    <style:style style:data-style-name="nf8279e" style:family="table-cell" style:name="a38296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6647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6bd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ed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26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b5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2321d">
      <number:number number:decimal-places="0" number:grouping="true" number:min-integer-digits="1"/>
    </number:number-style>
    <style:style style:data-style-name="n92321d" style:family="table-cell" style:name="a66dc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ff9b">
      <number:number number:decimal-places="0" number:grouping="true" number:min-integer-digits="1"/>
    </number:number-style>
    <style:style style:data-style-name="n7cff9b" style:family="table-cell" style:name="aff444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b14b4">
      <number:number number:decimal-places="0" number:grouping="true" number:min-integer-digits="1"/>
    </number:number-style>
    <style:style style:data-style-name="n7b14b4" style:family="table-cell" style:name="afa74b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3d33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50c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c70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40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98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f5546">
      <number:number number:decimal-places="0" number:grouping="true" number:min-integer-digits="1"/>
    </number:number-style>
    <style:style style:data-style-name="ncf5546" style:family="table-cell" style:name="af291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087d2">
      <number:number number:decimal-places="0" number:grouping="true" number:min-integer-digits="1"/>
    </number:number-style>
    <style:style style:data-style-name="n4087d2" style:family="table-cell" style:name="a0661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b0898">
      <number:number number:decimal-places="0" number:grouping="true" number:min-integer-digits="1"/>
    </number:number-style>
    <style:style style:data-style-name="n3b0898" style:family="table-cell" style:name="afe096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48c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73c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dc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89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fa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9b2bd">
      <number:number number:decimal-places="0" number:grouping="true" number:min-integer-digits="1"/>
    </number:number-style>
    <style:style style:data-style-name="n09b2bd" style:family="table-cell" style:name="a7f28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0b6aa">
      <number:number number:decimal-places="0" number:grouping="true" number:min-integer-digits="1"/>
    </number:number-style>
    <style:style style:data-style-name="n10b6aa" style:family="table-cell" style:name="a2584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626a5">
      <number:number number:decimal-places="0" number:grouping="true" number:min-integer-digits="1"/>
    </number:number-style>
    <style:style style:family="paragraph" style:name="afc78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57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e0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96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27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78a6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48622">
      <style:table-properties style:width="6.694in" table:align="margins"/>
    </style:style>
    <style:style style:family="table-column" style:name="a7d8454">
      <style:table-column-properties style:column-width="1.6735in" style:rel-column-width="16383*"/>
    </style:style>
    <style:style style:family="table-cell" style:name="a8c9d2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5752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bff1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0c667" style:family="table-cell" style:name="a4eff3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6fb0a">
      <style:table-column-properties style:column-width="1.4174in" style:rel-column-width="13876*"/>
    </style:style>
    <style:style style:family="table-column" style:name="a6efa05">
      <style:table-column-properties style:column-width="0.7717in" style:rel-column-width="7555*"/>
    </style:style>
    <style:style style:family="table-column" style:name="a019905">
      <style:table-column-properties style:column-width="4.134in" style:rel-column-width="40472*"/>
    </style:style>
    <style:style style:family="table-column" style:name="ae61cca">
      <style:table-column-properties style:column-width="0.3709in" style:rel-column-width="3630*"/>
    </style:style>
    <style:style style:family="table-cell" style:name="acc4d4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a6d7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2c5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57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90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59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a8a9f">
      <number:number number:decimal-places="0" number:grouping="true" number:min-integer-digits="1"/>
    </number:number-style>
    <style:style style:data-style-name="n1a8a9f" style:family="table-cell" style:name="a3e9a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d1c57">
      <number:number number:decimal-places="0" number:grouping="true" number:min-integer-digits="1"/>
    </number:number-style>
    <style:style style:data-style-name="n4d1c57" style:family="table-cell" style:name="a3db93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2c170">
      <number:number number:decimal-places="0" number:grouping="true" number:min-integer-digits="1"/>
    </number:number-style>
    <style:style style:data-style-name="n52c170" style:family="table-cell" style:name="a66007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c4db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c54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07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7a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73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37dce">
      <number:number number:decimal-places="0" number:grouping="true" number:min-integer-digits="1"/>
    </number:number-style>
    <style:style style:data-style-name="n337dce" style:family="table-cell" style:name="a36a1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bf272">
      <number:number number:decimal-places="0" number:grouping="true" number:min-integer-digits="1"/>
    </number:number-style>
    <style:style style:data-style-name="nbbf272" style:family="table-cell" style:name="a6e5c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2ddf2">
      <number:number number:decimal-places="0" number:grouping="true" number:min-integer-digits="1"/>
    </number:number-style>
    <style:style style:data-style-name="n82ddf2" style:family="table-cell" style:name="a5ebba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c9c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c17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30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b5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7f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4afa0">
      <number:number number:decimal-places="0" number:grouping="true" number:min-integer-digits="1"/>
    </number:number-style>
    <style:style style:data-style-name="n44afa0" style:family="table-cell" style:name="a130c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07574">
      <number:number number:decimal-places="0" number:grouping="true" number:min-integer-digits="1"/>
    </number:number-style>
    <style:style style:data-style-name="n507574" style:family="table-cell" style:name="a90790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9fb33">
      <number:number number:decimal-places="0" number:grouping="true" number:min-integer-digits="1"/>
    </number:number-style>
    <style:style style:data-style-name="nc9fb33" style:family="table-cell" style:name="a181d8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aef8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23a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5d5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76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4d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4fed2">
      <number:number number:decimal-places="0" number:grouping="true" number:min-integer-digits="1"/>
    </number:number-style>
    <style:style style:data-style-name="n94fed2" style:family="table-cell" style:name="a7448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9d2e0">
      <number:number number:decimal-places="0" number:grouping="true" number:min-integer-digits="1"/>
    </number:number-style>
    <style:style style:data-style-name="na9d2e0" style:family="table-cell" style:name="aa5753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30673">
      <number:number number:decimal-places="0" number:grouping="true" number:min-integer-digits="1"/>
    </number:number-style>
    <style:style style:data-style-name="nb30673" style:family="table-cell" style:name="a20876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af2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ed3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0c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bb0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6f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2a759">
      <number:number number:decimal-places="0" number:grouping="true" number:min-integer-digits="1"/>
    </number:number-style>
    <style:style style:data-style-name="n02a759" style:family="table-cell" style:name="ae744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d03a9">
      <number:number number:decimal-places="0" number:grouping="true" number:min-integer-digits="1"/>
    </number:number-style>
    <style:style style:data-style-name="n8d03a9" style:family="table-cell" style:name="adeb1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f3a2f">
      <number:number number:decimal-places="0" number:grouping="true" number:min-integer-digits="1"/>
    </number:number-style>
    <style:style style:data-style-name="n0f3a2f" style:family="table-cell" style:name="ab1961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e35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0d6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b5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27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25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ac899">
      <number:number number:decimal-places="0" number:grouping="true" number:min-integer-digits="1"/>
    </number:number-style>
    <style:style style:data-style-name="n8ac899" style:family="table-cell" style:name="a928f8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567d1">
      <number:number number:decimal-places="0" number:grouping="true" number:min-integer-digits="1"/>
    </number:number-style>
    <style:style style:data-style-name="n0567d1" style:family="table-cell" style:name="a5f9d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0c667">
      <number:number number:decimal-places="0" number:grouping="true" number:min-integer-digits="1"/>
    </number:number-style>
    <style:style style:family="paragraph" style:name="aa8b4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2c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43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1a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f0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932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af020e">
      <style:table-properties style:width="6.694in" table:align="margins"/>
    </style:style>
    <style:style style:family="table-column" style:name="a1ad30d">
      <style:table-column-properties style:column-width="1.6735in" style:rel-column-width="16383*"/>
    </style:style>
    <style:style style:family="table-cell" style:name="a6f36a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cb8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fd4c7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cc269" style:family="table-cell" style:name="a22a1b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fc839">
      <style:table-column-properties style:column-width="1.4174in" style:rel-column-width="13876*"/>
    </style:style>
    <style:style style:family="table-column" style:name="ab17b6b">
      <style:table-column-properties style:column-width="0.7717in" style:rel-column-width="7555*"/>
    </style:style>
    <style:style style:family="table-column" style:name="a17f752">
      <style:table-column-properties style:column-width="4.134in" style:rel-column-width="40472*"/>
    </style:style>
    <style:style style:family="table-column" style:name="a1c4630">
      <style:table-column-properties style:column-width="0.3709in" style:rel-column-width="3630*"/>
    </style:style>
    <style:style style:family="table-cell" style:name="a7a685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bd5e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9d4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23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0a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87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845dd">
      <number:number number:decimal-places="0" number:grouping="true" number:min-integer-digits="1"/>
    </number:number-style>
    <style:style style:data-style-name="nc845dd" style:family="table-cell" style:name="ad6e1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db469">
      <number:number number:decimal-places="0" number:grouping="true" number:min-integer-digits="1"/>
    </number:number-style>
    <style:style style:data-style-name="n4db469" style:family="table-cell" style:name="a701a6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ef54">
      <number:number number:decimal-places="0" number:grouping="true" number:min-integer-digits="1"/>
    </number:number-style>
    <style:style style:data-style-name="n25ef54" style:family="table-cell" style:name="a7f435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f7d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77a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d4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86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e7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6ae36">
      <number:number number:decimal-places="0" number:grouping="true" number:min-integer-digits="1"/>
    </number:number-style>
    <style:style style:data-style-name="n46ae36" style:family="table-cell" style:name="ab26e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efef0">
      <number:number number:decimal-places="0" number:grouping="true" number:min-integer-digits="1"/>
    </number:number-style>
    <style:style style:data-style-name="ncefef0" style:family="table-cell" style:name="aecfb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d6881">
      <number:number number:decimal-places="0" number:grouping="true" number:min-integer-digits="1"/>
    </number:number-style>
    <style:style style:data-style-name="n5d6881" style:family="table-cell" style:name="a48d9a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2c0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4db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b78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ed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88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7c2a8">
      <number:number number:decimal-places="0" number:grouping="true" number:min-integer-digits="1"/>
    </number:number-style>
    <style:style style:data-style-name="n67c2a8" style:family="table-cell" style:name="a755a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b4f1f">
      <number:number number:decimal-places="0" number:grouping="true" number:min-integer-digits="1"/>
    </number:number-style>
    <style:style style:data-style-name="n5b4f1f" style:family="table-cell" style:name="a2735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7a15c">
      <number:number number:decimal-places="0" number:grouping="true" number:min-integer-digits="1"/>
    </number:number-style>
    <style:style style:data-style-name="n57a15c" style:family="table-cell" style:name="a0b6e9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2cfa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b87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c2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8d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ab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df5cd">
      <number:number number:decimal-places="0" number:grouping="true" number:min-integer-digits="1"/>
    </number:number-style>
    <style:style style:data-style-name="n9df5cd" style:family="table-cell" style:name="aa738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b09f7">
      <number:number number:decimal-places="0" number:grouping="true" number:min-integer-digits="1"/>
    </number:number-style>
    <style:style style:data-style-name="n9b09f7" style:family="table-cell" style:name="a5579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cc269">
      <number:number number:decimal-places="0" number:grouping="true" number:min-integer-digits="1"/>
    </number:number-style>
    <style:style style:family="paragraph" style:name="a24f1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57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8de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b7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be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de3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521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208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cb4805">Завтрак 577.03 ккал</text:p>
      <table:table table:name="Table1" table:style-name="a99115e">
        <table:table-column table:style-name="afe1ca8"/>
        <table:table-column table:style-name="ac144d6"/>
        <table:table-column table:style-name="ada0ebe"/>
        <table:table-column table:style-name="ae45d8d"/>
        <table:table-row table:default-cell-style-name="">
          <table:table-cell office:string-value="№ п/п" office:value-type="string" table:style-name="a6f29a7">
            <text:p text:style-name="a81349d">№ п/п</text:p>
          </table:table-cell>
          <table:table-cell office:string-value="Наименование блюда" office:value-type="string" table:style-name="a844b70">
            <text:p text:style-name="a503fdf">Наименование блюда</text:p>
          </table:table-cell>
          <table:table-cell office:string-value="Масса порции, гр." office:value-type="string" table:style-name="a2609dd">
            <text:p text:style-name="af400e9">Масса порции, гр.</text:p>
          </table:table-cell>
          <table:table-cell office:string-value="Калорийность порции, ккал." office:value-type="string" table:style-name="af194ff">
            <text:p text:style-name="a484d7a">Калорийность порции, ккал.</text:p>
          </table:table-cell>
        </table:table-row>
        <table:table-row table:default-cell-style-name="">
          <table:table-cell office:value="1.0" office:value-type="float" table:style-name="abaf4aa">
            <text:p text:style-name="a09649a">1</text:p>
          </table:table-cell>
          <table:table-cell office:string-value="Каша пшённая молочная жидкая" office:value-type="string" table:style-name="a3191cc">
            <text:p text:style-name="af4600c">Каша пшённая молочная жидкая</text:p>
          </table:table-cell>
          <table:table-cell office:value="200.0" office:value-type="float" table:style-name="a7d6dd1">
            <text:p text:style-name="ada9774">200</text:p>
          </table:table-cell>
          <table:table-cell office:value="181.0" office:value-type="float" table:style-name="a7abbc8">
            <text:p text:style-name="aee0ff3">181</text:p>
          </table:table-cell>
        </table:table-row>
        <table:table-row table:default-cell-style-name="">
          <table:table-cell office:value="2.0" office:value-type="float" table:style-name="aa657d3">
            <text:p text:style-name="a86bd13">2</text:p>
          </table:table-cell>
          <table:table-cell office:string-value="Какао на молоке" office:value-type="string" table:style-name="a166474">
            <text:p text:style-name="a63edd8">Какао на молоке</text:p>
          </table:table-cell>
          <table:table-cell office:value="200.0" office:value-type="float" table:style-name="ac2d763">
            <text:p text:style-name="a7826a7">200</text:p>
          </table:table-cell>
          <table:table-cell office:value="96.0" office:value-type="float" table:style-name="a38296d">
            <text:p text:style-name="aa0b5bb">96</text:p>
          </table:table-cell>
        </table:table-row>
        <table:table-row table:default-cell-style-name="">
          <table:table-cell office:value="3.0" office:value-type="float" table:style-name="a66dcb4">
            <text:p text:style-name="a750c24">3</text:p>
          </table:table-cell>
          <table:table-cell office:string-value="Бутерброд с сыром" office:value-type="string" table:style-name="a43d337">
            <text:p text:style-name="aac70bc">Бутерброд с сыром</text:p>
          </table:table-cell>
          <table:table-cell office:value="41.0" office:value-type="float" table:style-name="aff4445">
            <text:p text:style-name="aee4041">41</text:p>
          </table:table-cell>
          <table:table-cell office:value="145.0" office:value-type="float" table:style-name="afa74b9">
            <text:p text:style-name="a8f9852">145</text:p>
          </table:table-cell>
        </table:table-row>
        <table:table-row table:default-cell-style-name="">
          <table:table-cell office:value="4.0" office:value-type="float" table:style-name="af291e5">
            <text:p text:style-name="ad73c8d">4</text:p>
          </table:table-cell>
          <table:table-cell office:string-value="Фрукты" office:value-type="string" table:style-name="a448c7c">
            <text:p text:style-name="a3fdc26">Фрукты</text:p>
          </table:table-cell>
          <table:table-cell office:value="55.0" office:value-type="float" table:style-name="a06615b">
            <text:p text:style-name="ad28924">55</text:p>
          </table:table-cell>
          <table:table-cell office:value="28.0" office:value-type="float" table:style-name="afe0963">
            <text:p text:style-name="adafa52">28</text:p>
          </table:table-cell>
        </table:table-row>
        <table:table-row table:default-cell-style-name="">
          <table:table-cell office:value="5.0" office:value-type="float" table:style-name="a7f2863">
            <text:p text:style-name="afc7870">5</text:p>
          </table:table-cell>
          <table:table-cell office:string-value="Кондитерские изделия" office:value-type="string" table:style-name="a181bb1">
            <text:p text:style-name="a0c5764">Кондитерские изделия</text:p>
          </table:table-cell>
          <table:table-cell office:value="30.0" office:value-type="float" table:style-name="a2584f2">
            <text:p text:style-name="a8ae010">30</text:p>
          </table:table-cell>
          <table:table-cell office:value="125.0" office:value-type="float" table:style-name="aac2024">
            <text:p text:style-name="a4c96e1">125</text:p>
          </table:table-cell>
        </table:table-row>
      </table:table>
      <text:p text:style-name="aa6277b"/>
      <text:p text:style-name="aaa78a6">Обед 568.84 ккал</text:p>
      <table:table table:name="Table2" table:style-name="a948622">
        <table:table-column table:style-name="ae61cca"/>
        <table:table-column table:style-name="a019905"/>
        <table:table-column table:style-name="a6efa05"/>
        <table:table-column table:style-name="ab6fb0a"/>
        <table:table-row table:default-cell-style-name="">
          <table:table-cell office:string-value="№ п/п" office:value-type="string" table:style-name="acc4d42">
            <text:p text:style-name="a72c528">№ п/п</text:p>
          </table:table-cell>
          <table:table-cell office:string-value="Наименование блюда" office:value-type="string" table:style-name="aca6d7f">
            <text:p text:style-name="a935744">Наименование блюда</text:p>
          </table:table-cell>
          <table:table-cell office:string-value="Масса порции, гр." office:value-type="string" table:style-name="a8c9d25">
            <text:p text:style-name="ad89006">Масса порции, гр.</text:p>
          </table:table-cell>
          <table:table-cell office:string-value="Калорийность порции, ккал." office:value-type="string" table:style-name="a2bff13">
            <text:p text:style-name="ae45910">Калорийность порции, ккал.</text:p>
          </table:table-cell>
        </table:table-row>
        <table:table-row table:default-cell-style-name="">
          <table:table-cell office:value="1.0" office:value-type="float" table:style-name="a3e9ac2">
            <text:p text:style-name="a7c54ca">1</text:p>
          </table:table-cell>
          <table:table-cell office:string-value="Щи из свежей капусты  с мясом и  со сметаной" office:value-type="string" table:style-name="afc4dbb">
            <text:p text:style-name="a510791">Щи из свежей капусты <text:s text:c="1"/>с мясом и <text:s text:c="1"/>со сметаной</text:p>
          </table:table-cell>
          <table:table-cell office:value="200.0" office:value-type="float" table:style-name="a3db939">
            <text:p text:style-name="a407a86">200</text:p>
          </table:table-cell>
          <table:table-cell office:value="78.0" office:value-type="float" table:style-name="a660076">
            <text:p text:style-name="a387311">78</text:p>
          </table:table-cell>
        </table:table-row>
        <table:table-row table:default-cell-style-name="">
          <table:table-cell office:value="2.0" office:value-type="float" table:style-name="a36a1f2">
            <text:p text:style-name="a8c17d0">2</text:p>
          </table:table-cell>
          <table:table-cell office:string-value="Биточки паровые" office:value-type="string" table:style-name="abc9c0d">
            <text:p text:style-name="a4b3089">Биточки паровые</text:p>
          </table:table-cell>
          <table:table-cell office:value="65.0" office:value-type="float" table:style-name="a6e5c60">
            <text:p text:style-name="a72b527">65</text:p>
          </table:table-cell>
          <table:table-cell office:value="194.0" office:value-type="float" table:style-name="a5ebbaa">
            <text:p text:style-name="a397f06">194</text:p>
          </table:table-cell>
        </table:table-row>
        <table:table-row table:default-cell-style-name="">
          <table:table-cell office:value="3.0" office:value-type="float" table:style-name="a130c1b">
            <text:p text:style-name="ab23a3e">3</text:p>
          </table:table-cell>
          <table:table-cell office:string-value="Макароны отварные с маслом сливочным" office:value-type="string" table:style-name="a9aef8c">
            <text:p text:style-name="ae5d531">Макароны отварные с маслом сливочным</text:p>
          </table:table-cell>
          <table:table-cell office:value="60.0" office:value-type="float" table:style-name="a907901">
            <text:p text:style-name="a7376bc">60</text:p>
          </table:table-cell>
          <table:table-cell office:value="127.0" office:value-type="float" table:style-name="a181d8b">
            <text:p text:style-name="ae14dc4">127</text:p>
          </table:table-cell>
        </table:table-row>
        <table:table-row table:default-cell-style-name="">
          <table:table-cell office:value="4.0" office:value-type="float" table:style-name="a7448ac">
            <text:p text:style-name="a2ed34e">4</text:p>
          </table:table-cell>
          <table:table-cell office:string-value="Кисель из сухофруктов" office:value-type="string" table:style-name="a7af23d">
            <text:p text:style-name="a380cc9">Кисель из сухофруктов</text:p>
          </table:table-cell>
          <table:table-cell office:value="200.0" office:value-type="float" table:style-name="aa57536">
            <text:p text:style-name="aeebb09">200</text:p>
          </table:table-cell>
          <table:table-cell office:value="68.0" office:value-type="float" table:style-name="a208763">
            <text:p text:style-name="a456f92">68</text:p>
          </table:table-cell>
        </table:table-row>
        <table:table-row table:default-cell-style-name="">
          <table:table-cell office:value="5.0" office:value-type="float" table:style-name="ae7445e">
            <text:p text:style-name="a50d6b1">5</text:p>
          </table:table-cell>
          <table:table-cell office:string-value="Хлеб пшеничный" office:value-type="string" table:style-name="a9e350b">
            <text:p text:style-name="a13b5e0">Хлеб пшеничный</text:p>
          </table:table-cell>
          <table:table-cell office:value="10.0" office:value-type="float" table:style-name="adeb107">
            <text:p text:style-name="a6a2725">10</text:p>
          </table:table-cell>
          <table:table-cell office:value="24.0" office:value-type="float" table:style-name="ab19612">
            <text:p text:style-name="a312534">24</text:p>
          </table:table-cell>
        </table:table-row>
        <table:table-row table:default-cell-style-name="">
          <table:table-cell office:value="6.0" office:value-type="float" table:style-name="a928f82">
            <text:p text:style-name="aa8b4fb">6</text:p>
          </table:table-cell>
          <table:table-cell office:string-value="Хлеб ржаной" office:value-type="string" table:style-name="a157524">
            <text:p text:style-name="a552c6d">Хлеб ржаной</text:p>
          </table:table-cell>
          <table:table-cell office:value="37.0" office:value-type="float" table:style-name="a5f9df2">
            <text:p text:style-name="aa04379">37</text:p>
          </table:table-cell>
          <table:table-cell office:value="75.0" office:value-type="float" table:style-name="a4eff3e">
            <text:p text:style-name="a661a8f">75</text:p>
          </table:table-cell>
        </table:table-row>
      </table:table>
      <text:p text:style-name="a77f0ef"/>
      <text:p text:style-name="a42932e">Полдник 267.46 ккал</text:p>
      <table:table table:name="Table3" table:style-name="aaf020e">
        <table:table-column table:style-name="a1c4630"/>
        <table:table-column table:style-name="a17f752"/>
        <table:table-column table:style-name="ab17b6b"/>
        <table:table-column table:style-name="a9fc839"/>
        <table:table-row table:default-cell-style-name="">
          <table:table-cell office:string-value="№ п/п" office:value-type="string" table:style-name="a7a685e">
            <text:p text:style-name="a19d4d6">№ п/п</text:p>
          </table:table-cell>
          <table:table-cell office:string-value="Наименование блюда" office:value-type="string" table:style-name="a8bd5e9">
            <text:p text:style-name="afb2330">Наименование блюда</text:p>
          </table:table-cell>
          <table:table-cell office:string-value="Масса порции, гр." office:value-type="string" table:style-name="a6f36ad">
            <text:p text:style-name="ac40ad0">Масса порции, гр.</text:p>
          </table:table-cell>
          <table:table-cell office:string-value="Калорийность порции, ккал." office:value-type="string" table:style-name="a0fd4c7">
            <text:p text:style-name="ae187ef">Калорийность порции, ккал.</text:p>
          </table:table-cell>
        </table:table-row>
        <table:table-row table:default-cell-style-name="">
          <table:table-cell office:value="1.0" office:value-type="float" table:style-name="ad6e1ac">
            <text:p text:style-name="ac77a55">1</text:p>
          </table:table-cell>
          <table:table-cell office:string-value="Рыба тушеная в томате с овощами" office:value-type="string" table:style-name="aff7d60">
            <text:p text:style-name="a5dd492">Рыба тушеная в томате с овощами</text:p>
          </table:table-cell>
          <table:table-cell office:value="60.0" office:value-type="float" table:style-name="a701a6f">
            <text:p text:style-name="ab486b6">60</text:p>
          </table:table-cell>
          <table:table-cell office:value="80.0" office:value-type="float" table:style-name="a7f4355">
            <text:p text:style-name="a12e7ae">80</text:p>
          </table:table-cell>
        </table:table-row>
        <table:table-row table:default-cell-style-name="">
          <table:table-cell office:value="2.0" office:value-type="float" table:style-name="ab26e79">
            <text:p text:style-name="ae4db21">2</text:p>
          </table:table-cell>
          <table:table-cell office:string-value="Картофель отварной " office:value-type="string" table:style-name="a92c0ed">
            <text:p text:style-name="a7b784b">Картофель отварной </text:p>
          </table:table-cell>
          <table:table-cell office:value="90.0" office:value-type="float" table:style-name="aecfb61">
            <text:p text:style-name="af5ed96">90</text:p>
          </table:table-cell>
          <table:table-cell office:value="75.0" office:value-type="float" table:style-name="a48d9a2">
            <text:p text:style-name="ae6883b">75</text:p>
          </table:table-cell>
        </table:table-row>
        <table:table-row table:default-cell-style-name="">
          <table:table-cell office:value="3.0" office:value-type="float" table:style-name="a755aaa">
            <text:p text:style-name="adb87f4">3</text:p>
          </table:table-cell>
          <table:table-cell office:string-value="Сок " office:value-type="string" table:style-name="a92cfa2">
            <text:p text:style-name="a35c2f4">Сок </text:p>
          </table:table-cell>
          <table:table-cell office:value="164.0" office:value-type="float" table:style-name="a273569">
            <text:p text:style-name="aaf8d71">164</text:p>
          </table:table-cell>
          <table:table-cell office:value="75.0" office:value-type="float" table:style-name="a0b6e99">
            <text:p text:style-name="a5eab8c">75</text:p>
          </table:table-cell>
        </table:table-row>
        <table:table-row table:default-cell-style-name="">
          <table:table-cell office:value="4.0" office:value-type="float" table:style-name="aa7382b">
            <text:p text:style-name="a24f184">4</text:p>
          </table:table-cell>
          <table:table-cell office:string-value="Хлеб пшеничный" office:value-type="string" table:style-name="a1cb869">
            <text:p text:style-name="ac557eb">Хлеб пшеничный</text:p>
          </table:table-cell>
          <table:table-cell office:value="15.0" office:value-type="float" table:style-name="a5579ce">
            <text:p text:style-name="ac8de6a">15</text:p>
          </table:table-cell>
          <table:table-cell office:value="36.0" office:value-type="float" table:style-name="a22a1bb">
            <text:p text:style-name="ab2b758">36</text:p>
          </table:table-cell>
        </table:table-row>
      </table:table>
      <text:p text:style-name="a35be1f"/>
      <text:p text:style-name="a51de3c">Итого ккал за день: 1413.33</text:p>
      <text:p text:style-name="a365212">Калькулятор <text:s text:c="6"/>____________</text:p>
      <text:p text:style-name="a852088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5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5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