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31b1e6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651405">
      <style:table-properties style:width="6.694in" table:align="margins"/>
    </style:style>
    <style:style style:family="table-column" style:name="ade766d">
      <style:table-column-properties style:column-width="1.6735in" style:rel-column-width="16383*"/>
    </style:style>
    <style:style style:family="table-cell" style:name="a3fc64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ea5e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d9a2e9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941a29" style:family="table-cell" style:name="a8c6ab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70f13d">
      <style:table-column-properties style:column-width="1.4174in" style:rel-column-width="13876*"/>
    </style:style>
    <style:style style:family="table-column" style:name="a31f32d">
      <style:table-column-properties style:column-width="0.7717in" style:rel-column-width="7555*"/>
    </style:style>
    <style:style style:family="table-column" style:name="a788369">
      <style:table-column-properties style:column-width="4.134in" style:rel-column-width="40472*"/>
    </style:style>
    <style:style style:family="table-column" style:name="ab235d7">
      <style:table-column-properties style:column-width="0.3709in" style:rel-column-width="3630*"/>
    </style:style>
    <style:style style:family="table-cell" style:name="a629af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9ed87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b5e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02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a16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94b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d9f2b">
      <number:number number:decimal-places="0" number:grouping="true" number:min-integer-digits="1"/>
    </number:number-style>
    <style:style style:data-style-name="n2d9f2b" style:family="table-cell" style:name="a84962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e6a3b">
      <number:number number:decimal-places="0" number:grouping="true" number:min-integer-digits="1"/>
    </number:number-style>
    <style:style style:data-style-name="n7e6a3b" style:family="table-cell" style:name="adfa7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1a2be">
      <number:number number:decimal-places="0" number:grouping="true" number:min-integer-digits="1"/>
    </number:number-style>
    <style:style style:data-style-name="ne1a2be" style:family="table-cell" style:name="ad72c7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88ec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86d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75f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e04f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a68d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22a8b">
      <number:number number:decimal-places="0" number:grouping="true" number:min-integer-digits="1"/>
    </number:number-style>
    <style:style style:data-style-name="n722a8b" style:family="table-cell" style:name="a8aa43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65006">
      <number:number number:decimal-places="0" number:grouping="true" number:min-integer-digits="1"/>
    </number:number-style>
    <style:style style:data-style-name="n765006" style:family="table-cell" style:name="aa7397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ac660">
      <number:number number:decimal-places="0" number:grouping="true" number:min-integer-digits="1"/>
    </number:number-style>
    <style:style style:data-style-name="n0ac660" style:family="table-cell" style:name="ac8460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d628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3e3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2c71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ad6f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e5c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b7779">
      <number:number number:decimal-places="0" number:grouping="true" number:min-integer-digits="1"/>
    </number:number-style>
    <style:style style:data-style-name="n6b7779" style:family="table-cell" style:name="a6853a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8c0c0">
      <number:number number:decimal-places="0" number:grouping="true" number:min-integer-digits="1"/>
    </number:number-style>
    <style:style style:data-style-name="nd8c0c0" style:family="table-cell" style:name="a82a8a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600c1">
      <number:number number:decimal-places="0" number:grouping="true" number:min-integer-digits="1"/>
    </number:number-style>
    <style:style style:data-style-name="n3600c1" style:family="table-cell" style:name="a14ff7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edc5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708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45e3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0a84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e0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2069e">
      <number:number number:decimal-places="0" number:grouping="true" number:min-integer-digits="1"/>
    </number:number-style>
    <style:style style:data-style-name="n42069e" style:family="table-cell" style:name="aa1106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af1bc">
      <number:number number:decimal-places="0" number:grouping="true" number:min-integer-digits="1"/>
    </number:number-style>
    <style:style style:data-style-name="n8af1bc" style:family="table-cell" style:name="a4243f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c0b44">
      <number:number number:decimal-places="0" number:grouping="true" number:min-integer-digits="1"/>
    </number:number-style>
    <style:style style:data-style-name="n3c0b44" style:family="table-cell" style:name="a0b40a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426c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f656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6fe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e77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d8c7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82011">
      <number:number number:decimal-places="0" number:grouping="true" number:min-integer-digits="1"/>
    </number:number-style>
    <style:style style:data-style-name="n582011" style:family="table-cell" style:name="ab2426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ec0b1">
      <number:number number:decimal-places="0" number:grouping="true" number:min-integer-digits="1"/>
    </number:number-style>
    <style:style style:data-style-name="nbec0b1" style:family="table-cell" style:name="ae06fa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41a29">
      <number:number number:decimal-places="0" number:grouping="true" number:min-integer-digits="1"/>
    </number:number-style>
    <style:style style:family="paragraph" style:name="a1a9f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e2b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a76f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6e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9d0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5f56e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b5040a">
      <style:table-properties style:width="6.694in" table:align="margins"/>
    </style:style>
    <style:style style:family="table-column" style:name="abb8a94">
      <style:table-column-properties style:column-width="1.6735in" style:rel-column-width="16383*"/>
    </style:style>
    <style:style style:family="table-cell" style:name="aa790c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ac02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3cad77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931186" style:family="table-cell" style:name="ae5566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e22e8d">
      <style:table-column-properties style:column-width="1.4174in" style:rel-column-width="13876*"/>
    </style:style>
    <style:style style:family="table-column" style:name="a58a4aa">
      <style:table-column-properties style:column-width="0.7717in" style:rel-column-width="7555*"/>
    </style:style>
    <style:style style:family="table-column" style:name="a951b7f">
      <style:table-column-properties style:column-width="4.134in" style:rel-column-width="40472*"/>
    </style:style>
    <style:style style:family="table-column" style:name="a18086b">
      <style:table-column-properties style:column-width="0.3709in" style:rel-column-width="3630*"/>
    </style:style>
    <style:style style:family="table-cell" style:name="a07679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10bf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74d1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36e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30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990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baeb4">
      <number:number number:decimal-places="0" number:grouping="true" number:min-integer-digits="1"/>
    </number:number-style>
    <style:style style:data-style-name="nabaeb4" style:family="table-cell" style:name="afc06a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7d2b8">
      <number:number number:decimal-places="0" number:grouping="true" number:min-integer-digits="1"/>
    </number:number-style>
    <style:style style:data-style-name="n97d2b8" style:family="table-cell" style:name="a6861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62e96">
      <number:number number:decimal-places="0" number:grouping="true" number:min-integer-digits="1"/>
    </number:number-style>
    <style:style style:data-style-name="n162e96" style:family="table-cell" style:name="a1e8e0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e011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fda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6b5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c83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6dd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85980">
      <number:number number:decimal-places="0" number:grouping="true" number:min-integer-digits="1"/>
    </number:number-style>
    <style:style style:data-style-name="n085980" style:family="table-cell" style:name="a1d71b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eb0a1">
      <number:number number:decimal-places="0" number:grouping="true" number:min-integer-digits="1"/>
    </number:number-style>
    <style:style style:data-style-name="nfeb0a1" style:family="table-cell" style:name="a810a6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c77a8">
      <number:number number:decimal-places="0" number:grouping="true" number:min-integer-digits="1"/>
    </number:number-style>
    <style:style style:data-style-name="n8c77a8" style:family="table-cell" style:name="a8e99e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462e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d38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933e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616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457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9dbf6">
      <number:number number:decimal-places="0" number:grouping="true" number:min-integer-digits="1"/>
    </number:number-style>
    <style:style style:data-style-name="n59dbf6" style:family="table-cell" style:name="a58ba9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edcf5">
      <number:number number:decimal-places="0" number:grouping="true" number:min-integer-digits="1"/>
    </number:number-style>
    <style:style style:data-style-name="n0edcf5" style:family="table-cell" style:name="ad3162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8f20c">
      <number:number number:decimal-places="0" number:grouping="true" number:min-integer-digits="1"/>
    </number:number-style>
    <style:style style:data-style-name="nf8f20c" style:family="table-cell" style:name="acbcac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3871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afe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3fd7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af28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4f2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7f5d2">
      <number:number number:decimal-places="0" number:grouping="true" number:min-integer-digits="1"/>
    </number:number-style>
    <style:style style:data-style-name="nc7f5d2" style:family="table-cell" style:name="a9da95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61a75">
      <number:number number:decimal-places="0" number:grouping="true" number:min-integer-digits="1"/>
    </number:number-style>
    <style:style style:data-style-name="na61a75" style:family="table-cell" style:name="a82f07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41d79">
      <number:number number:decimal-places="0" number:grouping="true" number:min-integer-digits="1"/>
    </number:number-style>
    <style:style style:data-style-name="n141d79" style:family="table-cell" style:name="ab3b8c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e1c4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a4f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e9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2ec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5d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acad3">
      <number:number number:decimal-places="0" number:grouping="true" number:min-integer-digits="1"/>
    </number:number-style>
    <style:style style:data-style-name="n2acad3" style:family="table-cell" style:name="a692c3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3d74d">
      <number:number number:decimal-places="0" number:grouping="true" number:min-integer-digits="1"/>
    </number:number-style>
    <style:style style:data-style-name="nf3d74d" style:family="table-cell" style:name="a19a7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eaa0c">
      <number:number number:decimal-places="0" number:grouping="true" number:min-integer-digits="1"/>
    </number:number-style>
    <style:style style:data-style-name="n2eaa0c" style:family="table-cell" style:name="ac9fcf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b9cb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6bb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d15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182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d52f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6530b">
      <number:number number:decimal-places="0" number:grouping="true" number:min-integer-digits="1"/>
    </number:number-style>
    <style:style style:data-style-name="nd6530b" style:family="table-cell" style:name="a97735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00ba0">
      <number:number number:decimal-places="0" number:grouping="true" number:min-integer-digits="1"/>
    </number:number-style>
    <style:style style:data-style-name="ne00ba0" style:family="table-cell" style:name="a39e24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79038">
      <number:number number:decimal-places="0" number:grouping="true" number:min-integer-digits="1"/>
    </number:number-style>
    <style:style style:data-style-name="na79038" style:family="table-cell" style:name="a41496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9074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dfbe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d16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97f1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2b6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1c2be">
      <number:number number:decimal-places="0" number:grouping="true" number:min-integer-digits="1"/>
    </number:number-style>
    <style:style style:data-style-name="na1c2be" style:family="table-cell" style:name="a4e3d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af907">
      <number:number number:decimal-places="0" number:grouping="true" number:min-integer-digits="1"/>
    </number:number-style>
    <style:style style:data-style-name="n5af907" style:family="table-cell" style:name="ae4b6d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31186">
      <number:number number:decimal-places="0" number:grouping="true" number:min-integer-digits="1"/>
    </number:number-style>
    <style:style style:family="paragraph" style:name="abd26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1e2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b6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249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49d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22cf3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11fa58">
      <style:table-properties style:width="6.694in" table:align="margins"/>
    </style:style>
    <style:style style:family="table-column" style:name="afccfed">
      <style:table-column-properties style:column-width="1.6735in" style:rel-column-width="16383*"/>
    </style:style>
    <style:style style:family="table-cell" style:name="ab60d5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308a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697d36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931a9b" style:family="table-cell" style:name="a2baeb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4cfd7a">
      <style:table-column-properties style:column-width="1.4174in" style:rel-column-width="13876*"/>
    </style:style>
    <style:style style:family="table-column" style:name="a726e34">
      <style:table-column-properties style:column-width="0.7717in" style:rel-column-width="7555*"/>
    </style:style>
    <style:style style:family="table-column" style:name="acdd556">
      <style:table-column-properties style:column-width="4.134in" style:rel-column-width="40472*"/>
    </style:style>
    <style:style style:family="table-column" style:name="acff134">
      <style:table-column-properties style:column-width="0.3709in" style:rel-column-width="3630*"/>
    </style:style>
    <style:style style:family="table-cell" style:name="ad2ce7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af49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872b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b7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ab4c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586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0e667">
      <number:number number:decimal-places="0" number:grouping="true" number:min-integer-digits="1"/>
    </number:number-style>
    <style:style style:data-style-name="n20e667" style:family="table-cell" style:name="afa22b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32965">
      <number:number number:decimal-places="0" number:grouping="true" number:min-integer-digits="1"/>
    </number:number-style>
    <style:style style:data-style-name="nf32965" style:family="table-cell" style:name="a57bfb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3dece">
      <number:number number:decimal-places="0" number:grouping="true" number:min-integer-digits="1"/>
    </number:number-style>
    <style:style style:data-style-name="n33dece" style:family="table-cell" style:name="a0b815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74b1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ef6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3b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e6e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e9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f4614">
      <number:number number:decimal-places="0" number:grouping="true" number:min-integer-digits="1"/>
    </number:number-style>
    <style:style style:data-style-name="nbf4614" style:family="table-cell" style:name="ae34d1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5c574">
      <number:number number:decimal-places="0" number:grouping="true" number:min-integer-digits="1"/>
    </number:number-style>
    <style:style style:data-style-name="nc5c574" style:family="table-cell" style:name="ab134e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d1a14">
      <number:number number:decimal-places="0" number:grouping="true" number:min-integer-digits="1"/>
    </number:number-style>
    <style:style style:data-style-name="ned1a14" style:family="table-cell" style:name="adafd1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e985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74c2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091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b97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c92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122eb">
      <number:number number:decimal-places="0" number:grouping="true" number:min-integer-digits="1"/>
    </number:number-style>
    <style:style style:data-style-name="n9122eb" style:family="table-cell" style:name="a3509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0e660">
      <number:number number:decimal-places="0" number:grouping="true" number:min-integer-digits="1"/>
    </number:number-style>
    <style:style style:data-style-name="n40e660" style:family="table-cell" style:name="aa66f7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e7a6b">
      <number:number number:decimal-places="0" number:grouping="true" number:min-integer-digits="1"/>
    </number:number-style>
    <style:style style:data-style-name="nbe7a6b" style:family="table-cell" style:name="ac945e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93a4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175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2e6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e24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59aa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e1390">
      <number:number number:decimal-places="0" number:grouping="true" number:min-integer-digits="1"/>
    </number:number-style>
    <style:style style:data-style-name="n5e1390" style:family="table-cell" style:name="a95172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43f98">
      <number:number number:decimal-places="0" number:grouping="true" number:min-integer-digits="1"/>
    </number:number-style>
    <style:style style:data-style-name="nc43f98" style:family="table-cell" style:name="aee541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31a9b">
      <number:number number:decimal-places="0" number:grouping="true" number:min-integer-digits="1"/>
    </number:number-style>
    <style:style style:family="paragraph" style:name="a1ee7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25e0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6c7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82e1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7e0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0bd9b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8e86e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b6084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31b1e6">Завтрак 593.05 ккал</text:p>
      <table:table table:name="Table1" table:style-name="a651405">
        <table:table-column table:style-name="ab235d7"/>
        <table:table-column table:style-name="a788369"/>
        <table:table-column table:style-name="a31f32d"/>
        <table:table-column table:style-name="a70f13d"/>
        <table:table-row table:default-cell-style-name="">
          <table:table-cell office:string-value="№ п/п" office:value-type="string" table:style-name="a629af6">
            <text:p text:style-name="a1b5e3f">№ п/п</text:p>
          </table:table-cell>
          <table:table-cell office:string-value="Наименование блюда" office:value-type="string" table:style-name="a9ed877">
            <text:p text:style-name="a30026c">Наименование блюда</text:p>
          </table:table-cell>
          <table:table-cell office:string-value="Масса порции, гр." office:value-type="string" table:style-name="a3fc64e">
            <text:p text:style-name="adaa16e">Масса порции, гр.</text:p>
          </table:table-cell>
          <table:table-cell office:string-value="Калорийность порции, ккал." office:value-type="string" table:style-name="ad9a2e9">
            <text:p text:style-name="a294bec">Калорийность порции, ккал.</text:p>
          </table:table-cell>
        </table:table-row>
        <table:table-row table:default-cell-style-name="">
          <table:table-cell office:value="1.0" office:value-type="float" table:style-name="a849626">
            <text:p text:style-name="af86d93">1</text:p>
          </table:table-cell>
          <table:table-cell office:string-value="Каша геркулесовая молочная" office:value-type="string" table:style-name="a588ec8">
            <text:p text:style-name="ad75f78">Каша геркулесовая молочная</text:p>
          </table:table-cell>
          <table:table-cell office:value="200.0" office:value-type="float" table:style-name="adfa7c1">
            <text:p text:style-name="a5e04fd">200</text:p>
          </table:table-cell>
          <table:table-cell office:value="188.0" office:value-type="float" table:style-name="ad72c72">
            <text:p text:style-name="a6a68de">188</text:p>
          </table:table-cell>
        </table:table-row>
        <table:table-row table:default-cell-style-name="">
          <table:table-cell office:value="2.0" office:value-type="float" table:style-name="a8aa43a">
            <text:p text:style-name="af3e3f6">2</text:p>
          </table:table-cell>
          <table:table-cell office:string-value="Кофейный напиток на молоке" office:value-type="string" table:style-name="aed6281">
            <text:p text:style-name="ae2c718">Кофейный напиток на молоке</text:p>
          </table:table-cell>
          <table:table-cell office:value="200.0" office:value-type="float" table:style-name="aa7397b">
            <text:p text:style-name="a3ad6f1">200</text:p>
          </table:table-cell>
          <table:table-cell office:value="72.0" office:value-type="float" table:style-name="ac84600">
            <text:p text:style-name="a4e5c0d">72</text:p>
          </table:table-cell>
        </table:table-row>
        <table:table-row table:default-cell-style-name="">
          <table:table-cell office:value="3.0" office:value-type="float" table:style-name="a6853ae">
            <text:p text:style-name="ab70868">3</text:p>
          </table:table-cell>
          <table:table-cell office:string-value="Бутерброд с сыром" office:value-type="string" table:style-name="a9edc59">
            <text:p text:style-name="ab45e3d">Бутерброд с сыром</text:p>
          </table:table-cell>
          <table:table-cell office:value="41.0" office:value-type="float" table:style-name="a82a8ae">
            <text:p text:style-name="a20a84b">41</text:p>
          </table:table-cell>
          <table:table-cell office:value="146.0" office:value-type="float" table:style-name="a14ff72">
            <text:p text:style-name="a8be0db">146</text:p>
          </table:table-cell>
        </table:table-row>
        <table:table-row table:default-cell-style-name="">
          <table:table-cell office:value="4.0" office:value-type="float" table:style-name="aa1106f">
            <text:p text:style-name="a0f6563">4</text:p>
          </table:table-cell>
          <table:table-cell office:string-value="Фрукты" office:value-type="string" table:style-name="ac426c2">
            <text:p text:style-name="a946fe2">Фрукты</text:p>
          </table:table-cell>
          <table:table-cell office:value="60.0" office:value-type="float" table:style-name="a4243f0">
            <text:p text:style-name="abe77f7">60</text:p>
          </table:table-cell>
          <table:table-cell office:value="31.0" office:value-type="float" table:style-name="a0b40a3">
            <text:p text:style-name="acd8c7e">31</text:p>
          </table:table-cell>
        </table:table-row>
        <table:table-row table:default-cell-style-name="">
          <table:table-cell office:value="5.0" office:value-type="float" table:style-name="ab24267">
            <text:p text:style-name="a1a9fcd">5</text:p>
          </table:table-cell>
          <table:table-cell office:string-value="Кондитерские изделия" office:value-type="string" table:style-name="afea5e0">
            <text:p text:style-name="afe2be6">Кондитерские изделия</text:p>
          </table:table-cell>
          <table:table-cell office:value="37.0" office:value-type="float" table:style-name="ae06fae">
            <text:p text:style-name="a8a76fa">37</text:p>
          </table:table-cell>
          <table:table-cell office:value="154.0" office:value-type="float" table:style-name="a8c6ab9">
            <text:p text:style-name="a126ebc">154</text:p>
          </table:table-cell>
        </table:table-row>
      </table:table>
      <text:p text:style-name="a29d086"/>
      <text:p text:style-name="a55f56e">Обед 629.51 ккал</text:p>
      <table:table table:name="Table2" table:style-name="ab5040a">
        <table:table-column table:style-name="a18086b"/>
        <table:table-column table:style-name="a951b7f"/>
        <table:table-column table:style-name="a58a4aa"/>
        <table:table-column table:style-name="ae22e8d"/>
        <table:table-row table:default-cell-style-name="">
          <table:table-cell office:string-value="№ п/п" office:value-type="string" table:style-name="a076795">
            <text:p text:style-name="a74d194">№ п/п</text:p>
          </table:table-cell>
          <table:table-cell office:string-value="Наименование блюда" office:value-type="string" table:style-name="ae10bf2">
            <text:p text:style-name="a5336ea">Наименование блюда</text:p>
          </table:table-cell>
          <table:table-cell office:string-value="Масса порции, гр." office:value-type="string" table:style-name="aa790c5">
            <text:p text:style-name="aa530f6">Масса порции, гр.</text:p>
          </table:table-cell>
          <table:table-cell office:string-value="Калорийность порции, ккал." office:value-type="string" table:style-name="a3cad77">
            <text:p text:style-name="ad990d5">Калорийность порции, ккал.</text:p>
          </table:table-cell>
        </table:table-row>
        <table:table-row table:default-cell-style-name="">
          <table:table-cell office:value="1.0" office:value-type="float" table:style-name="afc06a0">
            <text:p text:style-name="a6fdacc">1</text:p>
          </table:table-cell>
          <table:table-cell office:string-value="Суп картофельный с бобовыми" office:value-type="string" table:style-name="a2e0117">
            <text:p text:style-name="a16b5a2">Суп картофельный с бобовыми</text:p>
          </table:table-cell>
          <table:table-cell office:value="200.0" office:value-type="float" table:style-name="a686164">
            <text:p text:style-name="a15c832">200</text:p>
          </table:table-cell>
          <table:table-cell office:value="154.0" office:value-type="float" table:style-name="a1e8e0e">
            <text:p text:style-name="af6ddaf">154</text:p>
          </table:table-cell>
        </table:table-row>
        <table:table-row table:default-cell-style-name="">
          <table:table-cell office:value="2.0" office:value-type="float" table:style-name="a1d71bd">
            <text:p text:style-name="a4d384f">2</text:p>
          </table:table-cell>
          <table:table-cell office:string-value="Оладьи из печени" office:value-type="string" table:style-name="a9462e5">
            <text:p text:style-name="a9933ee">Оладьи из печени</text:p>
          </table:table-cell>
          <table:table-cell office:value="35.0" office:value-type="float" table:style-name="a810a6d">
            <text:p text:style-name="ac6168a">35</text:p>
          </table:table-cell>
          <table:table-cell office:value="144.0" office:value-type="float" table:style-name="a8e99e0">
            <text:p text:style-name="a345725">144</text:p>
          </table:table-cell>
        </table:table-row>
        <table:table-row table:default-cell-style-name="">
          <table:table-cell office:value="3.0" office:value-type="float" table:style-name="a58ba91">
            <text:p text:style-name="a9afea0">3</text:p>
          </table:table-cell>
          <table:table-cell office:string-value="Макароны отварные с маслом сливочным" office:value-type="string" table:style-name="a23871d">
            <text:p text:style-name="a13fd76">Макароны отварные с маслом сливочным</text:p>
          </table:table-cell>
          <table:table-cell office:value="54.0" office:value-type="float" table:style-name="ad31626">
            <text:p text:style-name="a8af289">54</text:p>
          </table:table-cell>
          <table:table-cell office:value="107.0" office:value-type="float" table:style-name="acbcaca">
            <text:p text:style-name="a34f2a5">107</text:p>
          </table:table-cell>
        </table:table-row>
        <table:table-row table:default-cell-style-name="">
          <table:table-cell office:value="4.0" office:value-type="float" table:style-name="a9da951">
            <text:p text:style-name="a4a4f46">4</text:p>
          </table:table-cell>
          <table:table-cell office:string-value="Икра свекольная" office:value-type="string" table:style-name="ade1c44">
            <text:p text:style-name="ab2e906">Икра свекольная</text:p>
          </table:table-cell>
          <table:table-cell office:value="50.0" office:value-type="float" table:style-name="a82f077">
            <text:p text:style-name="adf2ecb">50</text:p>
          </table:table-cell>
          <table:table-cell office:value="56.0" office:value-type="float" table:style-name="ab3b8ce">
            <text:p text:style-name="a715d66">56</text:p>
          </table:table-cell>
        </table:table-row>
        <table:table-row table:default-cell-style-name="">
          <table:table-cell office:value="5.0" office:value-type="float" table:style-name="a692c38">
            <text:p text:style-name="aa6bbf6">5</text:p>
          </table:table-cell>
          <table:table-cell office:string-value="Кисель из сухофруктов" office:value-type="string" table:style-name="a4b9cbc">
            <text:p text:style-name="a4d15f2">Кисель из сухофруктов</text:p>
          </table:table-cell>
          <table:table-cell office:value="200.0" office:value-type="float" table:style-name="a19a7f2">
            <text:p text:style-name="a018265">200</text:p>
          </table:table-cell>
          <table:table-cell office:value="66.0" office:value-type="float" table:style-name="ac9fcf0">
            <text:p text:style-name="a7d52fa">66</text:p>
          </table:table-cell>
        </table:table-row>
        <table:table-row table:default-cell-style-name="">
          <table:table-cell office:value="6.0" office:value-type="float" table:style-name="a977359">
            <text:p text:style-name="aadfbe8">6</text:p>
          </table:table-cell>
          <table:table-cell office:string-value="Хлеб пшеничный" office:value-type="string" table:style-name="a09074d">
            <text:p text:style-name="a6d162c">Хлеб пшеничный</text:p>
          </table:table-cell>
          <table:table-cell office:value="10.0" office:value-type="float" table:style-name="a39e245">
            <text:p text:style-name="a597f12">10</text:p>
          </table:table-cell>
          <table:table-cell office:value="24.0" office:value-type="float" table:style-name="a41496e">
            <text:p text:style-name="a42b6d7">24</text:p>
          </table:table-cell>
        </table:table-row>
        <table:table-row table:default-cell-style-name="">
          <table:table-cell office:value="7.0" office:value-type="float" table:style-name="a4e3dc1">
            <text:p text:style-name="abd26d8">7</text:p>
          </table:table-cell>
          <table:table-cell office:string-value="Хлеб ржаной" office:value-type="string" table:style-name="a1ac02e">
            <text:p text:style-name="ab1e2e7">Хлеб ржаной</text:p>
          </table:table-cell>
          <table:table-cell office:value="37.0" office:value-type="float" table:style-name="ae4b6d8">
            <text:p text:style-name="a4cb6d8">37</text:p>
          </table:table-cell>
          <table:table-cell office:value="75.0" office:value-type="float" table:style-name="ae5566d">
            <text:p text:style-name="a324903">75</text:p>
          </table:table-cell>
        </table:table-row>
      </table:table>
      <text:p text:style-name="aa49d7c"/>
      <text:p text:style-name="af22cf3">Полдник 276.04 ккал</text:p>
      <table:table table:name="Table3" table:style-name="a11fa58">
        <table:table-column table:style-name="acff134"/>
        <table:table-column table:style-name="acdd556"/>
        <table:table-column table:style-name="a726e34"/>
        <table:table-column table:style-name="a4cfd7a"/>
        <table:table-row table:default-cell-style-name="">
          <table:table-cell office:string-value="№ п/п" office:value-type="string" table:style-name="ad2ce76">
            <text:p text:style-name="a872ba5">№ п/п</text:p>
          </table:table-cell>
          <table:table-cell office:string-value="Наименование блюда" office:value-type="string" table:style-name="abaf49b">
            <text:p text:style-name="ac1b7c1">Наименование блюда</text:p>
          </table:table-cell>
          <table:table-cell office:string-value="Масса порции, гр." office:value-type="string" table:style-name="ab60d56">
            <text:p text:style-name="a6ab4c0">Масса порции, гр.</text:p>
          </table:table-cell>
          <table:table-cell office:string-value="Калорийность порции, ккал." office:value-type="string" table:style-name="a697d36">
            <text:p text:style-name="a8586dc">Калорийность порции, ккал.</text:p>
          </table:table-cell>
        </table:table-row>
        <table:table-row table:default-cell-style-name="">
          <table:table-cell office:value="1.0" office:value-type="float" table:style-name="afa22b8">
            <text:p text:style-name="aaef66b">1</text:p>
          </table:table-cell>
          <table:table-cell office:string-value="Рыба тушеная в томате с овощами" office:value-type="string" table:style-name="a174b19">
            <text:p text:style-name="a2d3bf5">Рыба тушеная в томате с овощами</text:p>
          </table:table-cell>
          <table:table-cell office:value="45.0" office:value-type="float" table:style-name="a57bfba">
            <text:p text:style-name="aae6e78">45</text:p>
          </table:table-cell>
          <table:table-cell office:value="75.0" office:value-type="float" table:style-name="a0b8152">
            <text:p text:style-name="a3fe981">75</text:p>
          </table:table-cell>
        </table:table-row>
        <table:table-row table:default-cell-style-name="">
          <table:table-cell office:value="2.0" office:value-type="float" table:style-name="ae34d15">
            <text:p text:style-name="a074c22">2</text:p>
          </table:table-cell>
          <table:table-cell office:string-value="Картофель отварной " office:value-type="string" table:style-name="ace9858">
            <text:p text:style-name="adf091a">Картофель отварной </text:p>
          </table:table-cell>
          <table:table-cell office:value="90.0" office:value-type="float" table:style-name="ab134e5">
            <text:p text:style-name="a19b975">90</text:p>
          </table:table-cell>
          <table:table-cell office:value="92.0" office:value-type="float" table:style-name="adafd18">
            <text:p text:style-name="a6c9246">92</text:p>
          </table:table-cell>
        </table:table-row>
        <table:table-row table:default-cell-style-name="">
          <table:table-cell office:value="3.0" office:value-type="float" table:style-name="a350914">
            <text:p text:style-name="a717542">3</text:p>
          </table:table-cell>
          <table:table-cell office:string-value="Сок " office:value-type="string" table:style-name="a793a47">
            <text:p text:style-name="af2e624">Сок </text:p>
          </table:table-cell>
          <table:table-cell office:value="155.0" office:value-type="float" table:style-name="aa66f7c">
            <text:p text:style-name="ade24fc">155</text:p>
          </table:table-cell>
          <table:table-cell office:value="71.0" office:value-type="float" table:style-name="ac945e7">
            <text:p text:style-name="a659aa3">71</text:p>
          </table:table-cell>
        </table:table-row>
        <table:table-row table:default-cell-style-name="">
          <table:table-cell office:value="4.0" office:value-type="float" table:style-name="a951724">
            <text:p text:style-name="a1ee791">4</text:p>
          </table:table-cell>
          <table:table-cell office:string-value="Хлеб пшеничный" office:value-type="string" table:style-name="ac308aa">
            <text:p text:style-name="a525e08">Хлеб пшеничный</text:p>
          </table:table-cell>
          <table:table-cell office:value="15.0" office:value-type="float" table:style-name="aee5415">
            <text:p text:style-name="a36c7d5">15</text:p>
          </table:table-cell>
          <table:table-cell office:value="36.0" office:value-type="float" table:style-name="a2baebe">
            <text:p text:style-name="ac82e1d">36</text:p>
          </table:table-cell>
        </table:table-row>
      </table:table>
      <text:p text:style-name="a47e07b"/>
      <text:p text:style-name="a00bd9b">Итого ккал за день: 1498.60</text:p>
      <text:p text:style-name="a78e86e">Калькулятор <text:s text:c="6"/>____________</text:p>
      <text:p text:style-name="a9b6084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8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8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