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fe680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0078d">
      <style:table-properties style:width="6.694in" table:align="margins"/>
    </style:style>
    <style:style style:family="table-column" style:name="ad43113">
      <style:table-column-properties style:column-width="1.6735in" style:rel-column-width="16383*"/>
    </style:style>
    <style:style style:family="table-cell" style:name="a976f9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263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0218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486ec" style:family="table-cell" style:name="aec7fc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747ea3">
      <style:table-column-properties style:column-width="1.4174in" style:rel-column-width="13876*"/>
    </style:style>
    <style:style style:family="table-column" style:name="a19dd8d">
      <style:table-column-properties style:column-width="0.7717in" style:rel-column-width="7555*"/>
    </style:style>
    <style:style style:family="table-column" style:name="ac3a644">
      <style:table-column-properties style:column-width="4.134in" style:rel-column-width="40472*"/>
    </style:style>
    <style:style style:family="table-column" style:name="acf2b1c">
      <style:table-column-properties style:column-width="0.3709in" style:rel-column-width="3630*"/>
    </style:style>
    <style:style style:family="table-cell" style:name="addfe8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70f3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991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e6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c7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59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6d5d5">
      <number:number number:decimal-places="0" number:grouping="true" number:min-integer-digits="1"/>
    </number:number-style>
    <style:style style:data-style-name="n66d5d5" style:family="table-cell" style:name="a2d14d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ed7a5">
      <number:number number:decimal-places="0" number:grouping="true" number:min-integer-digits="1"/>
    </number:number-style>
    <style:style style:data-style-name="naed7a5" style:family="table-cell" style:name="a16a5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89512">
      <number:number number:decimal-places="0" number:grouping="true" number:min-integer-digits="1"/>
    </number:number-style>
    <style:style style:data-style-name="nb89512" style:family="table-cell" style:name="a44677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33b2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e15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6e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de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023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e6e21">
      <number:number number:decimal-places="0" number:grouping="true" number:min-integer-digits="1"/>
    </number:number-style>
    <style:style style:data-style-name="n4e6e21" style:family="table-cell" style:name="a7cdc4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0187f">
      <number:number number:decimal-places="0" number:grouping="true" number:min-integer-digits="1"/>
    </number:number-style>
    <style:style style:data-style-name="n50187f" style:family="table-cell" style:name="aa9aef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5be26">
      <number:number number:decimal-places="0" number:grouping="true" number:min-integer-digits="1"/>
    </number:number-style>
    <style:style style:data-style-name="n65be26" style:family="table-cell" style:name="a3abc4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631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733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31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7a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cab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c0fa2">
      <number:number number:decimal-places="0" number:grouping="true" number:min-integer-digits="1"/>
    </number:number-style>
    <style:style style:data-style-name="n7c0fa2" style:family="table-cell" style:name="a4920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7d92">
      <number:number number:decimal-places="0" number:grouping="true" number:min-integer-digits="1"/>
    </number:number-style>
    <style:style style:data-style-name="nd27d92" style:family="table-cell" style:name="a8019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4c35">
      <number:number number:decimal-places="0" number:grouping="true" number:min-integer-digits="1"/>
    </number:number-style>
    <style:style style:data-style-name="nd04c35" style:family="table-cell" style:name="ac6ae9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bc3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582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a0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a9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db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9c1df">
      <number:number number:decimal-places="0" number:grouping="true" number:min-integer-digits="1"/>
    </number:number-style>
    <style:style style:data-style-name="n79c1df" style:family="table-cell" style:name="a0499e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66336">
      <number:number number:decimal-places="0" number:grouping="true" number:min-integer-digits="1"/>
    </number:number-style>
    <style:style style:data-style-name="n766336" style:family="table-cell" style:name="afe9b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25371">
      <number:number number:decimal-places="0" number:grouping="true" number:min-integer-digits="1"/>
    </number:number-style>
    <style:style style:data-style-name="n125371" style:family="table-cell" style:name="a80f1a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0bd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34f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49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63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aae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c375c">
      <number:number number:decimal-places="0" number:grouping="true" number:min-integer-digits="1"/>
    </number:number-style>
    <style:style style:data-style-name="n5c375c" style:family="table-cell" style:name="a1b69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884f0">
      <number:number number:decimal-places="0" number:grouping="true" number:min-integer-digits="1"/>
    </number:number-style>
    <style:style style:data-style-name="n5884f0" style:family="table-cell" style:name="aa3df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86ec">
      <number:number number:decimal-places="0" number:grouping="true" number:min-integer-digits="1"/>
    </number:number-style>
    <style:style style:family="paragraph" style:name="a3ca6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6b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41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57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71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2d76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0acd1">
      <style:table-properties style:width="6.694in" table:align="margins"/>
    </style:style>
    <style:style style:family="table-column" style:name="a812c85">
      <style:table-column-properties style:column-width="1.6735in" style:rel-column-width="16383*"/>
    </style:style>
    <style:style style:family="table-cell" style:name="a84a08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184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de78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8fd6ff" style:family="table-cell" style:name="a24f2d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addc1">
      <style:table-column-properties style:column-width="1.4174in" style:rel-column-width="13876*"/>
    </style:style>
    <style:style style:family="table-column" style:name="a5f1e67">
      <style:table-column-properties style:column-width="0.7717in" style:rel-column-width="7555*"/>
    </style:style>
    <style:style style:family="table-column" style:name="af8afbd">
      <style:table-column-properties style:column-width="4.134in" style:rel-column-width="40472*"/>
    </style:style>
    <style:style style:family="table-column" style:name="a53b367">
      <style:table-column-properties style:column-width="0.3709in" style:rel-column-width="3630*"/>
    </style:style>
    <style:style style:family="table-cell" style:name="ae9df7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15fd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49e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52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4df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af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d0392">
      <number:number number:decimal-places="0" number:grouping="true" number:min-integer-digits="1"/>
    </number:number-style>
    <style:style style:data-style-name="n5d0392" style:family="table-cell" style:name="a3c0e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70c46">
      <number:number number:decimal-places="0" number:grouping="true" number:min-integer-digits="1"/>
    </number:number-style>
    <style:style style:data-style-name="n970c46" style:family="table-cell" style:name="a7586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09c9">
      <number:number number:decimal-places="0" number:grouping="true" number:min-integer-digits="1"/>
    </number:number-style>
    <style:style style:data-style-name="ne009c9" style:family="table-cell" style:name="a4ba85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df0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5d5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cd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5cb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07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38ed2">
      <number:number number:decimal-places="0" number:grouping="true" number:min-integer-digits="1"/>
    </number:number-style>
    <style:style style:data-style-name="n538ed2" style:family="table-cell" style:name="a692fc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16f6">
      <number:number number:decimal-places="0" number:grouping="true" number:min-integer-digits="1"/>
    </number:number-style>
    <style:style style:data-style-name="nd216f6" style:family="table-cell" style:name="a5df6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d4f23">
      <number:number number:decimal-places="0" number:grouping="true" number:min-integer-digits="1"/>
    </number:number-style>
    <style:style style:data-style-name="n3d4f23" style:family="table-cell" style:name="a39897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38d3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e31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83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95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2a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7f26e">
      <number:number number:decimal-places="0" number:grouping="true" number:min-integer-digits="1"/>
    </number:number-style>
    <style:style style:data-style-name="na7f26e" style:family="table-cell" style:name="a7b83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2aed">
      <number:number number:decimal-places="0" number:grouping="true" number:min-integer-digits="1"/>
    </number:number-style>
    <style:style style:data-style-name="n412aed" style:family="table-cell" style:name="afef1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5cbbf">
      <number:number number:decimal-places="0" number:grouping="true" number:min-integer-digits="1"/>
    </number:number-style>
    <style:style style:data-style-name="n95cbbf" style:family="table-cell" style:name="a8979b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0a60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9c8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4b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17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11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c990">
      <number:number number:decimal-places="0" number:grouping="true" number:min-integer-digits="1"/>
    </number:number-style>
    <style:style style:data-style-name="n2bc990" style:family="table-cell" style:name="aea66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0654d">
      <number:number number:decimal-places="0" number:grouping="true" number:min-integer-digits="1"/>
    </number:number-style>
    <style:style style:data-style-name="n30654d" style:family="table-cell" style:name="a25740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494f7">
      <number:number number:decimal-places="0" number:grouping="true" number:min-integer-digits="1"/>
    </number:number-style>
    <style:style style:data-style-name="n3494f7" style:family="table-cell" style:name="a32a99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f38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6d2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be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68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15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5ca83">
      <number:number number:decimal-places="0" number:grouping="true" number:min-integer-digits="1"/>
    </number:number-style>
    <style:style style:data-style-name="na5ca83" style:family="table-cell" style:name="a1ac7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660b">
      <number:number number:decimal-places="0" number:grouping="true" number:min-integer-digits="1"/>
    </number:number-style>
    <style:style style:data-style-name="n33660b" style:family="table-cell" style:name="a5292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d4ec">
      <number:number number:decimal-places="0" number:grouping="true" number:min-integer-digits="1"/>
    </number:number-style>
    <style:style style:data-style-name="n4fd4ec" style:family="table-cell" style:name="a6f54f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1aa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c70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94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79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8e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e0957">
      <number:number number:decimal-places="0" number:grouping="true" number:min-integer-digits="1"/>
    </number:number-style>
    <style:style style:data-style-name="n2e0957" style:family="table-cell" style:name="aa4c2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5451">
      <number:number number:decimal-places="0" number:grouping="true" number:min-integer-digits="1"/>
    </number:number-style>
    <style:style style:data-style-name="nf15451" style:family="table-cell" style:name="a7f22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d6ff">
      <number:number number:decimal-places="0" number:grouping="true" number:min-integer-digits="1"/>
    </number:number-style>
    <style:style style:family="paragraph" style:name="ac197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60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7d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13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cb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1ce9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1a47b">
      <style:table-properties style:width="6.694in" table:align="margins"/>
    </style:style>
    <style:style style:family="table-column" style:name="a32c9f9">
      <style:table-column-properties style:column-width="1.6735in" style:rel-column-width="16383*"/>
    </style:style>
    <style:style style:family="table-cell" style:name="a00827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d060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404d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c5e76" style:family="table-cell" style:name="a1dd96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bc2ef">
      <style:table-column-properties style:column-width="1.4174in" style:rel-column-width="13876*"/>
    </style:style>
    <style:style style:family="table-column" style:name="a31f72a">
      <style:table-column-properties style:column-width="0.7717in" style:rel-column-width="7555*"/>
    </style:style>
    <style:style style:family="table-column" style:name="ac4bd3c">
      <style:table-column-properties style:column-width="4.134in" style:rel-column-width="40472*"/>
    </style:style>
    <style:style style:family="table-column" style:name="a24b80b">
      <style:table-column-properties style:column-width="0.3709in" style:rel-column-width="3630*"/>
    </style:style>
    <style:style style:family="table-cell" style:name="aed515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b6e9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630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fe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07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54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6976a">
      <number:number number:decimal-places="0" number:grouping="true" number:min-integer-digits="1"/>
    </number:number-style>
    <style:style style:data-style-name="ne6976a" style:family="table-cell" style:name="aec058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02a6">
      <number:number number:decimal-places="0" number:grouping="true" number:min-integer-digits="1"/>
    </number:number-style>
    <style:style style:data-style-name="nf602a6" style:family="table-cell" style:name="ad032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b9588">
      <number:number number:decimal-places="0" number:grouping="true" number:min-integer-digits="1"/>
    </number:number-style>
    <style:style style:data-style-name="n8b9588" style:family="table-cell" style:name="a05222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545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604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fb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46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a2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40e74">
      <number:number number:decimal-places="0" number:grouping="true" number:min-integer-digits="1"/>
    </number:number-style>
    <style:style style:data-style-name="nf40e74" style:family="table-cell" style:name="a563f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414ac">
      <number:number number:decimal-places="0" number:grouping="true" number:min-integer-digits="1"/>
    </number:number-style>
    <style:style style:data-style-name="ne414ac" style:family="table-cell" style:name="a720dd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5e76">
      <number:number number:decimal-places="0" number:grouping="true" number:min-integer-digits="1"/>
    </number:number-style>
    <style:style style:family="paragraph" style:name="aa760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ac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ab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e7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28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bec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3b4f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5ea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fe680d">Завтрак 363.35 ккал</text:p>
      <table:table table:name="Table1" table:style-name="a80078d">
        <table:table-column table:style-name="acf2b1c"/>
        <table:table-column table:style-name="ac3a644"/>
        <table:table-column table:style-name="a19dd8d"/>
        <table:table-column table:style-name="a747ea3"/>
        <table:table-row table:default-cell-style-name="">
          <table:table-cell office:string-value="№ п/п" office:value-type="string" table:style-name="addfe83">
            <text:p text:style-name="a699120">№ п/п</text:p>
          </table:table-cell>
          <table:table-cell office:string-value="Наименование блюда" office:value-type="string" table:style-name="ae70f34">
            <text:p text:style-name="affe6d5">Наименование блюда</text:p>
          </table:table-cell>
          <table:table-cell office:string-value="Масса порции, гр." office:value-type="string" table:style-name="a976f9b">
            <text:p text:style-name="a2ec7ad">Масса порции, гр.</text:p>
          </table:table-cell>
          <table:table-cell office:string-value="Калорийность порции, ккал." office:value-type="string" table:style-name="a002184">
            <text:p text:style-name="a2a59aa">Калорийность порции, ккал.</text:p>
          </table:table-cell>
        </table:table-row>
        <table:table-row table:default-cell-style-name="">
          <table:table-cell office:value="1.0" office:value-type="float" table:style-name="a2d14d4">
            <text:p text:style-name="a4e15a5">1</text:p>
          </table:table-cell>
          <table:table-cell office:string-value="Суфле творожное" office:value-type="string" table:style-name="ad33b2f">
            <text:p text:style-name="ad66ec7">Суфле творожное</text:p>
          </table:table-cell>
          <table:table-cell office:value="65.0" office:value-type="float" table:style-name="a16a533">
            <text:p text:style-name="afdde97">65</text:p>
          </table:table-cell>
          <table:table-cell office:value="165.0" office:value-type="float" table:style-name="a44677b">
            <text:p text:style-name="a90234a">165</text:p>
          </table:table-cell>
        </table:table-row>
        <table:table-row table:default-cell-style-name="">
          <table:table-cell office:value="2.0" office:value-type="float" table:style-name="a7cdc4c">
            <text:p text:style-name="a3733de">2</text:p>
          </table:table-cell>
          <table:table-cell office:string-value="Сметана " office:value-type="string" table:style-name="ae63185">
            <text:p text:style-name="a5131eb">Сметана </text:p>
          </table:table-cell>
          <table:table-cell office:value="14.0" office:value-type="float" table:style-name="aa9aef9">
            <text:p text:style-name="a287a93">14</text:p>
          </table:table-cell>
          <table:table-cell office:value="22.0" office:value-type="float" table:style-name="a3abc4d">
            <text:p text:style-name="abcabca">22</text:p>
          </table:table-cell>
        </table:table-row>
        <table:table-row table:default-cell-style-name="">
          <table:table-cell office:value="3.0" office:value-type="float" table:style-name="a492010">
            <text:p text:style-name="a25823a">3</text:p>
          </table:table-cell>
          <table:table-cell office:string-value="Кофейный напиток на молоке" office:value-type="string" table:style-name="a2bc3cf">
            <text:p text:style-name="a92a0d6">Кофейный напиток на молоке</text:p>
          </table:table-cell>
          <table:table-cell office:value="150.0" office:value-type="float" table:style-name="a801946">
            <text:p text:style-name="ac0a94e">150</text:p>
          </table:table-cell>
          <table:table-cell office:value="47.0" office:value-type="float" table:style-name="ac6ae9d">
            <text:p text:style-name="a50db10">47</text:p>
          </table:table-cell>
        </table:table-row>
        <table:table-row table:default-cell-style-name="">
          <table:table-cell office:value="4.0" office:value-type="float" table:style-name="a0499eb">
            <text:p text:style-name="ae34fd8">4</text:p>
          </table:table-cell>
          <table:table-cell office:string-value="Хлеб пшеничный,масло сливочное" office:value-type="string" table:style-name="a20bda7">
            <text:p text:style-name="a1f4984">Хлеб пшеничный,масло сливочное</text:p>
          </table:table-cell>
          <table:table-cell office:value="30.0" office:value-type="float" table:style-name="afe9b5c">
            <text:p text:style-name="ab363a3">30</text:p>
          </table:table-cell>
          <table:table-cell office:value="97.0" office:value-type="float" table:style-name="a80f1ac">
            <text:p text:style-name="a0aae75">97</text:p>
          </table:table-cell>
        </table:table-row>
        <table:table-row table:default-cell-style-name="">
          <table:table-cell office:value="5.0" office:value-type="float" table:style-name="a1b69a8">
            <text:p text:style-name="a3ca665">5</text:p>
          </table:table-cell>
          <table:table-cell office:string-value="Фрукты" office:value-type="string" table:style-name="ab2638c">
            <text:p text:style-name="a936b66">Фрукты</text:p>
          </table:table-cell>
          <table:table-cell office:value="57.0" office:value-type="float" table:style-name="aa3df85">
            <text:p text:style-name="a1941aa">57</text:p>
          </table:table-cell>
          <table:table-cell office:value="29.0" office:value-type="float" table:style-name="aec7fcb">
            <text:p text:style-name="a3657fe">29</text:p>
          </table:table-cell>
        </table:table-row>
      </table:table>
      <text:p text:style-name="ad4717c"/>
      <text:p text:style-name="a162d76">Обед 426.47 ккал</text:p>
      <table:table table:name="Table2" table:style-name="ae0acd1">
        <table:table-column table:style-name="a53b367"/>
        <table:table-column table:style-name="af8afbd"/>
        <table:table-column table:style-name="a5f1e67"/>
        <table:table-column table:style-name="a4addc1"/>
        <table:table-row table:default-cell-style-name="">
          <table:table-cell office:string-value="№ п/п" office:value-type="string" table:style-name="ae9df74">
            <text:p text:style-name="ad49ef0">№ п/п</text:p>
          </table:table-cell>
          <table:table-cell office:string-value="Наименование блюда" office:value-type="string" table:style-name="a015fde">
            <text:p text:style-name="a575235">Наименование блюда</text:p>
          </table:table-cell>
          <table:table-cell office:string-value="Масса порции, гр." office:value-type="string" table:style-name="a84a081">
            <text:p text:style-name="a24df4d">Масса порции, гр.</text:p>
          </table:table-cell>
          <table:table-cell office:string-value="Калорийность порции, ккал." office:value-type="string" table:style-name="a6de787">
            <text:p text:style-name="ae2af98">Калорийность порции, ккал.</text:p>
          </table:table-cell>
        </table:table-row>
        <table:table-row table:default-cell-style-name="">
          <table:table-cell office:value="1.0" office:value-type="float" table:style-name="a3c0e33">
            <text:p text:style-name="af5d5d1">1</text:p>
          </table:table-cell>
          <table:table-cell office:string-value="Суп рисовый мясом птицы" office:value-type="string" table:style-name="aadf0cd">
            <text:p text:style-name="a45cd81">Суп рисовый мясом птицы</text:p>
          </table:table-cell>
          <table:table-cell office:value="180.0" office:value-type="float" table:style-name="a75864a">
            <text:p text:style-name="ab85cb5">180</text:p>
          </table:table-cell>
          <table:table-cell office:value="88.0" office:value-type="float" table:style-name="a4ba85f">
            <text:p text:style-name="a73073c">88</text:p>
          </table:table-cell>
        </table:table-row>
        <table:table-row table:default-cell-style-name="">
          <table:table-cell office:value="2.0" office:value-type="float" table:style-name="a692fc7">
            <text:p text:style-name="a5e31a9">2</text:p>
          </table:table-cell>
          <table:table-cell office:string-value="Рагу из мяса кур" office:value-type="string" table:style-name="a438d35">
            <text:p text:style-name="ab98306">Рагу из мяса кур</text:p>
          </table:table-cell>
          <table:table-cell office:value="120.0" office:value-type="float" table:style-name="a5df696">
            <text:p text:style-name="ac59541">120</text:p>
          </table:table-cell>
          <table:table-cell office:value="140.0" office:value-type="float" table:style-name="a398979">
            <text:p text:style-name="a202a3e">140</text:p>
          </table:table-cell>
        </table:table-row>
        <table:table-row table:default-cell-style-name="">
          <table:table-cell office:value="3.0" office:value-type="float" table:style-name="a7b8336">
            <text:p text:style-name="af9c86a">3</text:p>
          </table:table-cell>
          <table:table-cell office:string-value="Капуста тушеная" office:value-type="string" table:style-name="af0a600">
            <text:p text:style-name="a1d4b62">Капуста тушеная</text:p>
          </table:table-cell>
          <table:table-cell office:value="40.0" office:value-type="float" table:style-name="afef1c4">
            <text:p text:style-name="ad71799">40</text:p>
          </table:table-cell>
          <table:table-cell office:value="53.0" office:value-type="float" table:style-name="a8979ba">
            <text:p text:style-name="aa611ad">53</text:p>
          </table:table-cell>
        </table:table-row>
        <table:table-row table:default-cell-style-name="">
          <table:table-cell office:value="4.0" office:value-type="float" table:style-name="aea6659">
            <text:p text:style-name="a56d2b2">4</text:p>
          </table:table-cell>
          <table:table-cell office:string-value="Компот из сухофруктов" office:value-type="string" table:style-name="a2f3812">
            <text:p text:style-name="a59be32">Компот из сухофруктов</text:p>
          </table:table-cell>
          <table:table-cell office:value="150.0" office:value-type="float" table:style-name="a25740e">
            <text:p text:style-name="ab668d5">150</text:p>
          </table:table-cell>
          <table:table-cell office:value="35.0" office:value-type="float" table:style-name="a32a993">
            <text:p text:style-name="afd15ff">35</text:p>
          </table:table-cell>
        </table:table-row>
        <table:table-row table:default-cell-style-name="">
          <table:table-cell office:value="5.0" office:value-type="float" table:style-name="a1ac7ee">
            <text:p text:style-name="a7c7040">5</text:p>
          </table:table-cell>
          <table:table-cell office:string-value="Хлеб пшеничный" office:value-type="string" table:style-name="ac1aad8">
            <text:p text:style-name="aab945c">Хлеб пшеничный</text:p>
          </table:table-cell>
          <table:table-cell office:value="20.0" office:value-type="float" table:style-name="a5292f0">
            <text:p text:style-name="a72793f">20</text:p>
          </table:table-cell>
          <table:table-cell office:value="48.0" office:value-type="float" table:style-name="a6f54fd">
            <text:p text:style-name="a308e84">48</text:p>
          </table:table-cell>
        </table:table-row>
        <table:table-row table:default-cell-style-name="">
          <table:table-cell office:value="6.0" office:value-type="float" table:style-name="aa4c215">
            <text:p text:style-name="ac19747">6</text:p>
          </table:table-cell>
          <table:table-cell office:string-value="Хлеб ржаной" office:value-type="string" table:style-name="a3184e8">
            <text:p text:style-name="a2e6010">Хлеб ржаной</text:p>
          </table:table-cell>
          <table:table-cell office:value="30.0" office:value-type="float" table:style-name="a7f222a">
            <text:p text:style-name="af87d42">30</text:p>
          </table:table-cell>
          <table:table-cell office:value="60.0" office:value-type="float" table:style-name="a24f2d9">
            <text:p text:style-name="a481393">60</text:p>
          </table:table-cell>
        </table:table-row>
      </table:table>
      <text:p text:style-name="a07cb82"/>
      <text:p text:style-name="a2e1ce9">Полдник 297.38 ккал</text:p>
      <table:table table:name="Table3" table:style-name="a51a47b">
        <table:table-column table:style-name="a24b80b"/>
        <table:table-column table:style-name="ac4bd3c"/>
        <table:table-column table:style-name="a31f72a"/>
        <table:table-column table:style-name="aebc2ef"/>
        <table:table-row table:default-cell-style-name="">
          <table:table-cell office:string-value="№ п/п" office:value-type="string" table:style-name="aed515c">
            <text:p text:style-name="a86300d">№ п/п</text:p>
          </table:table-cell>
          <table:table-cell office:string-value="Наименование блюда" office:value-type="string" table:style-name="aab6e94">
            <text:p text:style-name="a36fe62">Наименование блюда</text:p>
          </table:table-cell>
          <table:table-cell office:string-value="Масса порции, гр." office:value-type="string" table:style-name="a008272">
            <text:p text:style-name="a9e0753">Масса порции, гр.</text:p>
          </table:table-cell>
          <table:table-cell office:string-value="Калорийность порции, ккал." office:value-type="string" table:style-name="a6404dc">
            <text:p text:style-name="aa95475">Калорийность порции, ккал.</text:p>
          </table:table-cell>
        </table:table-row>
        <table:table-row table:default-cell-style-name="">
          <table:table-cell office:value="1.0" office:value-type="float" table:style-name="aec0581">
            <text:p text:style-name="a160477">1</text:p>
          </table:table-cell>
          <table:table-cell office:string-value="Булочка молочная" office:value-type="string" table:style-name="af545ac">
            <text:p text:style-name="a2ffb60">Булочка молочная</text:p>
          </table:table-cell>
          <table:table-cell office:value="70.0" office:value-type="float" table:style-name="ad0325f">
            <text:p text:style-name="ae74668">70</text:p>
          </table:table-cell>
          <table:table-cell office:value="243.0" office:value-type="float" table:style-name="a052220">
            <text:p text:style-name="ac9a2e2">243</text:p>
          </table:table-cell>
        </table:table-row>
        <table:table-row table:default-cell-style-name="">
          <table:table-cell office:value="2.0" office:value-type="float" table:style-name="a563fc3">
            <text:p text:style-name="aa760a5">2</text:p>
          </table:table-cell>
          <table:table-cell office:string-value="Кисломолочный продукт" office:value-type="string" table:style-name="a0d0603">
            <text:p text:style-name="a61acdb">Кисломолочный продукт</text:p>
          </table:table-cell>
          <table:table-cell office:value="100.0" office:value-type="float" table:style-name="a720dd6">
            <text:p text:style-name="a08ab65">100</text:p>
          </table:table-cell>
          <table:table-cell office:value="54.0" office:value-type="float" table:style-name="a1dd969">
            <text:p text:style-name="a4ce7a6">54</text:p>
          </table:table-cell>
        </table:table-row>
      </table:table>
      <text:p text:style-name="a2328cb"/>
      <text:p text:style-name="acfbec9">Итого ккал за день: 1087.20</text:p>
      <text:p text:style-name="aee3b4f">Калькулятор <text:s text:c="6"/>____________</text:p>
      <text:p text:style-name="aed5ea7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4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4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