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7450ce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507860">
      <style:table-properties style:width="6.694in" table:align="margins"/>
    </style:style>
    <style:style style:family="table-column" style:name="ab68810">
      <style:table-column-properties style:column-width="1.6735in" style:rel-column-width="16383*"/>
    </style:style>
    <style:style style:family="table-cell" style:name="a7df13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6d38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8a3bd8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752d4c" style:family="table-cell" style:name="ac81e3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63a7e1">
      <style:table-column-properties style:column-width="1.4174in" style:rel-column-width="13876*"/>
    </style:style>
    <style:style style:family="table-column" style:name="a69e8ba">
      <style:table-column-properties style:column-width="0.7717in" style:rel-column-width="7555*"/>
    </style:style>
    <style:style style:family="table-column" style:name="a15cb71">
      <style:table-column-properties style:column-width="4.134in" style:rel-column-width="40472*"/>
    </style:style>
    <style:style style:family="table-column" style:name="aecf4da">
      <style:table-column-properties style:column-width="0.3709in" style:rel-column-width="3630*"/>
    </style:style>
    <style:style style:family="table-cell" style:name="ad950b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893d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83a9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1e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33d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a61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f8351">
      <number:number number:decimal-places="0" number:grouping="true" number:min-integer-digits="1"/>
    </number:number-style>
    <style:style style:data-style-name="n5f8351" style:family="table-cell" style:name="a8a200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ea8fb">
      <number:number number:decimal-places="0" number:grouping="true" number:min-integer-digits="1"/>
    </number:number-style>
    <style:style style:data-style-name="nfea8fb" style:family="table-cell" style:name="a2484a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adbb9">
      <number:number number:decimal-places="0" number:grouping="true" number:min-integer-digits="1"/>
    </number:number-style>
    <style:style style:data-style-name="nfadbb9" style:family="table-cell" style:name="ae387c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ba4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07f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f26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91f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4d6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4c3a2">
      <number:number number:decimal-places="0" number:grouping="true" number:min-integer-digits="1"/>
    </number:number-style>
    <style:style style:data-style-name="n54c3a2" style:family="table-cell" style:name="a4be7b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ed3f8">
      <number:number number:decimal-places="0" number:grouping="true" number:min-integer-digits="1"/>
    </number:number-style>
    <style:style style:data-style-name="n0ed3f8" style:family="table-cell" style:name="a9db75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117cf">
      <number:number number:decimal-places="0" number:grouping="true" number:min-integer-digits="1"/>
    </number:number-style>
    <style:style style:data-style-name="nc117cf" style:family="table-cell" style:name="a126c8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fab6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b361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da7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87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65e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df16d">
      <number:number number:decimal-places="0" number:grouping="true" number:min-integer-digits="1"/>
    </number:number-style>
    <style:style style:data-style-name="n8df16d" style:family="table-cell" style:name="ad107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93909">
      <number:number number:decimal-places="0" number:grouping="true" number:min-integer-digits="1"/>
    </number:number-style>
    <style:style style:data-style-name="n993909" style:family="table-cell" style:name="a4ba07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068cb">
      <number:number number:decimal-places="0" number:grouping="true" number:min-integer-digits="1"/>
    </number:number-style>
    <style:style style:data-style-name="n9068cb" style:family="table-cell" style:name="a5e9f1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e061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8960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d5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438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8b93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6d729">
      <number:number number:decimal-places="0" number:grouping="true" number:min-integer-digits="1"/>
    </number:number-style>
    <style:style style:data-style-name="nb6d729" style:family="table-cell" style:name="ac992b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aa65d">
      <number:number number:decimal-places="0" number:grouping="true" number:min-integer-digits="1"/>
    </number:number-style>
    <style:style style:data-style-name="nbaa65d" style:family="table-cell" style:name="a7adda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69380">
      <number:number number:decimal-places="0" number:grouping="true" number:min-integer-digits="1"/>
    </number:number-style>
    <style:style style:data-style-name="nb69380" style:family="table-cell" style:name="a36406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2c5a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3c2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4e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f08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4d1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d0e54">
      <number:number number:decimal-places="0" number:grouping="true" number:min-integer-digits="1"/>
    </number:number-style>
    <style:style style:data-style-name="n9d0e54" style:family="table-cell" style:name="a8818b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2b371">
      <number:number number:decimal-places="0" number:grouping="true" number:min-integer-digits="1"/>
    </number:number-style>
    <style:style style:data-style-name="n62b371" style:family="table-cell" style:name="a6127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52d4c">
      <number:number number:decimal-places="0" number:grouping="true" number:min-integer-digits="1"/>
    </number:number-style>
    <style:style style:family="paragraph" style:name="a09aa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3733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1535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a25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f4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9133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187d87">
      <style:table-properties style:width="6.694in" table:align="margins"/>
    </style:style>
    <style:style style:family="table-column" style:name="abe9658">
      <style:table-column-properties style:column-width="1.6735in" style:rel-column-width="16383*"/>
    </style:style>
    <style:style style:family="table-cell" style:name="a60070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a674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8dd8f3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58cfbc" style:family="table-cell" style:name="a31f84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886592">
      <style:table-column-properties style:column-width="1.4174in" style:rel-column-width="13876*"/>
    </style:style>
    <style:style style:family="table-column" style:name="a174ef9">
      <style:table-column-properties style:column-width="0.7717in" style:rel-column-width="7555*"/>
    </style:style>
    <style:style style:family="table-column" style:name="a5be4fa">
      <style:table-column-properties style:column-width="4.134in" style:rel-column-width="40472*"/>
    </style:style>
    <style:style style:family="table-column" style:name="a6c55e3">
      <style:table-column-properties style:column-width="0.3709in" style:rel-column-width="3630*"/>
    </style:style>
    <style:style style:family="table-cell" style:name="a671fb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3703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f218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18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64e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a9a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7e93d">
      <number:number number:decimal-places="0" number:grouping="true" number:min-integer-digits="1"/>
    </number:number-style>
    <style:style style:data-style-name="na7e93d" style:family="table-cell" style:name="aa3a99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9c93c">
      <number:number number:decimal-places="0" number:grouping="true" number:min-integer-digits="1"/>
    </number:number-style>
    <style:style style:data-style-name="n89c93c" style:family="table-cell" style:name="a3e8f8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fec26">
      <number:number number:decimal-places="0" number:grouping="true" number:min-integer-digits="1"/>
    </number:number-style>
    <style:style style:data-style-name="nbfec26" style:family="table-cell" style:name="aa7f44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235d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3715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04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012e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c0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f3072">
      <number:number number:decimal-places="0" number:grouping="true" number:min-integer-digits="1"/>
    </number:number-style>
    <style:style style:data-style-name="n3f3072" style:family="table-cell" style:name="a285f5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fb085">
      <number:number number:decimal-places="0" number:grouping="true" number:min-integer-digits="1"/>
    </number:number-style>
    <style:style style:data-style-name="n7fb085" style:family="table-cell" style:name="aa2240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731fe">
      <number:number number:decimal-places="0" number:grouping="true" number:min-integer-digits="1"/>
    </number:number-style>
    <style:style style:data-style-name="n1731fe" style:family="table-cell" style:name="a96352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4e97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8cef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8e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88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b5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f4c3f">
      <number:number number:decimal-places="0" number:grouping="true" number:min-integer-digits="1"/>
    </number:number-style>
    <style:style style:data-style-name="n8f4c3f" style:family="table-cell" style:name="a7a997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ca8f8">
      <number:number number:decimal-places="0" number:grouping="true" number:min-integer-digits="1"/>
    </number:number-style>
    <style:style style:data-style-name="n9ca8f8" style:family="table-cell" style:name="a38215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93e92">
      <number:number number:decimal-places="0" number:grouping="true" number:min-integer-digits="1"/>
    </number:number-style>
    <style:style style:data-style-name="n193e92" style:family="table-cell" style:name="abe92f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c709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eec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a8f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2ba7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9798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b4534">
      <number:number number:decimal-places="0" number:grouping="true" number:min-integer-digits="1"/>
    </number:number-style>
    <style:style style:data-style-name="ncb4534" style:family="table-cell" style:name="a4da73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e2031">
      <number:number number:decimal-places="0" number:grouping="true" number:min-integer-digits="1"/>
    </number:number-style>
    <style:style style:data-style-name="nfe2031" style:family="table-cell" style:name="a6bc28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3b9b4">
      <number:number number:decimal-places="0" number:grouping="true" number:min-integer-digits="1"/>
    </number:number-style>
    <style:style style:data-style-name="nb3b9b4" style:family="table-cell" style:name="a62cf2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de62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e7e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a4f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0c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d8e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f086e">
      <number:number number:decimal-places="0" number:grouping="true" number:min-integer-digits="1"/>
    </number:number-style>
    <style:style style:data-style-name="naf086e" style:family="table-cell" style:name="ac59e2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a1965">
      <number:number number:decimal-places="0" number:grouping="true" number:min-integer-digits="1"/>
    </number:number-style>
    <style:style style:data-style-name="nca1965" style:family="table-cell" style:name="aa989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f3446">
      <number:number number:decimal-places="0" number:grouping="true" number:min-integer-digits="1"/>
    </number:number-style>
    <style:style style:data-style-name="nbf3446" style:family="table-cell" style:name="a12b7d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0501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c55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7a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97f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6a27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9ffd0">
      <number:number number:decimal-places="0" number:grouping="true" number:min-integer-digits="1"/>
    </number:number-style>
    <style:style style:data-style-name="n89ffd0" style:family="table-cell" style:name="a62b4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fb2af">
      <number:number number:decimal-places="0" number:grouping="true" number:min-integer-digits="1"/>
    </number:number-style>
    <style:style style:data-style-name="n1fb2af" style:family="table-cell" style:name="a85f9b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8cfbc">
      <number:number number:decimal-places="0" number:grouping="true" number:min-integer-digits="1"/>
    </number:number-style>
    <style:style style:family="paragraph" style:name="a5663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6319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c97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9551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c35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526c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3950c2">
      <style:table-properties style:width="6.694in" table:align="margins"/>
    </style:style>
    <style:style style:family="table-column" style:name="a4b4213">
      <style:table-column-properties style:column-width="1.6735in" style:rel-column-width="16383*"/>
    </style:style>
    <style:style style:family="table-cell" style:name="a09176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c45f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cdc1ad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cded7a" style:family="table-cell" style:name="ab2027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a7f4cc">
      <style:table-column-properties style:column-width="1.4174in" style:rel-column-width="13876*"/>
    </style:style>
    <style:style style:family="table-column" style:name="abeda3f">
      <style:table-column-properties style:column-width="0.7717in" style:rel-column-width="7555*"/>
    </style:style>
    <style:style style:family="table-column" style:name="a22cbdd">
      <style:table-column-properties style:column-width="4.134in" style:rel-column-width="40472*"/>
    </style:style>
    <style:style style:family="table-column" style:name="ad4fb02">
      <style:table-column-properties style:column-width="0.3709in" style:rel-column-width="3630*"/>
    </style:style>
    <style:style style:family="table-cell" style:name="a0e811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1791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8c01b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99f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de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45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fd36a">
      <number:number number:decimal-places="0" number:grouping="true" number:min-integer-digits="1"/>
    </number:number-style>
    <style:style style:data-style-name="n5fd36a" style:family="table-cell" style:name="a98a45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a4062">
      <number:number number:decimal-places="0" number:grouping="true" number:min-integer-digits="1"/>
    </number:number-style>
    <style:style style:data-style-name="n8a4062" style:family="table-cell" style:name="aaf643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b99df">
      <number:number number:decimal-places="0" number:grouping="true" number:min-integer-digits="1"/>
    </number:number-style>
    <style:style style:data-style-name="n3b99df" style:family="table-cell" style:name="a57680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a632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db0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d8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be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5e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a7633">
      <number:number number:decimal-places="0" number:grouping="true" number:min-integer-digits="1"/>
    </number:number-style>
    <style:style style:data-style-name="nba7633" style:family="table-cell" style:name="af2505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708ef">
      <number:number number:decimal-places="0" number:grouping="true" number:min-integer-digits="1"/>
    </number:number-style>
    <style:style style:data-style-name="nc708ef" style:family="table-cell" style:name="aa910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ded7a">
      <number:number number:decimal-places="0" number:grouping="true" number:min-integer-digits="1"/>
    </number:number-style>
    <style:style style:family="paragraph" style:name="a5cbf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b8ff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97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b87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63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f200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b9253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858cd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7450ce">Завтрак 430.33 ккал</text:p>
      <table:table table:name="Table1" table:style-name="a507860">
        <table:table-column table:style-name="aecf4da"/>
        <table:table-column table:style-name="a15cb71"/>
        <table:table-column table:style-name="a69e8ba"/>
        <table:table-column table:style-name="a63a7e1"/>
        <table:table-row table:default-cell-style-name="">
          <table:table-cell office:string-value="№ п/п" office:value-type="string" table:style-name="ad950b0">
            <text:p text:style-name="a83a9cc">№ п/п</text:p>
          </table:table-cell>
          <table:table-cell office:string-value="Наименование блюда" office:value-type="string" table:style-name="ab893d5">
            <text:p text:style-name="adf1e79">Наименование блюда</text:p>
          </table:table-cell>
          <table:table-cell office:string-value="Масса порции, гр." office:value-type="string" table:style-name="a7df134">
            <text:p text:style-name="a433d3f">Масса порции, гр.</text:p>
          </table:table-cell>
          <table:table-cell office:string-value="Калорийность порции, ккал." office:value-type="string" table:style-name="a8a3bd8">
            <text:p text:style-name="a1a6128">Калорийность порции, ккал.</text:p>
          </table:table-cell>
        </table:table-row>
        <table:table-row table:default-cell-style-name="">
          <table:table-cell office:value="1.0" office:value-type="float" table:style-name="a8a2002">
            <text:p text:style-name="ac07f0d">1</text:p>
          </table:table-cell>
          <table:table-cell office:string-value="Суфле творожное" office:value-type="string" table:style-name="a8ba4db">
            <text:p text:style-name="adaf26f">Суфле творожное</text:p>
          </table:table-cell>
          <table:table-cell office:value="75.0" office:value-type="float" table:style-name="a2484a0">
            <text:p text:style-name="ad91f87">75</text:p>
          </table:table-cell>
          <table:table-cell office:value="201.0" office:value-type="float" table:style-name="ae387c5">
            <text:p text:style-name="aa4d6db">201</text:p>
          </table:table-cell>
        </table:table-row>
        <table:table-row table:default-cell-style-name="">
          <table:table-cell office:value="2.0" office:value-type="float" table:style-name="a4be7b0">
            <text:p text:style-name="a0b3618">2</text:p>
          </table:table-cell>
          <table:table-cell office:string-value="Сметана " office:value-type="string" table:style-name="a8fab68">
            <text:p text:style-name="aeda765">Сметана </text:p>
          </table:table-cell>
          <table:table-cell office:value="10.0" office:value-type="float" table:style-name="a9db753">
            <text:p text:style-name="a5487b4">10</text:p>
          </table:table-cell>
          <table:table-cell office:value="16.0" office:value-type="float" table:style-name="a126c8d">
            <text:p text:style-name="ae665e0">16</text:p>
          </table:table-cell>
        </table:table-row>
        <table:table-row table:default-cell-style-name="">
          <table:table-cell office:value="3.0" office:value-type="float" table:style-name="ad1070f">
            <text:p text:style-name="ab89608">3</text:p>
          </table:table-cell>
          <table:table-cell office:string-value="Кофейный напиток на молоке" office:value-type="string" table:style-name="a2e0612">
            <text:p text:style-name="aeed56c">Кофейный напиток на молоке</text:p>
          </table:table-cell>
          <table:table-cell office:value="200.0" office:value-type="float" table:style-name="a4ba078">
            <text:p text:style-name="ac4387d">200</text:p>
          </table:table-cell>
          <table:table-cell office:value="58.0" office:value-type="float" table:style-name="a5e9f18">
            <text:p text:style-name="a58b931">58</text:p>
          </table:table-cell>
        </table:table-row>
        <table:table-row table:default-cell-style-name="">
          <table:table-cell office:value="4.0" office:value-type="float" table:style-name="ac992b5">
            <text:p text:style-name="ab3c293">4</text:p>
          </table:table-cell>
          <table:table-cell office:string-value="Хлеб пшеничный,масло сливочное" office:value-type="string" table:style-name="a72c5a5">
            <text:p text:style-name="a8e4e5f">Хлеб пшеничный,масло сливочное</text:p>
          </table:table-cell>
          <table:table-cell office:value="37.0" office:value-type="float" table:style-name="a7addae">
            <text:p text:style-name="a1f0887">37</text:p>
          </table:table-cell>
          <table:table-cell office:value="124.0" office:value-type="float" table:style-name="a364061">
            <text:p text:style-name="ad54d1e">124</text:p>
          </table:table-cell>
        </table:table-row>
        <table:table-row table:default-cell-style-name="">
          <table:table-cell office:value="5.0" office:value-type="float" table:style-name="a8818b3">
            <text:p text:style-name="a09aa41">5</text:p>
          </table:table-cell>
          <table:table-cell office:string-value="Фрукты" office:value-type="string" table:style-name="a96d38f">
            <text:p text:style-name="a337336">Фрукты</text:p>
          </table:table-cell>
          <table:table-cell office:value="54.0" office:value-type="float" table:style-name="a6127c1">
            <text:p text:style-name="af1535a">54</text:p>
          </table:table-cell>
          <table:table-cell office:value="28.0" office:value-type="float" table:style-name="ac81e30">
            <text:p text:style-name="a6a2506">28</text:p>
          </table:table-cell>
        </table:table-row>
      </table:table>
      <text:p text:style-name="a75f435"/>
      <text:p text:style-name="ac59133">Обед 563.30 ккал</text:p>
      <table:table table:name="Table2" table:style-name="a187d87">
        <table:table-column table:style-name="a6c55e3"/>
        <table:table-column table:style-name="a5be4fa"/>
        <table:table-column table:style-name="a174ef9"/>
        <table:table-column table:style-name="a886592"/>
        <table:table-row table:default-cell-style-name="">
          <table:table-cell office:string-value="№ п/п" office:value-type="string" table:style-name="a671fbf">
            <text:p text:style-name="a1f2183">№ п/п</text:p>
          </table:table-cell>
          <table:table-cell office:string-value="Наименование блюда" office:value-type="string" table:style-name="aa37031">
            <text:p text:style-name="a2d188c">Наименование блюда</text:p>
          </table:table-cell>
          <table:table-cell office:string-value="Масса порции, гр." office:value-type="string" table:style-name="a600703">
            <text:p text:style-name="a364e23">Масса порции, гр.</text:p>
          </table:table-cell>
          <table:table-cell office:string-value="Калорийность порции, ккал." office:value-type="string" table:style-name="a8dd8f3">
            <text:p text:style-name="a3a9a1b">Калорийность порции, ккал.</text:p>
          </table:table-cell>
        </table:table-row>
        <table:table-row table:default-cell-style-name="">
          <table:table-cell office:value="1.0" office:value-type="float" table:style-name="aa3a996">
            <text:p text:style-name="a537151">1</text:p>
          </table:table-cell>
          <table:table-cell office:string-value="Суп рисовый мясом птицы" office:value-type="string" table:style-name="a8235d6">
            <text:p text:style-name="aa9045f">Суп рисовый мясом птицы</text:p>
          </table:table-cell>
          <table:table-cell office:value="200.0" office:value-type="float" table:style-name="a3e8f89">
            <text:p text:style-name="a8012eb">200</text:p>
          </table:table-cell>
          <table:table-cell office:value="113.0" office:value-type="float" table:style-name="aa7f449">
            <text:p text:style-name="a92c0c7">113</text:p>
          </table:table-cell>
        </table:table-row>
        <table:table-row table:default-cell-style-name="">
          <table:table-cell office:value="2.0" office:value-type="float" table:style-name="a285f52">
            <text:p text:style-name="a08cefa">2</text:p>
          </table:table-cell>
          <table:table-cell office:string-value="Рагу из мяса кур" office:value-type="string" table:style-name="a14e97e">
            <text:p text:style-name="a828ee2">Рагу из мяса кур</text:p>
          </table:table-cell>
          <table:table-cell office:value="150.0" office:value-type="float" table:style-name="aa22403">
            <text:p text:style-name="a77889c">150</text:p>
          </table:table-cell>
          <table:table-cell office:value="173.0" office:value-type="float" table:style-name="a96352a">
            <text:p text:style-name="ac5b505">173</text:p>
          </table:table-cell>
        </table:table-row>
        <table:table-row table:default-cell-style-name="">
          <table:table-cell office:value="3.0" office:value-type="float" table:style-name="a7a997c">
            <text:p text:style-name="a9eeca9">3</text:p>
          </table:table-cell>
          <table:table-cell office:string-value="Капуста тушеная" office:value-type="string" table:style-name="a9c7094">
            <text:p text:style-name="a1a8f25">Капуста тушеная</text:p>
          </table:table-cell>
          <table:table-cell office:value="60.0" office:value-type="float" table:style-name="a382153">
            <text:p text:style-name="a22ba76">60</text:p>
          </table:table-cell>
          <table:table-cell office:value="90.0" office:value-type="float" table:style-name="abe92f3">
            <text:p text:style-name="ac97980">90</text:p>
          </table:table-cell>
        </table:table-row>
        <table:table-row table:default-cell-style-name="">
          <table:table-cell office:value="4.0" office:value-type="float" table:style-name="a4da73d">
            <text:p text:style-name="a1e7ea5">4</text:p>
          </table:table-cell>
          <table:table-cell office:string-value="Компот из сухофруктов" office:value-type="string" table:style-name="a3de62e">
            <text:p text:style-name="a77a4f8">Компот из сухофруктов</text:p>
          </table:table-cell>
          <table:table-cell office:value="200.0" office:value-type="float" table:style-name="a6bc28d">
            <text:p text:style-name="a8a0c6b">200</text:p>
          </table:table-cell>
          <table:table-cell office:value="38.0" office:value-type="float" table:style-name="a62cf27">
            <text:p text:style-name="a0fd8eb">38</text:p>
          </table:table-cell>
        </table:table-row>
        <table:table-row table:default-cell-style-name="">
          <table:table-cell office:value="5.0" office:value-type="float" table:style-name="ac59e25">
            <text:p text:style-name="a6c5581">5</text:p>
          </table:table-cell>
          <table:table-cell office:string-value="Хлеб пшеничный" office:value-type="string" table:style-name="a10501d">
            <text:p text:style-name="aba7a85">Хлеб пшеничный</text:p>
          </table:table-cell>
          <table:table-cell office:value="30.0" office:value-type="float" table:style-name="aa989d3">
            <text:p text:style-name="a3f97fe">30</text:p>
          </table:table-cell>
          <table:table-cell office:value="72.0" office:value-type="float" table:style-name="a12b7d5">
            <text:p text:style-name="ac6a276">72</text:p>
          </table:table-cell>
        </table:table-row>
        <table:table-row table:default-cell-style-name="">
          <table:table-cell office:value="6.0" office:value-type="float" table:style-name="a62b414">
            <text:p text:style-name="a566355">6</text:p>
          </table:table-cell>
          <table:table-cell office:string-value="Хлеб ржаной" office:value-type="string" table:style-name="a9a674b">
            <text:p text:style-name="ad63199">Хлеб ржаной</text:p>
          </table:table-cell>
          <table:table-cell office:value="37.0" office:value-type="float" table:style-name="a85f9b3">
            <text:p text:style-name="a2c973b">37</text:p>
          </table:table-cell>
          <table:table-cell office:value="75.0" office:value-type="float" table:style-name="a31f84e">
            <text:p text:style-name="ab95519">75</text:p>
          </table:table-cell>
        </table:table-row>
      </table:table>
      <text:p text:style-name="a77c359"/>
      <text:p text:style-name="a23526c">Полдник 367.54 ккал</text:p>
      <table:table table:name="Table3" table:style-name="a3950c2">
        <table:table-column table:style-name="ad4fb02"/>
        <table:table-column table:style-name="a22cbdd"/>
        <table:table-column table:style-name="abeda3f"/>
        <table:table-column table:style-name="aa7f4cc"/>
        <table:table-row table:default-cell-style-name="">
          <table:table-cell office:string-value="№ п/п" office:value-type="string" table:style-name="a0e8114">
            <text:p text:style-name="a8c01b0">№ п/п</text:p>
          </table:table-cell>
          <table:table-cell office:string-value="Наименование блюда" office:value-type="string" table:style-name="ab1791b">
            <text:p text:style-name="ada99fe">Наименование блюда</text:p>
          </table:table-cell>
          <table:table-cell office:string-value="Масса порции, гр." office:value-type="string" table:style-name="a091765">
            <text:p text:style-name="aa6de66">Масса порции, гр.</text:p>
          </table:table-cell>
          <table:table-cell office:string-value="Калорийность порции, ккал." office:value-type="string" table:style-name="acdc1ad">
            <text:p text:style-name="ac745fc">Калорийность порции, ккал.</text:p>
          </table:table-cell>
        </table:table-row>
        <table:table-row table:default-cell-style-name="">
          <table:table-cell office:value="1.0" office:value-type="float" table:style-name="a98a45a">
            <text:p text:style-name="acdb064">1</text:p>
          </table:table-cell>
          <table:table-cell office:string-value="Булочка молочная" office:value-type="string" table:style-name="a7a6328">
            <text:p text:style-name="a23d871">Булочка молочная</text:p>
          </table:table-cell>
          <table:table-cell office:value="85.0" office:value-type="float" table:style-name="aaf643c">
            <text:p text:style-name="a10be8c">85</text:p>
          </table:table-cell>
          <table:table-cell office:value="300.0" office:value-type="float" table:style-name="a57680e">
            <text:p text:style-name="ac15ec7">300</text:p>
          </table:table-cell>
        </table:table-row>
        <table:table-row table:default-cell-style-name="">
          <table:table-cell office:value="2.0" office:value-type="float" table:style-name="af2505f">
            <text:p text:style-name="a5cbf68">2</text:p>
          </table:table-cell>
          <table:table-cell office:string-value="Кисломолочный продукт" office:value-type="string" table:style-name="a8c45fb">
            <text:p text:style-name="a2b8fff">Кисломолочный продукт</text:p>
          </table:table-cell>
          <table:table-cell office:value="124.0" office:value-type="float" table:style-name="aa910f2">
            <text:p text:style-name="a689703">124</text:p>
          </table:table-cell>
          <table:table-cell office:value="67.0" office:value-type="float" table:style-name="ab2027f">
            <text:p text:style-name="abb87c2">67</text:p>
          </table:table-cell>
        </table:table-row>
      </table:table>
      <text:p text:style-name="aa063b1"/>
      <text:p text:style-name="a8ef200">Итого ккал за день: 1361.17</text:p>
      <text:p text:style-name="afb9253">Калькулятор <text:s text:c="6"/>____________</text:p>
      <text:p text:style-name="af858cd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8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8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