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5b133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7ac9c">
      <style:table-properties style:width="6.694in" table:align="margins"/>
    </style:style>
    <style:style style:family="table-column" style:name="a98aab8">
      <style:table-column-properties style:column-width="1.6735in" style:rel-column-width="16383*"/>
    </style:style>
    <style:style style:family="table-cell" style:name="a6daf4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9b4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cd5d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a782e" style:family="table-cell" style:name="afb590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f30d6">
      <style:table-column-properties style:column-width="1.4174in" style:rel-column-width="13876*"/>
    </style:style>
    <style:style style:family="table-column" style:name="acb4ea1">
      <style:table-column-properties style:column-width="0.7717in" style:rel-column-width="7555*"/>
    </style:style>
    <style:style style:family="table-column" style:name="a3fdb84">
      <style:table-column-properties style:column-width="4.134in" style:rel-column-width="40472*"/>
    </style:style>
    <style:style style:family="table-column" style:name="a9a9f82">
      <style:table-column-properties style:column-width="0.3709in" style:rel-column-width="3630*"/>
    </style:style>
    <style:style style:family="table-cell" style:name="a181b8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517c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9ca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61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68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79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e8a2d">
      <number:number number:decimal-places="0" number:grouping="true" number:min-integer-digits="1"/>
    </number:number-style>
    <style:style style:data-style-name="nee8a2d" style:family="table-cell" style:name="af510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3566">
      <number:number number:decimal-places="0" number:grouping="true" number:min-integer-digits="1"/>
    </number:number-style>
    <style:style style:data-style-name="n583566" style:family="table-cell" style:name="a9af5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2765">
      <number:number number:decimal-places="0" number:grouping="true" number:min-integer-digits="1"/>
    </number:number-style>
    <style:style style:data-style-name="n8f2765" style:family="table-cell" style:name="a98e78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994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7b5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85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31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26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bdd85">
      <number:number number:decimal-places="0" number:grouping="true" number:min-integer-digits="1"/>
    </number:number-style>
    <style:style style:data-style-name="nebdd85" style:family="table-cell" style:name="ab41c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6103">
      <number:number number:decimal-places="0" number:grouping="true" number:min-integer-digits="1"/>
    </number:number-style>
    <style:style style:data-style-name="na66103" style:family="table-cell" style:name="a26d5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dff9e">
      <number:number number:decimal-places="0" number:grouping="true" number:min-integer-digits="1"/>
    </number:number-style>
    <style:style style:data-style-name="ncdff9e" style:family="table-cell" style:name="a4fac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4e8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331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48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17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0e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13d9d">
      <number:number number:decimal-places="0" number:grouping="true" number:min-integer-digits="1"/>
    </number:number-style>
    <style:style style:data-style-name="ne13d9d" style:family="table-cell" style:name="a1240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0c48d">
      <number:number number:decimal-places="0" number:grouping="true" number:min-integer-digits="1"/>
    </number:number-style>
    <style:style style:data-style-name="nb0c48d" style:family="table-cell" style:name="a6b41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b20e">
      <number:number number:decimal-places="0" number:grouping="true" number:min-integer-digits="1"/>
    </number:number-style>
    <style:style style:data-style-name="n29b20e" style:family="table-cell" style:name="ab836e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c37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695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07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b6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c9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87356">
      <number:number number:decimal-places="0" number:grouping="true" number:min-integer-digits="1"/>
    </number:number-style>
    <style:style style:data-style-name="nf87356" style:family="table-cell" style:name="afcc7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9da0">
      <number:number number:decimal-places="0" number:grouping="true" number:min-integer-digits="1"/>
    </number:number-style>
    <style:style style:data-style-name="n259da0" style:family="table-cell" style:name="affae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aced">
      <number:number number:decimal-places="0" number:grouping="true" number:min-integer-digits="1"/>
    </number:number-style>
    <style:style style:data-style-name="ncbaced" style:family="table-cell" style:name="a7bfe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facd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6a9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72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bf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ae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01fb3">
      <number:number number:decimal-places="0" number:grouping="true" number:min-integer-digits="1"/>
    </number:number-style>
    <style:style style:data-style-name="nb01fb3" style:family="table-cell" style:name="a53df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421b6">
      <number:number number:decimal-places="0" number:grouping="true" number:min-integer-digits="1"/>
    </number:number-style>
    <style:style style:data-style-name="na421b6" style:family="table-cell" style:name="a518d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782e">
      <number:number number:decimal-places="0" number:grouping="true" number:min-integer-digits="1"/>
    </number:number-style>
    <style:style style:family="paragraph" style:name="a9720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28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f0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e7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62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711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84123">
      <style:table-properties style:width="6.694in" table:align="margins"/>
    </style:style>
    <style:style style:family="table-column" style:name="aaf185a">
      <style:table-column-properties style:column-width="1.6735in" style:rel-column-width="16383*"/>
    </style:style>
    <style:style style:family="table-cell" style:name="a490bf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9a2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6296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cb52e" style:family="table-cell" style:name="a5c5f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1fced">
      <style:table-column-properties style:column-width="1.4174in" style:rel-column-width="13876*"/>
    </style:style>
    <style:style style:family="table-column" style:name="a5cf6dc">
      <style:table-column-properties style:column-width="0.7717in" style:rel-column-width="7555*"/>
    </style:style>
    <style:style style:family="table-column" style:name="a06e9ef">
      <style:table-column-properties style:column-width="4.134in" style:rel-column-width="40472*"/>
    </style:style>
    <style:style style:family="table-column" style:name="acd5551">
      <style:table-column-properties style:column-width="0.3709in" style:rel-column-width="3630*"/>
    </style:style>
    <style:style style:family="table-cell" style:name="a7bc2e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65c8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423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14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09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00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eea5c">
      <number:number number:decimal-places="0" number:grouping="true" number:min-integer-digits="1"/>
    </number:number-style>
    <style:style style:data-style-name="neeea5c" style:family="table-cell" style:name="a5272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baed">
      <number:number number:decimal-places="0" number:grouping="true" number:min-integer-digits="1"/>
    </number:number-style>
    <style:style style:data-style-name="n50baed" style:family="table-cell" style:name="a4b4a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c3edb">
      <number:number number:decimal-places="0" number:grouping="true" number:min-integer-digits="1"/>
    </number:number-style>
    <style:style style:data-style-name="n2c3edb" style:family="table-cell" style:name="a14eef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e85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28f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46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30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cd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90d14">
      <number:number number:decimal-places="0" number:grouping="true" number:min-integer-digits="1"/>
    </number:number-style>
    <style:style style:data-style-name="n990d14" style:family="table-cell" style:name="af5db2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44fd2">
      <number:number number:decimal-places="0" number:grouping="true" number:min-integer-digits="1"/>
    </number:number-style>
    <style:style style:data-style-name="nb44fd2" style:family="table-cell" style:name="a4a361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f5a1">
      <number:number number:decimal-places="0" number:grouping="true" number:min-integer-digits="1"/>
    </number:number-style>
    <style:style style:data-style-name="na9f5a1" style:family="table-cell" style:name="add543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441d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647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8d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94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22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1e3d9">
      <number:number number:decimal-places="0" number:grouping="true" number:min-integer-digits="1"/>
    </number:number-style>
    <style:style style:data-style-name="n11e3d9" style:family="table-cell" style:name="a46b3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c678">
      <number:number number:decimal-places="0" number:grouping="true" number:min-integer-digits="1"/>
    </number:number-style>
    <style:style style:data-style-name="n65c678" style:family="table-cell" style:name="a7436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f8c4e">
      <number:number number:decimal-places="0" number:grouping="true" number:min-integer-digits="1"/>
    </number:number-style>
    <style:style style:data-style-name="n0f8c4e" style:family="table-cell" style:name="af64fa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b55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7e0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a8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7d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03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adeef">
      <number:number number:decimal-places="0" number:grouping="true" number:min-integer-digits="1"/>
    </number:number-style>
    <style:style style:data-style-name="neadeef" style:family="table-cell" style:name="a264f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7331">
      <number:number number:decimal-places="0" number:grouping="true" number:min-integer-digits="1"/>
    </number:number-style>
    <style:style style:data-style-name="n287331" style:family="table-cell" style:name="a4737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8f86">
      <number:number number:decimal-places="0" number:grouping="true" number:min-integer-digits="1"/>
    </number:number-style>
    <style:style style:data-style-name="ne08f86" style:family="table-cell" style:name="ad54ec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f79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1d6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19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5e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6e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543ff">
      <number:number number:decimal-places="0" number:grouping="true" number:min-integer-digits="1"/>
    </number:number-style>
    <style:style style:data-style-name="n3543ff" style:family="table-cell" style:name="abfa7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cb7b">
      <number:number number:decimal-places="0" number:grouping="true" number:min-integer-digits="1"/>
    </number:number-style>
    <style:style style:data-style-name="n8ecb7b" style:family="table-cell" style:name="ad4b4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7025">
      <number:number number:decimal-places="0" number:grouping="true" number:min-integer-digits="1"/>
    </number:number-style>
    <style:style style:data-style-name="n157025" style:family="table-cell" style:name="ad41f4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f028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7b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f7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fb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c4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c8ed">
      <number:number number:decimal-places="0" number:grouping="true" number:min-integer-digits="1"/>
    </number:number-style>
    <style:style style:data-style-name="n2bc8ed" style:family="table-cell" style:name="ac3c0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3b82">
      <number:number number:decimal-places="0" number:grouping="true" number:min-integer-digits="1"/>
    </number:number-style>
    <style:style style:data-style-name="n573b82" style:family="table-cell" style:name="a19f1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cb52e">
      <number:number number:decimal-places="0" number:grouping="true" number:min-integer-digits="1"/>
    </number:number-style>
    <style:style style:family="paragraph" style:name="a21a9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88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2f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b4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1e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fd2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2d95c">
      <style:table-properties style:width="6.694in" table:align="margins"/>
    </style:style>
    <style:style style:family="table-column" style:name="aebed5b">
      <style:table-column-properties style:column-width="1.6735in" style:rel-column-width="16383*"/>
    </style:style>
    <style:style style:family="table-cell" style:name="aa8bd5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d42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c035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4271e" style:family="table-cell" style:name="a44eb3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c4a88">
      <style:table-column-properties style:column-width="1.4174in" style:rel-column-width="13876*"/>
    </style:style>
    <style:style style:family="table-column" style:name="a79d91c">
      <style:table-column-properties style:column-width="0.7717in" style:rel-column-width="7555*"/>
    </style:style>
    <style:style style:family="table-column" style:name="a4378f4">
      <style:table-column-properties style:column-width="4.134in" style:rel-column-width="40472*"/>
    </style:style>
    <style:style style:family="table-column" style:name="a9035e6">
      <style:table-column-properties style:column-width="0.3709in" style:rel-column-width="3630*"/>
    </style:style>
    <style:style style:family="table-cell" style:name="acaae6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5d0f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600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97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bc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42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05195">
      <number:number number:decimal-places="0" number:grouping="true" number:min-integer-digits="1"/>
    </number:number-style>
    <style:style style:data-style-name="nd05195" style:family="table-cell" style:name="a9b1b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e991">
      <number:number number:decimal-places="0" number:grouping="true" number:min-integer-digits="1"/>
    </number:number-style>
    <style:style style:data-style-name="n04e991" style:family="table-cell" style:name="a2941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18573">
      <number:number number:decimal-places="0" number:grouping="true" number:min-integer-digits="1"/>
    </number:number-style>
    <style:style style:data-style-name="n818573" style:family="table-cell" style:name="add115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d4d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33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ea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98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80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7a929">
      <number:number number:decimal-places="0" number:grouping="true" number:min-integer-digits="1"/>
    </number:number-style>
    <style:style style:data-style-name="n47a929" style:family="table-cell" style:name="af583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879d">
      <number:number number:decimal-places="0" number:grouping="true" number:min-integer-digits="1"/>
    </number:number-style>
    <style:style style:data-style-name="ndb879d" style:family="table-cell" style:name="ae334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8309a">
      <number:number number:decimal-places="0" number:grouping="true" number:min-integer-digits="1"/>
    </number:number-style>
    <style:style style:data-style-name="n88309a" style:family="table-cell" style:name="a2ea6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7b3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5ab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c2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79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df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95126">
      <number:number number:decimal-places="0" number:grouping="true" number:min-integer-digits="1"/>
    </number:number-style>
    <style:style style:data-style-name="nd95126" style:family="table-cell" style:name="acab9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35e5">
      <number:number number:decimal-places="0" number:grouping="true" number:min-integer-digits="1"/>
    </number:number-style>
    <style:style style:data-style-name="nd635e5" style:family="table-cell" style:name="a3de0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271e">
      <number:number number:decimal-places="0" number:grouping="true" number:min-integer-digits="1"/>
    </number:number-style>
    <style:style style:family="paragraph" style:name="a9277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8e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c6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d0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2e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8db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047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5c3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5b133b">Завтрак 315.28 ккал</text:p>
      <table:table table:name="Table1" table:style-name="a07ac9c">
        <table:table-column table:style-name="a9a9f82"/>
        <table:table-column table:style-name="a3fdb84"/>
        <table:table-column table:style-name="acb4ea1"/>
        <table:table-column table:style-name="a6f30d6"/>
        <table:table-row table:default-cell-style-name="">
          <table:table-cell office:string-value="№ п/п" office:value-type="string" table:style-name="a181b84">
            <text:p text:style-name="a19ca9e">№ п/п</text:p>
          </table:table-cell>
          <table:table-cell office:string-value="Наименование блюда" office:value-type="string" table:style-name="a6517ce">
            <text:p text:style-name="a0d6190">Наименование блюда</text:p>
          </table:table-cell>
          <table:table-cell office:string-value="Масса порции, гр." office:value-type="string" table:style-name="a6daf47">
            <text:p text:style-name="a41682d">Масса порции, гр.</text:p>
          </table:table-cell>
          <table:table-cell office:string-value="Калорийность порции, ккал." office:value-type="string" table:style-name="aacd5de">
            <text:p text:style-name="a5f7964">Калорийность порции, ккал.</text:p>
          </table:table-cell>
        </table:table-row>
        <table:table-row table:default-cell-style-name="">
          <table:table-cell office:value="1.0" office:value-type="float" table:style-name="af510ed">
            <text:p text:style-name="ac7b59a">1</text:p>
          </table:table-cell>
          <table:table-cell office:string-value="Каша гречневая  рассыпчатая с маслом сливочным" office:value-type="string" table:style-name="ab99450">
            <text:p text:style-name="a15859f">Каша гречневая <text:s text:c="1"/>рассыпчатая с маслом сливочным</text:p>
          </table:table-cell>
          <table:table-cell office:value="60.0" office:value-type="float" table:style-name="a9af598">
            <text:p text:style-name="aa13159">60</text:p>
          </table:table-cell>
          <table:table-cell office:value="98.0" office:value-type="float" table:style-name="a98e781">
            <text:p text:style-name="ad8264d">98</text:p>
          </table:table-cell>
        </table:table-row>
        <table:table-row table:default-cell-style-name="">
          <table:table-cell office:value="2.0" office:value-type="float" table:style-name="ab41c34">
            <text:p text:style-name="a2331d1">2</text:p>
          </table:table-cell>
          <table:table-cell office:string-value="Чай сладкий с молоком" office:value-type="string" table:style-name="a44e836">
            <text:p text:style-name="aca48de">Чай сладкий с молоком</text:p>
          </table:table-cell>
          <table:table-cell office:value="150.0" office:value-type="float" table:style-name="a26d571">
            <text:p text:style-name="a1c1772">150</text:p>
          </table:table-cell>
          <table:table-cell office:value="46.0" office:value-type="float" table:style-name="a4fac20">
            <text:p text:style-name="acc0ec1">46</text:p>
          </table:table-cell>
        </table:table-row>
        <table:table-row table:default-cell-style-name="">
          <table:table-cell office:value="3.0" office:value-type="float" table:style-name="a1240d9">
            <text:p text:style-name="af695b2">3</text:p>
          </table:table-cell>
          <table:table-cell office:string-value="Яйцо варёное" office:value-type="string" table:style-name="a6c3741">
            <text:p text:style-name="a930716">Яйцо варёное</text:p>
          </table:table-cell>
          <table:table-cell office:value="25.0" office:value-type="float" table:style-name="a6b41db">
            <text:p text:style-name="a30b698">25</text:p>
          </table:table-cell>
          <table:table-cell office:value="43.0" office:value-type="float" table:style-name="ab836e4">
            <text:p text:style-name="a89c9a7">43</text:p>
          </table:table-cell>
        </table:table-row>
        <table:table-row table:default-cell-style-name="">
          <table:table-cell office:value="4.0" office:value-type="float" table:style-name="afcc7f8">
            <text:p text:style-name="a16a960">4</text:p>
          </table:table-cell>
          <table:table-cell office:string-value="Хлеб пшеничный,масло сливочное" office:value-type="string" table:style-name="a8facd7">
            <text:p text:style-name="ae67239">Хлеб пшеничный,масло сливочное</text:p>
          </table:table-cell>
          <table:table-cell office:value="30.0" office:value-type="float" table:style-name="affaed3">
            <text:p text:style-name="a16bfaf">30</text:p>
          </table:table-cell>
          <table:table-cell office:value="97.0" office:value-type="float" table:style-name="a7bfe9a">
            <text:p text:style-name="a0caeb7">97</text:p>
          </table:table-cell>
        </table:table-row>
        <table:table-row table:default-cell-style-name="">
          <table:table-cell office:value="5.0" office:value-type="float" table:style-name="a53df73">
            <text:p text:style-name="a97206b">5</text:p>
          </table:table-cell>
          <table:table-cell office:string-value="Фрукты" office:value-type="string" table:style-name="ae9b408">
            <text:p text:style-name="ac528c3">Фрукты</text:p>
          </table:table-cell>
          <table:table-cell office:value="57.0" office:value-type="float" table:style-name="a518d15">
            <text:p text:style-name="a68f035">57</text:p>
          </table:table-cell>
          <table:table-cell office:value="29.0" office:value-type="float" table:style-name="afb5901">
            <text:p text:style-name="aa6e715">29</text:p>
          </table:table-cell>
        </table:table-row>
      </table:table>
      <text:p text:style-name="ad86203"/>
      <text:p text:style-name="a327118">Обед 417.91 ккал</text:p>
      <table:table table:name="Table2" table:style-name="a284123">
        <table:table-column table:style-name="acd5551"/>
        <table:table-column table:style-name="a06e9ef"/>
        <table:table-column table:style-name="a5cf6dc"/>
        <table:table-column table:style-name="a21fced"/>
        <table:table-row table:default-cell-style-name="">
          <table:table-cell office:string-value="№ п/п" office:value-type="string" table:style-name="a7bc2e0">
            <text:p text:style-name="a64238b">№ п/п</text:p>
          </table:table-cell>
          <table:table-cell office:string-value="Наименование блюда" office:value-type="string" table:style-name="a865c88">
            <text:p text:style-name="a2a146f">Наименование блюда</text:p>
          </table:table-cell>
          <table:table-cell office:string-value="Масса порции, гр." office:value-type="string" table:style-name="a490bf7">
            <text:p text:style-name="a8609d8">Масса порции, гр.</text:p>
          </table:table-cell>
          <table:table-cell office:string-value="Калорийность порции, ккал." office:value-type="string" table:style-name="ae62961">
            <text:p text:style-name="aa700dc">Калорийность порции, ккал.</text:p>
          </table:table-cell>
        </table:table-row>
        <table:table-row table:default-cell-style-name="">
          <table:table-cell office:value="1.0" office:value-type="float" table:style-name="a5272f4">
            <text:p text:style-name="a628f06">1</text:p>
          </table:table-cell>
          <table:table-cell office:string-value="Свекольник со сметаной" office:value-type="string" table:style-name="a6e859e">
            <text:p text:style-name="a55460f">Свекольник со сметаной</text:p>
          </table:table-cell>
          <table:table-cell office:value="180.0" office:value-type="float" table:style-name="a4b4a84">
            <text:p text:style-name="a0830e6">180</text:p>
          </table:table-cell>
          <table:table-cell office:value="94.0" office:value-type="float" table:style-name="a14eefc">
            <text:p text:style-name="a35cd7a">94</text:p>
          </table:table-cell>
        </table:table-row>
        <table:table-row table:default-cell-style-name="">
          <table:table-cell office:value="2.0" office:value-type="float" table:style-name="af5db22">
            <text:p text:style-name="a664748">2</text:p>
          </table:table-cell>
          <table:table-cell office:string-value="Тефтели мясо-крупяные" office:value-type="string" table:style-name="a7441dc">
            <text:p text:style-name="aee8dd0">Тефтели мясо-крупяные</text:p>
          </table:table-cell>
          <table:table-cell office:value="65.0" office:value-type="float" table:style-name="a4a3613">
            <text:p text:style-name="a1694ae">65</text:p>
          </table:table-cell>
          <table:table-cell office:value="127.0" office:value-type="float" table:style-name="add543b">
            <text:p text:style-name="a5b2230">127</text:p>
          </table:table-cell>
        </table:table-row>
        <table:table-row table:default-cell-style-name="">
          <table:table-cell office:value="3.0" office:value-type="float" table:style-name="a46b3a9">
            <text:p text:style-name="ae7e0e0">3</text:p>
          </table:table-cell>
          <table:table-cell office:string-value="Икра морковная" office:value-type="string" table:style-name="a7b5511">
            <text:p text:style-name="acfa82e">Икра морковная</text:p>
          </table:table-cell>
          <table:table-cell office:value="40.0" office:value-type="float" table:style-name="a7436f0">
            <text:p text:style-name="a3a7d15">40</text:p>
          </table:table-cell>
          <table:table-cell office:value="44.0" office:value-type="float" table:style-name="af64fa7">
            <text:p text:style-name="aa5038a">44</text:p>
          </table:table-cell>
        </table:table-row>
        <table:table-row table:default-cell-style-name="">
          <table:table-cell office:value="4.0" office:value-type="float" table:style-name="a264f88">
            <text:p text:style-name="ad1d63b">4</text:p>
          </table:table-cell>
          <table:table-cell office:string-value="Компот из сухофруктов" office:value-type="string" table:style-name="adf792c">
            <text:p text:style-name="ac419aa">Компот из сухофруктов</text:p>
          </table:table-cell>
          <table:table-cell office:value="150.0" office:value-type="float" table:style-name="a4737fa">
            <text:p text:style-name="a395ec7">150</text:p>
          </table:table-cell>
          <table:table-cell office:value="42.0" office:value-type="float" table:style-name="ad54ec1">
            <text:p text:style-name="a366ef9">42</text:p>
          </table:table-cell>
        </table:table-row>
        <table:table-row table:default-cell-style-name="">
          <table:table-cell office:value="5.0" office:value-type="float" table:style-name="abfa7f1">
            <text:p text:style-name="a157bd4">5</text:p>
          </table:table-cell>
          <table:table-cell office:string-value="Хлеб пшеничный" office:value-type="string" table:style-name="acf0280">
            <text:p text:style-name="a19f771">Хлеб пшеничный</text:p>
          </table:table-cell>
          <table:table-cell office:value="20.0" office:value-type="float" table:style-name="ad4b4d8">
            <text:p text:style-name="a96fb6d">20</text:p>
          </table:table-cell>
          <table:table-cell office:value="48.0" office:value-type="float" table:style-name="ad41f43">
            <text:p text:style-name="a1dc452">48</text:p>
          </table:table-cell>
        </table:table-row>
        <table:table-row table:default-cell-style-name="">
          <table:table-cell office:value="6.0" office:value-type="float" table:style-name="ac3c082">
            <text:p text:style-name="a21a929">6</text:p>
          </table:table-cell>
          <table:table-cell office:string-value="Хлеб ржаной" office:value-type="string" table:style-name="a89a290">
            <text:p text:style-name="a6d8810">Хлеб ржаной</text:p>
          </table:table-cell>
          <table:table-cell office:value="30.0" office:value-type="float" table:style-name="a19f1a3">
            <text:p text:style-name="a2b2f1b">30</text:p>
          </table:table-cell>
          <table:table-cell office:value="60.0" office:value-type="float" table:style-name="a5c5f2a">
            <text:p text:style-name="a8cb481">60</text:p>
          </table:table-cell>
        </table:table-row>
      </table:table>
      <text:p text:style-name="a971eff"/>
      <text:p text:style-name="a16fd21">Полдник 279.09 ккал</text:p>
      <table:table table:name="Table3" table:style-name="a12d95c">
        <table:table-column table:style-name="a9035e6"/>
        <table:table-column table:style-name="a4378f4"/>
        <table:table-column table:style-name="a79d91c"/>
        <table:table-column table:style-name="a6c4a88"/>
        <table:table-row table:default-cell-style-name="">
          <table:table-cell office:string-value="№ п/п" office:value-type="string" table:style-name="acaae60">
            <text:p text:style-name="a160007">№ п/п</text:p>
          </table:table-cell>
          <table:table-cell office:string-value="Наименование блюда" office:value-type="string" table:style-name="ab5d0fc">
            <text:p text:style-name="a769799">Наименование блюда</text:p>
          </table:table-cell>
          <table:table-cell office:string-value="Масса порции, гр." office:value-type="string" table:style-name="aa8bd5a">
            <text:p text:style-name="a3bbc1e">Масса порции, гр.</text:p>
          </table:table-cell>
          <table:table-cell office:string-value="Калорийность порции, ккал." office:value-type="string" table:style-name="a9c0357">
            <text:p text:style-name="a024203">Калорийность порции, ккал.</text:p>
          </table:table-cell>
        </table:table-row>
        <table:table-row table:default-cell-style-name="">
          <table:table-cell office:value="1.0" office:value-type="float" table:style-name="a9b1bdf">
            <text:p text:style-name="a02334b">1</text:p>
          </table:table-cell>
          <table:table-cell office:string-value="Сырники творожные запечённые" office:value-type="string" table:style-name="a4d4d9e">
            <text:p text:style-name="a8dea21">Сырники творожные запечённые</text:p>
          </table:table-cell>
          <table:table-cell office:value="65.0" office:value-type="float" table:style-name="a29413b">
            <text:p text:style-name="a619830">65</text:p>
          </table:table-cell>
          <table:table-cell office:value="209.0" office:value-type="float" table:style-name="add1154">
            <text:p text:style-name="a8a800a">209</text:p>
          </table:table-cell>
        </table:table-row>
        <table:table-row table:default-cell-style-name="">
          <table:table-cell office:value="2.0" office:value-type="float" table:style-name="af58308">
            <text:p text:style-name="a25ab84">2</text:p>
          </table:table-cell>
          <table:table-cell office:string-value="Сметана " office:value-type="string" table:style-name="ad7b3e9">
            <text:p text:style-name="a0ec287">Сметана </text:p>
          </table:table-cell>
          <table:table-cell office:value="10.0" office:value-type="float" table:style-name="ae3349a">
            <text:p text:style-name="aba791b">10</text:p>
          </table:table-cell>
          <table:table-cell office:value="15.0" office:value-type="float" table:style-name="a2ea6fe">
            <text:p text:style-name="acadf76">15</text:p>
          </table:table-cell>
        </table:table-row>
        <table:table-row table:default-cell-style-name="">
          <table:table-cell office:value="3.0" office:value-type="float" table:style-name="acab91b">
            <text:p text:style-name="a9277bd">3</text:p>
          </table:table-cell>
          <table:table-cell office:string-value="Кисломолочный продукт" office:value-type="string" table:style-name="afd420b">
            <text:p text:style-name="a518ec1">Кисломолочный продукт</text:p>
          </table:table-cell>
          <table:table-cell office:value="100.0" office:value-type="float" table:style-name="a3de091">
            <text:p text:style-name="abbc601">100</text:p>
          </table:table-cell>
          <table:table-cell office:value="54.0" office:value-type="float" table:style-name="a44eb39">
            <text:p text:style-name="af5d0a4">54</text:p>
          </table:table-cell>
        </table:table-row>
      </table:table>
      <text:p text:style-name="a972ecb"/>
      <text:p text:style-name="a9f8db9">Итого ккал за день: 1012.28</text:p>
      <text:p text:style-name="a150478">Калькулятор <text:s text:c="6"/>____________</text:p>
      <text:p text:style-name="a0b5c36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7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7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