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b65468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2f36a">
      <style:table-properties style:width="6.694in" table:align="margins"/>
    </style:style>
    <style:style style:family="table-column" style:name="ad0c1f1">
      <style:table-column-properties style:column-width="1.6735in" style:rel-column-width="16383*"/>
    </style:style>
    <style:style style:family="table-cell" style:name="aa8ef7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8370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9245d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5ec8a1" style:family="table-cell" style:name="a73bf1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ec378">
      <style:table-column-properties style:column-width="1.4174in" style:rel-column-width="13876*"/>
    </style:style>
    <style:style style:family="table-column" style:name="a9133c9">
      <style:table-column-properties style:column-width="0.7717in" style:rel-column-width="7555*"/>
    </style:style>
    <style:style style:family="table-column" style:name="ab69ae7">
      <style:table-column-properties style:column-width="4.134in" style:rel-column-width="40472*"/>
    </style:style>
    <style:style style:family="table-column" style:name="ac2ac79">
      <style:table-column-properties style:column-width="0.3709in" style:rel-column-width="3630*"/>
    </style:style>
    <style:style style:family="table-cell" style:name="a7e2b8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8ba6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9ccc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7fa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f2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bde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b0abe">
      <number:number number:decimal-places="0" number:grouping="true" number:min-integer-digits="1"/>
    </number:number-style>
    <style:style style:data-style-name="n3b0abe" style:family="table-cell" style:name="a22112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d0db">
      <number:number number:decimal-places="0" number:grouping="true" number:min-integer-digits="1"/>
    </number:number-style>
    <style:style style:data-style-name="n25d0db" style:family="table-cell" style:name="a28f0b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36fce">
      <number:number number:decimal-places="0" number:grouping="true" number:min-integer-digits="1"/>
    </number:number-style>
    <style:style style:data-style-name="ne36fce" style:family="table-cell" style:name="aa325e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d8ce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a31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98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84c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31f3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117c3">
      <number:number number:decimal-places="0" number:grouping="true" number:min-integer-digits="1"/>
    </number:number-style>
    <style:style style:data-style-name="nc117c3" style:family="table-cell" style:name="af7d7d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5709f">
      <number:number number:decimal-places="0" number:grouping="true" number:min-integer-digits="1"/>
    </number:number-style>
    <style:style style:data-style-name="nd5709f" style:family="table-cell" style:name="a1b07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b0489">
      <number:number number:decimal-places="0" number:grouping="true" number:min-integer-digits="1"/>
    </number:number-style>
    <style:style style:data-style-name="nbb0489" style:family="table-cell" style:name="a24b06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908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b52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65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bb7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da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f0df1">
      <number:number number:decimal-places="0" number:grouping="true" number:min-integer-digits="1"/>
    </number:number-style>
    <style:style style:data-style-name="naf0df1" style:family="table-cell" style:name="a2e933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0325f">
      <number:number number:decimal-places="0" number:grouping="true" number:min-integer-digits="1"/>
    </number:number-style>
    <style:style style:data-style-name="nf0325f" style:family="table-cell" style:name="ad50d2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d1cf9">
      <number:number number:decimal-places="0" number:grouping="true" number:min-integer-digits="1"/>
    </number:number-style>
    <style:style style:data-style-name="nbd1cf9" style:family="table-cell" style:name="aa7f16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914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24e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cab3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22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326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8eaf8">
      <number:number number:decimal-places="0" number:grouping="true" number:min-integer-digits="1"/>
    </number:number-style>
    <style:style style:data-style-name="nb8eaf8" style:family="table-cell" style:name="aceba2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74ec6">
      <number:number number:decimal-places="0" number:grouping="true" number:min-integer-digits="1"/>
    </number:number-style>
    <style:style style:data-style-name="n574ec6" style:family="table-cell" style:name="acf86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5b95b">
      <number:number number:decimal-places="0" number:grouping="true" number:min-integer-digits="1"/>
    </number:number-style>
    <style:style style:data-style-name="nb5b95b" style:family="table-cell" style:name="af97f5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ad4b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cc3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cc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8f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4df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a459d">
      <number:number number:decimal-places="0" number:grouping="true" number:min-integer-digits="1"/>
    </number:number-style>
    <style:style style:data-style-name="naa459d" style:family="table-cell" style:name="ae507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20f53">
      <number:number number:decimal-places="0" number:grouping="true" number:min-integer-digits="1"/>
    </number:number-style>
    <style:style style:data-style-name="nd20f53" style:family="table-cell" style:name="ad5b7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ec8a1">
      <number:number number:decimal-places="0" number:grouping="true" number:min-integer-digits="1"/>
    </number:number-style>
    <style:style style:family="paragraph" style:name="a370d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65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1d52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10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c24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26b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afceb">
      <style:table-properties style:width="6.694in" table:align="margins"/>
    </style:style>
    <style:style style:family="table-column" style:name="a132d9d">
      <style:table-column-properties style:column-width="1.6735in" style:rel-column-width="16383*"/>
    </style:style>
    <style:style style:family="table-cell" style:name="a1d0ea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5347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e1edf1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05136c" style:family="table-cell" style:name="a3de55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3e5b4">
      <style:table-column-properties style:column-width="1.4174in" style:rel-column-width="13876*"/>
    </style:style>
    <style:style style:family="table-column" style:name="acb4d36">
      <style:table-column-properties style:column-width="0.7717in" style:rel-column-width="7555*"/>
    </style:style>
    <style:style style:family="table-column" style:name="ae0736c">
      <style:table-column-properties style:column-width="4.134in" style:rel-column-width="40472*"/>
    </style:style>
    <style:style style:family="table-column" style:name="a6b24da">
      <style:table-column-properties style:column-width="0.3709in" style:rel-column-width="3630*"/>
    </style:style>
    <style:style style:family="table-cell" style:name="a5f7e5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b822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adc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d8c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eb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f50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f27be">
      <number:number number:decimal-places="0" number:grouping="true" number:min-integer-digits="1"/>
    </number:number-style>
    <style:style style:data-style-name="n3f27be" style:family="table-cell" style:name="ab4726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31158">
      <number:number number:decimal-places="0" number:grouping="true" number:min-integer-digits="1"/>
    </number:number-style>
    <style:style style:data-style-name="n031158" style:family="table-cell" style:name="a90576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76ab6">
      <number:number number:decimal-places="0" number:grouping="true" number:min-integer-digits="1"/>
    </number:number-style>
    <style:style style:data-style-name="n076ab6" style:family="table-cell" style:name="a88fb0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376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ce2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c41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16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6b39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4c733">
      <number:number number:decimal-places="0" number:grouping="true" number:min-integer-digits="1"/>
    </number:number-style>
    <style:style style:data-style-name="nf4c733" style:family="table-cell" style:name="a134d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388f5">
      <number:number number:decimal-places="0" number:grouping="true" number:min-integer-digits="1"/>
    </number:number-style>
    <style:style style:data-style-name="n4388f5" style:family="table-cell" style:name="a30337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a4a43">
      <number:number number:decimal-places="0" number:grouping="true" number:min-integer-digits="1"/>
    </number:number-style>
    <style:style style:data-style-name="nfa4a43" style:family="table-cell" style:name="afd0ff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54d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82b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0a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4ab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1f7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1f4a3">
      <number:number number:decimal-places="0" number:grouping="true" number:min-integer-digits="1"/>
    </number:number-style>
    <style:style style:data-style-name="n81f4a3" style:family="table-cell" style:name="a622aa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b4ead">
      <number:number number:decimal-places="0" number:grouping="true" number:min-integer-digits="1"/>
    </number:number-style>
    <style:style style:data-style-name="n4b4ead" style:family="table-cell" style:name="ae3e0b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830cf">
      <number:number number:decimal-places="0" number:grouping="true" number:min-integer-digits="1"/>
    </number:number-style>
    <style:style style:data-style-name="n3830cf" style:family="table-cell" style:name="ab630d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85d4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a4d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65d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5b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99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8ceef">
      <number:number number:decimal-places="0" number:grouping="true" number:min-integer-digits="1"/>
    </number:number-style>
    <style:style style:data-style-name="nc8ceef" style:family="table-cell" style:name="a12f85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a6253">
      <number:number number:decimal-places="0" number:grouping="true" number:min-integer-digits="1"/>
    </number:number-style>
    <style:style style:data-style-name="n4a6253" style:family="table-cell" style:name="ab5d9c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48c56">
      <number:number number:decimal-places="0" number:grouping="true" number:min-integer-digits="1"/>
    </number:number-style>
    <style:style style:data-style-name="nd48c56" style:family="table-cell" style:name="a8fb0b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4d90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0179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46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33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9b9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fdc4f">
      <number:number number:decimal-places="0" number:grouping="true" number:min-integer-digits="1"/>
    </number:number-style>
    <style:style style:data-style-name="nffdc4f" style:family="table-cell" style:name="a492fe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91659">
      <number:number number:decimal-places="0" number:grouping="true" number:min-integer-digits="1"/>
    </number:number-style>
    <style:style style:data-style-name="nb91659" style:family="table-cell" style:name="abfc25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d5aaf">
      <number:number number:decimal-places="0" number:grouping="true" number:min-integer-digits="1"/>
    </number:number-style>
    <style:style style:data-style-name="n7d5aaf" style:family="table-cell" style:name="a8ff46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d81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bad8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bc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8a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47c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972a7">
      <number:number number:decimal-places="0" number:grouping="true" number:min-integer-digits="1"/>
    </number:number-style>
    <style:style style:data-style-name="n2972a7" style:family="table-cell" style:name="a5f700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ca6c2">
      <number:number number:decimal-places="0" number:grouping="true" number:min-integer-digits="1"/>
    </number:number-style>
    <style:style style:data-style-name="naca6c2" style:family="table-cell" style:name="abe5af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5136c">
      <number:number number:decimal-places="0" number:grouping="true" number:min-integer-digits="1"/>
    </number:number-style>
    <style:style style:family="paragraph" style:name="a217b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5ef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ee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a9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b27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43e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c68d1">
      <style:table-properties style:width="6.694in" table:align="margins"/>
    </style:style>
    <style:style style:family="table-column" style:name="a5ab0c7">
      <style:table-column-properties style:column-width="1.6735in" style:rel-column-width="16383*"/>
    </style:style>
    <style:style style:family="table-cell" style:name="af282a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9b6f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32145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6b60a5" style:family="table-cell" style:name="a60c88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7f8dd6">
      <style:table-column-properties style:column-width="1.4174in" style:rel-column-width="13876*"/>
    </style:style>
    <style:style style:family="table-column" style:name="a5b1531">
      <style:table-column-properties style:column-width="0.7717in" style:rel-column-width="7555*"/>
    </style:style>
    <style:style style:family="table-column" style:name="a4755f5">
      <style:table-column-properties style:column-width="4.134in" style:rel-column-width="40472*"/>
    </style:style>
    <style:style style:family="table-column" style:name="a3063fb">
      <style:table-column-properties style:column-width="0.3709in" style:rel-column-width="3630*"/>
    </style:style>
    <style:style style:family="table-cell" style:name="a5d190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d0f8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498a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25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9a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65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3120e">
      <number:number number:decimal-places="0" number:grouping="true" number:min-integer-digits="1"/>
    </number:number-style>
    <style:style style:data-style-name="n63120e" style:family="table-cell" style:name="a91e00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08b92">
      <number:number number:decimal-places="0" number:grouping="true" number:min-integer-digits="1"/>
    </number:number-style>
    <style:style style:data-style-name="ne08b92" style:family="table-cell" style:name="ac6a9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38944">
      <number:number number:decimal-places="0" number:grouping="true" number:min-integer-digits="1"/>
    </number:number-style>
    <style:style style:data-style-name="nf38944" style:family="table-cell" style:name="ade716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412d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674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88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1fc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091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f308c">
      <number:number number:decimal-places="0" number:grouping="true" number:min-integer-digits="1"/>
    </number:number-style>
    <style:style style:data-style-name="n8f308c" style:family="table-cell" style:name="a0ca6f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32f01">
      <number:number number:decimal-places="0" number:grouping="true" number:min-integer-digits="1"/>
    </number:number-style>
    <style:style style:data-style-name="n232f01" style:family="table-cell" style:name="a629f6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9bd71">
      <number:number number:decimal-places="0" number:grouping="true" number:min-integer-digits="1"/>
    </number:number-style>
    <style:style style:data-style-name="nb9bd71" style:family="table-cell" style:name="a44cd7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d987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e32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ca1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ab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43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716ef">
      <number:number number:decimal-places="0" number:grouping="true" number:min-integer-digits="1"/>
    </number:number-style>
    <style:style style:data-style-name="n5716ef" style:family="table-cell" style:name="aff91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cb9a6">
      <number:number number:decimal-places="0" number:grouping="true" number:min-integer-digits="1"/>
    </number:number-style>
    <style:style style:data-style-name="n8cb9a6" style:family="table-cell" style:name="a0f142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b60a5">
      <number:number number:decimal-places="0" number:grouping="true" number:min-integer-digits="1"/>
    </number:number-style>
    <style:style style:family="paragraph" style:name="a836a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880c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c99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bfc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a05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015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f5ab2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995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b65468">Завтрак 416.29 ккал</text:p>
      <table:table table:name="Table1" table:style-name="a42f36a">
        <table:table-column table:style-name="ac2ac79"/>
        <table:table-column table:style-name="ab69ae7"/>
        <table:table-column table:style-name="a9133c9"/>
        <table:table-column table:style-name="a4ec378"/>
        <table:table-row table:default-cell-style-name="">
          <table:table-cell office:string-value="№ п/п" office:value-type="string" table:style-name="a7e2b8a">
            <text:p text:style-name="a9ccc06">№ п/п</text:p>
          </table:table-cell>
          <table:table-cell office:string-value="Наименование блюда" office:value-type="string" table:style-name="a98ba64">
            <text:p text:style-name="a37faae">Наименование блюда</text:p>
          </table:table-cell>
          <table:table-cell office:string-value="Масса порции, гр." office:value-type="string" table:style-name="aa8ef71">
            <text:p text:style-name="a23f2e5">Масса порции, гр.</text:p>
          </table:table-cell>
          <table:table-cell office:string-value="Калорийность порции, ккал." office:value-type="string" table:style-name="a69245d">
            <text:p text:style-name="afbde06">Калорийность порции, ккал.</text:p>
          </table:table-cell>
        </table:table-row>
        <table:table-row table:default-cell-style-name="">
          <table:table-cell office:value="1.0" office:value-type="float" table:style-name="a22112d">
            <text:p text:style-name="a5a318e">1</text:p>
          </table:table-cell>
          <table:table-cell office:string-value="Каша манная манная жидкая" office:value-type="string" table:style-name="aad8cee">
            <text:p text:style-name="ada98ad">Каша манная манная жидкая</text:p>
          </table:table-cell>
          <table:table-cell office:value="150.0" office:value-type="float" table:style-name="a28f0b7">
            <text:p text:style-name="a3c84c6">150</text:p>
          </table:table-cell>
          <table:table-cell office:value="147.0" office:value-type="float" table:style-name="aa325ed">
            <text:p text:style-name="a031f36">147</text:p>
          </table:table-cell>
        </table:table-row>
        <table:table-row table:default-cell-style-name="">
          <table:table-cell office:value="2.0" office:value-type="float" table:style-name="af7d7d5">
            <text:p text:style-name="aab5231">2</text:p>
          </table:table-cell>
          <table:table-cell office:string-value="Кофейный напиток на молоке" office:value-type="string" table:style-name="a490876">
            <text:p text:style-name="a2765b4">Кофейный напиток на молоке</text:p>
          </table:table-cell>
          <table:table-cell office:value="150.0" office:value-type="float" table:style-name="a1b0710">
            <text:p text:style-name="afbb713">150</text:p>
          </table:table-cell>
          <table:table-cell office:value="59.0" office:value-type="float" table:style-name="a24b067">
            <text:p text:style-name="ac9da2c">59</text:p>
          </table:table-cell>
        </table:table-row>
        <table:table-row table:default-cell-style-name="">
          <table:table-cell office:value="3.0" office:value-type="float" table:style-name="a2e9335">
            <text:p text:style-name="a024ee6">3</text:p>
          </table:table-cell>
          <table:table-cell office:string-value="Бутерброд с сыром" office:value-type="string" table:style-name="a79142c">
            <text:p text:style-name="a7cab37">Бутерброд с сыром</text:p>
          </table:table-cell>
          <table:table-cell office:value="34.0" office:value-type="float" table:style-name="ad50d2e">
            <text:p text:style-name="ad52229">34</text:p>
          </table:table-cell>
          <table:table-cell office:value="115.0" office:value-type="float" table:style-name="aa7f167">
            <text:p text:style-name="ab3269a">115</text:p>
          </table:table-cell>
        </table:table-row>
        <table:table-row table:default-cell-style-name="">
          <table:table-cell office:value="4.0" office:value-type="float" table:style-name="aceba21">
            <text:p text:style-name="a6cc37e">4</text:p>
          </table:table-cell>
          <table:table-cell office:string-value="Фрукты" office:value-type="string" table:style-name="a1ad4b1">
            <text:p text:style-name="a58cc3b">Фрукты</text:p>
          </table:table-cell>
          <table:table-cell office:value="60.0" office:value-type="float" table:style-name="acf8638">
            <text:p text:style-name="a3f8f6e">60</text:p>
          </table:table-cell>
          <table:table-cell office:value="31.0" office:value-type="float" table:style-name="af97f52">
            <text:p text:style-name="a74df0f">31</text:p>
          </table:table-cell>
        </table:table-row>
        <table:table-row table:default-cell-style-name="">
          <table:table-cell office:value="5.0" office:value-type="float" table:style-name="ae507a5">
            <text:p text:style-name="a370d14">5</text:p>
          </table:table-cell>
          <table:table-cell office:string-value="Кондитерские изделия" office:value-type="string" table:style-name="a98370a">
            <text:p text:style-name="afa65ab">Кондитерские изделия</text:p>
          </table:table-cell>
          <table:table-cell office:value="15.0" office:value-type="float" table:style-name="ad5b714">
            <text:p text:style-name="a41d52a">15</text:p>
          </table:table-cell>
          <table:table-cell office:value="62.0" office:value-type="float" table:style-name="a73bf16">
            <text:p text:style-name="a5c10d9">62</text:p>
          </table:table-cell>
        </table:table-row>
      </table:table>
      <text:p text:style-name="afc24b8"/>
      <text:p text:style-name="aad26b7">Обед 442.73 ккал</text:p>
      <table:table table:name="Table2" table:style-name="a3afceb">
        <table:table-column table:style-name="a6b24da"/>
        <table:table-column table:style-name="ae0736c"/>
        <table:table-column table:style-name="acb4d36"/>
        <table:table-column table:style-name="ae3e5b4"/>
        <table:table-row table:default-cell-style-name="">
          <table:table-cell office:string-value="№ п/п" office:value-type="string" table:style-name="a5f7e5d">
            <text:p text:style-name="a1adc8d">№ п/п</text:p>
          </table:table-cell>
          <table:table-cell office:string-value="Наименование блюда" office:value-type="string" table:style-name="a7b8224">
            <text:p text:style-name="a6d8c2c">Наименование блюда</text:p>
          </table:table-cell>
          <table:table-cell office:string-value="Масса порции, гр." office:value-type="string" table:style-name="a1d0ea4">
            <text:p text:style-name="aa9eb34">Масса порции, гр.</text:p>
          </table:table-cell>
          <table:table-cell office:string-value="Калорийность порции, ккал." office:value-type="string" table:style-name="ae1edf1">
            <text:p text:style-name="aaf5098">Калорийность порции, ккал.</text:p>
          </table:table-cell>
        </table:table-row>
        <table:table-row table:default-cell-style-name="">
          <table:table-cell office:value="1.0" office:value-type="float" table:style-name="ab47263">
            <text:p text:style-name="a3ce281">1</text:p>
          </table:table-cell>
          <table:table-cell office:string-value="Суп картофельный с мясными фрикадельками" office:value-type="string" table:style-name="a23769f">
            <text:p text:style-name="a6c4146">Суп картофельный с мясными фрикадельками</text:p>
          </table:table-cell>
          <table:table-cell office:value="180.0" office:value-type="float" table:style-name="a905761">
            <text:p text:style-name="a0216b7">180</text:p>
          </table:table-cell>
          <table:table-cell office:value="164.0" office:value-type="float" table:style-name="a88fb0b">
            <text:p text:style-name="ac6b39d">164</text:p>
          </table:table-cell>
        </table:table-row>
        <table:table-row table:default-cell-style-name="">
          <table:table-cell office:value="2.0" office:value-type="float" table:style-name="a134d11">
            <text:p text:style-name="a582b7a">2</text:p>
          </table:table-cell>
          <table:table-cell office:string-value="Рыба тушеная в томате ,с овощами" office:value-type="string" table:style-name="a454d8f">
            <text:p text:style-name="aa00ab1">Рыба тушеная в томате ,с овощами</text:p>
          </table:table-cell>
          <table:table-cell office:value="40.0" office:value-type="float" table:style-name="a303375">
            <text:p text:style-name="ad4ab78">40</text:p>
          </table:table-cell>
          <table:table-cell office:value="51.0" office:value-type="float" table:style-name="afd0ffa">
            <text:p text:style-name="af1f715">51</text:p>
          </table:table-cell>
        </table:table-row>
        <table:table-row table:default-cell-style-name="">
          <table:table-cell office:value="3.0" office:value-type="float" table:style-name="a622aad">
            <text:p text:style-name="a6a4d91">3</text:p>
          </table:table-cell>
          <table:table-cell office:string-value="Рис припущенный" office:value-type="string" table:style-name="a985d4e">
            <text:p text:style-name="a0e65d2">Рис припущенный</text:p>
          </table:table-cell>
          <table:table-cell office:value="60.0" office:value-type="float" table:style-name="ae3e0bc">
            <text:p text:style-name="a725bda">60</text:p>
          </table:table-cell>
          <table:table-cell office:value="87.0" office:value-type="float" table:style-name="ab630d6">
            <text:p text:style-name="a8e9963">87</text:p>
          </table:table-cell>
        </table:table-row>
        <table:table-row table:default-cell-style-name="">
          <table:table-cell office:value="4.0" office:value-type="float" table:style-name="a12f85f">
            <text:p text:style-name="a80179d">4</text:p>
          </table:table-cell>
          <table:table-cell office:string-value="Кисель из сухофруктов" office:value-type="string" table:style-name="ae4d903">
            <text:p text:style-name="a2c4687">Кисель из сухофруктов</text:p>
          </table:table-cell>
          <table:table-cell office:value="150.0" office:value-type="float" table:style-name="ab5d9cb">
            <text:p text:style-name="a923322">150</text:p>
          </table:table-cell>
          <table:table-cell office:value="54.0" office:value-type="float" table:style-name="a8fb0b5">
            <text:p text:style-name="a79b95d">54</text:p>
          </table:table-cell>
        </table:table-row>
        <table:table-row table:default-cell-style-name="">
          <table:table-cell office:value="5.0" office:value-type="float" table:style-name="a492fee">
            <text:p text:style-name="a2bad80">5</text:p>
          </table:table-cell>
          <table:table-cell office:string-value="Хлеб пшеничный" office:value-type="string" table:style-name="aed8192">
            <text:p text:style-name="ae6bcb1">Хлеб пшеничный</text:p>
          </table:table-cell>
          <table:table-cell office:value="10.0" office:value-type="float" table:style-name="abfc251">
            <text:p text:style-name="a5a8a48">10</text:p>
          </table:table-cell>
          <table:table-cell office:value="24.0" office:value-type="float" table:style-name="a8ff466">
            <text:p text:style-name="a047c7b">24</text:p>
          </table:table-cell>
        </table:table-row>
        <table:table-row table:default-cell-style-name="">
          <table:table-cell office:value="6.0" office:value-type="float" table:style-name="a5f700a">
            <text:p text:style-name="a217b92">6</text:p>
          </table:table-cell>
          <table:table-cell office:string-value="Хлеб ржаной" office:value-type="string" table:style-name="a75347b">
            <text:p text:style-name="ae5ef8e">Хлеб ржаной</text:p>
          </table:table-cell>
          <table:table-cell office:value="30.0" office:value-type="float" table:style-name="abe5afc">
            <text:p text:style-name="a3deecd">30</text:p>
          </table:table-cell>
          <table:table-cell office:value="60.0" office:value-type="float" table:style-name="a3de554">
            <text:p text:style-name="aada973">60</text:p>
          </table:table-cell>
        </table:table-row>
      </table:table>
      <text:p text:style-name="a7b278c"/>
      <text:p text:style-name="a4e43ee">Полдник 179.54 ккал</text:p>
      <table:table table:name="Table3" table:style-name="adc68d1">
        <table:table-column table:style-name="a3063fb"/>
        <table:table-column table:style-name="a4755f5"/>
        <table:table-column table:style-name="a5b1531"/>
        <table:table-column table:style-name="a7f8dd6"/>
        <table:table-row table:default-cell-style-name="">
          <table:table-cell office:string-value="№ п/п" office:value-type="string" table:style-name="a5d1909">
            <text:p text:style-name="a2498a1">№ п/п</text:p>
          </table:table-cell>
          <table:table-cell office:string-value="Наименование блюда" office:value-type="string" table:style-name="a5d0f8b">
            <text:p text:style-name="a8e25de">Наименование блюда</text:p>
          </table:table-cell>
          <table:table-cell office:string-value="Масса порции, гр." office:value-type="string" table:style-name="af282a5">
            <text:p text:style-name="a279a98">Масса порции, гр.</text:p>
          </table:table-cell>
          <table:table-cell office:string-value="Калорийность порции, ккал." office:value-type="string" table:style-name="a321450">
            <text:p text:style-name="a836592">Калорийность порции, ккал.</text:p>
          </table:table-cell>
        </table:table-row>
        <table:table-row table:default-cell-style-name="">
          <table:table-cell office:value="1.0" office:value-type="float" table:style-name="a91e00a">
            <text:p text:style-name="a5674a9">1</text:p>
          </table:table-cell>
          <table:table-cell office:string-value="Яйцо варёное" office:value-type="string" table:style-name="af412de">
            <text:p text:style-name="a0b88d8">Яйцо варёное</text:p>
          </table:table-cell>
          <table:table-cell office:value="55.0" office:value-type="float" table:style-name="ac6a902">
            <text:p text:style-name="ad1fc57">55</text:p>
          </table:table-cell>
          <table:table-cell office:value="86.0" office:value-type="float" table:style-name="ade716e">
            <text:p text:style-name="a8e091c">86</text:p>
          </table:table-cell>
        </table:table-row>
        <table:table-row table:default-cell-style-name="">
          <table:table-cell office:value="2.0" office:value-type="float" table:style-name="a0ca6ff">
            <text:p text:style-name="a8e32da">2</text:p>
          </table:table-cell>
          <table:table-cell office:string-value="Сок фруктовый" office:value-type="string" table:style-name="a7d987f">
            <text:p text:style-name="a0ca1a2">Сок фруктовый</text:p>
          </table:table-cell>
          <table:table-cell office:value="150.0" office:value-type="float" table:style-name="a629f67">
            <text:p text:style-name="a99ab1b">150</text:p>
          </table:table-cell>
          <table:table-cell office:value="69.0" office:value-type="float" table:style-name="a44cd70">
            <text:p text:style-name="a3443f7">69</text:p>
          </table:table-cell>
        </table:table-row>
        <table:table-row table:default-cell-style-name="">
          <table:table-cell office:value="3.0" office:value-type="float" table:style-name="aff9114">
            <text:p text:style-name="a836ad3">3</text:p>
          </table:table-cell>
          <table:table-cell office:string-value="Хлеб пшеничный" office:value-type="string" table:style-name="ac9b6f6">
            <text:p text:style-name="a8880c3">Хлеб пшеничный</text:p>
          </table:table-cell>
          <table:table-cell office:value="10.0" office:value-type="float" table:style-name="a0f1421">
            <text:p text:style-name="a8c9922">10</text:p>
          </table:table-cell>
          <table:table-cell office:value="24.0" office:value-type="float" table:style-name="a60c887">
            <text:p text:style-name="aabfc81">24</text:p>
          </table:table-cell>
        </table:table-row>
      </table:table>
      <text:p text:style-name="a1a05c0"/>
      <text:p text:style-name="a130150">Итого ккал за день: 1038.56</text:p>
      <text:p text:style-name="aaf5ab2">Калькулятор <text:s text:c="6"/>____________</text:p>
      <text:p text:style-name="ab59950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0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0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