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c55f9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916c0">
      <style:table-properties style:width="6.694in" table:align="margins"/>
    </style:style>
    <style:style style:family="table-column" style:name="a9abd5a">
      <style:table-column-properties style:column-width="1.6735in" style:rel-column-width="16383*"/>
    </style:style>
    <style:style style:family="table-cell" style:name="a8d461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927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789f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50fa3" style:family="table-cell" style:name="ae8efb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2e199">
      <style:table-column-properties style:column-width="1.4174in" style:rel-column-width="13876*"/>
    </style:style>
    <style:style style:family="table-column" style:name="a68976b">
      <style:table-column-properties style:column-width="0.7717in" style:rel-column-width="7555*"/>
    </style:style>
    <style:style style:family="table-column" style:name="aa85b0b">
      <style:table-column-properties style:column-width="4.134in" style:rel-column-width="40472*"/>
    </style:style>
    <style:style style:family="table-column" style:name="a9dd82b">
      <style:table-column-properties style:column-width="0.3709in" style:rel-column-width="3630*"/>
    </style:style>
    <style:style style:family="table-cell" style:name="ae2c41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9a35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ddb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55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4b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d4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50374">
      <number:number number:decimal-places="0" number:grouping="true" number:min-integer-digits="1"/>
    </number:number-style>
    <style:style style:data-style-name="n850374" style:family="table-cell" style:name="a15d0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fdae">
      <number:number number:decimal-places="0" number:grouping="true" number:min-integer-digits="1"/>
    </number:number-style>
    <style:style style:data-style-name="nddfdae" style:family="table-cell" style:name="a28fc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2e78">
      <number:number number:decimal-places="0" number:grouping="true" number:min-integer-digits="1"/>
    </number:number-style>
    <style:style style:data-style-name="n4d2e78" style:family="table-cell" style:name="a2241a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5b0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fbb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69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0f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94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6bbda">
      <number:number number:decimal-places="0" number:grouping="true" number:min-integer-digits="1"/>
    </number:number-style>
    <style:style style:data-style-name="n76bbda" style:family="table-cell" style:name="a193d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516d">
      <number:number number:decimal-places="0" number:grouping="true" number:min-integer-digits="1"/>
    </number:number-style>
    <style:style style:data-style-name="n19516d" style:family="table-cell" style:name="a72b8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8cd48">
      <number:number number:decimal-places="0" number:grouping="true" number:min-integer-digits="1"/>
    </number:number-style>
    <style:style style:data-style-name="n18cd48" style:family="table-cell" style:name="ac8427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b3f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adb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50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dd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e1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8b552">
      <number:number number:decimal-places="0" number:grouping="true" number:min-integer-digits="1"/>
    </number:number-style>
    <style:style style:data-style-name="nd8b552" style:family="table-cell" style:name="a7f93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fd9d">
      <number:number number:decimal-places="0" number:grouping="true" number:min-integer-digits="1"/>
    </number:number-style>
    <style:style style:data-style-name="n91fd9d" style:family="table-cell" style:name="a593a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fb9e">
      <number:number number:decimal-places="0" number:grouping="true" number:min-integer-digits="1"/>
    </number:number-style>
    <style:style style:data-style-name="ncefb9e" style:family="table-cell" style:name="a7b14f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cbd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581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d1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c8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2d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b3885">
      <number:number number:decimal-places="0" number:grouping="true" number:min-integer-digits="1"/>
    </number:number-style>
    <style:style style:data-style-name="n5b3885" style:family="table-cell" style:name="aef6e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d51d">
      <number:number number:decimal-places="0" number:grouping="true" number:min-integer-digits="1"/>
    </number:number-style>
    <style:style style:data-style-name="n64d51d" style:family="table-cell" style:name="a4ebf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b1768">
      <number:number number:decimal-places="0" number:grouping="true" number:min-integer-digits="1"/>
    </number:number-style>
    <style:style style:data-style-name="n5b1768" style:family="table-cell" style:name="a2a183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f6fa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b0b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2e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d0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bc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6e7ad">
      <number:number number:decimal-places="0" number:grouping="true" number:min-integer-digits="1"/>
    </number:number-style>
    <style:style style:data-style-name="n06e7ad" style:family="table-cell" style:name="acdb5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495f">
      <number:number number:decimal-places="0" number:grouping="true" number:min-integer-digits="1"/>
    </number:number-style>
    <style:style style:data-style-name="n15495f" style:family="table-cell" style:name="a1ee3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50fa3">
      <number:number number:decimal-places="0" number:grouping="true" number:min-integer-digits="1"/>
    </number:number-style>
    <style:style style:family="paragraph" style:name="af55e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fe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bf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d6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2c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8ae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2d608">
      <style:table-properties style:width="6.694in" table:align="margins"/>
    </style:style>
    <style:style style:family="table-column" style:name="a4495ea">
      <style:table-column-properties style:column-width="1.6735in" style:rel-column-width="16383*"/>
    </style:style>
    <style:style style:family="table-cell" style:name="a8d204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193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b785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49593" style:family="table-cell" style:name="a9cdfd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0441a">
      <style:table-column-properties style:column-width="1.4174in" style:rel-column-width="13876*"/>
    </style:style>
    <style:style style:family="table-column" style:name="a78e740">
      <style:table-column-properties style:column-width="0.7717in" style:rel-column-width="7555*"/>
    </style:style>
    <style:style style:family="table-column" style:name="a2c46ee">
      <style:table-column-properties style:column-width="4.134in" style:rel-column-width="40472*"/>
    </style:style>
    <style:style style:family="table-column" style:name="afba04d">
      <style:table-column-properties style:column-width="0.3709in" style:rel-column-width="3630*"/>
    </style:style>
    <style:style style:family="table-cell" style:name="ab7d89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3aa8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272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b3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b6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a2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a6c49">
      <number:number number:decimal-places="0" number:grouping="true" number:min-integer-digits="1"/>
    </number:number-style>
    <style:style style:data-style-name="n6a6c49" style:family="table-cell" style:name="adaa6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d2a7f">
      <number:number number:decimal-places="0" number:grouping="true" number:min-integer-digits="1"/>
    </number:number-style>
    <style:style style:data-style-name="nfd2a7f" style:family="table-cell" style:name="a4606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0f0d2">
      <number:number number:decimal-places="0" number:grouping="true" number:min-integer-digits="1"/>
    </number:number-style>
    <style:style style:data-style-name="n50f0d2" style:family="table-cell" style:name="a1397e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0d4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564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90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7c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58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27ebb">
      <number:number number:decimal-places="0" number:grouping="true" number:min-integer-digits="1"/>
    </number:number-style>
    <style:style style:data-style-name="ne27ebb" style:family="table-cell" style:name="a0e25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384a">
      <number:number number:decimal-places="0" number:grouping="true" number:min-integer-digits="1"/>
    </number:number-style>
    <style:style style:data-style-name="n22384a" style:family="table-cell" style:name="ae2e2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d32ba">
      <number:number number:decimal-places="0" number:grouping="true" number:min-integer-digits="1"/>
    </number:number-style>
    <style:style style:data-style-name="n3d32ba" style:family="table-cell" style:name="a61e1d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14b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6d9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c8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da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0b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22b09">
      <number:number number:decimal-places="0" number:grouping="true" number:min-integer-digits="1"/>
    </number:number-style>
    <style:style style:data-style-name="n422b09" style:family="table-cell" style:name="a1044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23b29">
      <number:number number:decimal-places="0" number:grouping="true" number:min-integer-digits="1"/>
    </number:number-style>
    <style:style style:data-style-name="na23b29" style:family="table-cell" style:name="a6aa0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c253b">
      <number:number number:decimal-places="0" number:grouping="true" number:min-integer-digits="1"/>
    </number:number-style>
    <style:style style:data-style-name="nec253b" style:family="table-cell" style:name="a4491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a93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a49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be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a5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d9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28f5b">
      <number:number number:decimal-places="0" number:grouping="true" number:min-integer-digits="1"/>
    </number:number-style>
    <style:style style:data-style-name="n928f5b" style:family="table-cell" style:name="ab8b2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6ee26">
      <number:number number:decimal-places="0" number:grouping="true" number:min-integer-digits="1"/>
    </number:number-style>
    <style:style style:data-style-name="n06ee26" style:family="table-cell" style:name="ade1f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78e8">
      <number:number number:decimal-places="0" number:grouping="true" number:min-integer-digits="1"/>
    </number:number-style>
    <style:style style:data-style-name="n8078e8" style:family="table-cell" style:name="aecf08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0af2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e0c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e4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28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1c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5a14e">
      <number:number number:decimal-places="0" number:grouping="true" number:min-integer-digits="1"/>
    </number:number-style>
    <style:style style:data-style-name="nf5a14e" style:family="table-cell" style:name="a408d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280f3">
      <number:number number:decimal-places="0" number:grouping="true" number:min-integer-digits="1"/>
    </number:number-style>
    <style:style style:data-style-name="nf280f3" style:family="table-cell" style:name="a8556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d508">
      <number:number number:decimal-places="0" number:grouping="true" number:min-integer-digits="1"/>
    </number:number-style>
    <style:style style:data-style-name="n24d508" style:family="table-cell" style:name="af1735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2c3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49b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0a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9c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7d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14b4b">
      <number:number number:decimal-places="0" number:grouping="true" number:min-integer-digits="1"/>
    </number:number-style>
    <style:style style:data-style-name="nc14b4b" style:family="table-cell" style:name="a197c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e719f">
      <number:number number:decimal-places="0" number:grouping="true" number:min-integer-digits="1"/>
    </number:number-style>
    <style:style style:data-style-name="n0e719f" style:family="table-cell" style:name="a59f2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9593">
      <number:number number:decimal-places="0" number:grouping="true" number:min-integer-digits="1"/>
    </number:number-style>
    <style:style style:family="paragraph" style:name="a360a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25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d6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ed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1c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e9b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02522">
      <style:table-properties style:width="6.694in" table:align="margins"/>
    </style:style>
    <style:style style:family="table-column" style:name="ab09f4c">
      <style:table-column-properties style:column-width="1.6735in" style:rel-column-width="16383*"/>
    </style:style>
    <style:style style:family="table-cell" style:name="ab271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aea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2a43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62280" style:family="table-cell" style:name="ac7180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01d7f">
      <style:table-column-properties style:column-width="1.4174in" style:rel-column-width="13876*"/>
    </style:style>
    <style:style style:family="table-column" style:name="a34409c">
      <style:table-column-properties style:column-width="0.7717in" style:rel-column-width="7555*"/>
    </style:style>
    <style:style style:family="table-column" style:name="a18cad4">
      <style:table-column-properties style:column-width="4.134in" style:rel-column-width="40472*"/>
    </style:style>
    <style:style style:family="table-column" style:name="a40ca57">
      <style:table-column-properties style:column-width="0.3709in" style:rel-column-width="3630*"/>
    </style:style>
    <style:style style:family="table-cell" style:name="ae2087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b64e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c28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b9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a8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cf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d8c42">
      <number:number number:decimal-places="0" number:grouping="true" number:min-integer-digits="1"/>
    </number:number-style>
    <style:style style:data-style-name="n7d8c42" style:family="table-cell" style:name="ae40c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dcc3">
      <number:number number:decimal-places="0" number:grouping="true" number:min-integer-digits="1"/>
    </number:number-style>
    <style:style style:data-style-name="n15dcc3" style:family="table-cell" style:name="aa4c65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79dd">
      <number:number number:decimal-places="0" number:grouping="true" number:min-integer-digits="1"/>
    </number:number-style>
    <style:style style:data-style-name="naf79dd" style:family="table-cell" style:name="a4d472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20b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591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5b4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f9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fe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69046">
      <number:number number:decimal-places="0" number:grouping="true" number:min-integer-digits="1"/>
    </number:number-style>
    <style:style style:data-style-name="nf69046" style:family="table-cell" style:name="a07ea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046c">
      <number:number number:decimal-places="0" number:grouping="true" number:min-integer-digits="1"/>
    </number:number-style>
    <style:style style:data-style-name="n8f046c" style:family="table-cell" style:name="a1611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ee66b">
      <number:number number:decimal-places="0" number:grouping="true" number:min-integer-digits="1"/>
    </number:number-style>
    <style:style style:data-style-name="neee66b" style:family="table-cell" style:name="a1ccf2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0d3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b4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c0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21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17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15277">
      <number:number number:decimal-places="0" number:grouping="true" number:min-integer-digits="1"/>
    </number:number-style>
    <style:style style:data-style-name="n715277" style:family="table-cell" style:name="a1b66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d7b4a">
      <number:number number:decimal-places="0" number:grouping="true" number:min-integer-digits="1"/>
    </number:number-style>
    <style:style style:data-style-name="ned7b4a" style:family="table-cell" style:name="a1cebd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62280">
      <number:number number:decimal-places="0" number:grouping="true" number:min-integer-digits="1"/>
    </number:number-style>
    <style:style style:family="paragraph" style:name="a3b92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e2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76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72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cf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714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5cb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672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c55f94">Завтрак 394.27 ккал</text:p>
      <table:table table:name="Table1" table:style-name="ae916c0">
        <table:table-column table:style-name="a9dd82b"/>
        <table:table-column table:style-name="aa85b0b"/>
        <table:table-column table:style-name="a68976b"/>
        <table:table-column table:style-name="ad2e199"/>
        <table:table-row table:default-cell-style-name="">
          <table:table-cell office:string-value="№ п/п" office:value-type="string" table:style-name="ae2c414">
            <text:p text:style-name="a6ddbd1">№ п/п</text:p>
          </table:table-cell>
          <table:table-cell office:string-value="Наименование блюда" office:value-type="string" table:style-name="a79a353">
            <text:p text:style-name="a53550d">Наименование блюда</text:p>
          </table:table-cell>
          <table:table-cell office:string-value="Масса порции, гр." office:value-type="string" table:style-name="a8d461b">
            <text:p text:style-name="a064bac">Масса порции, гр.</text:p>
          </table:table-cell>
          <table:table-cell office:string-value="Калорийность порции, ккал." office:value-type="string" table:style-name="a0789fa">
            <text:p text:style-name="a46d40f">Калорийность порции, ккал.</text:p>
          </table:table-cell>
        </table:table-row>
        <table:table-row table:default-cell-style-name="">
          <table:table-cell office:value="1.0" office:value-type="float" table:style-name="a15d007">
            <text:p text:style-name="a1fbb86">1</text:p>
          </table:table-cell>
          <table:table-cell office:string-value="Каша гречневая  рассыпчатая с маслом сливочным" office:value-type="string" table:style-name="a65b084">
            <text:p text:style-name="aac6912">Каша гречневая <text:s text:c="1"/>рассыпчатая с маслом сливочным</text:p>
          </table:table-cell>
          <table:table-cell office:value="90.0" office:value-type="float" table:style-name="a28fc14">
            <text:p text:style-name="ad00fe7">90</text:p>
          </table:table-cell>
          <table:table-cell office:value="135.0" office:value-type="float" table:style-name="a2241a7">
            <text:p text:style-name="a8194ef">135</text:p>
          </table:table-cell>
        </table:table-row>
        <table:table-row table:default-cell-style-name="">
          <table:table-cell office:value="2.0" office:value-type="float" table:style-name="a193dcd">
            <text:p text:style-name="a0adbed">2</text:p>
          </table:table-cell>
          <table:table-cell office:string-value="Чай сладкий с молоком" office:value-type="string" table:style-name="a3b3fab">
            <text:p text:style-name="a9d500d">Чай сладкий с молоком</text:p>
          </table:table-cell>
          <table:table-cell office:value="200.0" office:value-type="float" table:style-name="a72b897">
            <text:p text:style-name="a38dd94">200</text:p>
          </table:table-cell>
          <table:table-cell office:value="58.0" office:value-type="float" table:style-name="ac8427f">
            <text:p text:style-name="a97e1c7">58</text:p>
          </table:table-cell>
        </table:table-row>
        <table:table-row table:default-cell-style-name="">
          <table:table-cell office:value="3.0" office:value-type="float" table:style-name="a7f9382">
            <text:p text:style-name="a5581f8">3</text:p>
          </table:table-cell>
          <table:table-cell office:string-value="Яйцо варёное" office:value-type="string" table:style-name="adcbd43">
            <text:p text:style-name="a19d1eb">Яйцо варёное</text:p>
          </table:table-cell>
          <table:table-cell office:value="25.0" office:value-type="float" table:style-name="a593a5c">
            <text:p text:style-name="abac872">25</text:p>
          </table:table-cell>
          <table:table-cell office:value="43.0" office:value-type="float" table:style-name="a7b14f9">
            <text:p text:style-name="a302d6f">43</text:p>
          </table:table-cell>
        </table:table-row>
        <table:table-row table:default-cell-style-name="">
          <table:table-cell office:value="4.0" office:value-type="float" table:style-name="aef6eae">
            <text:p text:style-name="a0b0be3">4</text:p>
          </table:table-cell>
          <table:table-cell office:string-value="Хлеб пшеничный,масло сливочное" office:value-type="string" table:style-name="a0f6fad">
            <text:p text:style-name="add2e80">Хлеб пшеничный,масло сливочное</text:p>
          </table:table-cell>
          <table:table-cell office:value="37.0" office:value-type="float" table:style-name="a4ebfdb">
            <text:p text:style-name="a62d047">37</text:p>
          </table:table-cell>
          <table:table-cell office:value="124.0" office:value-type="float" table:style-name="a2a1831">
            <text:p text:style-name="ad6bc7a">124</text:p>
          </table:table-cell>
        </table:table-row>
        <table:table-row table:default-cell-style-name="">
          <table:table-cell office:value="5.0" office:value-type="float" table:style-name="acdb5f4">
            <text:p text:style-name="af55ec7">5</text:p>
          </table:table-cell>
          <table:table-cell office:string-value="Фрукты" office:value-type="string" table:style-name="a9927c1">
            <text:p text:style-name="a0efee3">Фрукты</text:p>
          </table:table-cell>
          <table:table-cell office:value="63.0" office:value-type="float" table:style-name="a1ee376">
            <text:p text:style-name="a88bfe7">63</text:p>
          </table:table-cell>
          <table:table-cell office:value="32.0" office:value-type="float" table:style-name="ae8efbc">
            <text:p text:style-name="a12d633">32</text:p>
          </table:table-cell>
        </table:table-row>
      </table:table>
      <text:p text:style-name="a602c46"/>
      <text:p text:style-name="a0c8ae5">Обед 494.03 ккал</text:p>
      <table:table table:name="Table2" table:style-name="a42d608">
        <table:table-column table:style-name="afba04d"/>
        <table:table-column table:style-name="a2c46ee"/>
        <table:table-column table:style-name="a78e740"/>
        <table:table-column table:style-name="a80441a"/>
        <table:table-row table:default-cell-style-name="">
          <table:table-cell office:string-value="№ п/п" office:value-type="string" table:style-name="ab7d897">
            <text:p text:style-name="a527246">№ п/п</text:p>
          </table:table-cell>
          <table:table-cell office:string-value="Наименование блюда" office:value-type="string" table:style-name="a93aa8a">
            <text:p text:style-name="a9fb3d3">Наименование блюда</text:p>
          </table:table-cell>
          <table:table-cell office:string-value="Масса порции, гр." office:value-type="string" table:style-name="a8d2042">
            <text:p text:style-name="a94b696">Масса порции, гр.</text:p>
          </table:table-cell>
          <table:table-cell office:string-value="Калорийность порции, ккал." office:value-type="string" table:style-name="aab785d">
            <text:p text:style-name="aefa2c3">Калорийность порции, ккал.</text:p>
          </table:table-cell>
        </table:table-row>
        <table:table-row table:default-cell-style-name="">
          <table:table-cell office:value="1.0" office:value-type="float" table:style-name="adaa691">
            <text:p text:style-name="a256470">1</text:p>
          </table:table-cell>
          <table:table-cell office:string-value="Свекольник со сметаной" office:value-type="string" table:style-name="ae0d496">
            <text:p text:style-name="abe9028">Свекольник со сметаной</text:p>
          </table:table-cell>
          <table:table-cell office:value="200.0" office:value-type="float" table:style-name="a460674">
            <text:p text:style-name="a1b7c77">200</text:p>
          </table:table-cell>
          <table:table-cell office:value="101.0" office:value-type="float" table:style-name="a1397ea">
            <text:p text:style-name="acb580f">101</text:p>
          </table:table-cell>
        </table:table-row>
        <table:table-row table:default-cell-style-name="">
          <table:table-cell office:value="2.0" office:value-type="float" table:style-name="a0e2543">
            <text:p text:style-name="a86d90c">2</text:p>
          </table:table-cell>
          <table:table-cell office:string-value="Тефтели мясо-крупяные" office:value-type="string" table:style-name="a514b8b">
            <text:p text:style-name="a0fc8a5">Тефтели мясо-крупяные</text:p>
          </table:table-cell>
          <table:table-cell office:value="70.0" office:value-type="float" table:style-name="ae2e2fd">
            <text:p text:style-name="a15da3f">70</text:p>
          </table:table-cell>
          <table:table-cell office:value="144.0" office:value-type="float" table:style-name="a61e1d7">
            <text:p text:style-name="a2e0b57">144</text:p>
          </table:table-cell>
        </table:table-row>
        <table:table-row table:default-cell-style-name="">
          <table:table-cell office:value="3.0" office:value-type="float" table:style-name="a104463">
            <text:p text:style-name="aba4976">3</text:p>
          </table:table-cell>
          <table:table-cell office:string-value="Икра морковная" office:value-type="string" table:style-name="a6a931f">
            <text:p text:style-name="aa1be98">Икра морковная</text:p>
          </table:table-cell>
          <table:table-cell office:value="50.0" office:value-type="float" table:style-name="a6aa0fa">
            <text:p text:style-name="a4ba545">50</text:p>
          </table:table-cell>
          <table:table-cell office:value="47.0" office:value-type="float" table:style-name="a4491a2">
            <text:p text:style-name="a7ad9d1">47</text:p>
          </table:table-cell>
        </table:table-row>
        <table:table-row table:default-cell-style-name="">
          <table:table-cell office:value="4.0" office:value-type="float" table:style-name="ab8b2b0">
            <text:p text:style-name="a0e0ca9">4</text:p>
          </table:table-cell>
          <table:table-cell office:string-value="Компот из сухофруктов" office:value-type="string" table:style-name="a80af22">
            <text:p text:style-name="adde485">Компот из сухофруктов</text:p>
          </table:table-cell>
          <table:table-cell office:value="200.0" office:value-type="float" table:style-name="ade1f3f">
            <text:p text:style-name="ad0281e">200</text:p>
          </table:table-cell>
          <table:table-cell office:value="52.0" office:value-type="float" table:style-name="aecf085">
            <text:p text:style-name="a251c79">52</text:p>
          </table:table-cell>
        </table:table-row>
        <table:table-row table:default-cell-style-name="">
          <table:table-cell office:value="5.0" office:value-type="float" table:style-name="a408d8d">
            <text:p text:style-name="ae49b7f">5</text:p>
          </table:table-cell>
          <table:table-cell office:string-value="Хлеб пшеничный" office:value-type="string" table:style-name="a52c328">
            <text:p text:style-name="a1e0aa0">Хлеб пшеничный</text:p>
          </table:table-cell>
          <table:table-cell office:value="30.0" office:value-type="float" table:style-name="a855678">
            <text:p text:style-name="a189cbe">30</text:p>
          </table:table-cell>
          <table:table-cell office:value="72.0" office:value-type="float" table:style-name="af1735b">
            <text:p text:style-name="a637d98">72</text:p>
          </table:table-cell>
        </table:table-row>
        <table:table-row table:default-cell-style-name="">
          <table:table-cell office:value="6.0" office:value-type="float" table:style-name="a197c11">
            <text:p text:style-name="a360a7a">6</text:p>
          </table:table-cell>
          <table:table-cell office:string-value="Хлеб ржаной" office:value-type="string" table:style-name="af1931e">
            <text:p text:style-name="a712516">Хлеб ржаной</text:p>
          </table:table-cell>
          <table:table-cell office:value="37.0" office:value-type="float" table:style-name="a59f2ae">
            <text:p text:style-name="a8ad612">37</text:p>
          </table:table-cell>
          <table:table-cell office:value="75.0" office:value-type="float" table:style-name="a9cdfd9">
            <text:p text:style-name="a44edfa">75</text:p>
          </table:table-cell>
        </table:table-row>
      </table:table>
      <text:p text:style-name="ad21c00"/>
      <text:p text:style-name="a31e9bb">Полдник 357.60 ккал</text:p>
      <table:table table:name="Table3" table:style-name="a502522">
        <table:table-column table:style-name="a40ca57"/>
        <table:table-column table:style-name="a18cad4"/>
        <table:table-column table:style-name="a34409c"/>
        <table:table-column table:style-name="ab01d7f"/>
        <table:table-row table:default-cell-style-name="">
          <table:table-cell office:string-value="№ п/п" office:value-type="string" table:style-name="ae2087d">
            <text:p text:style-name="a6c286c">№ п/п</text:p>
          </table:table-cell>
          <table:table-cell office:string-value="Наименование блюда" office:value-type="string" table:style-name="afb64ee">
            <text:p text:style-name="ae6b906">Наименование блюда</text:p>
          </table:table-cell>
          <table:table-cell office:string-value="Масса порции, гр." office:value-type="string" table:style-name="ab27165">
            <text:p text:style-name="a99a8f3">Масса порции, гр.</text:p>
          </table:table-cell>
          <table:table-cell office:string-value="Калорийность порции, ккал." office:value-type="string" table:style-name="a52a43a">
            <text:p text:style-name="a15cf79">Калорийность порции, ккал.</text:p>
          </table:table-cell>
        </table:table-row>
        <table:table-row table:default-cell-style-name="">
          <table:table-cell office:value="1.0" office:value-type="float" table:style-name="ae40c3e">
            <text:p text:style-name="ae591a8">1</text:p>
          </table:table-cell>
          <table:table-cell office:string-value="Сырники творожные запечённые" office:value-type="string" table:style-name="a820bca">
            <text:p text:style-name="a95b46c">Сырники творожные запечённые</text:p>
          </table:table-cell>
          <table:table-cell office:value="85.0" office:value-type="float" table:style-name="aa4c652">
            <text:p text:style-name="a51f93e">85</text:p>
          </table:table-cell>
          <table:table-cell office:value="269.0" office:value-type="float" table:style-name="a4d472f">
            <text:p text:style-name="ab2fe68">269</text:p>
          </table:table-cell>
        </table:table-row>
        <table:table-row table:default-cell-style-name="">
          <table:table-cell office:value="2.0" office:value-type="float" table:style-name="a07eaeb">
            <text:p text:style-name="a72b424">2</text:p>
          </table:table-cell>
          <table:table-cell office:string-value="Сметана " office:value-type="string" table:style-name="ae0d316">
            <text:p text:style-name="a03c0f3">Сметана </text:p>
          </table:table-cell>
          <table:table-cell office:value="14.0" office:value-type="float" table:style-name="a1611cf">
            <text:p text:style-name="a822167">14</text:p>
          </table:table-cell>
          <table:table-cell office:value="22.0" office:value-type="float" table:style-name="a1ccf20">
            <text:p text:style-name="ae61709">22</text:p>
          </table:table-cell>
        </table:table-row>
        <table:table-row table:default-cell-style-name="">
          <table:table-cell office:value="3.0" office:value-type="float" table:style-name="a1b66c4">
            <text:p text:style-name="a3b92a2">3</text:p>
          </table:table-cell>
          <table:table-cell office:string-value="Кисломолочный продукт" office:value-type="string" table:style-name="acaea49">
            <text:p text:style-name="a50e2ed">Кисломолочный продукт</text:p>
          </table:table-cell>
          <table:table-cell office:value="121.0" office:value-type="float" table:style-name="a1cebd7">
            <text:p text:style-name="a25768e">121</text:p>
          </table:table-cell>
          <table:table-cell office:value="65.0" office:value-type="float" table:style-name="ac7180d">
            <text:p text:style-name="a017234">65</text:p>
          </table:table-cell>
        </table:table-row>
      </table:table>
      <text:p text:style-name="ab5cf3c"/>
      <text:p text:style-name="a157147">Итого ккал за день: 1245.90</text:p>
      <text:p text:style-name="a3e5cb0">Калькулятор <text:s text:c="6"/>____________</text:p>
      <text:p text:style-name="a126727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1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1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