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2bf43f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05c037">
      <style:table-properties style:width="6.694in" table:align="margins"/>
    </style:style>
    <style:style style:family="table-column" style:name="adeb407">
      <style:table-column-properties style:column-width="1.6735in" style:rel-column-width="16383*"/>
    </style:style>
    <style:style style:family="table-cell" style:name="a41b9c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9dd0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607ce5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af2ed5" style:family="table-cell" style:name="a1d308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ac2dd">
      <style:table-column-properties style:column-width="1.4174in" style:rel-column-width="13876*"/>
    </style:style>
    <style:style style:family="table-column" style:name="a9feec1">
      <style:table-column-properties style:column-width="0.7717in" style:rel-column-width="7555*"/>
    </style:style>
    <style:style style:family="table-column" style:name="a63aadb">
      <style:table-column-properties style:column-width="4.134in" style:rel-column-width="40472*"/>
    </style:style>
    <style:style style:family="table-column" style:name="aa904fd">
      <style:table-column-properties style:column-width="0.3709in" style:rel-column-width="3630*"/>
    </style:style>
    <style:style style:family="table-cell" style:name="a1373f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656f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5b70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50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903e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5c38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51253">
      <number:number number:decimal-places="0" number:grouping="true" number:min-integer-digits="1"/>
    </number:number-style>
    <style:style style:data-style-name="n051253" style:family="table-cell" style:name="aafe56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76c0d">
      <number:number number:decimal-places="0" number:grouping="true" number:min-integer-digits="1"/>
    </number:number-style>
    <style:style style:data-style-name="ne76c0d" style:family="table-cell" style:name="a7b6dd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8e833">
      <number:number number:decimal-places="0" number:grouping="true" number:min-integer-digits="1"/>
    </number:number-style>
    <style:style style:data-style-name="n68e833" style:family="table-cell" style:name="aac61c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50cf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e8c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c9f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067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08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7dc31">
      <number:number number:decimal-places="0" number:grouping="true" number:min-integer-digits="1"/>
    </number:number-style>
    <style:style style:data-style-name="nd7dc31" style:family="table-cell" style:name="adcfe9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310fa">
      <number:number number:decimal-places="0" number:grouping="true" number:min-integer-digits="1"/>
    </number:number-style>
    <style:style style:data-style-name="n3310fa" style:family="table-cell" style:name="a5174a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0342a">
      <number:number number:decimal-places="0" number:grouping="true" number:min-integer-digits="1"/>
    </number:number-style>
    <style:style style:data-style-name="n20342a" style:family="table-cell" style:name="a03ea0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0b3c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8c4b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754d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6fe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fa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41286">
      <number:number number:decimal-places="0" number:grouping="true" number:min-integer-digits="1"/>
    </number:number-style>
    <style:style style:data-style-name="n341286" style:family="table-cell" style:name="a1865f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3b18c">
      <number:number number:decimal-places="0" number:grouping="true" number:min-integer-digits="1"/>
    </number:number-style>
    <style:style style:data-style-name="n63b18c" style:family="table-cell" style:name="a762be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221bf">
      <number:number number:decimal-places="0" number:grouping="true" number:min-integer-digits="1"/>
    </number:number-style>
    <style:style style:data-style-name="n5221bf" style:family="table-cell" style:name="afdd43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5787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d81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d44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a80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0c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73cef">
      <number:number number:decimal-places="0" number:grouping="true" number:min-integer-digits="1"/>
    </number:number-style>
    <style:style style:data-style-name="n573cef" style:family="table-cell" style:name="a7c7fa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a7611">
      <number:number number:decimal-places="0" number:grouping="true" number:min-integer-digits="1"/>
    </number:number-style>
    <style:style style:data-style-name="nda7611" style:family="table-cell" style:name="a177aa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e73a5">
      <number:number number:decimal-places="0" number:grouping="true" number:min-integer-digits="1"/>
    </number:number-style>
    <style:style style:data-style-name="nce73a5" style:family="table-cell" style:name="a8a969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18fd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6be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224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d7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cef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beca5">
      <number:number number:decimal-places="0" number:grouping="true" number:min-integer-digits="1"/>
    </number:number-style>
    <style:style style:data-style-name="ncbeca5" style:family="table-cell" style:name="ac9655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5d297">
      <number:number number:decimal-places="0" number:grouping="true" number:min-integer-digits="1"/>
    </number:number-style>
    <style:style style:data-style-name="nf5d297" style:family="table-cell" style:name="a0f446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f2ed5">
      <number:number number:decimal-places="0" number:grouping="true" number:min-integer-digits="1"/>
    </number:number-style>
    <style:style style:family="paragraph" style:name="a24b6a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65a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7c9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00f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0dce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16e75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b0f735">
      <style:table-properties style:width="6.694in" table:align="margins"/>
    </style:style>
    <style:style style:family="table-column" style:name="af2dd77">
      <style:table-column-properties style:column-width="1.6735in" style:rel-column-width="16383*"/>
    </style:style>
    <style:style style:family="table-cell" style:name="ac7c20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3f4e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75099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6dbbca" style:family="table-cell" style:name="a1e22a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ec3b3d">
      <style:table-column-properties style:column-width="1.4174in" style:rel-column-width="13876*"/>
    </style:style>
    <style:style style:family="table-column" style:name="ac362c5">
      <style:table-column-properties style:column-width="0.7717in" style:rel-column-width="7555*"/>
    </style:style>
    <style:style style:family="table-column" style:name="a43aae3">
      <style:table-column-properties style:column-width="4.134in" style:rel-column-width="40472*"/>
    </style:style>
    <style:style style:family="table-column" style:name="aae76c3">
      <style:table-column-properties style:column-width="0.3709in" style:rel-column-width="3630*"/>
    </style:style>
    <style:style style:family="table-cell" style:name="a25c0b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cb60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bce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d2a3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16a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f63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013fd">
      <number:number number:decimal-places="0" number:grouping="true" number:min-integer-digits="1"/>
    </number:number-style>
    <style:style style:data-style-name="na013fd" style:family="table-cell" style:name="a348e8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5c6bd">
      <number:number number:decimal-places="0" number:grouping="true" number:min-integer-digits="1"/>
    </number:number-style>
    <style:style style:data-style-name="n65c6bd" style:family="table-cell" style:name="a2919e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a607c">
      <number:number number:decimal-places="0" number:grouping="true" number:min-integer-digits="1"/>
    </number:number-style>
    <style:style style:data-style-name="n9a607c" style:family="table-cell" style:name="a02dce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7529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17cf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a4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afde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3b6e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7396f">
      <number:number number:decimal-places="0" number:grouping="true" number:min-integer-digits="1"/>
    </number:number-style>
    <style:style style:data-style-name="n37396f" style:family="table-cell" style:name="a40fb4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8b305">
      <number:number number:decimal-places="0" number:grouping="true" number:min-integer-digits="1"/>
    </number:number-style>
    <style:style style:data-style-name="n78b305" style:family="table-cell" style:name="aaa0b7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a1533">
      <number:number number:decimal-places="0" number:grouping="true" number:min-integer-digits="1"/>
    </number:number-style>
    <style:style style:data-style-name="n0a1533" style:family="table-cell" style:name="acb9ae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be56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ebb9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dcd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416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1a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9dc08">
      <number:number number:decimal-places="0" number:grouping="true" number:min-integer-digits="1"/>
    </number:number-style>
    <style:style style:data-style-name="n89dc08" style:family="table-cell" style:name="adc509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716c0">
      <number:number number:decimal-places="0" number:grouping="true" number:min-integer-digits="1"/>
    </number:number-style>
    <style:style style:data-style-name="n8716c0" style:family="table-cell" style:name="a3b531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70319">
      <number:number number:decimal-places="0" number:grouping="true" number:min-integer-digits="1"/>
    </number:number-style>
    <style:style style:data-style-name="n670319" style:family="table-cell" style:name="ab6730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530f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9d08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f6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db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52f5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28c7e">
      <number:number number:decimal-places="0" number:grouping="true" number:min-integer-digits="1"/>
    </number:number-style>
    <style:style style:data-style-name="n128c7e" style:family="table-cell" style:name="ac3c03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4eca4">
      <number:number number:decimal-places="0" number:grouping="true" number:min-integer-digits="1"/>
    </number:number-style>
    <style:style style:data-style-name="n04eca4" style:family="table-cell" style:name="a429d5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85a93">
      <number:number number:decimal-places="0" number:grouping="true" number:min-integer-digits="1"/>
    </number:number-style>
    <style:style style:data-style-name="ne85a93" style:family="table-cell" style:name="a03fbb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7161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c0f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1fc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a6f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7ae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02cea">
      <number:number number:decimal-places="0" number:grouping="true" number:min-integer-digits="1"/>
    </number:number-style>
    <style:style style:data-style-name="n702cea" style:family="table-cell" style:name="a1da94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540e8">
      <number:number number:decimal-places="0" number:grouping="true" number:min-integer-digits="1"/>
    </number:number-style>
    <style:style style:data-style-name="nb540e8" style:family="table-cell" style:name="acaa78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61599">
      <number:number number:decimal-places="0" number:grouping="true" number:min-integer-digits="1"/>
    </number:number-style>
    <style:style style:data-style-name="n061599" style:family="table-cell" style:name="a2ac67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05d3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433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8da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db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db3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b710a">
      <number:number number:decimal-places="0" number:grouping="true" number:min-integer-digits="1"/>
    </number:number-style>
    <style:style style:data-style-name="ncb710a" style:family="table-cell" style:name="a81f63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0fa46">
      <number:number number:decimal-places="0" number:grouping="true" number:min-integer-digits="1"/>
    </number:number-style>
    <style:style style:data-style-name="nd0fa46" style:family="table-cell" style:name="adf76a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e94d4">
      <number:number number:decimal-places="0" number:grouping="true" number:min-integer-digits="1"/>
    </number:number-style>
    <style:style style:data-style-name="nce94d4" style:family="table-cell" style:name="afafac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925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96da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e7e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2e4a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70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75618">
      <number:number number:decimal-places="0" number:grouping="true" number:min-integer-digits="1"/>
    </number:number-style>
    <style:style style:data-style-name="n975618" style:family="table-cell" style:name="adef63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fc64e">
      <number:number number:decimal-places="0" number:grouping="true" number:min-integer-digits="1"/>
    </number:number-style>
    <style:style style:data-style-name="n2fc64e" style:family="table-cell" style:name="ab2df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dbbca">
      <number:number number:decimal-places="0" number:grouping="true" number:min-integer-digits="1"/>
    </number:number-style>
    <style:style style:family="paragraph" style:name="a91d2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bdd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646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399b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d2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667f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33b17f">
      <style:table-properties style:width="6.694in" table:align="margins"/>
    </style:style>
    <style:style style:family="table-column" style:name="af30071">
      <style:table-column-properties style:column-width="1.6735in" style:rel-column-width="16383*"/>
    </style:style>
    <style:style style:family="table-cell" style:name="ac1687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0384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1d03dc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c11ab2" style:family="table-cell" style:name="a407b8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0afb4a">
      <style:table-column-properties style:column-width="1.4174in" style:rel-column-width="13876*"/>
    </style:style>
    <style:style style:family="table-column" style:name="a19879d">
      <style:table-column-properties style:column-width="0.7717in" style:rel-column-width="7555*"/>
    </style:style>
    <style:style style:family="table-column" style:name="a2fecc0">
      <style:table-column-properties style:column-width="4.134in" style:rel-column-width="40472*"/>
    </style:style>
    <style:style style:family="table-column" style:name="a2c0818">
      <style:table-column-properties style:column-width="0.3709in" style:rel-column-width="3630*"/>
    </style:style>
    <style:style style:family="table-cell" style:name="a82d9b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f174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715b1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6ae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4b3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e6e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aff4a">
      <number:number number:decimal-places="0" number:grouping="true" number:min-integer-digits="1"/>
    </number:number-style>
    <style:style style:data-style-name="n6aff4a" style:family="table-cell" style:name="ac80f8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3357c">
      <number:number number:decimal-places="0" number:grouping="true" number:min-integer-digits="1"/>
    </number:number-style>
    <style:style style:data-style-name="n23357c" style:family="table-cell" style:name="aa862f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b98b1">
      <number:number number:decimal-places="0" number:grouping="true" number:min-integer-digits="1"/>
    </number:number-style>
    <style:style style:data-style-name="n7b98b1" style:family="table-cell" style:name="ab77d3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aa7b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c90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1122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c66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1b8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ea341">
      <number:number number:decimal-places="0" number:grouping="true" number:min-integer-digits="1"/>
    </number:number-style>
    <style:style style:data-style-name="n8ea341" style:family="table-cell" style:name="a11aea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231e3">
      <number:number number:decimal-places="0" number:grouping="true" number:min-integer-digits="1"/>
    </number:number-style>
    <style:style style:data-style-name="nc231e3" style:family="table-cell" style:name="aefcc7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0b426">
      <number:number number:decimal-places="0" number:grouping="true" number:min-integer-digits="1"/>
    </number:number-style>
    <style:style style:data-style-name="nd0b426" style:family="table-cell" style:name="a9fc8e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bd59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a7d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21ff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1e7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bbbb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e23b8">
      <number:number number:decimal-places="0" number:grouping="true" number:min-integer-digits="1"/>
    </number:number-style>
    <style:style style:data-style-name="n1e23b8" style:family="table-cell" style:name="abe900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f25ea">
      <number:number number:decimal-places="0" number:grouping="true" number:min-integer-digits="1"/>
    </number:number-style>
    <style:style style:data-style-name="n4f25ea" style:family="table-cell" style:name="a54ca3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f9279">
      <number:number number:decimal-places="0" number:grouping="true" number:min-integer-digits="1"/>
    </number:number-style>
    <style:style style:data-style-name="nbf9279" style:family="table-cell" style:name="a3d242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e3a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19c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762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bf13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b923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f43d2">
      <number:number number:decimal-places="0" number:grouping="true" number:min-integer-digits="1"/>
    </number:number-style>
    <style:style style:data-style-name="nbf43d2" style:family="table-cell" style:name="a01727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84576">
      <number:number number:decimal-places="0" number:grouping="true" number:min-integer-digits="1"/>
    </number:number-style>
    <style:style style:data-style-name="ne84576" style:family="table-cell" style:name="a594a0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11ab2">
      <number:number number:decimal-places="0" number:grouping="true" number:min-integer-digits="1"/>
    </number:number-style>
    <style:style style:family="paragraph" style:name="a6d7c3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064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09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86f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7e1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fb01f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5fc08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bb2c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2bf43f">Завтрак 645.23 ккал</text:p>
      <table:table table:name="Table1" table:style-name="a05c037">
        <table:table-column table:style-name="aa904fd"/>
        <table:table-column table:style-name="a63aadb"/>
        <table:table-column table:style-name="a9feec1"/>
        <table:table-column table:style-name="a9ac2dd"/>
        <table:table-row table:default-cell-style-name="">
          <table:table-cell office:string-value="№ п/п" office:value-type="string" table:style-name="a1373f8">
            <text:p text:style-name="a5b703c">№ п/п</text:p>
          </table:table-cell>
          <table:table-cell office:string-value="Наименование блюда" office:value-type="string" table:style-name="ad656f9">
            <text:p text:style-name="a5f50da">Наименование блюда</text:p>
          </table:table-cell>
          <table:table-cell office:string-value="Масса порции, гр." office:value-type="string" table:style-name="a41b9c2">
            <text:p text:style-name="ad903e8">Масса порции, гр.</text:p>
          </table:table-cell>
          <table:table-cell office:string-value="Калорийность порции, ккал." office:value-type="string" table:style-name="a607ce5">
            <text:p text:style-name="a35c383">Калорийность порции, ккал.</text:p>
          </table:table-cell>
        </table:table-row>
        <table:table-row table:default-cell-style-name="">
          <table:table-cell office:value="1.0" office:value-type="float" table:style-name="aafe561">
            <text:p text:style-name="a6e8c66">1</text:p>
          </table:table-cell>
          <table:table-cell office:string-value="Каша геркулесовая молочная" office:value-type="string" table:style-name="a050cfb">
            <text:p text:style-name="a83c9fa">Каша геркулесовая молочная</text:p>
          </table:table-cell>
          <table:table-cell office:value="200.0" office:value-type="float" table:style-name="a7b6dd3">
            <text:p text:style-name="a0f0670">200</text:p>
          </table:table-cell>
          <table:table-cell office:value="198.0" office:value-type="float" table:style-name="aac61cc">
            <text:p text:style-name="a7f08bd">198</text:p>
          </table:table-cell>
        </table:table-row>
        <table:table-row table:default-cell-style-name="">
          <table:table-cell office:value="2.0" office:value-type="float" table:style-name="adcfe90">
            <text:p text:style-name="ae8c4b9">2</text:p>
          </table:table-cell>
          <table:table-cell office:string-value="Кофейный напиток на молоке" office:value-type="string" table:style-name="aa0b3c3">
            <text:p text:style-name="a0754d6">Кофейный напиток на молоке</text:p>
          </table:table-cell>
          <table:table-cell office:value="200.0" office:value-type="float" table:style-name="a5174a8">
            <text:p text:style-name="a56fe77">200</text:p>
          </table:table-cell>
          <table:table-cell office:value="100.0" office:value-type="float" table:style-name="a03ea05">
            <text:p text:style-name="a3efa26">100</text:p>
          </table:table-cell>
        </table:table-row>
        <table:table-row table:default-cell-style-name="">
          <table:table-cell office:value="3.0" office:value-type="float" table:style-name="a1865f7">
            <text:p text:style-name="a8d81c8">3</text:p>
          </table:table-cell>
          <table:table-cell office:string-value="Бутерброд с сыром" office:value-type="string" table:style-name="aa57879">
            <text:p text:style-name="abd443e">Бутерброд с сыром</text:p>
          </table:table-cell>
          <table:table-cell office:value="43.0" office:value-type="float" table:style-name="a762bea">
            <text:p text:style-name="a9a80f5">43</text:p>
          </table:table-cell>
          <table:table-cell office:value="152.0" office:value-type="float" table:style-name="afdd437">
            <text:p text:style-name="a680c9f">152</text:p>
          </table:table-cell>
        </table:table-row>
        <table:table-row table:default-cell-style-name="">
          <table:table-cell office:value="4.0" office:value-type="float" table:style-name="a7c7fa7">
            <text:p text:style-name="a56be53">4</text:p>
          </table:table-cell>
          <table:table-cell office:string-value="Фрукты" office:value-type="string" table:style-name="a818fd8">
            <text:p text:style-name="aa224f0">Фрукты</text:p>
          </table:table-cell>
          <table:table-cell office:value="75.0" office:value-type="float" table:style-name="a177aaa">
            <text:p text:style-name="a55d772">75</text:p>
          </table:table-cell>
          <table:table-cell office:value="39.0" office:value-type="float" table:style-name="a8a969a">
            <text:p text:style-name="adacef3">39</text:p>
          </table:table-cell>
        </table:table-row>
        <table:table-row table:default-cell-style-name="">
          <table:table-cell office:value="5.0" office:value-type="float" table:style-name="ac96556">
            <text:p text:style-name="a24b6a9">5</text:p>
          </table:table-cell>
          <table:table-cell office:string-value="Кондитерские изделия" office:value-type="string" table:style-name="a09dd06">
            <text:p text:style-name="a765a5d">Кондитерские изделия</text:p>
          </table:table-cell>
          <table:table-cell office:value="37.0" office:value-type="float" table:style-name="a0f446f">
            <text:p text:style-name="a17c9d0">37</text:p>
          </table:table-cell>
          <table:table-cell office:value="154.0" office:value-type="float" table:style-name="a1d3088">
            <text:p text:style-name="ad00faa">154</text:p>
          </table:table-cell>
        </table:table-row>
      </table:table>
      <text:p text:style-name="ae0dce0"/>
      <text:p text:style-name="a616e75">Обед 708.36 ккал</text:p>
      <table:table table:name="Table2" table:style-name="ab0f735">
        <table:table-column table:style-name="aae76c3"/>
        <table:table-column table:style-name="a43aae3"/>
        <table:table-column table:style-name="ac362c5"/>
        <table:table-column table:style-name="aec3b3d"/>
        <table:table-row table:default-cell-style-name="">
          <table:table-cell office:string-value="№ п/п" office:value-type="string" table:style-name="a25c0bb">
            <text:p text:style-name="a6bce9e">№ п/п</text:p>
          </table:table-cell>
          <table:table-cell office:string-value="Наименование блюда" office:value-type="string" table:style-name="abcb605">
            <text:p text:style-name="acd2a3c">Наименование блюда</text:p>
          </table:table-cell>
          <table:table-cell office:string-value="Масса порции, гр." office:value-type="string" table:style-name="ac7c208">
            <text:p text:style-name="aa16af2">Масса порции, гр.</text:p>
          </table:table-cell>
          <table:table-cell office:string-value="Калорийность порции, ккал." office:value-type="string" table:style-name="a750990">
            <text:p text:style-name="acf637b">Калорийность порции, ккал.</text:p>
          </table:table-cell>
        </table:table-row>
        <table:table-row table:default-cell-style-name="">
          <table:table-cell office:value="1.0" office:value-type="float" table:style-name="a348e86">
            <text:p text:style-name="a617cfd">1</text:p>
          </table:table-cell>
          <table:table-cell office:string-value="Суп картофельный с бобовыми" office:value-type="string" table:style-name="a07529a">
            <text:p text:style-name="a77a462">Суп картофельный с бобовыми</text:p>
          </table:table-cell>
          <table:table-cell office:value="200.0" office:value-type="float" table:style-name="a2919ef">
            <text:p text:style-name="abafde5">200</text:p>
          </table:table-cell>
          <table:table-cell office:value="165.0" office:value-type="float" table:style-name="a02dceb">
            <text:p text:style-name="af3b6ef">165</text:p>
          </table:table-cell>
        </table:table-row>
        <table:table-row table:default-cell-style-name="">
          <table:table-cell office:value="2.0" office:value-type="float" table:style-name="a40fb4e">
            <text:p text:style-name="aeebb9e">2</text:p>
          </table:table-cell>
          <table:table-cell office:string-value="Оладьи из печени" office:value-type="string" table:style-name="acbe56c">
            <text:p text:style-name="abfdcd4">Оладьи из печени</text:p>
          </table:table-cell>
          <table:table-cell office:value="75.0" office:value-type="float" table:style-name="aaa0b77">
            <text:p text:style-name="a15416d">75</text:p>
          </table:table-cell>
          <table:table-cell office:value="188.0" office:value-type="float" table:style-name="acb9ae0">
            <text:p text:style-name="aa51ad0">188</text:p>
          </table:table-cell>
        </table:table-row>
        <table:table-row table:default-cell-style-name="">
          <table:table-cell office:value="3.0" office:value-type="float" table:style-name="adc5096">
            <text:p text:style-name="ad9d08f">3</text:p>
          </table:table-cell>
          <table:table-cell office:string-value="Макароны отварные с маслом сливочным" office:value-type="string" table:style-name="a1530f5">
            <text:p text:style-name="afdf691">Макароны отварные с маслом сливочным</text:p>
          </table:table-cell>
          <table:table-cell office:value="60.0" office:value-type="float" table:style-name="a3b531c">
            <text:p text:style-name="adfdb46">60</text:p>
          </table:table-cell>
          <table:table-cell office:value="118.0" office:value-type="float" table:style-name="ab6730a">
            <text:p text:style-name="a052f56">118</text:p>
          </table:table-cell>
        </table:table-row>
        <table:table-row table:default-cell-style-name="">
          <table:table-cell office:value="4.0" office:value-type="float" table:style-name="ac3c03e">
            <text:p text:style-name="a8c0f94">4</text:p>
          </table:table-cell>
          <table:table-cell office:string-value="Икра свекольная" office:value-type="string" table:style-name="ac71610">
            <text:p text:style-name="a21fcaf">Икра свекольная</text:p>
          </table:table-cell>
          <table:table-cell office:value="50.0" office:value-type="float" table:style-name="a429d57">
            <text:p text:style-name="aea6f0c">50</text:p>
          </table:table-cell>
          <table:table-cell office:value="66.0" office:value-type="float" table:style-name="a03fbb1">
            <text:p text:style-name="a547aee">66</text:p>
          </table:table-cell>
        </table:table-row>
        <table:table-row table:default-cell-style-name="">
          <table:table-cell office:value="5.0" office:value-type="float" table:style-name="a1da94b">
            <text:p text:style-name="ac43303">5</text:p>
          </table:table-cell>
          <table:table-cell office:string-value="Кисель из сухофруктов" office:value-type="string" table:style-name="a005d34">
            <text:p text:style-name="a88da78">Кисель из сухофруктов</text:p>
          </table:table-cell>
          <table:table-cell office:value="200.0" office:value-type="float" table:style-name="acaa785">
            <text:p text:style-name="aa5db53">200</text:p>
          </table:table-cell>
          <table:table-cell office:value="69.0" office:value-type="float" table:style-name="a2ac674">
            <text:p text:style-name="adadb37">69</text:p>
          </table:table-cell>
        </table:table-row>
        <table:table-row table:default-cell-style-name="">
          <table:table-cell office:value="6.0" office:value-type="float" table:style-name="a81f63d">
            <text:p text:style-name="ad96da3">6</text:p>
          </table:table-cell>
          <table:table-cell office:string-value="Хлеб пшеничный" office:value-type="string" table:style-name="aa92588">
            <text:p text:style-name="a1be7e4">Хлеб пшеничный</text:p>
          </table:table-cell>
          <table:table-cell office:value="10.0" office:value-type="float" table:style-name="adf76a1">
            <text:p text:style-name="a42e4a7">10</text:p>
          </table:table-cell>
          <table:table-cell office:value="24.0" office:value-type="float" table:style-name="afafacd">
            <text:p text:style-name="ac77068">24</text:p>
          </table:table-cell>
        </table:table-row>
        <table:table-row table:default-cell-style-name="">
          <table:table-cell office:value="7.0" office:value-type="float" table:style-name="adef63f">
            <text:p text:style-name="a91d24a">7</text:p>
          </table:table-cell>
          <table:table-cell office:string-value="Хлеб ржаной" office:value-type="string" table:style-name="a83f4ee">
            <text:p text:style-name="a69bdd9">Хлеб ржаной</text:p>
          </table:table-cell>
          <table:table-cell office:value="37.0" office:value-type="float" table:style-name="ab2df14">
            <text:p text:style-name="ae646f0">37</text:p>
          </table:table-cell>
          <table:table-cell office:value="75.0" office:value-type="float" table:style-name="a1e22a5">
            <text:p text:style-name="a9399b6">75</text:p>
          </table:table-cell>
        </table:table-row>
      </table:table>
      <text:p text:style-name="a57d21b"/>
      <text:p text:style-name="a38667f">Полдник 300.55 ккал</text:p>
      <table:table table:name="Table3" table:style-name="a33b17f">
        <table:table-column table:style-name="a2c0818"/>
        <table:table-column table:style-name="a2fecc0"/>
        <table:table-column table:style-name="a19879d"/>
        <table:table-column table:style-name="a0afb4a"/>
        <table:table-row table:default-cell-style-name="">
          <table:table-cell office:string-value="№ п/п" office:value-type="string" table:style-name="a82d9b8">
            <text:p text:style-name="a715b1e">№ п/п</text:p>
          </table:table-cell>
          <table:table-cell office:string-value="Наименование блюда" office:value-type="string" table:style-name="a6f174d">
            <text:p text:style-name="a46ae2b">Наименование блюда</text:p>
          </table:table-cell>
          <table:table-cell office:string-value="Масса порции, гр." office:value-type="string" table:style-name="ac16877">
            <text:p text:style-name="a64b3c5">Масса порции, гр.</text:p>
          </table:table-cell>
          <table:table-cell office:string-value="Калорийность порции, ккал." office:value-type="string" table:style-name="a1d03dc">
            <text:p text:style-name="a5e6e25">Калорийность порции, ккал.</text:p>
          </table:table-cell>
        </table:table-row>
        <table:table-row table:default-cell-style-name="">
          <table:table-cell office:value="1.0" office:value-type="float" table:style-name="ac80f83">
            <text:p text:style-name="adc906b">1</text:p>
          </table:table-cell>
          <table:table-cell office:string-value="Рыба тушеная в томате с овощами" office:value-type="string" table:style-name="acaa7b4">
            <text:p text:style-name="aa11221">Рыба тушеная в томате с овощами</text:p>
          </table:table-cell>
          <table:table-cell office:value="60.0" office:value-type="float" table:style-name="aa862f0">
            <text:p text:style-name="a1c6655">60</text:p>
          </table:table-cell>
          <table:table-cell office:value="85.0" office:value-type="float" table:style-name="ab77d32">
            <text:p text:style-name="ae1b862">85</text:p>
          </table:table-cell>
        </table:table-row>
        <table:table-row table:default-cell-style-name="">
          <table:table-cell office:value="2.0" office:value-type="float" table:style-name="a11aea5">
            <text:p text:style-name="a9a7d4f">2</text:p>
          </table:table-cell>
          <table:table-cell office:string-value="Картофель отварной " office:value-type="string" table:style-name="acbd590">
            <text:p text:style-name="a621ffd">Картофель отварной </text:p>
          </table:table-cell>
          <table:table-cell office:value="107.0" office:value-type="float" table:style-name="aefcc76">
            <text:p text:style-name="a11e730">107</text:p>
          </table:table-cell>
          <table:table-cell office:value="93.0" office:value-type="float" table:style-name="a9fc8e7">
            <text:p text:style-name="acbbbb0">93</text:p>
          </table:table-cell>
        </table:table-row>
        <table:table-row table:default-cell-style-name="">
          <table:table-cell office:value="3.0" office:value-type="float" table:style-name="abe9004">
            <text:p text:style-name="a019cca">3</text:p>
          </table:table-cell>
          <table:table-cell office:string-value="Сок " office:value-type="string" table:style-name="a7e3abe">
            <text:p text:style-name="ab7627b">Сок </text:p>
          </table:table-cell>
          <table:table-cell office:value="185.0" office:value-type="float" table:style-name="a54ca38">
            <text:p text:style-name="abbf133">185</text:p>
          </table:table-cell>
          <table:table-cell office:value="85.0" office:value-type="float" table:style-name="a3d2422">
            <text:p text:style-name="afb9238">85</text:p>
          </table:table-cell>
        </table:table-row>
        <table:table-row table:default-cell-style-name="">
          <table:table-cell office:value="4.0" office:value-type="float" table:style-name="a017277">
            <text:p text:style-name="a6d7c31">4</text:p>
          </table:table-cell>
          <table:table-cell office:string-value="Хлеб пшеничный" office:value-type="string" table:style-name="a803842">
            <text:p text:style-name="a1064f9">Хлеб пшеничный</text:p>
          </table:table-cell>
          <table:table-cell office:value="15.0" office:value-type="float" table:style-name="a594a04">
            <text:p text:style-name="a7209af">15</text:p>
          </table:table-cell>
          <table:table-cell office:value="36.0" office:value-type="float" table:style-name="a407b8d">
            <text:p text:style-name="ae386fe">36</text:p>
          </table:table-cell>
        </table:table-row>
      </table:table>
      <text:p text:style-name="a47e152"/>
      <text:p text:style-name="a8fb01f">Итого ккал за день: 1654.14</text:p>
      <text:p text:style-name="af5fc08">Калькулятор <text:s text:c="6"/>____________</text:p>
      <text:p text:style-name="a6bb2ca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0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0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