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b60a0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a5824">
      <style:table-properties style:width="6.694in" table:align="margins"/>
    </style:style>
    <style:style style:family="table-column" style:name="aedd4a4">
      <style:table-column-properties style:column-width="1.6735in" style:rel-column-width="16383*"/>
    </style:style>
    <style:style style:family="table-cell" style:name="ac906c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ed15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a7322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686b1" style:family="table-cell" style:name="ac7c01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3b8c5">
      <style:table-column-properties style:column-width="1.4174in" style:rel-column-width="13876*"/>
    </style:style>
    <style:style style:family="table-column" style:name="aa1b159">
      <style:table-column-properties style:column-width="0.7717in" style:rel-column-width="7555*"/>
    </style:style>
    <style:style style:family="table-column" style:name="a5b495e">
      <style:table-column-properties style:column-width="4.134in" style:rel-column-width="40472*"/>
    </style:style>
    <style:style style:family="table-column" style:name="a8665f1">
      <style:table-column-properties style:column-width="0.3709in" style:rel-column-width="3630*"/>
    </style:style>
    <style:style style:family="table-cell" style:name="a236b6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9654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83a1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3f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03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33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f682d">
      <number:number number:decimal-places="0" number:grouping="true" number:min-integer-digits="1"/>
    </number:number-style>
    <style:style style:data-style-name="nff682d" style:family="table-cell" style:name="acbc4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973a9">
      <number:number number:decimal-places="0" number:grouping="true" number:min-integer-digits="1"/>
    </number:number-style>
    <style:style style:data-style-name="na973a9" style:family="table-cell" style:name="acf2f7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249d">
      <number:number number:decimal-places="0" number:grouping="true" number:min-integer-digits="1"/>
    </number:number-style>
    <style:style style:data-style-name="n67249d" style:family="table-cell" style:name="a24f14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405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884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27c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d5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df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e4bfc">
      <number:number number:decimal-places="0" number:grouping="true" number:min-integer-digits="1"/>
    </number:number-style>
    <style:style style:data-style-name="n2e4bfc" style:family="table-cell" style:name="a5039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c3b3">
      <number:number number:decimal-places="0" number:grouping="true" number:min-integer-digits="1"/>
    </number:number-style>
    <style:style style:data-style-name="nc7c3b3" style:family="table-cell" style:name="a7247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7ac2a">
      <number:number number:decimal-places="0" number:grouping="true" number:min-integer-digits="1"/>
    </number:number-style>
    <style:style style:data-style-name="nb7ac2a" style:family="table-cell" style:name="af7ef8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902d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f4a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4b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db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2d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2bc7b">
      <number:number number:decimal-places="0" number:grouping="true" number:min-integer-digits="1"/>
    </number:number-style>
    <style:style style:data-style-name="n22bc7b" style:family="table-cell" style:name="a2050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6b4ba">
      <number:number number:decimal-places="0" number:grouping="true" number:min-integer-digits="1"/>
    </number:number-style>
    <style:style style:data-style-name="nd6b4ba" style:family="table-cell" style:name="aea98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dc99d">
      <number:number number:decimal-places="0" number:grouping="true" number:min-integer-digits="1"/>
    </number:number-style>
    <style:style style:data-style-name="n2dc99d" style:family="table-cell" style:name="a09736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0b3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35f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80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e9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6e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f08cc">
      <number:number number:decimal-places="0" number:grouping="true" number:min-integer-digits="1"/>
    </number:number-style>
    <style:style style:data-style-name="n9f08cc" style:family="table-cell" style:name="a1f0d4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2196">
      <number:number number:decimal-places="0" number:grouping="true" number:min-integer-digits="1"/>
    </number:number-style>
    <style:style style:data-style-name="nfc2196" style:family="table-cell" style:name="a96541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d36f">
      <number:number number:decimal-places="0" number:grouping="true" number:min-integer-digits="1"/>
    </number:number-style>
    <style:style style:data-style-name="nbbd36f" style:family="table-cell" style:name="ae29bd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c9a0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dda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14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06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54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bb008">
      <number:number number:decimal-places="0" number:grouping="true" number:min-integer-digits="1"/>
    </number:number-style>
    <style:style style:data-style-name="ncbb008" style:family="table-cell" style:name="ade4d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cdf7">
      <number:number number:decimal-places="0" number:grouping="true" number:min-integer-digits="1"/>
    </number:number-style>
    <style:style style:data-style-name="n64cdf7" style:family="table-cell" style:name="afea43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86b1">
      <number:number number:decimal-places="0" number:grouping="true" number:min-integer-digits="1"/>
    </number:number-style>
    <style:style style:family="paragraph" style:name="af0d4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0e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58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47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34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54f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88c16">
      <style:table-properties style:width="6.694in" table:align="margins"/>
    </style:style>
    <style:style style:family="table-column" style:name="af1c0ba">
      <style:table-column-properties style:column-width="1.6735in" style:rel-column-width="16383*"/>
    </style:style>
    <style:style style:family="table-cell" style:name="ab9a87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998c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794e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9af75" style:family="table-cell" style:name="a9f20d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551d5">
      <style:table-column-properties style:column-width="1.4174in" style:rel-column-width="13876*"/>
    </style:style>
    <style:style style:family="table-column" style:name="ae5bf44">
      <style:table-column-properties style:column-width="0.7717in" style:rel-column-width="7555*"/>
    </style:style>
    <style:style style:family="table-column" style:name="a21d7bd">
      <style:table-column-properties style:column-width="4.134in" style:rel-column-width="40472*"/>
    </style:style>
    <style:style style:family="table-column" style:name="ac4d163">
      <style:table-column-properties style:column-width="0.3709in" style:rel-column-width="3630*"/>
    </style:style>
    <style:style style:family="table-cell" style:name="a7e0ae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860a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4483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824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fa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be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075b4">
      <number:number number:decimal-places="0" number:grouping="true" number:min-integer-digits="1"/>
    </number:number-style>
    <style:style style:data-style-name="nf075b4" style:family="table-cell" style:name="a6a786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5483b">
      <number:number number:decimal-places="0" number:grouping="true" number:min-integer-digits="1"/>
    </number:number-style>
    <style:style style:data-style-name="nc5483b" style:family="table-cell" style:name="a3820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c6e8">
      <number:number number:decimal-places="0" number:grouping="true" number:min-integer-digits="1"/>
    </number:number-style>
    <style:style style:data-style-name="n98c6e8" style:family="table-cell" style:name="a37712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952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b00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c7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ad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f19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cca7a">
      <number:number number:decimal-places="0" number:grouping="true" number:min-integer-digits="1"/>
    </number:number-style>
    <style:style style:data-style-name="n1cca7a" style:family="table-cell" style:name="a2c66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8f3dd">
      <number:number number:decimal-places="0" number:grouping="true" number:min-integer-digits="1"/>
    </number:number-style>
    <style:style style:data-style-name="nd8f3dd" style:family="table-cell" style:name="a5888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08b9">
      <number:number number:decimal-places="0" number:grouping="true" number:min-integer-digits="1"/>
    </number:number-style>
    <style:style style:data-style-name="n4d08b9" style:family="table-cell" style:name="a344d8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9a2d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d22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147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2d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18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48c0a">
      <number:number number:decimal-places="0" number:grouping="true" number:min-integer-digits="1"/>
    </number:number-style>
    <style:style style:data-style-name="nf48c0a" style:family="table-cell" style:name="abb10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ffd4e">
      <number:number number:decimal-places="0" number:grouping="true" number:min-integer-digits="1"/>
    </number:number-style>
    <style:style style:data-style-name="n6ffd4e" style:family="table-cell" style:name="ab211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a578e">
      <number:number number:decimal-places="0" number:grouping="true" number:min-integer-digits="1"/>
    </number:number-style>
    <style:style style:data-style-name="n9a578e" style:family="table-cell" style:name="aadb76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732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9c1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5c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eb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33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6c331">
      <number:number number:decimal-places="0" number:grouping="true" number:min-integer-digits="1"/>
    </number:number-style>
    <style:style style:data-style-name="n86c331" style:family="table-cell" style:name="a91418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372f">
      <number:number number:decimal-places="0" number:grouping="true" number:min-integer-digits="1"/>
    </number:number-style>
    <style:style style:data-style-name="n71372f" style:family="table-cell" style:name="a0e7d6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2ed0">
      <number:number number:decimal-places="0" number:grouping="true" number:min-integer-digits="1"/>
    </number:number-style>
    <style:style style:data-style-name="n772ed0" style:family="table-cell" style:name="a39d6b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fee0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04f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62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2a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2a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2d0ee">
      <number:number number:decimal-places="0" number:grouping="true" number:min-integer-digits="1"/>
    </number:number-style>
    <style:style style:data-style-name="ne2d0ee" style:family="table-cell" style:name="a6357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9720f">
      <number:number number:decimal-places="0" number:grouping="true" number:min-integer-digits="1"/>
    </number:number-style>
    <style:style style:data-style-name="n29720f" style:family="table-cell" style:name="aa8da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ff32b">
      <number:number number:decimal-places="0" number:grouping="true" number:min-integer-digits="1"/>
    </number:number-style>
    <style:style style:data-style-name="n7ff32b" style:family="table-cell" style:name="a5c90b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a2cd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808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9f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f9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23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3cf1f">
      <number:number number:decimal-places="0" number:grouping="true" number:min-integer-digits="1"/>
    </number:number-style>
    <style:style style:data-style-name="n43cf1f" style:family="table-cell" style:name="aa7e0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b3ee0">
      <number:number number:decimal-places="0" number:grouping="true" number:min-integer-digits="1"/>
    </number:number-style>
    <style:style style:data-style-name="n2b3ee0" style:family="table-cell" style:name="acc25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9af75">
      <number:number number:decimal-places="0" number:grouping="true" number:min-integer-digits="1"/>
    </number:number-style>
    <style:style style:family="paragraph" style:name="a621b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7b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a2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39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85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48b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c8be6">
      <style:table-properties style:width="6.694in" table:align="margins"/>
    </style:style>
    <style:style style:family="table-column" style:name="a0b3771">
      <style:table-column-properties style:column-width="1.6735in" style:rel-column-width="16383*"/>
    </style:style>
    <style:style style:family="table-cell" style:name="a4b715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0837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c119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815798" style:family="table-cell" style:name="a5ecf8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c202f">
      <style:table-column-properties style:column-width="1.4174in" style:rel-column-width="13876*"/>
    </style:style>
    <style:style style:family="table-column" style:name="a70565b">
      <style:table-column-properties style:column-width="0.7717in" style:rel-column-width="7555*"/>
    </style:style>
    <style:style style:family="table-column" style:name="a512c6c">
      <style:table-column-properties style:column-width="4.134in" style:rel-column-width="40472*"/>
    </style:style>
    <style:style style:family="table-column" style:name="a824e1a">
      <style:table-column-properties style:column-width="0.3709in" style:rel-column-width="3630*"/>
    </style:style>
    <style:style style:family="table-cell" style:name="aad23c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85fa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60a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89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92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00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5c7c1">
      <number:number number:decimal-places="0" number:grouping="true" number:min-integer-digits="1"/>
    </number:number-style>
    <style:style style:data-style-name="n25c7c1" style:family="table-cell" style:name="a58135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b8a39">
      <number:number number:decimal-places="0" number:grouping="true" number:min-integer-digits="1"/>
    </number:number-style>
    <style:style style:data-style-name="nfb8a39" style:family="table-cell" style:name="ad829d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8112b">
      <number:number number:decimal-places="0" number:grouping="true" number:min-integer-digits="1"/>
    </number:number-style>
    <style:style style:data-style-name="n68112b" style:family="table-cell" style:name="aa5a3d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4ce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838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95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7a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75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cb309">
      <number:number number:decimal-places="0" number:grouping="true" number:min-integer-digits="1"/>
    </number:number-style>
    <style:style style:data-style-name="nacb309" style:family="table-cell" style:name="a3267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09f40">
      <number:number number:decimal-places="0" number:grouping="true" number:min-integer-digits="1"/>
    </number:number-style>
    <style:style style:data-style-name="nc09f40" style:family="table-cell" style:name="a46f3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f71e">
      <number:number number:decimal-places="0" number:grouping="true" number:min-integer-digits="1"/>
    </number:number-style>
    <style:style style:data-style-name="n80f71e" style:family="table-cell" style:name="a31ad0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732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3fa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31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47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4b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fff87">
      <number:number number:decimal-places="0" number:grouping="true" number:min-integer-digits="1"/>
    </number:number-style>
    <style:style style:data-style-name="n6fff87" style:family="table-cell" style:name="afa294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4d10">
      <number:number number:decimal-places="0" number:grouping="true" number:min-integer-digits="1"/>
    </number:number-style>
    <style:style style:data-style-name="n404d10" style:family="table-cell" style:name="ae809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15798">
      <number:number number:decimal-places="0" number:grouping="true" number:min-integer-digits="1"/>
    </number:number-style>
    <style:style style:family="paragraph" style:name="a2cb4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7d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d1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35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e8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0e1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e2e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0d2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b60a02">Завтрак 433.37 ккал</text:p>
      <table:table table:name="Table1" table:style-name="aba5824">
        <table:table-column table:style-name="a8665f1"/>
        <table:table-column table:style-name="a5b495e"/>
        <table:table-column table:style-name="aa1b159"/>
        <table:table-column table:style-name="a63b8c5"/>
        <table:table-row table:default-cell-style-name="">
          <table:table-cell office:string-value="№ п/п" office:value-type="string" table:style-name="a236b6b">
            <text:p text:style-name="a283a17">№ п/п</text:p>
          </table:table-cell>
          <table:table-cell office:string-value="Наименование блюда" office:value-type="string" table:style-name="a496542">
            <text:p text:style-name="ab63ff4">Наименование блюда</text:p>
          </table:table-cell>
          <table:table-cell office:string-value="Масса порции, гр." office:value-type="string" table:style-name="ac906c0">
            <text:p text:style-name="a71032e">Масса порции, гр.</text:p>
          </table:table-cell>
          <table:table-cell office:string-value="Калорийность порции, ккал." office:value-type="string" table:style-name="a5a7322">
            <text:p text:style-name="a55336a">Калорийность порции, ккал.</text:p>
          </table:table-cell>
        </table:table-row>
        <table:table-row table:default-cell-style-name="">
          <table:table-cell office:value="1.0" office:value-type="float" table:style-name="acbc49f">
            <text:p text:style-name="a8884ce">1</text:p>
          </table:table-cell>
          <table:table-cell office:string-value="Каша гречневая  рассыпчатая с маслом сливочным" office:value-type="string" table:style-name="a540556">
            <text:p text:style-name="af27c0c">Каша гречневая <text:s text:c="1"/>рассыпчатая с маслом сливочным</text:p>
          </table:table-cell>
          <table:table-cell office:value="90.0" office:value-type="float" table:style-name="acf2f70">
            <text:p text:style-name="aded5d3">90</text:p>
          </table:table-cell>
          <table:table-cell office:value="135.0" office:value-type="float" table:style-name="a24f14d">
            <text:p text:style-name="a5cdf64">135</text:p>
          </table:table-cell>
        </table:table-row>
        <table:table-row table:default-cell-style-name="">
          <table:table-cell office:value="2.0" office:value-type="float" table:style-name="a503964">
            <text:p text:style-name="a3f4a56">2</text:p>
          </table:table-cell>
          <table:table-cell office:string-value="Чай сладкий с молоком" office:value-type="string" table:style-name="a6902da">
            <text:p text:style-name="ab44b8c">Чай сладкий с молоком</text:p>
          </table:table-cell>
          <table:table-cell office:value="200.0" office:value-type="float" table:style-name="a72479c">
            <text:p text:style-name="ae8dbf2">200</text:p>
          </table:table-cell>
          <table:table-cell office:value="58.0" office:value-type="float" table:style-name="af7ef82">
            <text:p text:style-name="add2df0">58</text:p>
          </table:table-cell>
        </table:table-row>
        <table:table-row table:default-cell-style-name="">
          <table:table-cell office:value="3.0" office:value-type="float" table:style-name="a205034">
            <text:p text:style-name="aa35f10">3</text:p>
          </table:table-cell>
          <table:table-cell office:string-value="Яйцо варёное" office:value-type="string" table:style-name="ad0b336">
            <text:p text:style-name="aa9801a">Яйцо варёное</text:p>
          </table:table-cell>
          <table:table-cell office:value="55.0" office:value-type="float" table:style-name="aea983c">
            <text:p text:style-name="a7ee9ca">55</text:p>
          </table:table-cell>
          <table:table-cell office:value="86.0" office:value-type="float" table:style-name="a09736e">
            <text:p text:style-name="ae76e0a">86</text:p>
          </table:table-cell>
        </table:table-row>
        <table:table-row table:default-cell-style-name="">
          <table:table-cell office:value="4.0" office:value-type="float" table:style-name="a1f0d4f">
            <text:p text:style-name="abdda8f">4</text:p>
          </table:table-cell>
          <table:table-cell office:string-value="Хлеб пшеничный,масло сливочное" office:value-type="string" table:style-name="abc9a01">
            <text:p text:style-name="a3814b7">Хлеб пшеничный,масло сливочное</text:p>
          </table:table-cell>
          <table:table-cell office:value="37.0" office:value-type="float" table:style-name="a965419">
            <text:p text:style-name="a6d0603">37</text:p>
          </table:table-cell>
          <table:table-cell office:value="124.0" office:value-type="float" table:style-name="ae29bde">
            <text:p text:style-name="a2d54bc">124</text:p>
          </table:table-cell>
        </table:table-row>
        <table:table-row table:default-cell-style-name="">
          <table:table-cell office:value="5.0" office:value-type="float" table:style-name="ade4dce">
            <text:p text:style-name="af0d492">5</text:p>
          </table:table-cell>
          <table:table-cell office:string-value="Фрукты" office:value-type="string" table:style-name="a6ed152">
            <text:p text:style-name="a130e66">Фрукты</text:p>
          </table:table-cell>
          <table:table-cell office:value="55.0" office:value-type="float" table:style-name="afea435">
            <text:p text:style-name="a2f5863">55</text:p>
          </table:table-cell>
          <table:table-cell office:value="28.0" office:value-type="float" table:style-name="ac7c013">
            <text:p text:style-name="a53478c">28</text:p>
          </table:table-cell>
        </table:table-row>
      </table:table>
      <text:p text:style-name="a7c345f"/>
      <text:p text:style-name="a2554f1">Обед 499.65 ккал</text:p>
      <table:table table:name="Table2" table:style-name="ac88c16">
        <table:table-column table:style-name="ac4d163"/>
        <table:table-column table:style-name="a21d7bd"/>
        <table:table-column table:style-name="ae5bf44"/>
        <table:table-column table:style-name="a3551d5"/>
        <table:table-row table:default-cell-style-name="">
          <table:table-cell office:string-value="№ п/п" office:value-type="string" table:style-name="a7e0aec">
            <text:p text:style-name="a4483a9">№ п/п</text:p>
          </table:table-cell>
          <table:table-cell office:string-value="Наименование блюда" office:value-type="string" table:style-name="a2860ac">
            <text:p text:style-name="ada824c">Наименование блюда</text:p>
          </table:table-cell>
          <table:table-cell office:string-value="Масса порции, гр." office:value-type="string" table:style-name="ab9a870">
            <text:p text:style-name="a3efa77">Масса порции, гр.</text:p>
          </table:table-cell>
          <table:table-cell office:string-value="Калорийность порции, ккал." office:value-type="string" table:style-name="ae794eb">
            <text:p text:style-name="af4bee7">Калорийность порции, ккал.</text:p>
          </table:table-cell>
        </table:table-row>
        <table:table-row table:default-cell-style-name="">
          <table:table-cell office:value="1.0" office:value-type="float" table:style-name="a6a786a">
            <text:p text:style-name="a0b00da">1</text:p>
          </table:table-cell>
          <table:table-cell office:string-value="Свекольник со сметаной" office:value-type="string" table:style-name="a1e952f">
            <text:p text:style-name="af8c711">Свекольник со сметаной</text:p>
          </table:table-cell>
          <table:table-cell office:value="200.0" office:value-type="float" table:style-name="a38205e">
            <text:p text:style-name="a9bad16">200</text:p>
          </table:table-cell>
          <table:table-cell office:value="101.0" office:value-type="float" table:style-name="a377122">
            <text:p text:style-name="a2f193d">101</text:p>
          </table:table-cell>
        </table:table-row>
        <table:table-row table:default-cell-style-name="">
          <table:table-cell office:value="2.0" office:value-type="float" table:style-name="a2c6607">
            <text:p text:style-name="a8d228c">2</text:p>
          </table:table-cell>
          <table:table-cell office:string-value="Тефтели мясо-крупяные" office:value-type="string" table:style-name="a79a2d4">
            <text:p text:style-name="a414782">Тефтели мясо-крупяные</text:p>
          </table:table-cell>
          <table:table-cell office:value="70.0" office:value-type="float" table:style-name="a588896">
            <text:p text:style-name="ad52d7f">70</text:p>
          </table:table-cell>
          <table:table-cell office:value="149.0" office:value-type="float" table:style-name="a344d80">
            <text:p text:style-name="a1318f2">149</text:p>
          </table:table-cell>
        </table:table-row>
        <table:table-row table:default-cell-style-name="">
          <table:table-cell office:value="3.0" office:value-type="float" table:style-name="abb1050">
            <text:p text:style-name="af9c147">3</text:p>
          </table:table-cell>
          <table:table-cell office:string-value="Икра морковная" office:value-type="string" table:style-name="aa732fc">
            <text:p text:style-name="af85cbc">Икра морковная</text:p>
          </table:table-cell>
          <table:table-cell office:value="50.0" office:value-type="float" table:style-name="ab211be">
            <text:p text:style-name="a97eb23">50</text:p>
          </table:table-cell>
          <table:table-cell office:value="49.0" office:value-type="float" table:style-name="aadb76a">
            <text:p text:style-name="a633383">49</text:p>
          </table:table-cell>
        </table:table-row>
        <table:table-row table:default-cell-style-name="">
          <table:table-cell office:value="4.0" office:value-type="float" table:style-name="a914180">
            <text:p text:style-name="ab04feb">4</text:p>
          </table:table-cell>
          <table:table-cell office:string-value="Компот из сухофруктов" office:value-type="string" table:style-name="a8fee06">
            <text:p text:style-name="a116258">Компот из сухофруктов</text:p>
          </table:table-cell>
          <table:table-cell office:value="200.0" office:value-type="float" table:style-name="a0e7d65">
            <text:p text:style-name="a222a8b">200</text:p>
          </table:table-cell>
          <table:table-cell office:value="51.0" office:value-type="float" table:style-name="a39d6bc">
            <text:p text:style-name="a482a5e">51</text:p>
          </table:table-cell>
        </table:table-row>
        <table:table-row table:default-cell-style-name="">
          <table:table-cell office:value="5.0" office:value-type="float" table:style-name="a635715">
            <text:p text:style-name="aa808a8">5</text:p>
          </table:table-cell>
          <table:table-cell office:string-value="Хлеб пшеничный" office:value-type="string" table:style-name="a8a2cd2">
            <text:p text:style-name="a469f2e">Хлеб пшеничный</text:p>
          </table:table-cell>
          <table:table-cell office:value="30.0" office:value-type="float" table:style-name="aa8daa6">
            <text:p text:style-name="a54f9c9">30</text:p>
          </table:table-cell>
          <table:table-cell office:value="72.0" office:value-type="float" table:style-name="a5c90bd">
            <text:p text:style-name="a7623ba">72</text:p>
          </table:table-cell>
        </table:table-row>
        <table:table-row table:default-cell-style-name="">
          <table:table-cell office:value="6.0" office:value-type="float" table:style-name="aa7e0ca">
            <text:p text:style-name="a621b25">6</text:p>
          </table:table-cell>
          <table:table-cell office:string-value="Хлеб ржаной" office:value-type="string" table:style-name="a0998c7">
            <text:p text:style-name="a257b57">Хлеб ржаной</text:p>
          </table:table-cell>
          <table:table-cell office:value="37.0" office:value-type="float" table:style-name="acc2583">
            <text:p text:style-name="aaba2d6">37</text:p>
          </table:table-cell>
          <table:table-cell office:value="75.0" office:value-type="float" table:style-name="a9f20d5">
            <text:p text:style-name="aba3986">75</text:p>
          </table:table-cell>
        </table:table-row>
      </table:table>
      <text:p text:style-name="a8e854a"/>
      <text:p text:style-name="a8748bb">Полдник 348.57 ккал</text:p>
      <table:table table:name="Table3" table:style-name="a4c8be6">
        <table:table-column table:style-name="a824e1a"/>
        <table:table-column table:style-name="a512c6c"/>
        <table:table-column table:style-name="a70565b"/>
        <table:table-column table:style-name="a3c202f"/>
        <table:table-row table:default-cell-style-name="">
          <table:table-cell office:string-value="№ п/п" office:value-type="string" table:style-name="aad23cd">
            <text:p text:style-name="a260a81">№ п/п</text:p>
          </table:table-cell>
          <table:table-cell office:string-value="Наименование блюда" office:value-type="string" table:style-name="a185fa0">
            <text:p text:style-name="aeb89ca">Наименование блюда</text:p>
          </table:table-cell>
          <table:table-cell office:string-value="Масса порции, гр." office:value-type="string" table:style-name="a4b7155">
            <text:p text:style-name="a4a9215">Масса порции, гр.</text:p>
          </table:table-cell>
          <table:table-cell office:string-value="Калорийность порции, ккал." office:value-type="string" table:style-name="a2c119f">
            <text:p text:style-name="a44006e">Калорийность порции, ккал.</text:p>
          </table:table-cell>
        </table:table-row>
        <table:table-row table:default-cell-style-name="">
          <table:table-cell office:value="1.0" office:value-type="float" table:style-name="a581354">
            <text:p text:style-name="ab838cf">1</text:p>
          </table:table-cell>
          <table:table-cell office:string-value="Сырники творожные запечённые" office:value-type="string" table:style-name="aa4cebf">
            <text:p text:style-name="ae695db">Сырники творожные запечённые</text:p>
          </table:table-cell>
          <table:table-cell office:value="75.0" office:value-type="float" table:style-name="ad829da">
            <text:p text:style-name="ae77af6">75</text:p>
          </table:table-cell>
          <table:table-cell office:value="266.0" office:value-type="float" table:style-name="aa5a3d3">
            <text:p text:style-name="a4a75f7">266</text:p>
          </table:table-cell>
        </table:table-row>
        <table:table-row table:default-cell-style-name="">
          <table:table-cell office:value="2.0" office:value-type="float" table:style-name="a32679f">
            <text:p text:style-name="a13fa1f">2</text:p>
          </table:table-cell>
          <table:table-cell office:string-value="Сметана " office:value-type="string" table:style-name="a57325e">
            <text:p text:style-name="a7d31a1">Сметана </text:p>
          </table:table-cell>
          <table:table-cell office:value="10.0" office:value-type="float" table:style-name="a46f325">
            <text:p text:style-name="a684740">10</text:p>
          </table:table-cell>
          <table:table-cell office:value="16.0" office:value-type="float" table:style-name="a31ad0d">
            <text:p text:style-name="ac94b87">16</text:p>
          </table:table-cell>
        </table:table-row>
        <table:table-row table:default-cell-style-name="">
          <table:table-cell office:value="3.0" office:value-type="float" table:style-name="afa2947">
            <text:p text:style-name="a2cb42d">3</text:p>
          </table:table-cell>
          <table:table-cell office:string-value="Кисломолочный продукт" office:value-type="string" table:style-name="a608370">
            <text:p text:style-name="ac17de5">Кисломолочный продукт</text:p>
          </table:table-cell>
          <table:table-cell office:value="121.0" office:value-type="float" table:style-name="ae809fa">
            <text:p text:style-name="a21d179">121</text:p>
          </table:table-cell>
          <table:table-cell office:value="65.0" office:value-type="float" table:style-name="a5ecf80">
            <text:p text:style-name="af63578">65</text:p>
          </table:table-cell>
        </table:table-row>
      </table:table>
      <text:p text:style-name="a6ee81a"/>
      <text:p text:style-name="a290e1a">Итого ккал за день: 1281.59</text:p>
      <text:p text:style-name="af0e2e0">Калькулятор <text:s text:c="6"/>____________</text:p>
      <text:p text:style-name="a070d29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9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9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