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879f0a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01885b">
      <style:table-properties style:width="6.694in" table:align="margins"/>
    </style:style>
    <style:style style:family="table-column" style:name="a5430e5">
      <style:table-column-properties style:column-width="1.6735in" style:rel-column-width="16383*"/>
    </style:style>
    <style:style style:family="table-cell" style:name="a0723df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10537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9cef09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2d1b90" style:family="table-cell" style:name="abe3454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cbd7d0">
      <style:table-column-properties style:column-width="1.4174in" style:rel-column-width="13876*"/>
    </style:style>
    <style:style style:family="table-column" style:name="a72d321">
      <style:table-column-properties style:column-width="0.7717in" style:rel-column-width="7555*"/>
    </style:style>
    <style:style style:family="table-column" style:name="a2b17dd">
      <style:table-column-properties style:column-width="4.134in" style:rel-column-width="40472*"/>
    </style:style>
    <style:style style:family="table-column" style:name="a167125">
      <style:table-column-properties style:column-width="0.3709in" style:rel-column-width="3630*"/>
    </style:style>
    <style:style style:family="table-cell" style:name="ab78405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aa7d5f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c2938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f804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5102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a635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7afaa4">
      <number:number number:decimal-places="0" number:grouping="true" number:min-integer-digits="1"/>
    </number:number-style>
    <style:style style:data-style-name="n7afaa4" style:family="table-cell" style:name="a599d3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e408c">
      <number:number number:decimal-places="0" number:grouping="true" number:min-integer-digits="1"/>
    </number:number-style>
    <style:style style:data-style-name="nbe408c" style:family="table-cell" style:name="a998dc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fa021">
      <number:number number:decimal-places="0" number:grouping="true" number:min-integer-digits="1"/>
    </number:number-style>
    <style:style style:data-style-name="n0fa021" style:family="table-cell" style:name="a08e9b9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a7d1d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8bbe1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1f80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292f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2b4f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2cc4b9">
      <number:number number:decimal-places="0" number:grouping="true" number:min-integer-digits="1"/>
    </number:number-style>
    <style:style style:data-style-name="n2cc4b9" style:family="table-cell" style:name="ad05ba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e8ff3">
      <number:number number:decimal-places="0" number:grouping="true" number:min-integer-digits="1"/>
    </number:number-style>
    <style:style style:data-style-name="n4e8ff3" style:family="table-cell" style:name="a67b5f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dc724">
      <number:number number:decimal-places="0" number:grouping="true" number:min-integer-digits="1"/>
    </number:number-style>
    <style:style style:data-style-name="n3dc724" style:family="table-cell" style:name="a8115d4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68f4c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22182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50e9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4e0b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3141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74f06f">
      <number:number number:decimal-places="0" number:grouping="true" number:min-integer-digits="1"/>
    </number:number-style>
    <style:style style:data-style-name="n74f06f" style:family="table-cell" style:name="a0a3ac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f3fbb">
      <number:number number:decimal-places="0" number:grouping="true" number:min-integer-digits="1"/>
    </number:number-style>
    <style:style style:data-style-name="n2f3fbb" style:family="table-cell" style:name="a31e90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648df">
      <number:number number:decimal-places="0" number:grouping="true" number:min-integer-digits="1"/>
    </number:number-style>
    <style:style style:data-style-name="na648df" style:family="table-cell" style:name="a59f12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e65ee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1c82e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256c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5643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7628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a6e11">
      <number:number number:decimal-places="0" number:grouping="true" number:min-integer-digits="1"/>
    </number:number-style>
    <style:style style:data-style-name="n9a6e11" style:family="table-cell" style:name="ac84df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34bec">
      <number:number number:decimal-places="0" number:grouping="true" number:min-integer-digits="1"/>
    </number:number-style>
    <style:style style:data-style-name="n234bec" style:family="table-cell" style:name="a8f501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75256">
      <number:number number:decimal-places="0" number:grouping="true" number:min-integer-digits="1"/>
    </number:number-style>
    <style:style style:data-style-name="n975256" style:family="table-cell" style:name="a199a4f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b128d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d3fb7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e421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38aa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4ed8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ba1b1">
      <number:number number:decimal-places="0" number:grouping="true" number:min-integer-digits="1"/>
    </number:number-style>
    <style:style style:data-style-name="n9ba1b1" style:family="table-cell" style:name="a4473a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2b638">
      <number:number number:decimal-places="0" number:grouping="true" number:min-integer-digits="1"/>
    </number:number-style>
    <style:style style:data-style-name="n92b638" style:family="table-cell" style:name="ac8669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d1b90">
      <number:number number:decimal-places="0" number:grouping="true" number:min-integer-digits="1"/>
    </number:number-style>
    <style:style style:family="paragraph" style:name="aa85ed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ea6d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8fc3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5d21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f790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39235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1fa70c">
      <style:table-properties style:width="6.694in" table:align="margins"/>
    </style:style>
    <style:style style:family="table-column" style:name="adddee6">
      <style:table-column-properties style:column-width="1.6735in" style:rel-column-width="16383*"/>
    </style:style>
    <style:style style:family="table-cell" style:name="a3a096c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cf2b8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363288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00eac9" style:family="table-cell" style:name="ac601ff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b9cf86">
      <style:table-column-properties style:column-width="1.4174in" style:rel-column-width="13876*"/>
    </style:style>
    <style:style style:family="table-column" style:name="aecd89f">
      <style:table-column-properties style:column-width="0.7717in" style:rel-column-width="7555*"/>
    </style:style>
    <style:style style:family="table-column" style:name="aa8262d">
      <style:table-column-properties style:column-width="4.134in" style:rel-column-width="40472*"/>
    </style:style>
    <style:style style:family="table-column" style:name="ac657f5">
      <style:table-column-properties style:column-width="0.3709in" style:rel-column-width="3630*"/>
    </style:style>
    <style:style style:family="table-cell" style:name="a35762e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5cd30e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cef08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7f97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80cb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900d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22d24">
      <number:number number:decimal-places="0" number:grouping="true" number:min-integer-digits="1"/>
    </number:number-style>
    <style:style style:data-style-name="n622d24" style:family="table-cell" style:name="aeeeee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90079">
      <number:number number:decimal-places="0" number:grouping="true" number:min-integer-digits="1"/>
    </number:number-style>
    <style:style style:data-style-name="nf90079" style:family="table-cell" style:name="a898d5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62032">
      <number:number number:decimal-places="0" number:grouping="true" number:min-integer-digits="1"/>
    </number:number-style>
    <style:style style:data-style-name="n262032" style:family="table-cell" style:name="a8d2194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1e50a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228d6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bc11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234f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7f67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33842">
      <number:number number:decimal-places="0" number:grouping="true" number:min-integer-digits="1"/>
    </number:number-style>
    <style:style style:data-style-name="n833842" style:family="table-cell" style:name="a06ee8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f717e">
      <number:number number:decimal-places="0" number:grouping="true" number:min-integer-digits="1"/>
    </number:number-style>
    <style:style style:data-style-name="n1f717e" style:family="table-cell" style:name="ab8bba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67ec0">
      <number:number number:decimal-places="0" number:grouping="true" number:min-integer-digits="1"/>
    </number:number-style>
    <style:style style:data-style-name="n967ec0" style:family="table-cell" style:name="a18a5f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222b9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3df91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40c1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c583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a4fe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2cf80c">
      <number:number number:decimal-places="0" number:grouping="true" number:min-integer-digits="1"/>
    </number:number-style>
    <style:style style:data-style-name="n2cf80c" style:family="table-cell" style:name="a97f8f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0b576">
      <number:number number:decimal-places="0" number:grouping="true" number:min-integer-digits="1"/>
    </number:number-style>
    <style:style style:data-style-name="n70b576" style:family="table-cell" style:name="a5dfff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9ef8a">
      <number:number number:decimal-places="0" number:grouping="true" number:min-integer-digits="1"/>
    </number:number-style>
    <style:style style:data-style-name="n89ef8a" style:family="table-cell" style:name="a06bba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c58a8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6e683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1d80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a1e9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1898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d3a28">
      <number:number number:decimal-places="0" number:grouping="true" number:min-integer-digits="1"/>
    </number:number-style>
    <style:style style:data-style-name="n4d3a28" style:family="table-cell" style:name="a4d8f6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3488e">
      <number:number number:decimal-places="0" number:grouping="true" number:min-integer-digits="1"/>
    </number:number-style>
    <style:style style:data-style-name="n23488e" style:family="table-cell" style:name="a1417f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5740b">
      <number:number number:decimal-places="0" number:grouping="true" number:min-integer-digits="1"/>
    </number:number-style>
    <style:style style:data-style-name="n45740b" style:family="table-cell" style:name="a2a0779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051ea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f07b8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5609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e786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98bc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10141">
      <number:number number:decimal-places="0" number:grouping="true" number:min-integer-digits="1"/>
    </number:number-style>
    <style:style style:data-style-name="n410141" style:family="table-cell" style:name="afaf85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ed1c4">
      <number:number number:decimal-places="0" number:grouping="true" number:min-integer-digits="1"/>
    </number:number-style>
    <style:style style:data-style-name="n6ed1c4" style:family="table-cell" style:name="a9b76e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9f6d6">
      <number:number number:decimal-places="0" number:grouping="true" number:min-integer-digits="1"/>
    </number:number-style>
    <style:style style:data-style-name="n39f6d6" style:family="table-cell" style:name="a5f0f2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65e3f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0e71c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5922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ef6e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7fb9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b46a97">
      <number:number number:decimal-places="0" number:grouping="true" number:min-integer-digits="1"/>
    </number:number-style>
    <style:style style:data-style-name="nb46a97" style:family="table-cell" style:name="a4b1fa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f82b8">
      <number:number number:decimal-places="0" number:grouping="true" number:min-integer-digits="1"/>
    </number:number-style>
    <style:style style:data-style-name="nff82b8" style:family="table-cell" style:name="a5be96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0eac9">
      <number:number number:decimal-places="0" number:grouping="true" number:min-integer-digits="1"/>
    </number:number-style>
    <style:style style:family="paragraph" style:name="a05122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7937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db0a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0ac3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2cdf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b9847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9b5583">
      <style:table-properties style:width="6.694in" table:align="margins"/>
    </style:style>
    <style:style style:family="table-column" style:name="a3b8f47">
      <style:table-column-properties style:column-width="1.6735in" style:rel-column-width="16383*"/>
    </style:style>
    <style:style style:family="table-cell" style:name="af44951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36ad0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7185ce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be5798" style:family="table-cell" style:name="ace3c1c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c6dc2c">
      <style:table-column-properties style:column-width="1.4174in" style:rel-column-width="13876*"/>
    </style:style>
    <style:style style:family="table-column" style:name="a494062">
      <style:table-column-properties style:column-width="0.7717in" style:rel-column-width="7555*"/>
    </style:style>
    <style:style style:family="table-column" style:name="a1b165e">
      <style:table-column-properties style:column-width="4.134in" style:rel-column-width="40472*"/>
    </style:style>
    <style:style style:family="table-column" style:name="a27f826">
      <style:table-column-properties style:column-width="0.3709in" style:rel-column-width="3630*"/>
    </style:style>
    <style:style style:family="table-cell" style:name="aebd92c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186b90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ab8e6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07ad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aca1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4666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a3b3a">
      <number:number number:decimal-places="0" number:grouping="true" number:min-integer-digits="1"/>
    </number:number-style>
    <style:style style:data-style-name="n9a3b3a" style:family="table-cell" style:name="a88cb1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26971">
      <number:number number:decimal-places="0" number:grouping="true" number:min-integer-digits="1"/>
    </number:number-style>
    <style:style style:data-style-name="n026971" style:family="table-cell" style:name="abfc0b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88675">
      <number:number number:decimal-places="0" number:grouping="true" number:min-integer-digits="1"/>
    </number:number-style>
    <style:style style:data-style-name="n288675" style:family="table-cell" style:name="a316f5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e4b39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8c4bc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b884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f7ad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ba8e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5dd96">
      <number:number number:decimal-places="0" number:grouping="true" number:min-integer-digits="1"/>
    </number:number-style>
    <style:style style:data-style-name="n85dd96" style:family="table-cell" style:name="a06105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1414b">
      <number:number number:decimal-places="0" number:grouping="true" number:min-integer-digits="1"/>
    </number:number-style>
    <style:style style:data-style-name="ne1414b" style:family="table-cell" style:name="a9d9b7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e5798">
      <number:number number:decimal-places="0" number:grouping="true" number:min-integer-digits="1"/>
    </number:number-style>
    <style:style style:family="paragraph" style:name="acd9e9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2bba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9221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19bd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a06a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8e76f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a0a64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35974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879f0a">Завтрак 378.45 ккал</text:p>
      <table:table table:name="Table1" table:style-name="a01885b">
        <table:table-column table:style-name="a167125"/>
        <table:table-column table:style-name="a2b17dd"/>
        <table:table-column table:style-name="a72d321"/>
        <table:table-column table:style-name="acbd7d0"/>
        <table:table-row table:default-cell-style-name="">
          <table:table-cell office:string-value="№ п/п" office:value-type="string" table:style-name="ab78405">
            <text:p text:style-name="ac2938e">№ п/п</text:p>
          </table:table-cell>
          <table:table-cell office:string-value="Наименование блюда" office:value-type="string" table:style-name="aaa7d5f">
            <text:p text:style-name="aaf804f">Наименование блюда</text:p>
          </table:table-cell>
          <table:table-cell office:string-value="Масса порции, гр." office:value-type="string" table:style-name="a0723df">
            <text:p text:style-name="af51020">Масса порции, гр.</text:p>
          </table:table-cell>
          <table:table-cell office:string-value="Калорийность порции, ккал." office:value-type="string" table:style-name="a9cef09">
            <text:p text:style-name="aea635a">Калорийность порции, ккал.</text:p>
          </table:table-cell>
        </table:table-row>
        <table:table-row table:default-cell-style-name="">
          <table:table-cell office:value="1.0" office:value-type="float" table:style-name="a599d30">
            <text:p text:style-name="a8bbe10">1</text:p>
          </table:table-cell>
          <table:table-cell office:string-value="Суфле творожное" office:value-type="string" table:style-name="aa7d1dc">
            <text:p text:style-name="a21f805">Суфле творожное</text:p>
          </table:table-cell>
          <table:table-cell office:value="70.0" office:value-type="float" table:style-name="a998dc8">
            <text:p text:style-name="a0292f9">70</text:p>
          </table:table-cell>
          <table:table-cell office:value="177.0" office:value-type="float" table:style-name="a08e9b9">
            <text:p text:style-name="a02b4f0">177</text:p>
          </table:table-cell>
        </table:table-row>
        <table:table-row table:default-cell-style-name="">
          <table:table-cell office:value="2.0" office:value-type="float" table:style-name="ad05ba7">
            <text:p text:style-name="a221822">2</text:p>
          </table:table-cell>
          <table:table-cell office:string-value="Сметана " office:value-type="string" table:style-name="a68f4c5">
            <text:p text:style-name="a950e9e">Сметана </text:p>
          </table:table-cell>
          <table:table-cell office:value="10.0" office:value-type="float" table:style-name="a67b5f2">
            <text:p text:style-name="a14e0bc">10</text:p>
          </table:table-cell>
          <table:table-cell office:value="16.0" office:value-type="float" table:style-name="a8115d4">
            <text:p text:style-name="ad3141d">16</text:p>
          </table:table-cell>
        </table:table-row>
        <table:table-row table:default-cell-style-name="">
          <table:table-cell office:value="3.0" office:value-type="float" table:style-name="a0a3ac3">
            <text:p text:style-name="a1c82e6">3</text:p>
          </table:table-cell>
          <table:table-cell office:string-value="Кофейный напиток на молоке" office:value-type="string" table:style-name="ae65eec">
            <text:p text:style-name="a5256cf">Кофейный напиток на молоке</text:p>
          </table:table-cell>
          <table:table-cell office:value="150.0" office:value-type="float" table:style-name="a31e902">
            <text:p text:style-name="a55643f">150</text:p>
          </table:table-cell>
          <table:table-cell office:value="48.0" office:value-type="float" table:style-name="a59f120">
            <text:p text:style-name="af76287">48</text:p>
          </table:table-cell>
        </table:table-row>
        <table:table-row table:default-cell-style-name="">
          <table:table-cell office:value="4.0" office:value-type="float" table:style-name="ac84df8">
            <text:p text:style-name="ad3fb77">4</text:p>
          </table:table-cell>
          <table:table-cell office:string-value="Хлеб пшеничный,масло сливочное" office:value-type="string" table:style-name="ab128da">
            <text:p text:style-name="a3e421a">Хлеб пшеничный,масло сливочное</text:p>
          </table:table-cell>
          <table:table-cell office:value="30.0" office:value-type="float" table:style-name="a8f5016">
            <text:p text:style-name="a138aa8">30</text:p>
          </table:table-cell>
          <table:table-cell office:value="97.0" office:value-type="float" table:style-name="a199a4f">
            <text:p text:style-name="ab4ed8b">97</text:p>
          </table:table-cell>
        </table:table-row>
        <table:table-row table:default-cell-style-name="">
          <table:table-cell office:value="5.0" office:value-type="float" table:style-name="a4473a7">
            <text:p text:style-name="aa85ed7">5</text:p>
          </table:table-cell>
          <table:table-cell office:string-value="Фрукты" office:value-type="string" table:style-name="a10537c">
            <text:p text:style-name="a7ea6dc">Фрукты</text:p>
          </table:table-cell>
          <table:table-cell office:value="72.0" office:value-type="float" table:style-name="ac86697">
            <text:p text:style-name="a38fc31">72</text:p>
          </table:table-cell>
          <table:table-cell office:value="37.0" office:value-type="float" table:style-name="abe3454">
            <text:p text:style-name="a75d21f">37</text:p>
          </table:table-cell>
        </table:table-row>
      </table:table>
      <text:p text:style-name="a4f790b"/>
      <text:p text:style-name="a439235">Обед 441.09 ккал</text:p>
      <table:table table:name="Table2" table:style-name="a1fa70c">
        <table:table-column table:style-name="ac657f5"/>
        <table:table-column table:style-name="aa8262d"/>
        <table:table-column table:style-name="aecd89f"/>
        <table:table-column table:style-name="ab9cf86"/>
        <table:table-row table:default-cell-style-name="">
          <table:table-cell office:string-value="№ п/п" office:value-type="string" table:style-name="a35762e">
            <text:p text:style-name="acef083">№ п/п</text:p>
          </table:table-cell>
          <table:table-cell office:string-value="Наименование блюда" office:value-type="string" table:style-name="a5cd30e">
            <text:p text:style-name="af7f97a">Наименование блюда</text:p>
          </table:table-cell>
          <table:table-cell office:string-value="Масса порции, гр." office:value-type="string" table:style-name="a3a096c">
            <text:p text:style-name="a880cb7">Масса порции, гр.</text:p>
          </table:table-cell>
          <table:table-cell office:string-value="Калорийность порции, ккал." office:value-type="string" table:style-name="a363288">
            <text:p text:style-name="a2900d0">Калорийность порции, ккал.</text:p>
          </table:table-cell>
        </table:table-row>
        <table:table-row table:default-cell-style-name="">
          <table:table-cell office:value="1.0" office:value-type="float" table:style-name="aeeeee8">
            <text:p text:style-name="a228d6e">1</text:p>
          </table:table-cell>
          <table:table-cell office:string-value="Суп рисовый мясом птицы" office:value-type="string" table:style-name="a1e50ab">
            <text:p text:style-name="a8bc115">Суп рисовый мясом птицы</text:p>
          </table:table-cell>
          <table:table-cell office:value="180.0" office:value-type="float" table:style-name="a898d50">
            <text:p text:style-name="a8234f0">180</text:p>
          </table:table-cell>
          <table:table-cell office:value="99.0" office:value-type="float" table:style-name="a8d2194">
            <text:p text:style-name="ab7f67f">99</text:p>
          </table:table-cell>
        </table:table-row>
        <table:table-row table:default-cell-style-name="">
          <table:table-cell office:value="2.0" office:value-type="float" table:style-name="a06ee8b">
            <text:p text:style-name="a3df917">2</text:p>
          </table:table-cell>
          <table:table-cell office:string-value="Рагу из мяса кур" office:value-type="string" table:style-name="a222b91">
            <text:p text:style-name="a240c1a">Рагу из мяса кур</text:p>
          </table:table-cell>
          <table:table-cell office:value="120.0" office:value-type="float" table:style-name="ab8bba9">
            <text:p text:style-name="a2c583e">120</text:p>
          </table:table-cell>
          <table:table-cell office:value="148.0" office:value-type="float" table:style-name="a18a5fe">
            <text:p text:style-name="a3a4fe1">148</text:p>
          </table:table-cell>
        </table:table-row>
        <table:table-row table:default-cell-style-name="">
          <table:table-cell office:value="3.0" office:value-type="float" table:style-name="a97f8fd">
            <text:p text:style-name="a6e6835">3</text:p>
          </table:table-cell>
          <table:table-cell office:string-value="Капуста тушеная" office:value-type="string" table:style-name="ac58a84">
            <text:p text:style-name="a61d806">Капуста тушеная</text:p>
          </table:table-cell>
          <table:table-cell office:value="40.0" office:value-type="float" table:style-name="a5dfff0">
            <text:p text:style-name="aca1e9c">40</text:p>
          </table:table-cell>
          <table:table-cell office:value="49.0" office:value-type="float" table:style-name="a06bba2">
            <text:p text:style-name="ab1898c">49</text:p>
          </table:table-cell>
        </table:table-row>
        <table:table-row table:default-cell-style-name="">
          <table:table-cell office:value="4.0" office:value-type="float" table:style-name="a4d8f6c">
            <text:p text:style-name="af07b8c">4</text:p>
          </table:table-cell>
          <table:table-cell office:string-value="Компот из сухофруктов" office:value-type="string" table:style-name="a051ea0">
            <text:p text:style-name="a956095">Компот из сухофруктов</text:p>
          </table:table-cell>
          <table:table-cell office:value="150.0" office:value-type="float" table:style-name="a1417f2">
            <text:p text:style-name="a9e7861">150</text:p>
          </table:table-cell>
          <table:table-cell office:value="35.0" office:value-type="float" table:style-name="a2a0779">
            <text:p text:style-name="a898bc9">35</text:p>
          </table:table-cell>
        </table:table-row>
        <table:table-row table:default-cell-style-name="">
          <table:table-cell office:value="5.0" office:value-type="float" table:style-name="afaf85f">
            <text:p text:style-name="a0e71c5">5</text:p>
          </table:table-cell>
          <table:table-cell office:string-value="Хлеб пшеничный" office:value-type="string" table:style-name="a65e3f5">
            <text:p text:style-name="ac59228">Хлеб пшеничный</text:p>
          </table:table-cell>
          <table:table-cell office:value="20.0" office:value-type="float" table:style-name="a9b76ed">
            <text:p text:style-name="a1ef6ec">20</text:p>
          </table:table-cell>
          <table:table-cell office:value="48.0" office:value-type="float" table:style-name="a5f0f2a">
            <text:p text:style-name="ad7fb92">48</text:p>
          </table:table-cell>
        </table:table-row>
        <table:table-row table:default-cell-style-name="">
          <table:table-cell office:value="6.0" office:value-type="float" table:style-name="a4b1fa8">
            <text:p text:style-name="a051227">6</text:p>
          </table:table-cell>
          <table:table-cell office:string-value="Хлеб ржаной" office:value-type="string" table:style-name="acf2b8f">
            <text:p text:style-name="a879371">Хлеб ржаной</text:p>
          </table:table-cell>
          <table:table-cell office:value="30.0" office:value-type="float" table:style-name="a5be969">
            <text:p text:style-name="a5db0ae">30</text:p>
          </table:table-cell>
          <table:table-cell office:value="60.0" office:value-type="float" table:style-name="ac601ff">
            <text:p text:style-name="a70ac31">60</text:p>
          </table:table-cell>
        </table:table-row>
      </table:table>
      <text:p text:style-name="a42cdf4"/>
      <text:p text:style-name="a5b9847">Полдник 320.76 ккал</text:p>
      <table:table table:name="Table3" table:style-name="a9b5583">
        <table:table-column table:style-name="a27f826"/>
        <table:table-column table:style-name="a1b165e"/>
        <table:table-column table:style-name="a494062"/>
        <table:table-column table:style-name="ac6dc2c"/>
        <table:table-row table:default-cell-style-name="">
          <table:table-cell office:string-value="№ п/п" office:value-type="string" table:style-name="aebd92c">
            <text:p text:style-name="aab8e65">№ п/п</text:p>
          </table:table-cell>
          <table:table-cell office:string-value="Наименование блюда" office:value-type="string" table:style-name="a186b90">
            <text:p text:style-name="a807ad9">Наименование блюда</text:p>
          </table:table-cell>
          <table:table-cell office:string-value="Масса порции, гр." office:value-type="string" table:style-name="af44951">
            <text:p text:style-name="a5aca15">Масса порции, гр.</text:p>
          </table:table-cell>
          <table:table-cell office:string-value="Калорийность порции, ккал." office:value-type="string" table:style-name="a7185ce">
            <text:p text:style-name="a746664">Калорийность порции, ккал.</text:p>
          </table:table-cell>
        </table:table-row>
        <table:table-row table:default-cell-style-name="">
          <table:table-cell office:value="1.0" office:value-type="float" table:style-name="a88cb14">
            <text:p text:style-name="a8c4bcf">1</text:p>
          </table:table-cell>
          <table:table-cell office:string-value="Булочка молочная" office:value-type="string" table:style-name="ae4b392">
            <text:p text:style-name="acb884d">Булочка молочная</text:p>
          </table:table-cell>
          <table:table-cell office:value="75.0" office:value-type="float" table:style-name="abfc0b7">
            <text:p text:style-name="a1f7ad9">75</text:p>
          </table:table-cell>
          <table:table-cell office:value="266.0" office:value-type="float" table:style-name="a316f5a">
            <text:p text:style-name="a8ba8e1">266</text:p>
          </table:table-cell>
        </table:table-row>
        <table:table-row table:default-cell-style-name="">
          <table:table-cell office:value="2.0" office:value-type="float" table:style-name="a06105b">
            <text:p text:style-name="acd9e93">2</text:p>
          </table:table-cell>
          <table:table-cell office:string-value="Кисломолочный продукт" office:value-type="string" table:style-name="a36ad0f">
            <text:p text:style-name="a82bba0">Кисломолочный продукт</text:p>
          </table:table-cell>
          <table:table-cell office:value="100.0" office:value-type="float" table:style-name="a9d9b7a">
            <text:p text:style-name="a99221b">100</text:p>
          </table:table-cell>
          <table:table-cell office:value="54.0" office:value-type="float" table:style-name="ace3c1c">
            <text:p text:style-name="ab19bd8">54</text:p>
          </table:table-cell>
        </table:table-row>
      </table:table>
      <text:p text:style-name="aaa06a4"/>
      <text:p text:style-name="a58e76f">Итого ккал за день: 1140.30</text:p>
      <text:p text:style-name="aea0a64">Калькулятор <text:s text:c="6"/>____________</text:p>
      <text:p text:style-name="ac35974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18» апрел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18» апрел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