
<file path=META-INF/manifest.xml><?xml version="1.0" encoding="utf-8"?>
<manifest:manifest xmlns:loext="urn:org:documentfoundation:names:experimental:office:xmlns:loext:1.0" xmlns:manifest="urn:oasis:names:tc:opendocument:xmlns:manifest:1.0" manifest:version="1.3">
  <manifest:file-entry manifest:full-path="/" manifest:media-type="application/vnd.oasis.opendocument.text" manifest:version="1.3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statusbar/" manifest:media-type="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ystem" style:font-pitch="variable" style:name="DejaVu Sans" svg:font-family="'DejaVu Sans'"/>
    <style:font-face style:font-pitch="variable" style:name="Liberation Sans" svg:font-family="'Liberation Sans'"/>
    <style:font-face style:font-family-generic="swiss" style:font-pitch="variable" style:name="Liberation Sans1" svg:font-family="'Liberation Sans'"/>
    <style:font-face style:font-family-generic="roman" style:font-pitch="variable" style:name="Liberation Serif" svg:font-family="'Liberation Serif'"/>
    <style:font-face style:name="Calibri" svg:font-family="Calibri"/>
    <style:font-face style:name="Times New Roman" svg:font-family="Times New Roman"/>
  </office:font-face-decls>
  <office:automatic-styles>
    <style:style style:family="paragraph" style:name="P1" style:parent-style-name="No_20_Spacing">
      <style:text-properties fo:country="US" fo:language="en" officeooo:paragraph-rsid="00131417" officeooo:rsid="00170c30" style:font-name="Liberation Sans"/>
    </style:style>
    <style:style style:family="paragraph" style:name="P2" style:parent-style-name="Standard">
      <style:paragraph-properties fo:margin-bottom="0cm" fo:margin-top="0cm" fo:text-align="end" style:contextual-spacing="false" style:justify-single-word="false"/>
      <style:text-properties officeooo:paragraph-rsid="00181b4c" officeooo:rsid="00181b4c" style:font-name="Liberation Sans"/>
    </style:style>
    <style:style style:family="paragraph" style:name="P3" style:parent-style-name="Standard">
      <style:paragraph-properties fo:text-align="end" style:justify-single-word="false"/>
      <style:text-properties officeooo:paragraph-rsid="00181b4c" style:font-name="Liberation Sans"/>
    </style:style>
    <style:style style:family="paragraph" style:name="P4" style:parent-style-name="Standard">
      <style:text-properties officeooo:paragraph-rsid="00131417"/>
    </style:style>
    <style:style style:family="paragraph" style:name="P5" style:parent-style-name="Standard">
      <style:paragraph-properties fo:text-align="center" style:justify-single-word="false"/>
      <style:text-properties officeooo:paragraph-rsid="00131417" officeooo:rsid="00131417"/>
    </style:style>
    <style:style style:family="text" style:name="T1">
      <style:text-properties officeooo:rsid="001b5429"/>
    </style:style>
    <style:style style:family="text" style:name="T2">
      <style:text-properties fo:country="US" fo:language="en" officeooo:rsid="001abfc7"/>
    </style:style>
    <style:style style:family="text" style:name="T3">
      <style:text-properties fo:country="US" fo:language="en" officeooo:rsid="00170c30"/>
    </style:style>
    <style:style style:family="text" style:name="T4">
      <style:text-properties officeooo:rsid="001a192b"/>
    </style:style>
    <style:style style:family="paragraph" style:name="ac9d3a4">
      <style:paragraph-properties fo:hyphenation-ladder-count="no-limit" fo:margin-bottom="0cm" fo:margin-top="0cm" fo:orphans="2" fo:text-align="center" fo:text-indent="0cm" fo:widows="2" style:line-break="strict" style:punctuation-wrap="hanging" style:tab-stop-distance="1.251cm" style:text-autospace="ideograph-alpha" style:writing-mode="page"/>
      <style:text-properties fo:country="RU" fo:font-size="10.0pt" fo:font-weight="bold" fo:hyphenate="false" fo:hyphenation-push-char-count="2" fo:hyphenation-remain-char-count="2" fo:language="ru" style:country-asian="CN" style:country-complex="IN" style:font-name="Calibri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table" style:name="a1144fe">
      <style:table-properties style:width="6.694in" table:align="margins"/>
    </style:style>
    <style:style style:family="table-column" style:name="aaee994">
      <style:table-column-properties style:column-width="1.6735in" style:rel-column-width="16383*"/>
    </style:style>
    <style:style style:family="table-cell" style:name="a09c25b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3b492d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table-cell" style:name="a8888fb">
      <style:table-cell-properties fo:border="0.0007in solid #000000" fo:padding="0.0382in"/>
      <style:paragraph-properties fo:text-align="center"/>
      <style:text-properties fo:font-size="10.0pt" style:font-name="Times New Roman"/>
    </style:style>
    <style:style style:data-style-name="nfb61f4" style:family="table-cell" style:name="a5f77e0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olumn" style:name="a17fd1f">
      <style:table-column-properties style:column-width="1.4174in" style:rel-column-width="13876*"/>
    </style:style>
    <style:style style:family="table-column" style:name="a6e144d">
      <style:table-column-properties style:column-width="0.7717in" style:rel-column-width="7555*"/>
    </style:style>
    <style:style style:family="table-column" style:name="ab3a760">
      <style:table-column-properties style:column-width="4.134in" style:rel-column-width="40472*"/>
    </style:style>
    <style:style style:family="table-column" style:name="ae813f9">
      <style:table-column-properties style:column-width="0.3709in" style:rel-column-width="3630*"/>
    </style:style>
    <style:style style:family="table-cell" style:name="a704791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fe7c61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paragraph" style:name="a7cf14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d20ca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09f2e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4dd6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32f2b1">
      <number:number number:decimal-places="0" number:grouping="true" number:min-integer-digits="1"/>
    </number:number-style>
    <style:style style:data-style-name="n32f2b1" style:family="table-cell" style:name="aae505f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d2ba8d">
      <number:number number:decimal-places="0" number:grouping="true" number:min-integer-digits="1"/>
    </number:number-style>
    <style:style style:data-style-name="nd2ba8d" style:family="table-cell" style:name="a87020d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cadedd">
      <number:number number:decimal-places="0" number:grouping="true" number:min-integer-digits="1"/>
    </number:number-style>
    <style:style style:data-style-name="ncadedd" style:family="table-cell" style:name="abd0b7e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4e01db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8102c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b2fc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960cc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41ee4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fb3bef">
      <number:number number:decimal-places="0" number:grouping="true" number:min-integer-digits="1"/>
    </number:number-style>
    <style:style style:data-style-name="nfb3bef" style:family="table-cell" style:name="abb5b7a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3ea1e3">
      <number:number number:decimal-places="0" number:grouping="true" number:min-integer-digits="1"/>
    </number:number-style>
    <style:style style:data-style-name="n3ea1e3" style:family="table-cell" style:name="afb6016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e32d34">
      <number:number number:decimal-places="0" number:grouping="true" number:min-integer-digits="1"/>
    </number:number-style>
    <style:style style:data-style-name="ne32d34" style:family="table-cell" style:name="aefc0e9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3dddaa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100bf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0553a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b2e4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ac7af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6c3696">
      <number:number number:decimal-places="0" number:grouping="true" number:min-integer-digits="1"/>
    </number:number-style>
    <style:style style:data-style-name="n6c3696" style:family="table-cell" style:name="a36514b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99a2e9">
      <number:number number:decimal-places="0" number:grouping="true" number:min-integer-digits="1"/>
    </number:number-style>
    <style:style style:data-style-name="n99a2e9" style:family="table-cell" style:name="af1cd44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e7d558">
      <number:number number:decimal-places="0" number:grouping="true" number:min-integer-digits="1"/>
    </number:number-style>
    <style:style style:data-style-name="ne7d558" style:family="table-cell" style:name="af1f352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3a2eec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db712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95153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06e9c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8122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01af6b">
      <number:number number:decimal-places="0" number:grouping="true" number:min-integer-digits="1"/>
    </number:number-style>
    <style:style style:data-style-name="n01af6b" style:family="table-cell" style:name="a788a91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2e41f9">
      <number:number number:decimal-places="0" number:grouping="true" number:min-integer-digits="1"/>
    </number:number-style>
    <style:style style:data-style-name="n2e41f9" style:family="table-cell" style:name="a157cc1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f6c390">
      <number:number number:decimal-places="0" number:grouping="true" number:min-integer-digits="1"/>
    </number:number-style>
    <style:style style:data-style-name="nf6c390" style:family="table-cell" style:name="a618afb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7df62d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74939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9378f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27744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e243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7d99ba">
      <number:number number:decimal-places="0" number:grouping="true" number:min-integer-digits="1"/>
    </number:number-style>
    <style:style style:data-style-name="n7d99ba" style:family="table-cell" style:name="acfcf9f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a6e1bd">
      <number:number number:decimal-places="0" number:grouping="true" number:min-integer-digits="1"/>
    </number:number-style>
    <style:style style:data-style-name="na6e1bd" style:family="table-cell" style:name="a48bd62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fb61f4">
      <number:number number:decimal-places="0" number:grouping="true" number:min-integer-digits="1"/>
    </number:number-style>
    <style:style style:family="paragraph" style:name="afa9b5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811c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3c0e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a9698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f4eb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dfe99">
      <style:paragraph-properties fo:hyphenation-ladder-count="no-limit" fo:margin-bottom="0cm" fo:margin-top="0cm" fo:orphans="2" fo:text-align="center" fo:text-indent="0cm" fo:widows="2" style:line-break="strict" style:punctuation-wrap="hanging" style:tab-stop-distance="1.251cm" style:text-autospace="ideograph-alpha" style:writing-mode="page"/>
      <style:text-properties fo:country="RU" fo:font-size="10.0pt" fo:font-weight="bold" fo:hyphenate="false" fo:hyphenation-push-char-count="2" fo:hyphenation-remain-char-count="2" fo:language="ru" style:country-asian="CN" style:country-complex="IN" style:font-name="Calibri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table" style:name="a36542d">
      <style:table-properties style:width="6.694in" table:align="margins"/>
    </style:style>
    <style:style style:family="table-column" style:name="a393eb8">
      <style:table-column-properties style:column-width="1.6735in" style:rel-column-width="16383*"/>
    </style:style>
    <style:style style:family="table-cell" style:name="add6437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1beaf4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table-cell" style:name="a71496c">
      <style:table-cell-properties fo:border="0.0007in solid #000000" fo:padding="0.0382in"/>
      <style:paragraph-properties fo:text-align="center"/>
      <style:text-properties fo:font-size="10.0pt" style:font-name="Times New Roman"/>
    </style:style>
    <style:style style:data-style-name="nd384d1" style:family="table-cell" style:name="a6714ae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olumn" style:name="af11796">
      <style:table-column-properties style:column-width="1.4174in" style:rel-column-width="13876*"/>
    </style:style>
    <style:style style:family="table-column" style:name="a1565d0">
      <style:table-column-properties style:column-width="0.7717in" style:rel-column-width="7555*"/>
    </style:style>
    <style:style style:family="table-column" style:name="a83e7cf">
      <style:table-column-properties style:column-width="4.134in" style:rel-column-width="40472*"/>
    </style:style>
    <style:style style:family="table-column" style:name="a1fa725">
      <style:table-column-properties style:column-width="0.3709in" style:rel-column-width="3630*"/>
    </style:style>
    <style:style style:family="table-cell" style:name="ab160ef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db0667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paragraph" style:name="afe067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1bcf7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3641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4c62e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10cc94">
      <number:number number:decimal-places="0" number:grouping="true" number:min-integer-digits="1"/>
    </number:number-style>
    <style:style style:data-style-name="n10cc94" style:family="table-cell" style:name="ac06d66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57c62b">
      <number:number number:decimal-places="0" number:grouping="true" number:min-integer-digits="1"/>
    </number:number-style>
    <style:style style:data-style-name="n57c62b" style:family="table-cell" style:name="ac6038a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f7a891">
      <number:number number:decimal-places="0" number:grouping="true" number:min-integer-digits="1"/>
    </number:number-style>
    <style:style style:data-style-name="nf7a891" style:family="table-cell" style:name="a838533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229ab2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a8549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f3505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91b59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2db7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62d897">
      <number:number number:decimal-places="0" number:grouping="true" number:min-integer-digits="1"/>
    </number:number-style>
    <style:style style:data-style-name="n62d897" style:family="table-cell" style:name="a08dc9f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f16710">
      <number:number number:decimal-places="0" number:grouping="true" number:min-integer-digits="1"/>
    </number:number-style>
    <style:style style:data-style-name="nf16710" style:family="table-cell" style:name="a6a9bd9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751d2c">
      <number:number number:decimal-places="0" number:grouping="true" number:min-integer-digits="1"/>
    </number:number-style>
    <style:style style:data-style-name="n751d2c" style:family="table-cell" style:name="a275130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eb56d6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cd6ab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534a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e247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125f5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9693d3">
      <number:number number:decimal-places="0" number:grouping="true" number:min-integer-digits="1"/>
    </number:number-style>
    <style:style style:data-style-name="n9693d3" style:family="table-cell" style:name="a21b62b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4f97d4">
      <number:number number:decimal-places="0" number:grouping="true" number:min-integer-digits="1"/>
    </number:number-style>
    <style:style style:data-style-name="n4f97d4" style:family="table-cell" style:name="adea054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2d33e0">
      <number:number number:decimal-places="0" number:grouping="true" number:min-integer-digits="1"/>
    </number:number-style>
    <style:style style:data-style-name="n2d33e0" style:family="table-cell" style:name="ac385eb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91f35f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72686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8502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29e8b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2f65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c98264">
      <number:number number:decimal-places="0" number:grouping="true" number:min-integer-digits="1"/>
    </number:number-style>
    <style:style style:data-style-name="nc98264" style:family="table-cell" style:name="aa96474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b9a367">
      <number:number number:decimal-places="0" number:grouping="true" number:min-integer-digits="1"/>
    </number:number-style>
    <style:style style:data-style-name="nb9a367" style:family="table-cell" style:name="a490ecd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45c7d6">
      <number:number number:decimal-places="0" number:grouping="true" number:min-integer-digits="1"/>
    </number:number-style>
    <style:style style:data-style-name="n45c7d6" style:family="table-cell" style:name="a701923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1e2969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5e2a8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461b8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e130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a1b5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a832bf">
      <number:number number:decimal-places="0" number:grouping="true" number:min-integer-digits="1"/>
    </number:number-style>
    <style:style style:data-style-name="na832bf" style:family="table-cell" style:name="a372d56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ce0f8b">
      <number:number number:decimal-places="0" number:grouping="true" number:min-integer-digits="1"/>
    </number:number-style>
    <style:style style:data-style-name="nce0f8b" style:family="table-cell" style:name="a9a9893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d384d1">
      <number:number number:decimal-places="0" number:grouping="true" number:min-integer-digits="1"/>
    </number:number-style>
    <style:style style:family="paragraph" style:name="a57a98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15bed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f251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bfa6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bb5f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460e0c">
      <style:paragraph-properties fo:hyphenation-ladder-count="no-limit" fo:margin-bottom="0cm" fo:margin-top="0cm" fo:orphans="2" fo:text-align="center" fo:text-indent="0cm" fo:widows="2" style:line-break="strict" style:punctuation-wrap="hanging" style:tab-stop-distance="1.251cm" style:text-autospace="ideograph-alpha" style:writing-mode="page"/>
      <style:text-properties fo:country="RU" fo:font-size="10.0pt" fo:font-weight="bold" fo:hyphenate="false" fo:hyphenation-push-char-count="2" fo:hyphenation-remain-char-count="2" fo:language="ru" style:country-asian="CN" style:country-complex="IN" style:font-name="Calibri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table" style:name="a3e2625">
      <style:table-properties style:width="6.694in" table:align="margins"/>
    </style:style>
    <style:style style:family="table-column" style:name="a715261">
      <style:table-column-properties style:column-width="1.6735in" style:rel-column-width="16383*"/>
    </style:style>
    <style:style style:family="table-cell" style:name="af5de87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01d370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table-cell" style:name="a6c373a">
      <style:table-cell-properties fo:border="0.0007in solid #000000" fo:padding="0.0382in"/>
      <style:paragraph-properties fo:text-align="center"/>
      <style:text-properties fo:font-size="10.0pt" style:font-name="Times New Roman"/>
    </style:style>
    <style:style style:data-style-name="n4bbdc3" style:family="table-cell" style:name="a2c0cc7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olumn" style:name="aadd336">
      <style:table-column-properties style:column-width="1.4174in" style:rel-column-width="13876*"/>
    </style:style>
    <style:style style:family="table-column" style:name="acf0eda">
      <style:table-column-properties style:column-width="0.7717in" style:rel-column-width="7555*"/>
    </style:style>
    <style:style style:family="table-column" style:name="af2d9d0">
      <style:table-column-properties style:column-width="4.134in" style:rel-column-width="40472*"/>
    </style:style>
    <style:style style:family="table-column" style:name="a980c07">
      <style:table-column-properties style:column-width="0.3709in" style:rel-column-width="3630*"/>
    </style:style>
    <style:style style:family="table-cell" style:name="a5799f6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5b3012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paragraph" style:name="af1419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28d1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015d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07153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183f17">
      <number:number number:decimal-places="0" number:grouping="true" number:min-integer-digits="1"/>
    </number:number-style>
    <style:style style:data-style-name="n183f17" style:family="table-cell" style:name="a5948a9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9e05c4">
      <number:number number:decimal-places="0" number:grouping="true" number:min-integer-digits="1"/>
    </number:number-style>
    <style:style style:data-style-name="n9e05c4" style:family="table-cell" style:name="a53b36b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808b4b">
      <number:number number:decimal-places="0" number:grouping="true" number:min-integer-digits="1"/>
    </number:number-style>
    <style:style style:data-style-name="n808b4b" style:family="table-cell" style:name="a10cf83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18dd1b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349b2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60f55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f873d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1176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01cb0f">
      <number:number number:decimal-places="0" number:grouping="true" number:min-integer-digits="1"/>
    </number:number-style>
    <style:style style:data-style-name="n01cb0f" style:family="table-cell" style:name="a2834fe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aa519f">
      <number:number number:decimal-places="0" number:grouping="true" number:min-integer-digits="1"/>
    </number:number-style>
    <style:style style:data-style-name="naa519f" style:family="table-cell" style:name="a67e9ed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be82ab">
      <number:number number:decimal-places="0" number:grouping="true" number:min-integer-digits="1"/>
    </number:number-style>
    <style:style style:data-style-name="nbe82ab" style:family="table-cell" style:name="a7463d4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464846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de74d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af070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05ea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aef70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86d5b7">
      <number:number number:decimal-places="0" number:grouping="true" number:min-integer-digits="1"/>
    </number:number-style>
    <style:style style:data-style-name="n86d5b7" style:family="table-cell" style:name="ac38bbb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a591e3">
      <number:number number:decimal-places="0" number:grouping="true" number:min-integer-digits="1"/>
    </number:number-style>
    <style:style style:data-style-name="na591e3" style:family="table-cell" style:name="a100e92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4bbdc3">
      <number:number number:decimal-places="0" number:grouping="true" number:min-integer-digits="1"/>
    </number:number-style>
    <style:style style:family="paragraph" style:name="a32b18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9ef1f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fd89d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56d9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a4d8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022da">
      <style:paragraph-properties fo:hyphenation-ladder-count="no-limit" fo:margin-bottom="0cm" fo:margin-top="0cm" fo:orphans="2" fo:text-align="end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1b9f9b">
      <style:paragraph-properties fo:hyphenation-ladder-count="no-limit" fo:margin-bottom="0cm" fo:margin-top="0cm" fo:orphans="2" fo:text-align="end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0d387f">
      <style:paragraph-properties fo:hyphenation-ladder-count="no-limit" fo:margin-bottom="0cm" fo:margin-top="0cm" fo:orphans="2" fo:text-align="end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4">ЕЖЕДНЕВНОЕ </text:span>МЕНЮ</text:p>
      <text:p text:style-name="ac9d3a4">Завтрак 361.94 ккал</text:p>
      <table:table table:name="Table1" table:style-name="a1144fe">
        <table:table-column table:style-name="ae813f9"/>
        <table:table-column table:style-name="ab3a760"/>
        <table:table-column table:style-name="a6e144d"/>
        <table:table-column table:style-name="a17fd1f"/>
        <table:table-row table:default-cell-style-name="">
          <table:table-cell office:string-value="№ п/п" office:value-type="string" table:style-name="a704791">
            <text:p text:style-name="a7cf142">№ п/п</text:p>
          </table:table-cell>
          <table:table-cell office:string-value="Наименование блюда" office:value-type="string" table:style-name="afe7c61">
            <text:p text:style-name="ad20ca9">Наименование блюда</text:p>
          </table:table-cell>
          <table:table-cell office:string-value="Масса порции, гр." office:value-type="string" table:style-name="a09c25b">
            <text:p text:style-name="a09f2e7">Масса порции, гр.</text:p>
          </table:table-cell>
          <table:table-cell office:string-value="Калорийность порции, ккал." office:value-type="string" table:style-name="a8888fb">
            <text:p text:style-name="a34dd6a">Калорийность порции, ккал.</text:p>
          </table:table-cell>
        </table:table-row>
        <table:table-row table:default-cell-style-name="">
          <table:table-cell office:value="1.0" office:value-type="float" table:style-name="aae505f">
            <text:p text:style-name="a8102c1">1</text:p>
          </table:table-cell>
          <table:table-cell office:string-value="Каша гречневая  рассыпчатая с маслом сливочным" office:value-type="string" table:style-name="a4e01db">
            <text:p text:style-name="acb2fc6">Каша гречневая <text:s text:c="1"/>рассыпчатая с маслом сливочным</text:p>
          </table:table-cell>
          <table:table-cell office:value="60.0" office:value-type="float" table:style-name="a87020d">
            <text:p text:style-name="a960cce">60</text:p>
          </table:table-cell>
          <table:table-cell office:value="102.0" office:value-type="float" table:style-name="abd0b7e">
            <text:p text:style-name="a41ee41">102</text:p>
          </table:table-cell>
        </table:table-row>
        <table:table-row table:default-cell-style-name="">
          <table:table-cell office:value="2.0" office:value-type="float" table:style-name="abb5b7a">
            <text:p text:style-name="a100bf5">2</text:p>
          </table:table-cell>
          <table:table-cell office:string-value="Яйцо варёное" office:value-type="string" table:style-name="a3dddaa">
            <text:p text:style-name="a0553ac">Яйцо варёное</text:p>
          </table:table-cell>
          <table:table-cell office:value="55.0" office:value-type="float" table:style-name="afb6016">
            <text:p text:style-name="a8b2e44">55</text:p>
          </table:table-cell>
          <table:table-cell office:value="86.0" office:value-type="float" table:style-name="aefc0e9">
            <text:p text:style-name="aac7afd">86</text:p>
          </table:table-cell>
        </table:table-row>
        <table:table-row table:default-cell-style-name="">
          <table:table-cell office:value="3.0" office:value-type="float" table:style-name="a36514b">
            <text:p text:style-name="adb712c">3</text:p>
          </table:table-cell>
          <table:table-cell office:string-value="Чай сладкий с молоком" office:value-type="string" table:style-name="a3a2eec">
            <text:p text:style-name="a95153f">Чай сладкий с молоком</text:p>
          </table:table-cell>
          <table:table-cell office:value="150.0" office:value-type="float" table:style-name="af1cd44">
            <text:p text:style-name="a06e9c6">150</text:p>
          </table:table-cell>
          <table:table-cell office:value="49.0" office:value-type="float" table:style-name="af1f352">
            <text:p text:style-name="ae81221">49</text:p>
          </table:table-cell>
        </table:table-row>
        <table:table-row table:default-cell-style-name="">
          <table:table-cell office:value="4.0" office:value-type="float" table:style-name="a788a91">
            <text:p text:style-name="a749395">4</text:p>
          </table:table-cell>
          <table:table-cell office:string-value="Хлеб пшеничный,масло сливочное" office:value-type="string" table:style-name="a7df62d">
            <text:p text:style-name="a9378f4">Хлеб пшеничный,масло сливочное</text:p>
          </table:table-cell>
          <table:table-cell office:value="30.0" office:value-type="float" table:style-name="a157cc1">
            <text:p text:style-name="a27744c">30</text:p>
          </table:table-cell>
          <table:table-cell office:value="97.0" office:value-type="float" table:style-name="a618afb">
            <text:p text:style-name="a7e243f">97</text:p>
          </table:table-cell>
        </table:table-row>
        <table:table-row table:default-cell-style-name="">
          <table:table-cell office:value="5.0" office:value-type="float" table:style-name="acfcf9f">
            <text:p text:style-name="afa9b57">5</text:p>
          </table:table-cell>
          <table:table-cell office:string-value="Фрукты" office:value-type="string" table:style-name="a3b492d">
            <text:p text:style-name="a7811ca">Фрукты</text:p>
          </table:table-cell>
          <table:table-cell office:value="50.0" office:value-type="float" table:style-name="a48bd62">
            <text:p text:style-name="a83c0ea">50</text:p>
          </table:table-cell>
          <table:table-cell office:value="26.0" office:value-type="float" table:style-name="a5f77e0">
            <text:p text:style-name="aa9698a">26</text:p>
          </table:table-cell>
        </table:table-row>
      </table:table>
      <text:p text:style-name="acf4eb2"/>
      <text:p text:style-name="a7dfe99">Обед 439.75 ккал</text:p>
      <table:table table:name="Table2" table:style-name="a36542d">
        <table:table-column table:style-name="a1fa725"/>
        <table:table-column table:style-name="a83e7cf"/>
        <table:table-column table:style-name="a1565d0"/>
        <table:table-column table:style-name="af11796"/>
        <table:table-row table:default-cell-style-name="">
          <table:table-cell office:string-value="№ п/п" office:value-type="string" table:style-name="ab160ef">
            <text:p text:style-name="afe0677">№ п/п</text:p>
          </table:table-cell>
          <table:table-cell office:string-value="Наименование блюда" office:value-type="string" table:style-name="adb0667">
            <text:p text:style-name="a1bcf7c">Наименование блюда</text:p>
          </table:table-cell>
          <table:table-cell office:string-value="Масса порции, гр." office:value-type="string" table:style-name="add6437">
            <text:p text:style-name="a73641f">Масса порции, гр.</text:p>
          </table:table-cell>
          <table:table-cell office:string-value="Калорийность порции, ккал." office:value-type="string" table:style-name="a71496c">
            <text:p text:style-name="a4c62e2">Калорийность порции, ккал.</text:p>
          </table:table-cell>
        </table:table-row>
        <table:table-row table:default-cell-style-name="">
          <table:table-cell office:value="1.0" office:value-type="float" table:style-name="ac06d66">
            <text:p text:style-name="aa8549c">1</text:p>
          </table:table-cell>
          <table:table-cell office:string-value="Суп рыбный из консервов" office:value-type="string" table:style-name="a229ab2">
            <text:p text:style-name="af3505b">Суп рыбный из консервов</text:p>
          </table:table-cell>
          <table:table-cell office:value="180.0" office:value-type="float" table:style-name="ac6038a">
            <text:p text:style-name="a91b597">180</text:p>
          </table:table-cell>
          <table:table-cell office:value="111.0" office:value-type="float" table:style-name="a838533">
            <text:p text:style-name="ae2db70">111</text:p>
          </table:table-cell>
        </table:table-row>
        <table:table-row table:default-cell-style-name="">
          <table:table-cell office:value="2.0" office:value-type="float" table:style-name="a08dc9f">
            <text:p text:style-name="acd6ab2">2</text:p>
          </table:table-cell>
          <table:table-cell office:string-value="Голубцы ленивые" office:value-type="string" table:style-name="aeb56d6">
            <text:p text:style-name="ac534af">Голубцы ленивые</text:p>
          </table:table-cell>
          <table:table-cell office:value="90.0" office:value-type="float" table:style-name="a6a9bd9">
            <text:p text:style-name="a8e2471">90</text:p>
          </table:table-cell>
          <table:table-cell office:value="181.0" office:value-type="float" table:style-name="a275130">
            <text:p text:style-name="a125f5a">181</text:p>
          </table:table-cell>
        </table:table-row>
        <table:table-row table:default-cell-style-name="">
          <table:table-cell office:value="3.0" office:value-type="float" table:style-name="a21b62b">
            <text:p text:style-name="a72686d">3</text:p>
          </table:table-cell>
          <table:table-cell office:string-value="Компот из сухофруктов" office:value-type="string" table:style-name="a91f35f">
            <text:p text:style-name="ae85024">Компот из сухофруктов</text:p>
          </table:table-cell>
          <table:table-cell office:value="150.0" office:value-type="float" table:style-name="adea054">
            <text:p text:style-name="a29e8b2">150</text:p>
          </table:table-cell>
          <table:table-cell office:value="38.0" office:value-type="float" table:style-name="ac385eb">
            <text:p text:style-name="ac2f652">38</text:p>
          </table:table-cell>
        </table:table-row>
        <table:table-row table:default-cell-style-name="">
          <table:table-cell office:value="4.0" office:value-type="float" table:style-name="aa96474">
            <text:p text:style-name="a5e2a8e">4</text:p>
          </table:table-cell>
          <table:table-cell office:string-value="Хлеб пшеничный" office:value-type="string" table:style-name="a1e2969">
            <text:p text:style-name="a461b8a">Хлеб пшеничный</text:p>
          </table:table-cell>
          <table:table-cell office:value="20.0" office:value-type="float" table:style-name="a490ecd">
            <text:p text:style-name="a3e1306">20</text:p>
          </table:table-cell>
          <table:table-cell office:value="48.0" office:value-type="float" table:style-name="a701923">
            <text:p text:style-name="a8a1b59">48</text:p>
          </table:table-cell>
        </table:table-row>
        <table:table-row table:default-cell-style-name="">
          <table:table-cell office:value="5.0" office:value-type="float" table:style-name="a372d56">
            <text:p text:style-name="a57a98d">5</text:p>
          </table:table-cell>
          <table:table-cell office:string-value="Хлеб ржаной" office:value-type="string" table:style-name="a1beaf4">
            <text:p text:style-name="a15beda">Хлеб ржаной</text:p>
          </table:table-cell>
          <table:table-cell office:value="30.0" office:value-type="float" table:style-name="a9a9893">
            <text:p text:style-name="acf2519">30</text:p>
          </table:table-cell>
          <table:table-cell office:value="60.0" office:value-type="float" table:style-name="a6714ae">
            <text:p text:style-name="aebfa6b">60</text:p>
          </table:table-cell>
        </table:table-row>
      </table:table>
      <text:p text:style-name="a3bb5ff"/>
      <text:p text:style-name="a460e0c">Полдник 238.29 ккал</text:p>
      <table:table table:name="Table3" table:style-name="a3e2625">
        <table:table-column table:style-name="a980c07"/>
        <table:table-column table:style-name="af2d9d0"/>
        <table:table-column table:style-name="acf0eda"/>
        <table:table-column table:style-name="aadd336"/>
        <table:table-row table:default-cell-style-name="">
          <table:table-cell office:string-value="№ п/п" office:value-type="string" table:style-name="a5799f6">
            <text:p text:style-name="af14190">№ п/п</text:p>
          </table:table-cell>
          <table:table-cell office:string-value="Наименование блюда" office:value-type="string" table:style-name="a5b3012">
            <text:p text:style-name="a528d17">Наименование блюда</text:p>
          </table:table-cell>
          <table:table-cell office:string-value="Масса порции, гр." office:value-type="string" table:style-name="af5de87">
            <text:p text:style-name="a3015d1">Масса порции, гр.</text:p>
          </table:table-cell>
          <table:table-cell office:string-value="Калорийность порции, ккал." office:value-type="string" table:style-name="a6c373a">
            <text:p text:style-name="a07153e">Калорийность порции, ккал.</text:p>
          </table:table-cell>
        </table:table-row>
        <table:table-row table:default-cell-style-name="">
          <table:table-cell office:value="1.0" office:value-type="float" table:style-name="a5948a9">
            <text:p text:style-name="a349b23">1</text:p>
          </table:table-cell>
          <table:table-cell office:string-value="Вареники ленивые" office:value-type="string" table:style-name="a18dd1b">
            <text:p text:style-name="a60f553">Вареники ленивые</text:p>
          </table:table-cell>
          <table:table-cell office:value="70.0" office:value-type="float" table:style-name="a53b36b">
            <text:p text:style-name="af873d1">70</text:p>
          </table:table-cell>
          <table:table-cell office:value="171.0" office:value-type="float" table:style-name="a10cf83">
            <text:p text:style-name="ac11763">171</text:p>
          </table:table-cell>
        </table:table-row>
        <table:table-row table:default-cell-style-name="">
          <table:table-cell office:value="2.0" office:value-type="float" table:style-name="a2834fe">
            <text:p text:style-name="ade74d7">2</text:p>
          </table:table-cell>
          <table:table-cell office:string-value="Сметана " office:value-type="string" table:style-name="a464846">
            <text:p text:style-name="aaf070e">Сметана </text:p>
          </table:table-cell>
          <table:table-cell office:value="8.0" office:value-type="float" table:style-name="a67e9ed">
            <text:p text:style-name="ae05eaf">8</text:p>
          </table:table-cell>
          <table:table-cell office:value="12.0" office:value-type="float" table:style-name="a7463d4">
            <text:p text:style-name="aaef703">12</text:p>
          </table:table-cell>
        </table:table-row>
        <table:table-row table:default-cell-style-name="">
          <table:table-cell office:value="3.0" office:value-type="float" table:style-name="ac38bbb">
            <text:p text:style-name="a32b187">3</text:p>
          </table:table-cell>
          <table:table-cell office:string-value="Кисломолочный продукт" office:value-type="string" table:style-name="a01d370">
            <text:p text:style-name="a9ef1f2">Кисломолочный продукт</text:p>
          </table:table-cell>
          <table:table-cell office:value="100.0" office:value-type="float" table:style-name="a100e92">
            <text:p text:style-name="afd89d5">100</text:p>
          </table:table-cell>
          <table:table-cell office:value="54.0" office:value-type="float" table:style-name="a2c0cc7">
            <text:p text:style-name="a556d96">54</text:p>
          </table:table-cell>
        </table:table-row>
      </table:table>
      <text:p text:style-name="aba4d8c"/>
      <text:p text:style-name="a5022da">Итого ккал за день: 1039.98</text:p>
      <text:p text:style-name="a1b9f9b">Калькулятор <text:s text:c="6"/>____________</text:p>
      <text:p text:style-name="a0d387f">Начальник отдела организации питания ЛЯЛИНА Е.Ю.</text:p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3">
  <office:font-face-decls>
    <style:font-face style:font-family-generic="system" style:font-pitch="variable" style:name="DejaVu Sans" svg:font-family="'DejaVu Sans'"/>
    <style:font-face style:font-pitch="variable" style:name="Liberation Sans" svg:font-family="'Liberation Sans'"/>
    <style:font-face style:font-family-generic="swiss" style:font-pitch="variable" style:name="Liberation Sans1" svg:font-family="'Liberation Sans'"/>
    <style:font-face style:font-family-generic="roman" style:font-pitch="variable" style:name="Liberation Serif" svg:font-family="'Liberation Serif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RU" fo:font-size="12pt" fo:language="ru" loext:color-lum-mod="100%" loext:color-lum-off="0%" loext:opacity="0%" style:country-asian="CN" style:country-complex="IN" style:font-name="Liberation Serif" style:font-name-asian="DejaVu Sans" style:font-name-complex="DejaVu Sans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2pt" fo:hyphenate="false" fo:hyphenation-push-char-count="2" fo:hyphenation-remain-char-count="2" fo:language="ru" loext:hyphenation-no-caps="false" loext:hyphenation-no-last-word="false" loext:hyphenation-word-char-count="no-limit" loext:hyphenation-zone="no-limit" loext:opacity="0%" style:country-asian="CN" style:country-complex="IN" style:font-name="Liberation Serif" style:font-name-asian="DejaVu Sans" style:font-name-complex="DejaVu Sans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'Liberation Sans'" fo:font-size="14pt" style:font-family-asian="'DejaVu Sans'" style:font-family-complex="'DejaVu Sans'" style:font-family-generic="swiss" style:font-family-generic-asian="system" style:font-family-generic-complex="system" style:font-name="Liberation Sans1" style:font-name-asian="DejaVu Sans" style:font-name-complex="DejaVu Sans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line-height="120%" fo:margin-bottom="0.247cm" fo:margin-top="0cm" style:contextual-spacing="false"/>
    </style:style>
    <style:style style:class="list" style:family="paragraph" style:name="List" style:parent-style-name="Text_20_body">
      <style:text-properties style:font-size-asian="12pt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size-asian="12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efault-outline-level="" style:display-name="No Spacing" style:family="paragraph" style:name="No_20_Spacing">
      <style:paragraph-properties fo:line-height="100%" fo:margin-bottom="0cm" fo:margin-top="0cm" fo:orphans="2" fo:text-align="start" fo:widows="2" style:contextual-spacing="false" style:justify-single-word="false" style:writing-mode="lr-tb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table" style:name="Таблица1">
      <style:table-properties fo:margin-left="-0.123cm" style:width="17.295cm" style:writing-mode="lr-tb" table:align="left"/>
    </style:style>
    <style:style style:family="table-column" style:name="Таблица1.A">
      <style:table-column-properties style:column-width="11.088cm"/>
    </style:style>
    <style:style style:family="table-column" style:name="Таблица1.B">
      <style:table-column-properties style:column-width="6.207cm"/>
    </style:style>
    <style:style style:family="table-cell" style:name="Таблица1.A1">
      <style:table-cell-properties fo:border-bottom="0.05pt solid #ffffff" fo:border-left="0.05pt solid #ffffff" fo:border-right="none" fo:border-top="0.05pt solid #ffffff" fo:padding="0.097cm"/>
    </style:style>
    <style:style style:family="table-cell" style:name="Таблица1.B1">
      <style:table-cell-properties fo:border="0.05pt solid #ffffff" fo:padding="0.097cm"/>
    </style:style>
    <style:style style:family="paragraph" style:name="MP1" style:parent-style-name="No_20_Spacing">
      <style:text-properties fo:country="US" fo:language="en" officeooo:paragraph-rsid="00131417" officeooo:rsid="00170c30" style:font-name="Liberation Sans"/>
    </style:style>
    <style:style style:family="paragraph" style:name="MP2" style:parent-style-name="Standard">
      <style:paragraph-properties fo:margin-bottom="0cm" fo:margin-top="0cm" fo:text-align="end" style:contextual-spacing="false" style:justify-single-word="false"/>
      <style:text-properties officeooo:paragraph-rsid="00181b4c" officeooo:rsid="00181b4c" style:font-name="Liberation Sans"/>
    </style:style>
    <style:style style:family="paragraph" style:name="MP3" style:parent-style-name="Standard">
      <style:paragraph-properties fo:text-align="end" style:justify-single-word="false"/>
      <style:text-properties officeooo:paragraph-rsid="00181b4c" style:font-name="Liberation Sans"/>
    </style:style>
    <style:style style:family="paragraph" style:name="MP4" style:parent-style-name="Standard">
      <style:text-properties officeooo:paragraph-rsid="00131417"/>
    </style:style>
    <style:style style:family="text" style:name="MT1">
      <style:text-properties officeooo:rsid="001b5429"/>
    </style:style>
    <style:style style:family="text" style:name="MT2">
      <style:text-properties fo:country="US" fo:language="en" officeooo:rsid="001abfc7"/>
    </style:style>
    <style:style style:family="text" style:name="MT3">
      <style:text-properties fo:country="US" fo:language="en" officeooo:rsid="00170c30"/>
    </style:style>
    <style:page-layout style:name="Mpm1">
      <style:page-layout-properties fo:margin-bottom="1cm" fo:margin-left="2cm" fo:margin-right="2cm" fo:margin-top="1cm" fo:page-height="29.7cm" fo:page-width="21.001cm" loext:margin-gutter="0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/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header>
        <table:table table:name="Таблица1" table:style-name="Таблица1">
          <table:table-column table:style-name="Таблица1.A"/>
          <table:table-column table:style-name="Таблица1.B"/>
          <table:table-row>
            <table:table-cell office:value-type="string" table:style-name="Таблица1.A1">
              <text:p text:style-name="MP1"/>
            </table:table-cell>
            <table:table-cell office:string-value="Заведующий «МБДОУ ЦРР - д/с № 11 Родничок»&#10;ШУБИТИДЗЕ Е.В.&#10;«26» мая 2025г.                                                                                                                                                               " office:value-type="string" table:style-name="Таблица1.B1">
              <text:p text:style-name="MP2">Заведующий «МБДОУ ЦРР - д/с № 11 Родничок»<text:line-break/>ШУБИТИДЗЕ Е.В.<text:line-break/>«26» мая 2025г. <text:s text:c="158"/></text:p>
              <text:p text:style-name="MP2">$name</text:p>
              <text:p text:style-name="MP3"><text:span text:style-name="MT2">$</text:span><text:span text:style-name="MT3">date</text:span> <text:s text:c="158"/></text:p>
            </table:table-cell>
          </table:table-row>
        </table:table>
        <text:p text:style-name="MP4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Дмитрий Евгеньевич Родионов</meta:initial-creator>
    <meta:creation-date>2017-09-19T12:38:00.799248328</meta:creation-date>
    <dc:date>2024-04-02T11:50:59.648179257</dc:date>
    <meta:editing-duration>PT12M5S</meta:editing-duration>
    <meta:editing-cycles>7</meta:editing-cycles>
    <meta:generator>LibreOffice/7.4.2.3$Linux_X86_64 LibreOffice_project/40$Build-3</meta:generator>
    <dc:creator>Дмитрий Евгеньевич Родионов</dc:creator>
    <meta:document-statistic meta:table-count="1" meta:image-count="0" meta:object-count="0" meta:page-count="1" meta:paragraph-count="4" meta:word-count="6" meta:character-count="207" meta:non-whitespace-character-count="46"/>
  </office:meta>
</office:document-meta>
</file>