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b4222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385c2">
      <style:table-properties style:width="6.694in" table:align="margins"/>
    </style:style>
    <style:style style:family="table-column" style:name="abfcbea">
      <style:table-column-properties style:column-width="1.6735in" style:rel-column-width="16383*"/>
    </style:style>
    <style:style style:family="table-cell" style:name="a07e2c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420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cedb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e3efb" style:family="table-cell" style:name="a8f0b2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0f68c4">
      <style:table-column-properties style:column-width="1.4174in" style:rel-column-width="13876*"/>
    </style:style>
    <style:style style:family="table-column" style:name="aeb1612">
      <style:table-column-properties style:column-width="0.7717in" style:rel-column-width="7555*"/>
    </style:style>
    <style:style style:family="table-column" style:name="a2ebdc5">
      <style:table-column-properties style:column-width="4.134in" style:rel-column-width="40472*"/>
    </style:style>
    <style:style style:family="table-column" style:name="a4e8b4d">
      <style:table-column-properties style:column-width="0.3709in" style:rel-column-width="3630*"/>
    </style:style>
    <style:style style:family="table-cell" style:name="abf7d6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4cf0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bed1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52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69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fa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4e994">
      <number:number number:decimal-places="0" number:grouping="true" number:min-integer-digits="1"/>
    </number:number-style>
    <style:style style:data-style-name="n94e994" style:family="table-cell" style:name="a49db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068e0">
      <number:number number:decimal-places="0" number:grouping="true" number:min-integer-digits="1"/>
    </number:number-style>
    <style:style style:data-style-name="nf068e0" style:family="table-cell" style:name="a33e2d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da3c2">
      <number:number number:decimal-places="0" number:grouping="true" number:min-integer-digits="1"/>
    </number:number-style>
    <style:style style:data-style-name="n0da3c2" style:family="table-cell" style:name="a17dea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316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555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dc1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35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05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3aec5">
      <number:number number:decimal-places="0" number:grouping="true" number:min-integer-digits="1"/>
    </number:number-style>
    <style:style style:data-style-name="ne3aec5" style:family="table-cell" style:name="a240b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8f68b">
      <number:number number:decimal-places="0" number:grouping="true" number:min-integer-digits="1"/>
    </number:number-style>
    <style:style style:data-style-name="n98f68b" style:family="table-cell" style:name="a37ee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13505">
      <number:number number:decimal-places="0" number:grouping="true" number:min-integer-digits="1"/>
    </number:number-style>
    <style:style style:data-style-name="n013505" style:family="table-cell" style:name="a3e539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0144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20e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640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48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13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99df9">
      <number:number number:decimal-places="0" number:grouping="true" number:min-integer-digits="1"/>
    </number:number-style>
    <style:style style:data-style-name="na99df9" style:family="table-cell" style:name="aa6d5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3233">
      <number:number number:decimal-places="0" number:grouping="true" number:min-integer-digits="1"/>
    </number:number-style>
    <style:style style:data-style-name="n413233" style:family="table-cell" style:name="abca8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97ad3">
      <number:number number:decimal-places="0" number:grouping="true" number:min-integer-digits="1"/>
    </number:number-style>
    <style:style style:data-style-name="n797ad3" style:family="table-cell" style:name="a5eab4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3cc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d55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70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d0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1c1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04dd0">
      <number:number number:decimal-places="0" number:grouping="true" number:min-integer-digits="1"/>
    </number:number-style>
    <style:style style:data-style-name="nb04dd0" style:family="table-cell" style:name="a42ba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c5987">
      <number:number number:decimal-places="0" number:grouping="true" number:min-integer-digits="1"/>
    </number:number-style>
    <style:style style:data-style-name="n9c5987" style:family="table-cell" style:name="a7a87c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e3efb">
      <number:number number:decimal-places="0" number:grouping="true" number:min-integer-digits="1"/>
    </number:number-style>
    <style:style style:family="paragraph" style:name="a73a1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3d1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ad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c6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5c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5e6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26c42d">
      <style:table-properties style:width="6.694in" table:align="margins"/>
    </style:style>
    <style:style style:family="table-column" style:name="a41ae8c">
      <style:table-column-properties style:column-width="1.6735in" style:rel-column-width="16383*"/>
    </style:style>
    <style:style style:family="table-cell" style:name="ac192d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dc6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df7f2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b2b99" style:family="table-cell" style:name="a913a6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031b35">
      <style:table-column-properties style:column-width="1.4174in" style:rel-column-width="13876*"/>
    </style:style>
    <style:style style:family="table-column" style:name="a84ce39">
      <style:table-column-properties style:column-width="0.7717in" style:rel-column-width="7555*"/>
    </style:style>
    <style:style style:family="table-column" style:name="a76b651">
      <style:table-column-properties style:column-width="4.134in" style:rel-column-width="40472*"/>
    </style:style>
    <style:style style:family="table-column" style:name="ac7202a">
      <style:table-column-properties style:column-width="0.3709in" style:rel-column-width="3630*"/>
    </style:style>
    <style:style style:family="table-cell" style:name="a17ea9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d9c7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d5d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f6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43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19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8a8f6">
      <number:number number:decimal-places="0" number:grouping="true" number:min-integer-digits="1"/>
    </number:number-style>
    <style:style style:data-style-name="n68a8f6" style:family="table-cell" style:name="a6132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98fcc">
      <number:number number:decimal-places="0" number:grouping="true" number:min-integer-digits="1"/>
    </number:number-style>
    <style:style style:data-style-name="n598fcc" style:family="table-cell" style:name="a1c7c3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6e7f8">
      <number:number number:decimal-places="0" number:grouping="true" number:min-integer-digits="1"/>
    </number:number-style>
    <style:style style:data-style-name="n16e7f8" style:family="table-cell" style:name="a15f8d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989f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66e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cf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6d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8e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18c17">
      <number:number number:decimal-places="0" number:grouping="true" number:min-integer-digits="1"/>
    </number:number-style>
    <style:style style:data-style-name="n218c17" style:family="table-cell" style:name="a593f0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334af">
      <number:number number:decimal-places="0" number:grouping="true" number:min-integer-digits="1"/>
    </number:number-style>
    <style:style style:data-style-name="nd334af" style:family="table-cell" style:name="a5b404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d1962">
      <number:number number:decimal-places="0" number:grouping="true" number:min-integer-digits="1"/>
    </number:number-style>
    <style:style style:data-style-name="n5d1962" style:family="table-cell" style:name="aa3bc1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b51f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dde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35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29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a65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5ebc9">
      <number:number number:decimal-places="0" number:grouping="true" number:min-integer-digits="1"/>
    </number:number-style>
    <style:style style:data-style-name="na5ebc9" style:family="table-cell" style:name="a2bee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c79a1">
      <number:number number:decimal-places="0" number:grouping="true" number:min-integer-digits="1"/>
    </number:number-style>
    <style:style style:data-style-name="n0c79a1" style:family="table-cell" style:name="a81a82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10e50">
      <number:number number:decimal-places="0" number:grouping="true" number:min-integer-digits="1"/>
    </number:number-style>
    <style:style style:data-style-name="ne10e50" style:family="table-cell" style:name="a18ee1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3617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523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44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b3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49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11433">
      <number:number number:decimal-places="0" number:grouping="true" number:min-integer-digits="1"/>
    </number:number-style>
    <style:style style:data-style-name="n511433" style:family="table-cell" style:name="a20d30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8861f">
      <number:number number:decimal-places="0" number:grouping="true" number:min-integer-digits="1"/>
    </number:number-style>
    <style:style style:data-style-name="nb8861f" style:family="table-cell" style:name="aef04c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1f0d4">
      <number:number number:decimal-places="0" number:grouping="true" number:min-integer-digits="1"/>
    </number:number-style>
    <style:style style:data-style-name="n91f0d4" style:family="table-cell" style:name="a8e93c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0945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e07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ef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7a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f9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8289b">
      <number:number number:decimal-places="0" number:grouping="true" number:min-integer-digits="1"/>
    </number:number-style>
    <style:style style:data-style-name="nb8289b" style:family="table-cell" style:name="ad01f6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a7da5">
      <number:number number:decimal-places="0" number:grouping="true" number:min-integer-digits="1"/>
    </number:number-style>
    <style:style style:data-style-name="n0a7da5" style:family="table-cell" style:name="aa28ea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b2b99">
      <number:number number:decimal-places="0" number:grouping="true" number:min-integer-digits="1"/>
    </number:number-style>
    <style:style style:family="paragraph" style:name="ab364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41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c4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91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a8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256a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deff5">
      <style:table-properties style:width="6.694in" table:align="margins"/>
    </style:style>
    <style:style style:family="table-column" style:name="a20796f">
      <style:table-column-properties style:column-width="1.6735in" style:rel-column-width="16383*"/>
    </style:style>
    <style:style style:family="table-cell" style:name="aadd0e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a93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49bfe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b905d" style:family="table-cell" style:name="a0c8f6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f5196">
      <style:table-column-properties style:column-width="1.4174in" style:rel-column-width="13876*"/>
    </style:style>
    <style:style style:family="table-column" style:name="ae7bd23">
      <style:table-column-properties style:column-width="0.7717in" style:rel-column-width="7555*"/>
    </style:style>
    <style:style style:family="table-column" style:name="af5ce4d">
      <style:table-column-properties style:column-width="4.134in" style:rel-column-width="40472*"/>
    </style:style>
    <style:style style:family="table-column" style:name="a6a4a77">
      <style:table-column-properties style:column-width="0.3709in" style:rel-column-width="3630*"/>
    </style:style>
    <style:style style:family="table-cell" style:name="a62679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020e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47b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fe5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52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76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a8876">
      <number:number number:decimal-places="0" number:grouping="true" number:min-integer-digits="1"/>
    </number:number-style>
    <style:style style:data-style-name="n6a8876" style:family="table-cell" style:name="ab681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21b67">
      <number:number number:decimal-places="0" number:grouping="true" number:min-integer-digits="1"/>
    </number:number-style>
    <style:style style:data-style-name="nb21b67" style:family="table-cell" style:name="afeebf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f215f">
      <number:number number:decimal-places="0" number:grouping="true" number:min-integer-digits="1"/>
    </number:number-style>
    <style:style style:data-style-name="ncf215f" style:family="table-cell" style:name="a7769b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8bf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1d5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a49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20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ca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42944">
      <number:number number:decimal-places="0" number:grouping="true" number:min-integer-digits="1"/>
    </number:number-style>
    <style:style style:data-style-name="n942944" style:family="table-cell" style:name="ae5db6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654a0">
      <number:number number:decimal-places="0" number:grouping="true" number:min-integer-digits="1"/>
    </number:number-style>
    <style:style style:data-style-name="n7654a0" style:family="table-cell" style:name="a2db9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c6f7e">
      <number:number number:decimal-places="0" number:grouping="true" number:min-integer-digits="1"/>
    </number:number-style>
    <style:style style:data-style-name="ndc6f7e" style:family="table-cell" style:name="a19900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0836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5b0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0d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bc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a6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e5eb9">
      <number:number number:decimal-places="0" number:grouping="true" number:min-integer-digits="1"/>
    </number:number-style>
    <style:style style:data-style-name="n1e5eb9" style:family="table-cell" style:name="aa7005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cba58">
      <number:number number:decimal-places="0" number:grouping="true" number:min-integer-digits="1"/>
    </number:number-style>
    <style:style style:data-style-name="n7cba58" style:family="table-cell" style:name="a813c3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6187f">
      <number:number number:decimal-places="0" number:grouping="true" number:min-integer-digits="1"/>
    </number:number-style>
    <style:style style:data-style-name="n06187f" style:family="table-cell" style:name="ada7a2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b2d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139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082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f1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95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99731">
      <number:number number:decimal-places="0" number:grouping="true" number:min-integer-digits="1"/>
    </number:number-style>
    <style:style style:data-style-name="n599731" style:family="table-cell" style:name="ada577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e94db">
      <number:number number:decimal-places="0" number:grouping="true" number:min-integer-digits="1"/>
    </number:number-style>
    <style:style style:data-style-name="n7e94db" style:family="table-cell" style:name="a27e0b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b905d">
      <number:number number:decimal-places="0" number:grouping="true" number:min-integer-digits="1"/>
    </number:number-style>
    <style:style style:family="paragraph" style:name="ac025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3c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f1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bfe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08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3a2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453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aea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b42222">Завтрак 387.41 ккал</text:p>
      <table:table table:name="Table1" table:style-name="af385c2">
        <table:table-column table:style-name="a4e8b4d"/>
        <table:table-column table:style-name="a2ebdc5"/>
        <table:table-column table:style-name="aeb1612"/>
        <table:table-column table:style-name="a0f68c4"/>
        <table:table-row table:default-cell-style-name="">
          <table:table-cell office:string-value="№ п/п" office:value-type="string" table:style-name="abf7d6c">
            <text:p text:style-name="abed115">№ п/п</text:p>
          </table:table-cell>
          <table:table-cell office:string-value="Наименование блюда" office:value-type="string" table:style-name="a24cf05">
            <text:p text:style-name="ab15235">Наименование блюда</text:p>
          </table:table-cell>
          <table:table-cell office:string-value="Масса порции, гр." office:value-type="string" table:style-name="a07e2cd">
            <text:p text:style-name="ad5696e">Масса порции, гр.</text:p>
          </table:table-cell>
          <table:table-cell office:string-value="Калорийность порции, ккал." office:value-type="string" table:style-name="a5cedbf">
            <text:p text:style-name="a12fa81">Калорийность порции, ккал.</text:p>
          </table:table-cell>
        </table:table-row>
        <table:table-row table:default-cell-style-name="">
          <table:table-cell office:value="1.0" office:value-type="float" table:style-name="a49db92">
            <text:p text:style-name="a7555d6">1</text:p>
          </table:table-cell>
          <table:table-cell office:string-value="Каша молочная пшеничная вязская" office:value-type="string" table:style-name="a231646">
            <text:p text:style-name="a4dc140">Каша молочная пшеничная вязская</text:p>
          </table:table-cell>
          <table:table-cell office:value="200.0" office:value-type="float" table:style-name="a33e2de">
            <text:p text:style-name="a6b3579">200</text:p>
          </table:table-cell>
          <table:table-cell office:value="204.0" office:value-type="float" table:style-name="a17deaf">
            <text:p text:style-name="aba0520">204</text:p>
          </table:table-cell>
        </table:table-row>
        <table:table-row table:default-cell-style-name="">
          <table:table-cell office:value="2.0" office:value-type="float" table:style-name="a240bf0">
            <text:p text:style-name="a720e83">2</text:p>
          </table:table-cell>
          <table:table-cell office:string-value="Чай с сахаром" office:value-type="string" table:style-name="ad0144a">
            <text:p text:style-name="a564045">Чай с сахаром</text:p>
          </table:table-cell>
          <table:table-cell office:value="200.0" office:value-type="float" table:style-name="a37ee10">
            <text:p text:style-name="a644815">200</text:p>
          </table:table-cell>
          <table:table-cell office:value="31.0" office:value-type="float" table:style-name="a3e5397">
            <text:p text:style-name="af3130e">31</text:p>
          </table:table-cell>
        </table:table-row>
        <table:table-row table:default-cell-style-name="">
          <table:table-cell office:value="3.0" office:value-type="float" table:style-name="aa6d50f">
            <text:p text:style-name="a9d5558">3</text:p>
          </table:table-cell>
          <table:table-cell office:string-value="Хлеб пшеничный,масло сливочное" office:value-type="string" table:style-name="aa3ccf8">
            <text:p text:style-name="a7170ae">Хлеб пшеничный,масло сливочное</text:p>
          </table:table-cell>
          <table:table-cell office:value="37.0" office:value-type="float" table:style-name="abca864">
            <text:p text:style-name="a30d0a0">37</text:p>
          </table:table-cell>
          <table:table-cell office:value="124.0" office:value-type="float" table:style-name="a5eab40">
            <text:p text:style-name="a01c191">124</text:p>
          </table:table-cell>
        </table:table-row>
        <table:table-row table:default-cell-style-name="">
          <table:table-cell office:value="4.0" office:value-type="float" table:style-name="a42ba5c">
            <text:p text:style-name="a73a15f">4</text:p>
          </table:table-cell>
          <table:table-cell office:string-value="Фрукты" office:value-type="string" table:style-name="a54207f">
            <text:p text:style-name="a03d193">Фрукты</text:p>
          </table:table-cell>
          <table:table-cell office:value="51.0" office:value-type="float" table:style-name="a7a87c9">
            <text:p text:style-name="a8bad16">51</text:p>
          </table:table-cell>
          <table:table-cell office:value="26.0" office:value-type="float" table:style-name="a8f0b2e">
            <text:p text:style-name="ac4c6ce">26</text:p>
          </table:table-cell>
        </table:table-row>
      </table:table>
      <text:p text:style-name="aaa5cfb"/>
      <text:p text:style-name="a495e67">Обед 474.74 ккал</text:p>
      <table:table table:name="Table2" table:style-name="a26c42d">
        <table:table-column table:style-name="ac7202a"/>
        <table:table-column table:style-name="a76b651"/>
        <table:table-column table:style-name="a84ce39"/>
        <table:table-column table:style-name="a031b35"/>
        <table:table-row table:default-cell-style-name="">
          <table:table-cell office:string-value="№ п/п" office:value-type="string" table:style-name="a17ea99">
            <text:p text:style-name="a1d5d46">№ п/п</text:p>
          </table:table-cell>
          <table:table-cell office:string-value="Наименование блюда" office:value-type="string" table:style-name="a6d9c76">
            <text:p text:style-name="a09f6fa">Наименование блюда</text:p>
          </table:table-cell>
          <table:table-cell office:string-value="Масса порции, гр." office:value-type="string" table:style-name="ac192da">
            <text:p text:style-name="a764339">Масса порции, гр.</text:p>
          </table:table-cell>
          <table:table-cell office:string-value="Калорийность порции, ккал." office:value-type="string" table:style-name="adf7f2b">
            <text:p text:style-name="a2219f4">Калорийность порции, ккал.</text:p>
          </table:table-cell>
        </table:table-row>
        <table:table-row table:default-cell-style-name="">
          <table:table-cell office:value="1.0" office:value-type="float" table:style-name="a61321b">
            <text:p text:style-name="a466eb7">1</text:p>
          </table:table-cell>
          <table:table-cell office:string-value="Щи из свежей капусты  с мясом и сметаной" office:value-type="string" table:style-name="a9989fd">
            <text:p text:style-name="a72cf85">Щи из свежей капусты <text:s text:c="1"/>с мясом и сметаной</text:p>
          </table:table-cell>
          <table:table-cell office:value="200.0" office:value-type="float" table:style-name="a1c7c37">
            <text:p text:style-name="a9f6d50">200</text:p>
          </table:table-cell>
          <table:table-cell office:value="93.0" office:value-type="float" table:style-name="a15f8d2">
            <text:p text:style-name="a088e70">93</text:p>
          </table:table-cell>
        </table:table-row>
        <table:table-row table:default-cell-style-name="">
          <table:table-cell office:value="2.0" office:value-type="float" table:style-name="a593f03">
            <text:p text:style-name="afdde5b">2</text:p>
          </table:table-cell>
          <table:table-cell office:string-value="Жаркое по домашнему" office:value-type="string" table:style-name="a9b51fe">
            <text:p text:style-name="ad93568">Жаркое по домашнему</text:p>
          </table:table-cell>
          <table:table-cell office:value="150.0" office:value-type="float" table:style-name="a5b404a">
            <text:p text:style-name="a002967">150</text:p>
          </table:table-cell>
          <table:table-cell office:value="234.0" office:value-type="float" table:style-name="aa3bc1c">
            <text:p text:style-name="ac2a65c">234</text:p>
          </table:table-cell>
        </table:table-row>
        <table:table-row table:default-cell-style-name="">
          <table:table-cell office:value="3.0" office:value-type="float" table:style-name="a2bee1e">
            <text:p text:style-name="a55233b">3</text:p>
          </table:table-cell>
          <table:table-cell office:string-value="Компот из сухофруктов" office:value-type="string" table:style-name="ae36172">
            <text:p text:style-name="a5c4416">Компот из сухофруктов</text:p>
          </table:table-cell>
          <table:table-cell office:value="200.0" office:value-type="float" table:style-name="a81a828">
            <text:p text:style-name="a10b3f3">200</text:p>
          </table:table-cell>
          <table:table-cell office:value="52.0" office:value-type="float" table:style-name="a18ee12">
            <text:p text:style-name="a2549cd">52</text:p>
          </table:table-cell>
        </table:table-row>
        <table:table-row table:default-cell-style-name="">
          <table:table-cell office:value="4.0" office:value-type="float" table:style-name="a20d309">
            <text:p text:style-name="a1e0742">4</text:p>
          </table:table-cell>
          <table:table-cell office:string-value="Хлеб пшеничный" office:value-type="string" table:style-name="ab09451">
            <text:p text:style-name="aa6ef71">Хлеб пшеничный</text:p>
          </table:table-cell>
          <table:table-cell office:value="11.0" office:value-type="float" table:style-name="aef04cf">
            <text:p text:style-name="a6d7a4a">11</text:p>
          </table:table-cell>
          <table:table-cell office:value="27.0" office:value-type="float" table:style-name="a8e93cf">
            <text:p text:style-name="a49f94d">27</text:p>
          </table:table-cell>
        </table:table-row>
        <table:table-row table:default-cell-style-name="">
          <table:table-cell office:value="5.0" office:value-type="float" table:style-name="ad01f6b">
            <text:p text:style-name="ab364b9">5</text:p>
          </table:table-cell>
          <table:table-cell office:string-value="Хлеб ржаной" office:value-type="string" table:style-name="a6dc688">
            <text:p text:style-name="af641f4">Хлеб ржаной</text:p>
          </table:table-cell>
          <table:table-cell office:value="33.0" office:value-type="float" table:style-name="aa28ea9">
            <text:p text:style-name="aa8c49f">33</text:p>
          </table:table-cell>
          <table:table-cell office:value="66.0" office:value-type="float" table:style-name="a913a66">
            <text:p text:style-name="a9e916c">66</text:p>
          </table:table-cell>
        </table:table-row>
      </table:table>
      <text:p text:style-name="abba88a"/>
      <text:p text:style-name="aa6256a">Полдник 261.45 ккал</text:p>
      <table:table table:name="Table3" table:style-name="addeff5">
        <table:table-column table:style-name="a6a4a77"/>
        <table:table-column table:style-name="af5ce4d"/>
        <table:table-column table:style-name="ae7bd23"/>
        <table:table-column table:style-name="a1f5196"/>
        <table:table-row table:default-cell-style-name="">
          <table:table-cell office:string-value="№ п/п" office:value-type="string" table:style-name="a626797">
            <text:p text:style-name="a747b73">№ п/п</text:p>
          </table:table-cell>
          <table:table-cell office:string-value="Наименование блюда" office:value-type="string" table:style-name="a0020e5">
            <text:p text:style-name="aa5fe5c">Наименование блюда</text:p>
          </table:table-cell>
          <table:table-cell office:string-value="Масса порции, гр." office:value-type="string" table:style-name="aadd0ef">
            <text:p text:style-name="a2c5257">Масса порции, гр.</text:p>
          </table:table-cell>
          <table:table-cell office:string-value="Калорийность порции, ккал." office:value-type="string" table:style-name="a49bfed">
            <text:p text:style-name="aea7618">Калорийность порции, ккал.</text:p>
          </table:table-cell>
        </table:table-row>
        <table:table-row table:default-cell-style-name="">
          <table:table-cell office:value="1.0" office:value-type="float" table:style-name="ab6818d">
            <text:p text:style-name="aa1d5e2">1</text:p>
          </table:table-cell>
          <table:table-cell office:string-value="Омлет натуральный" office:value-type="string" table:style-name="a38bf91">
            <text:p text:style-name="a9a496d">Омлет натуральный</text:p>
          </table:table-cell>
          <table:table-cell office:value="120.0" office:value-type="float" table:style-name="afeebfd">
            <text:p text:style-name="a1e20c1">120</text:p>
          </table:table-cell>
          <table:table-cell office:value="143.0" office:value-type="float" table:style-name="a7769b2">
            <text:p text:style-name="a1dcad5">143</text:p>
          </table:table-cell>
        </table:table-row>
        <table:table-row table:default-cell-style-name="">
          <table:table-cell office:value="2.0" office:value-type="float" table:style-name="ae5db66">
            <text:p text:style-name="ab5b0a5">2</text:p>
          </table:table-cell>
          <table:table-cell office:string-value="Зелёный горошек отварной" office:value-type="string" table:style-name="ae08368">
            <text:p text:style-name="aed0d0b">Зелёный горошек отварной</text:p>
          </table:table-cell>
          <table:table-cell office:value="44.0" office:value-type="float" table:style-name="a2db990">
            <text:p text:style-name="a96bc52">44</text:p>
          </table:table-cell>
          <table:table-cell office:value="24.0" office:value-type="float" table:style-name="a199001">
            <text:p text:style-name="ae3a625">24</text:p>
          </table:table-cell>
        </table:table-row>
        <table:table-row table:default-cell-style-name="">
          <table:table-cell office:value="3.0" office:value-type="float" table:style-name="aa70058">
            <text:p text:style-name="a613921">3</text:p>
          </table:table-cell>
          <table:table-cell office:string-value="Кисломолочный продукт" office:value-type="string" table:style-name="a8b2d8d">
            <text:p text:style-name="ac08215">Кисломолочный продукт</text:p>
          </table:table-cell>
          <table:table-cell office:value="121.0" office:value-type="float" table:style-name="a813c32">
            <text:p text:style-name="af0f161">121</text:p>
          </table:table-cell>
          <table:table-cell office:value="65.0" office:value-type="float" table:style-name="ada7a20">
            <text:p text:style-name="adb9588">65</text:p>
          </table:table-cell>
        </table:table-row>
        <table:table-row table:default-cell-style-name="">
          <table:table-cell office:value="4.0" office:value-type="float" table:style-name="ada5777">
            <text:p text:style-name="ac025ed">4</text:p>
          </table:table-cell>
          <table:table-cell office:string-value="Хлеб пшеничный" office:value-type="string" table:style-name="aea9311">
            <text:p text:style-name="a933c1d">Хлеб пшеничный</text:p>
          </table:table-cell>
          <table:table-cell office:value="11.0" office:value-type="float" table:style-name="a27e0b9">
            <text:p text:style-name="a97f123">11</text:p>
          </table:table-cell>
          <table:table-cell office:value="27.0" office:value-type="float" table:style-name="a0c8f6b">
            <text:p text:style-name="acebfee">27</text:p>
          </table:table-cell>
        </table:table-row>
      </table:table>
      <text:p text:style-name="aef08a5"/>
      <text:p text:style-name="ac53a2b">Итого ккал за день: 1123.60</text:p>
      <text:p text:style-name="a9c453a">Калькулятор <text:s text:c="6"/>____________</text:p>
      <text:p text:style-name="a28aea8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7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7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