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64a09f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99b5b5">
      <style:table-properties style:width="6.694in" table:align="margins"/>
    </style:style>
    <style:style style:family="table-column" style:name="ae990cd">
      <style:table-column-properties style:column-width="1.6735in" style:rel-column-width="16383*"/>
    </style:style>
    <style:style style:family="table-cell" style:name="ac5edf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22c1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0c564e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bfd2b8" style:family="table-cell" style:name="a1881b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31cf7">
      <style:table-column-properties style:column-width="1.4174in" style:rel-column-width="13876*"/>
    </style:style>
    <style:style style:family="table-column" style:name="a23db2c">
      <style:table-column-properties style:column-width="0.7717in" style:rel-column-width="7555*"/>
    </style:style>
    <style:style style:family="table-column" style:name="ac07500">
      <style:table-column-properties style:column-width="4.134in" style:rel-column-width="40472*"/>
    </style:style>
    <style:style style:family="table-column" style:name="a28a9e9">
      <style:table-column-properties style:column-width="0.3709in" style:rel-column-width="3630*"/>
    </style:style>
    <style:style style:family="table-cell" style:name="aaecb3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092e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b494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e7c0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595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dc43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d08a4">
      <number:number number:decimal-places="0" number:grouping="true" number:min-integer-digits="1"/>
    </number:number-style>
    <style:style style:data-style-name="n6d08a4" style:family="table-cell" style:name="a2f17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b21a3">
      <number:number number:decimal-places="0" number:grouping="true" number:min-integer-digits="1"/>
    </number:number-style>
    <style:style style:data-style-name="n4b21a3" style:family="table-cell" style:name="a7cdcd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37511">
      <number:number number:decimal-places="0" number:grouping="true" number:min-integer-digits="1"/>
    </number:number-style>
    <style:style style:data-style-name="nd37511" style:family="table-cell" style:name="aad48b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efe2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cfa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9fe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2db1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e2b6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f11307">
      <number:number number:decimal-places="0" number:grouping="true" number:min-integer-digits="1"/>
    </number:number-style>
    <style:style style:data-style-name="nf11307" style:family="table-cell" style:name="aaab9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79260">
      <number:number number:decimal-places="0" number:grouping="true" number:min-integer-digits="1"/>
    </number:number-style>
    <style:style style:data-style-name="nf79260" style:family="table-cell" style:name="acffe4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f0068">
      <number:number number:decimal-places="0" number:grouping="true" number:min-integer-digits="1"/>
    </number:number-style>
    <style:style style:data-style-name="n3f0068" style:family="table-cell" style:name="a7a17f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df593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f35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8276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50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9796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a6967">
      <number:number number:decimal-places="0" number:grouping="true" number:min-integer-digits="1"/>
    </number:number-style>
    <style:style style:data-style-name="n8a6967" style:family="table-cell" style:name="a80a69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40b2a">
      <number:number number:decimal-places="0" number:grouping="true" number:min-integer-digits="1"/>
    </number:number-style>
    <style:style style:data-style-name="n040b2a" style:family="table-cell" style:name="a12ef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92feb">
      <number:number number:decimal-places="0" number:grouping="true" number:min-integer-digits="1"/>
    </number:number-style>
    <style:style style:data-style-name="n592feb" style:family="table-cell" style:name="a4641e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acab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e2a5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da2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c7c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e1d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acbda">
      <number:number number:decimal-places="0" number:grouping="true" number:min-integer-digits="1"/>
    </number:number-style>
    <style:style style:data-style-name="neacbda" style:family="table-cell" style:name="a7c1df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f9244">
      <number:number number:decimal-places="0" number:grouping="true" number:min-integer-digits="1"/>
    </number:number-style>
    <style:style style:data-style-name="ncf9244" style:family="table-cell" style:name="ab2e95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8384a">
      <number:number number:decimal-places="0" number:grouping="true" number:min-integer-digits="1"/>
    </number:number-style>
    <style:style style:data-style-name="n48384a" style:family="table-cell" style:name="a6d613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443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4d00f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60a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1705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a56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65ad3">
      <number:number number:decimal-places="0" number:grouping="true" number:min-integer-digits="1"/>
    </number:number-style>
    <style:style style:data-style-name="n965ad3" style:family="table-cell" style:name="af5bbc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3d93f">
      <number:number number:decimal-places="0" number:grouping="true" number:min-integer-digits="1"/>
    </number:number-style>
    <style:style style:data-style-name="n53d93f" style:family="table-cell" style:name="a7e66b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fd2b8">
      <number:number number:decimal-places="0" number:grouping="true" number:min-integer-digits="1"/>
    </number:number-style>
    <style:style style:family="paragraph" style:name="aa914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43e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3f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94c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935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04942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b075f7">
      <style:table-properties style:width="6.694in" table:align="margins"/>
    </style:style>
    <style:style style:family="table-column" style:name="ae61424">
      <style:table-column-properties style:column-width="1.6735in" style:rel-column-width="16383*"/>
    </style:style>
    <style:style style:family="table-cell" style:name="a6a4787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e65f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62b774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8a680f" style:family="table-cell" style:name="aced46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0032fc">
      <style:table-column-properties style:column-width="1.4174in" style:rel-column-width="13876*"/>
    </style:style>
    <style:style style:family="table-column" style:name="a12eaf4">
      <style:table-column-properties style:column-width="0.7717in" style:rel-column-width="7555*"/>
    </style:style>
    <style:style style:family="table-column" style:name="a7fa5fa">
      <style:table-column-properties style:column-width="4.134in" style:rel-column-width="40472*"/>
    </style:style>
    <style:style style:family="table-column" style:name="ac4c78d">
      <style:table-column-properties style:column-width="0.3709in" style:rel-column-width="3630*"/>
    </style:style>
    <style:style style:family="table-cell" style:name="ad0da45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1b8de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52dcb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c429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0bd2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7485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053b6">
      <number:number number:decimal-places="0" number:grouping="true" number:min-integer-digits="1"/>
    </number:number-style>
    <style:style style:data-style-name="n1053b6" style:family="table-cell" style:name="ab2ca7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f0c67">
      <number:number number:decimal-places="0" number:grouping="true" number:min-integer-digits="1"/>
    </number:number-style>
    <style:style style:data-style-name="n4f0c67" style:family="table-cell" style:name="aa30db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8586b">
      <number:number number:decimal-places="0" number:grouping="true" number:min-integer-digits="1"/>
    </number:number-style>
    <style:style style:data-style-name="nb8586b" style:family="table-cell" style:name="a533be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682d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df4e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d8b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0f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095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9b801">
      <number:number number:decimal-places="0" number:grouping="true" number:min-integer-digits="1"/>
    </number:number-style>
    <style:style style:data-style-name="n09b801" style:family="table-cell" style:name="a9199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1bce6">
      <number:number number:decimal-places="0" number:grouping="true" number:min-integer-digits="1"/>
    </number:number-style>
    <style:style style:data-style-name="n51bce6" style:family="table-cell" style:name="aa8cd6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6aa80">
      <number:number number:decimal-places="0" number:grouping="true" number:min-integer-digits="1"/>
    </number:number-style>
    <style:style style:data-style-name="nf6aa80" style:family="table-cell" style:name="a2196a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17d2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65a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c8a1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740d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f1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0236ba">
      <number:number number:decimal-places="0" number:grouping="true" number:min-integer-digits="1"/>
    </number:number-style>
    <style:style style:data-style-name="n0236ba" style:family="table-cell" style:name="a0bca7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886f7">
      <number:number number:decimal-places="0" number:grouping="true" number:min-integer-digits="1"/>
    </number:number-style>
    <style:style style:data-style-name="n4886f7" style:family="table-cell" style:name="abb6e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86527">
      <number:number number:decimal-places="0" number:grouping="true" number:min-integer-digits="1"/>
    </number:number-style>
    <style:style style:data-style-name="n986527" style:family="table-cell" style:name="af53ec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b148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3ead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3241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042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ce5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cdaec">
      <number:number number:decimal-places="0" number:grouping="true" number:min-integer-digits="1"/>
    </number:number-style>
    <style:style style:data-style-name="n8cdaec" style:family="table-cell" style:name="ad7218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9c560">
      <number:number number:decimal-places="0" number:grouping="true" number:min-integer-digits="1"/>
    </number:number-style>
    <style:style style:data-style-name="nc9c560" style:family="table-cell" style:name="a26739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17454">
      <number:number number:decimal-places="0" number:grouping="true" number:min-integer-digits="1"/>
    </number:number-style>
    <style:style style:data-style-name="n417454" style:family="table-cell" style:name="a78048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0d6f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5d46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1e9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4de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79cf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150d7">
      <number:number number:decimal-places="0" number:grouping="true" number:min-integer-digits="1"/>
    </number:number-style>
    <style:style style:data-style-name="n8150d7" style:family="table-cell" style:name="a1c127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c533d">
      <number:number number:decimal-places="0" number:grouping="true" number:min-integer-digits="1"/>
    </number:number-style>
    <style:style style:data-style-name="nfc533d" style:family="table-cell" style:name="ab9cd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49231">
      <number:number number:decimal-places="0" number:grouping="true" number:min-integer-digits="1"/>
    </number:number-style>
    <style:style style:data-style-name="n749231" style:family="table-cell" style:name="ae669b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090e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c135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aaf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721a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35e9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1fffc">
      <number:number number:decimal-places="0" number:grouping="true" number:min-integer-digits="1"/>
    </number:number-style>
    <style:style style:data-style-name="n61fffc" style:family="table-cell" style:name="a12322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ad20d">
      <number:number number:decimal-places="0" number:grouping="true" number:min-integer-digits="1"/>
    </number:number-style>
    <style:style style:data-style-name="n3ad20d" style:family="table-cell" style:name="a9adf0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a680f">
      <number:number number:decimal-places="0" number:grouping="true" number:min-integer-digits="1"/>
    </number:number-style>
    <style:style style:family="paragraph" style:name="a4ba65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81a9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d22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c51b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eb34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0903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9e6a42">
      <style:table-properties style:width="6.694in" table:align="margins"/>
    </style:style>
    <style:style style:family="table-column" style:name="ab0d382">
      <style:table-column-properties style:column-width="1.6735in" style:rel-column-width="16383*"/>
    </style:style>
    <style:style style:family="table-cell" style:name="aede2a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af9e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1305d6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a7d377" style:family="table-cell" style:name="a70873d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9590f1">
      <style:table-column-properties style:column-width="1.4174in" style:rel-column-width="13876*"/>
    </style:style>
    <style:style style:family="table-column" style:name="a5eb5d4">
      <style:table-column-properties style:column-width="0.7717in" style:rel-column-width="7555*"/>
    </style:style>
    <style:style style:family="table-column" style:name="a24610e">
      <style:table-column-properties style:column-width="4.134in" style:rel-column-width="40472*"/>
    </style:style>
    <style:style style:family="table-column" style:name="a5d720b">
      <style:table-column-properties style:column-width="0.3709in" style:rel-column-width="3630*"/>
    </style:style>
    <style:style style:family="table-cell" style:name="a7eb44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0cced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6d0f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c84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6e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738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e5341">
      <number:number number:decimal-places="0" number:grouping="true" number:min-integer-digits="1"/>
    </number:number-style>
    <style:style style:data-style-name="nde5341" style:family="table-cell" style:name="a1412f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799fd">
      <number:number number:decimal-places="0" number:grouping="true" number:min-integer-digits="1"/>
    </number:number-style>
    <style:style style:data-style-name="n0799fd" style:family="table-cell" style:name="af9610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69bbc">
      <number:number number:decimal-places="0" number:grouping="true" number:min-integer-digits="1"/>
    </number:number-style>
    <style:style style:data-style-name="ne69bbc" style:family="table-cell" style:name="afeec8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7c65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f73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e4aa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5eb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532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91839">
      <number:number number:decimal-places="0" number:grouping="true" number:min-integer-digits="1"/>
    </number:number-style>
    <style:style style:data-style-name="n391839" style:family="table-cell" style:name="a9d84b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c28ce">
      <number:number number:decimal-places="0" number:grouping="true" number:min-integer-digits="1"/>
    </number:number-style>
    <style:style style:data-style-name="n5c28ce" style:family="table-cell" style:name="af09e5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6c194">
      <number:number number:decimal-places="0" number:grouping="true" number:min-integer-digits="1"/>
    </number:number-style>
    <style:style style:data-style-name="n46c194" style:family="table-cell" style:name="a66278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c2e7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86759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e0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d343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ecfe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63e99">
      <number:number number:decimal-places="0" number:grouping="true" number:min-integer-digits="1"/>
    </number:number-style>
    <style:style style:data-style-name="n263e99" style:family="table-cell" style:name="a0431b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7412e">
      <number:number number:decimal-places="0" number:grouping="true" number:min-integer-digits="1"/>
    </number:number-style>
    <style:style style:data-style-name="ne7412e" style:family="table-cell" style:name="a76862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a86c7">
      <number:number number:decimal-places="0" number:grouping="true" number:min-integer-digits="1"/>
    </number:number-style>
    <style:style style:data-style-name="nfa86c7" style:family="table-cell" style:name="a5651f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bc4a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4740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2ed6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8ea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b4aa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e7470">
      <number:number number:decimal-places="0" number:grouping="true" number:min-integer-digits="1"/>
    </number:number-style>
    <style:style style:data-style-name="n9e7470" style:family="table-cell" style:name="aba99a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5eb2b">
      <number:number number:decimal-places="0" number:grouping="true" number:min-integer-digits="1"/>
    </number:number-style>
    <style:style style:data-style-name="n65eb2b" style:family="table-cell" style:name="a44e7b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7d377">
      <number:number number:decimal-places="0" number:grouping="true" number:min-integer-digits="1"/>
    </number:number-style>
    <style:style style:family="paragraph" style:name="a1aaec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5998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f7b0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0958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4702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178ae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b9134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96dea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64a09f">Завтрак 427.46 ккал</text:p>
      <table:table table:name="Table1" table:style-name="a99b5b5">
        <table:table-column table:style-name="a28a9e9"/>
        <table:table-column table:style-name="ac07500"/>
        <table:table-column table:style-name="a23db2c"/>
        <table:table-column table:style-name="a931cf7"/>
        <table:table-row table:default-cell-style-name="">
          <table:table-cell office:string-value="№ п/п" office:value-type="string" table:style-name="aaecb3c">
            <text:p text:style-name="ab4942f">№ п/п</text:p>
          </table:table-cell>
          <table:table-cell office:string-value="Наименование блюда" office:value-type="string" table:style-name="a0092ee">
            <text:p text:style-name="afe7c0d">Наименование блюда</text:p>
          </table:table-cell>
          <table:table-cell office:string-value="Масса порции, гр." office:value-type="string" table:style-name="ac5edf2">
            <text:p text:style-name="ad5951b">Масса порции, гр.</text:p>
          </table:table-cell>
          <table:table-cell office:string-value="Калорийность порции, ккал." office:value-type="string" table:style-name="a0c564e">
            <text:p text:style-name="abdc43a">Калорийность порции, ккал.</text:p>
          </table:table-cell>
        </table:table-row>
        <table:table-row table:default-cell-style-name="">
          <table:table-cell office:value="1.0" office:value-type="float" table:style-name="a2f179f">
            <text:p text:style-name="afcfa9b">1</text:p>
          </table:table-cell>
          <table:table-cell office:string-value="Каша пшённая молочная жидкая" office:value-type="string" table:style-name="a7efe2b">
            <text:p text:style-name="af9fe30">Каша пшённая молочная жидкая</text:p>
          </table:table-cell>
          <table:table-cell office:value="150.0" office:value-type="float" table:style-name="a7cdcd1">
            <text:p text:style-name="a12db12">150</text:p>
          </table:table-cell>
          <table:table-cell office:value="130.0" office:value-type="float" table:style-name="aad48b1">
            <text:p text:style-name="a0e2b6e">130</text:p>
          </table:table-cell>
        </table:table-row>
        <table:table-row table:default-cell-style-name="">
          <table:table-cell office:value="2.0" office:value-type="float" table:style-name="aaab964">
            <text:p text:style-name="a0f35cd">2</text:p>
          </table:table-cell>
          <table:table-cell office:string-value="Какао на молоке" office:value-type="string" table:style-name="adf5938">
            <text:p text:style-name="a782768">Какао на молоке</text:p>
          </table:table-cell>
          <table:table-cell office:value="150.0" office:value-type="float" table:style-name="acffe40">
            <text:p text:style-name="a6950e6">150</text:p>
          </table:table-cell>
          <table:table-cell office:value="86.0" office:value-type="float" table:style-name="a7a17f9">
            <text:p text:style-name="a29796f">86</text:p>
          </table:table-cell>
        </table:table-row>
        <table:table-row table:default-cell-style-name="">
          <table:table-cell office:value="3.0" office:value-type="float" table:style-name="a80a695">
            <text:p text:style-name="a4e2a57">3</text:p>
          </table:table-cell>
          <table:table-cell office:string-value="Бутерброд с сыром" office:value-type="string" table:style-name="a4acab2">
            <text:p text:style-name="a5da2ae">Бутерброд с сыром</text:p>
          </table:table-cell>
          <table:table-cell office:value="31.0" office:value-type="float" table:style-name="a12ef64">
            <text:p text:style-name="a9c7c86">31</text:p>
          </table:table-cell>
          <table:table-cell office:value="108.0" office:value-type="float" table:style-name="a4641ed">
            <text:p text:style-name="aa9e1d4">108</text:p>
          </table:table-cell>
        </table:table-row>
        <table:table-row table:default-cell-style-name="">
          <table:table-cell office:value="4.0" office:value-type="float" table:style-name="a7c1dfe">
            <text:p text:style-name="a4d00ff">4</text:p>
          </table:table-cell>
          <table:table-cell office:string-value="Фрукты" office:value-type="string" table:style-name="a44439c">
            <text:p text:style-name="a960a5f">Фрукты</text:p>
          </table:table-cell>
          <table:table-cell office:value="52.0" office:value-type="float" table:style-name="ab2e954">
            <text:p text:style-name="aa17056">52</text:p>
          </table:table-cell>
          <table:table-cell office:value="27.0" office:value-type="float" table:style-name="a6d6135">
            <text:p text:style-name="a86a563">27</text:p>
          </table:table-cell>
        </table:table-row>
        <table:table-row table:default-cell-style-name="">
          <table:table-cell office:value="5.0" office:value-type="float" table:style-name="af5bbc3">
            <text:p text:style-name="aa914c7">5</text:p>
          </table:table-cell>
          <table:table-cell office:string-value="Кондитерские изделия" office:value-type="string" table:style-name="a422c1c">
            <text:p text:style-name="aa43e6c">Кондитерские изделия</text:p>
          </table:table-cell>
          <table:table-cell office:value="18.0" office:value-type="float" table:style-name="a7e66bf">
            <text:p text:style-name="a1b3f0f">18</text:p>
          </table:table-cell>
          <table:table-cell office:value="75.0" office:value-type="float" table:style-name="a1881bf">
            <text:p text:style-name="ac194c7">75</text:p>
          </table:table-cell>
        </table:table-row>
      </table:table>
      <text:p text:style-name="ad93515"/>
      <text:p text:style-name="a404942">Обед 452.24 ккал</text:p>
      <table:table table:name="Table2" table:style-name="ab075f7">
        <table:table-column table:style-name="ac4c78d"/>
        <table:table-column table:style-name="a7fa5fa"/>
        <table:table-column table:style-name="a12eaf4"/>
        <table:table-column table:style-name="a0032fc"/>
        <table:table-row table:default-cell-style-name="">
          <table:table-cell office:string-value="№ п/п" office:value-type="string" table:style-name="ad0da45">
            <text:p text:style-name="a52dcb1">№ п/п</text:p>
          </table:table-cell>
          <table:table-cell office:string-value="Наименование блюда" office:value-type="string" table:style-name="a1b8dee">
            <text:p text:style-name="adc4291">Наименование блюда</text:p>
          </table:table-cell>
          <table:table-cell office:string-value="Масса порции, гр." office:value-type="string" table:style-name="a6a4787">
            <text:p text:style-name="a20bd29">Масса порции, гр.</text:p>
          </table:table-cell>
          <table:table-cell office:string-value="Калорийность порции, ккал." office:value-type="string" table:style-name="a62b774">
            <text:p text:style-name="a97485e">Калорийность порции, ккал.</text:p>
          </table:table-cell>
        </table:table-row>
        <table:table-row table:default-cell-style-name="">
          <table:table-cell office:value="1.0" office:value-type="float" table:style-name="ab2ca74">
            <text:p text:style-name="a3df4ef">1</text:p>
          </table:table-cell>
          <table:table-cell office:string-value="Щи из свежей капусты  с мясом и  со сметаной" office:value-type="string" table:style-name="a2682d9">
            <text:p text:style-name="a6d8be7">Щи из свежей капусты <text:s text:c="1"/>с мясом и <text:s text:c="1"/>со сметаной</text:p>
          </table:table-cell>
          <table:table-cell office:value="180.0" office:value-type="float" table:style-name="aa30db1">
            <text:p text:style-name="a1b0f9f">180</text:p>
          </table:table-cell>
          <table:table-cell office:value="81.0" office:value-type="float" table:style-name="a533bec">
            <text:p text:style-name="ac095a0">81</text:p>
          </table:table-cell>
        </table:table-row>
        <table:table-row table:default-cell-style-name="">
          <table:table-cell office:value="2.0" office:value-type="float" table:style-name="a91995b">
            <text:p text:style-name="a165a8a">2</text:p>
          </table:table-cell>
          <table:table-cell office:string-value="Биточки паровые" office:value-type="string" table:style-name="a817d2b">
            <text:p text:style-name="a5c8a19">Биточки паровые</text:p>
          </table:table-cell>
          <table:table-cell office:value="50.0" office:value-type="float" table:style-name="aa8cd60">
            <text:p text:style-name="a3740dd">50</text:p>
          </table:table-cell>
          <table:table-cell office:value="149.0" office:value-type="float" table:style-name="a2196a6">
            <text:p text:style-name="a86f1cd">149</text:p>
          </table:table-cell>
        </table:table-row>
        <table:table-row table:default-cell-style-name="">
          <table:table-cell office:value="3.0" office:value-type="float" table:style-name="a0bca76">
            <text:p text:style-name="a93eade">3</text:p>
          </table:table-cell>
          <table:table-cell office:string-value="Макароны отварные с маслом сливочным" office:value-type="string" table:style-name="abb1480">
            <text:p text:style-name="a03241b">Макароны отварные с маслом сливочным</text:p>
          </table:table-cell>
          <table:table-cell office:value="39.0" office:value-type="float" table:style-name="abb6e9c">
            <text:p text:style-name="a2042c1">39</text:p>
          </table:table-cell>
          <table:table-cell office:value="84.0" office:value-type="float" table:style-name="af53ec3">
            <text:p text:style-name="aa5ce5c">84</text:p>
          </table:table-cell>
        </table:table-row>
        <table:table-row table:default-cell-style-name="">
          <table:table-cell office:value="4.0" office:value-type="float" table:style-name="ad72180">
            <text:p text:style-name="a85d461">4</text:p>
          </table:table-cell>
          <table:table-cell office:string-value="Кисель из сухофруктов" office:value-type="string" table:style-name="ab0d6f5">
            <text:p text:style-name="a1b1e9a">Кисель из сухофруктов</text:p>
          </table:table-cell>
          <table:table-cell office:value="150.0" office:value-type="float" table:style-name="a26739c">
            <text:p text:style-name="aa4de2c">150</text:p>
          </table:table-cell>
          <table:table-cell office:value="51.0" office:value-type="float" table:style-name="a780480">
            <text:p text:style-name="ac79cfa">51</text:p>
          </table:table-cell>
        </table:table-row>
        <table:table-row table:default-cell-style-name="">
          <table:table-cell office:value="5.0" office:value-type="float" table:style-name="a1c1277">
            <text:p text:style-name="afc135a">5</text:p>
          </table:table-cell>
          <table:table-cell office:string-value="Хлеб пшеничный" office:value-type="string" table:style-name="ab090e0">
            <text:p text:style-name="acaafc1">Хлеб пшеничный</text:p>
          </table:table-cell>
          <table:table-cell office:value="10.0" office:value-type="float" table:style-name="ab9cd5b">
            <text:p text:style-name="a4721ae">10</text:p>
          </table:table-cell>
          <table:table-cell office:value="24.0" office:value-type="float" table:style-name="ae669ba">
            <text:p text:style-name="ad35e90">24</text:p>
          </table:table-cell>
        </table:table-row>
        <table:table-row table:default-cell-style-name="">
          <table:table-cell office:value="6.0" office:value-type="float" table:style-name="a123220">
            <text:p text:style-name="a4ba65c">6</text:p>
          </table:table-cell>
          <table:table-cell office:string-value="Хлеб ржаной" office:value-type="string" table:style-name="aee65f4">
            <text:p text:style-name="a981a90">Хлеб ржаной</text:p>
          </table:table-cell>
          <table:table-cell office:value="30.0" office:value-type="float" table:style-name="a9adf05">
            <text:p text:style-name="abfd22e">30</text:p>
          </table:table-cell>
          <table:table-cell office:value="60.0" office:value-type="float" table:style-name="aced465">
            <text:p text:style-name="acc51b3">60</text:p>
          </table:table-cell>
        </table:table-row>
      </table:table>
      <text:p text:style-name="a8eb341"/>
      <text:p text:style-name="a4a0903">Полдник 219.00 ккал</text:p>
      <table:table table:name="Table3" table:style-name="a9e6a42">
        <table:table-column table:style-name="a5d720b"/>
        <table:table-column table:style-name="a24610e"/>
        <table:table-column table:style-name="a5eb5d4"/>
        <table:table-column table:style-name="a9590f1"/>
        <table:table-row table:default-cell-style-name="">
          <table:table-cell office:string-value="№ п/п" office:value-type="string" table:style-name="a7eb44d">
            <text:p text:style-name="a6d0fdb">№ п/п</text:p>
          </table:table-cell>
          <table:table-cell office:string-value="Наименование блюда" office:value-type="string" table:style-name="ae0cced">
            <text:p text:style-name="a9c844b">Наименование блюда</text:p>
          </table:table-cell>
          <table:table-cell office:string-value="Масса порции, гр." office:value-type="string" table:style-name="aede2ac">
            <text:p text:style-name="ab26e6c">Масса порции, гр.</text:p>
          </table:table-cell>
          <table:table-cell office:string-value="Калорийность порции, ккал." office:value-type="string" table:style-name="a1305d6">
            <text:p text:style-name="ada738f">Калорийность порции, ккал.</text:p>
          </table:table-cell>
        </table:table-row>
        <table:table-row table:default-cell-style-name="">
          <table:table-cell office:value="1.0" office:value-type="float" table:style-name="a1412f7">
            <text:p text:style-name="aef732b">1</text:p>
          </table:table-cell>
          <table:table-cell office:string-value="Рыба тушеная в томате с овощами" office:value-type="string" table:style-name="a77c657">
            <text:p text:style-name="a3e4aa6">Рыба тушеная в томате с овощами</text:p>
          </table:table-cell>
          <table:table-cell office:value="50.0" office:value-type="float" table:style-name="af9610b">
            <text:p text:style-name="a25eba0">50</text:p>
          </table:table-cell>
          <table:table-cell office:value="57.0" office:value-type="float" table:style-name="afeec8f">
            <text:p text:style-name="aa5532e">57</text:p>
          </table:table-cell>
        </table:table-row>
        <table:table-row table:default-cell-style-name="">
          <table:table-cell office:value="2.0" office:value-type="float" table:style-name="a9d84b2">
            <text:p text:style-name="a867599">2</text:p>
          </table:table-cell>
          <table:table-cell office:string-value="Картофель отварной " office:value-type="string" table:style-name="a7c2e7a">
            <text:p text:style-name="a8be0e1">Картофель отварной </text:p>
          </table:table-cell>
          <table:table-cell office:value="70.0" office:value-type="float" table:style-name="af09e56">
            <text:p text:style-name="add3438">70</text:p>
          </table:table-cell>
          <table:table-cell office:value="61.0" office:value-type="float" table:style-name="a662781">
            <text:p text:style-name="acecfed">61</text:p>
          </table:table-cell>
        </table:table-row>
        <table:table-row table:default-cell-style-name="">
          <table:table-cell office:value="3.0" office:value-type="float" table:style-name="a0431bb">
            <text:p text:style-name="a347408">3</text:p>
          </table:table-cell>
          <table:table-cell office:string-value="Сок " office:value-type="string" table:style-name="a5bc4a8">
            <text:p text:style-name="ac2ed69">Сок </text:p>
          </table:table-cell>
          <table:table-cell office:value="164.0" office:value-type="float" table:style-name="a768621">
            <text:p text:style-name="ad8eaa5">164</text:p>
          </table:table-cell>
          <table:table-cell office:value="75.0" office:value-type="float" table:style-name="a5651fe">
            <text:p text:style-name="aeb4aa5">75</text:p>
          </table:table-cell>
        </table:table-row>
        <table:table-row table:default-cell-style-name="">
          <table:table-cell office:value="4.0" office:value-type="float" table:style-name="aba99a9">
            <text:p text:style-name="a1aaec0">4</text:p>
          </table:table-cell>
          <table:table-cell office:string-value="Хлеб пшеничный" office:value-type="string" table:style-name="a4af9ef">
            <text:p text:style-name="a159986">Хлеб пшеничный</text:p>
          </table:table-cell>
          <table:table-cell office:value="10.0" office:value-type="float" table:style-name="a44e7be">
            <text:p text:style-name="a9f7b0f">10</text:p>
          </table:table-cell>
          <table:table-cell office:value="24.0" office:value-type="float" table:style-name="a70873d">
            <text:p text:style-name="a309588">24</text:p>
          </table:table-cell>
        </table:table-row>
      </table:table>
      <text:p text:style-name="ad47022"/>
      <text:p text:style-name="ab178ae">Итого ккал за день: 1098.70</text:p>
      <text:p text:style-name="a0b9134">Калькулятор <text:s text:c="6"/>____________</text:p>
      <text:p text:style-name="a296dea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5» ма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5» ма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