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1a4fb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c5b2e">
      <style:table-properties style:width="6.694in" table:align="margins"/>
    </style:style>
    <style:style style:family="table-column" style:name="a503802">
      <style:table-column-properties style:column-width="1.6735in" style:rel-column-width="16383*"/>
    </style:style>
    <style:style style:family="table-cell" style:name="a7a69c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0cb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e80a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0e8a9" style:family="table-cell" style:name="ae3f0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82680">
      <style:table-column-properties style:column-width="1.4174in" style:rel-column-width="13876*"/>
    </style:style>
    <style:style style:family="table-column" style:name="aa06b3a">
      <style:table-column-properties style:column-width="0.7717in" style:rel-column-width="7555*"/>
    </style:style>
    <style:style style:family="table-column" style:name="a5b4bd4">
      <style:table-column-properties style:column-width="4.134in" style:rel-column-width="40472*"/>
    </style:style>
    <style:style style:family="table-column" style:name="a7a7279">
      <style:table-column-properties style:column-width="0.3709in" style:rel-column-width="3630*"/>
    </style:style>
    <style:style style:family="table-cell" style:name="a3aecf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8e00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aa2a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3c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47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0e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9fe02">
      <number:number number:decimal-places="0" number:grouping="true" number:min-integer-digits="1"/>
    </number:number-style>
    <style:style style:data-style-name="n49fe02" style:family="table-cell" style:name="a3b952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a7cea">
      <number:number number:decimal-places="0" number:grouping="true" number:min-integer-digits="1"/>
    </number:number-style>
    <style:style style:data-style-name="n7a7cea" style:family="table-cell" style:name="a4eb11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eddd">
      <number:number number:decimal-places="0" number:grouping="true" number:min-integer-digits="1"/>
    </number:number-style>
    <style:style style:data-style-name="n16eddd" style:family="table-cell" style:name="a4365d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c752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55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e4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30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77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d7992">
      <number:number number:decimal-places="0" number:grouping="true" number:min-integer-digits="1"/>
    </number:number-style>
    <style:style style:data-style-name="ndd7992" style:family="table-cell" style:name="a87f0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6e86">
      <number:number number:decimal-places="0" number:grouping="true" number:min-integer-digits="1"/>
    </number:number-style>
    <style:style style:data-style-name="n626e86" style:family="table-cell" style:name="aacb3d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bbb65">
      <number:number number:decimal-places="0" number:grouping="true" number:min-integer-digits="1"/>
    </number:number-style>
    <style:style style:data-style-name="n2bbb65" style:family="table-cell" style:name="a931c3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afe7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fbc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54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84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70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25afa">
      <number:number number:decimal-places="0" number:grouping="true" number:min-integer-digits="1"/>
    </number:number-style>
    <style:style style:data-style-name="n525afa" style:family="table-cell" style:name="a30607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b6e1">
      <number:number number:decimal-places="0" number:grouping="true" number:min-integer-digits="1"/>
    </number:number-style>
    <style:style style:data-style-name="ne4b6e1" style:family="table-cell" style:name="ae551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6dc0">
      <number:number number:decimal-places="0" number:grouping="true" number:min-integer-digits="1"/>
    </number:number-style>
    <style:style style:data-style-name="nf16dc0" style:family="table-cell" style:name="aeba5e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aa7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cd1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b1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d9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bc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453b3">
      <number:number number:decimal-places="0" number:grouping="true" number:min-integer-digits="1"/>
    </number:number-style>
    <style:style style:data-style-name="n6453b3" style:family="table-cell" style:name="a86a6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199ea">
      <number:number number:decimal-places="0" number:grouping="true" number:min-integer-digits="1"/>
    </number:number-style>
    <style:style style:data-style-name="n1199ea" style:family="table-cell" style:name="a38c5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d0db">
      <number:number number:decimal-places="0" number:grouping="true" number:min-integer-digits="1"/>
    </number:number-style>
    <style:style style:data-style-name="nffd0db" style:family="table-cell" style:name="ab8fc3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099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7e1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1b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23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b5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e9f6e">
      <number:number number:decimal-places="0" number:grouping="true" number:min-integer-digits="1"/>
    </number:number-style>
    <style:style style:data-style-name="nde9f6e" style:family="table-cell" style:name="abf63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0284">
      <number:number number:decimal-places="0" number:grouping="true" number:min-integer-digits="1"/>
    </number:number-style>
    <style:style style:data-style-name="nfe0284" style:family="table-cell" style:name="a5aec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e8a9">
      <number:number number:decimal-places="0" number:grouping="true" number:min-integer-digits="1"/>
    </number:number-style>
    <style:style style:family="paragraph" style:name="a3995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e0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7c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71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68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044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f898b">
      <style:table-properties style:width="6.694in" table:align="margins"/>
    </style:style>
    <style:style style:family="table-column" style:name="af3c832">
      <style:table-column-properties style:column-width="1.6735in" style:rel-column-width="16383*"/>
    </style:style>
    <style:style style:family="table-cell" style:name="a0c3fa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0a7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42ad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334c2" style:family="table-cell" style:name="a2747e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42e23">
      <style:table-column-properties style:column-width="1.4174in" style:rel-column-width="13876*"/>
    </style:style>
    <style:style style:family="table-column" style:name="a64260a">
      <style:table-column-properties style:column-width="0.7717in" style:rel-column-width="7555*"/>
    </style:style>
    <style:style style:family="table-column" style:name="a17b25c">
      <style:table-column-properties style:column-width="4.134in" style:rel-column-width="40472*"/>
    </style:style>
    <style:style style:family="table-column" style:name="a10736f">
      <style:table-column-properties style:column-width="0.3709in" style:rel-column-width="3630*"/>
    </style:style>
    <style:style style:family="table-cell" style:name="a28bd5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b9ae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b85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8b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4f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4f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9ef81">
      <number:number number:decimal-places="0" number:grouping="true" number:min-integer-digits="1"/>
    </number:number-style>
    <style:style style:data-style-name="nc9ef81" style:family="table-cell" style:name="a4261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385d">
      <number:number number:decimal-places="0" number:grouping="true" number:min-integer-digits="1"/>
    </number:number-style>
    <style:style style:data-style-name="n75385d" style:family="table-cell" style:name="a64aa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bb65a">
      <number:number number:decimal-places="0" number:grouping="true" number:min-integer-digits="1"/>
    </number:number-style>
    <style:style style:data-style-name="n2bb65a" style:family="table-cell" style:name="a26bc4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6e1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080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59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c6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9b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d01fa">
      <number:number number:decimal-places="0" number:grouping="true" number:min-integer-digits="1"/>
    </number:number-style>
    <style:style style:data-style-name="n8d01fa" style:family="table-cell" style:name="a8748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67e4">
      <number:number number:decimal-places="0" number:grouping="true" number:min-integer-digits="1"/>
    </number:number-style>
    <style:style style:data-style-name="nce67e4" style:family="table-cell" style:name="af9f42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96b0">
      <number:number number:decimal-places="0" number:grouping="true" number:min-integer-digits="1"/>
    </number:number-style>
    <style:style style:data-style-name="n9896b0" style:family="table-cell" style:name="afd7b1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37d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a1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6b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2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4c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6cf8">
      <number:number number:decimal-places="0" number:grouping="true" number:min-integer-digits="1"/>
    </number:number-style>
    <style:style style:data-style-name="n056cf8" style:family="table-cell" style:name="a5088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c119">
      <number:number number:decimal-places="0" number:grouping="true" number:min-integer-digits="1"/>
    </number:number-style>
    <style:style style:data-style-name="n9ec119" style:family="table-cell" style:name="a8cab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aef5">
      <number:number number:decimal-places="0" number:grouping="true" number:min-integer-digits="1"/>
    </number:number-style>
    <style:style style:data-style-name="n1aaef5" style:family="table-cell" style:name="a26a33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adf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fb5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2f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15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86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f1092">
      <number:number number:decimal-places="0" number:grouping="true" number:min-integer-digits="1"/>
    </number:number-style>
    <style:style style:data-style-name="n3f1092" style:family="table-cell" style:name="a6b90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2a1bb">
      <number:number number:decimal-places="0" number:grouping="true" number:min-integer-digits="1"/>
    </number:number-style>
    <style:style style:data-style-name="nf2a1bb" style:family="table-cell" style:name="aec8b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40847">
      <number:number number:decimal-places="0" number:grouping="true" number:min-integer-digits="1"/>
    </number:number-style>
    <style:style style:data-style-name="nf40847" style:family="table-cell" style:name="ab59b0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eb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bac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13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fc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d9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95eac">
      <number:number number:decimal-places="0" number:grouping="true" number:min-integer-digits="1"/>
    </number:number-style>
    <style:style style:data-style-name="na95eac" style:family="table-cell" style:name="a6186d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615e">
      <number:number number:decimal-places="0" number:grouping="true" number:min-integer-digits="1"/>
    </number:number-style>
    <style:style style:data-style-name="nd4615e" style:family="table-cell" style:name="a3739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cf15">
      <number:number number:decimal-places="0" number:grouping="true" number:min-integer-digits="1"/>
    </number:number-style>
    <style:style style:data-style-name="nd0cf15" style:family="table-cell" style:name="a947cf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1f3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165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de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46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a9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0be70">
      <number:number number:decimal-places="0" number:grouping="true" number:min-integer-digits="1"/>
    </number:number-style>
    <style:style style:data-style-name="nf0be70" style:family="table-cell" style:name="a5503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e5cd">
      <number:number number:decimal-places="0" number:grouping="true" number:min-integer-digits="1"/>
    </number:number-style>
    <style:style style:data-style-name="n76e5cd" style:family="table-cell" style:name="a1eee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34c2">
      <number:number number:decimal-places="0" number:grouping="true" number:min-integer-digits="1"/>
    </number:number-style>
    <style:style style:family="paragraph" style:name="aae53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5b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8c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47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32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de3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ee692">
      <style:table-properties style:width="6.694in" table:align="margins"/>
    </style:style>
    <style:style style:family="table-column" style:name="afd1bf9">
      <style:table-column-properties style:column-width="1.6735in" style:rel-column-width="16383*"/>
    </style:style>
    <style:style style:family="table-cell" style:name="aff4f8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e33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de4c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f86a2" style:family="table-cell" style:name="a9fa28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f0582">
      <style:table-column-properties style:column-width="1.4174in" style:rel-column-width="13876*"/>
    </style:style>
    <style:style style:family="table-column" style:name="a7cc4a8">
      <style:table-column-properties style:column-width="0.7717in" style:rel-column-width="7555*"/>
    </style:style>
    <style:style style:family="table-column" style:name="a802a9c">
      <style:table-column-properties style:column-width="4.134in" style:rel-column-width="40472*"/>
    </style:style>
    <style:style style:family="table-column" style:name="acde838">
      <style:table-column-properties style:column-width="0.3709in" style:rel-column-width="3630*"/>
    </style:style>
    <style:style style:family="table-cell" style:name="a5a3e7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e2c4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c6e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07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64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52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70ee8">
      <number:number number:decimal-places="0" number:grouping="true" number:min-integer-digits="1"/>
    </number:number-style>
    <style:style style:data-style-name="nc70ee8" style:family="table-cell" style:name="a7e5e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d148a">
      <number:number number:decimal-places="0" number:grouping="true" number:min-integer-digits="1"/>
    </number:number-style>
    <style:style style:data-style-name="nbd148a" style:family="table-cell" style:name="af656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40c6">
      <number:number number:decimal-places="0" number:grouping="true" number:min-integer-digits="1"/>
    </number:number-style>
    <style:style style:data-style-name="n9140c6" style:family="table-cell" style:name="a30f1e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e8a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bdb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6c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30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09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b72d3">
      <number:number number:decimal-places="0" number:grouping="true" number:min-integer-digits="1"/>
    </number:number-style>
    <style:style style:data-style-name="n4b72d3" style:family="table-cell" style:name="a8c98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706f">
      <number:number number:decimal-places="0" number:grouping="true" number:min-integer-digits="1"/>
    </number:number-style>
    <style:style style:data-style-name="n18706f" style:family="table-cell" style:name="ad4ad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42f9">
      <number:number number:decimal-places="0" number:grouping="true" number:min-integer-digits="1"/>
    </number:number-style>
    <style:style style:data-style-name="n9642f9" style:family="table-cell" style:name="aa5f61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4e6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46c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1e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f3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e8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2393b">
      <number:number number:decimal-places="0" number:grouping="true" number:min-integer-digits="1"/>
    </number:number-style>
    <style:style style:data-style-name="n22393b" style:family="table-cell" style:name="a0aa5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6142">
      <number:number number:decimal-places="0" number:grouping="true" number:min-integer-digits="1"/>
    </number:number-style>
    <style:style style:data-style-name="nb96142" style:family="table-cell" style:name="af9bd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86a2">
      <number:number number:decimal-places="0" number:grouping="true" number:min-integer-digits="1"/>
    </number:number-style>
    <style:style style:family="paragraph" style:name="aa935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8a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4e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a0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b14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62f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779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98a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1a4fbf">Завтрак 520.10 ккал</text:p>
      <table:table table:name="Table1" table:style-name="a2c5b2e">
        <table:table-column table:style-name="a7a7279"/>
        <table:table-column table:style-name="a5b4bd4"/>
        <table:table-column table:style-name="aa06b3a"/>
        <table:table-column table:style-name="a282680"/>
        <table:table-row table:default-cell-style-name="">
          <table:table-cell office:string-value="№ п/п" office:value-type="string" table:style-name="a3aecfa">
            <text:p text:style-name="aaa2af9">№ п/п</text:p>
          </table:table-cell>
          <table:table-cell office:string-value="Наименование блюда" office:value-type="string" table:style-name="ab8e00b">
            <text:p text:style-name="a4c3cd1">Наименование блюда</text:p>
          </table:table-cell>
          <table:table-cell office:string-value="Масса порции, гр." office:value-type="string" table:style-name="a7a69ca">
            <text:p text:style-name="ae8474d">Масса порции, гр.</text:p>
          </table:table-cell>
          <table:table-cell office:string-value="Калорийность порции, ккал." office:value-type="string" table:style-name="aee80a6">
            <text:p text:style-name="ab20ed5">Калорийность порции, ккал.</text:p>
          </table:table-cell>
        </table:table-row>
        <table:table-row table:default-cell-style-name="">
          <table:table-cell office:value="1.0" office:value-type="float" table:style-name="a3b9527">
            <text:p text:style-name="a15553a">1</text:p>
          </table:table-cell>
          <table:table-cell office:string-value="Суп молочный с макаронными изделиями" office:value-type="string" table:style-name="adc7523">
            <text:p text:style-name="aa0e4aa">Суп молочный с макаронными изделиями</text:p>
          </table:table-cell>
          <table:table-cell office:value="200.0" office:value-type="float" table:style-name="a4eb113">
            <text:p text:style-name="a003047">200</text:p>
          </table:table-cell>
          <table:table-cell office:value="179.0" office:value-type="float" table:style-name="a4365db">
            <text:p text:style-name="aad777e">179</text:p>
          </table:table-cell>
        </table:table-row>
        <table:table-row table:default-cell-style-name="">
          <table:table-cell office:value="2.0" office:value-type="float" table:style-name="a87f0b4">
            <text:p text:style-name="a9fbc42">2</text:p>
          </table:table-cell>
          <table:table-cell office:string-value="Кофейный напиток на молоке" office:value-type="string" table:style-name="a6afe7e">
            <text:p text:style-name="a6d5464">Кофейный напиток на молоке</text:p>
          </table:table-cell>
          <table:table-cell office:value="200.0" office:value-type="float" table:style-name="aacb3d2">
            <text:p text:style-name="a6d8406">200</text:p>
          </table:table-cell>
          <table:table-cell office:value="55.0" office:value-type="float" table:style-name="a931c39">
            <text:p text:style-name="a8b703c">55</text:p>
          </table:table-cell>
        </table:table-row>
        <table:table-row table:default-cell-style-name="">
          <table:table-cell office:value="3.0" office:value-type="float" table:style-name="a30607d">
            <text:p text:style-name="a2cd186">3</text:p>
          </table:table-cell>
          <table:table-cell office:string-value="Бутерброд с сыром" office:value-type="string" table:style-name="a1aa7c6">
            <text:p text:style-name="acdb15e">Бутерброд с сыром</text:p>
          </table:table-cell>
          <table:table-cell office:value="44.0" office:value-type="float" table:style-name="ae551aa">
            <text:p text:style-name="ac5d99b">44</text:p>
          </table:table-cell>
          <table:table-cell office:value="152.0" office:value-type="float" table:style-name="aeba5ea">
            <text:p text:style-name="a5cbced">152</text:p>
          </table:table-cell>
        </table:table-row>
        <table:table-row table:default-cell-style-name="">
          <table:table-cell office:value="4.0" office:value-type="float" table:style-name="a86a6cd">
            <text:p text:style-name="af7e10c">4</text:p>
          </table:table-cell>
          <table:table-cell office:string-value="Фрукты" office:value-type="string" table:style-name="ae0999e">
            <text:p text:style-name="a401b5a">Фрукты</text:p>
          </table:table-cell>
          <table:table-cell office:value="63.0" office:value-type="float" table:style-name="a38c5a8">
            <text:p text:style-name="a8f23d7">63</text:p>
          </table:table-cell>
          <table:table-cell office:value="32.0" office:value-type="float" table:style-name="ab8fc39">
            <text:p text:style-name="a25b54f">32</text:p>
          </table:table-cell>
        </table:table-row>
        <table:table-row table:default-cell-style-name="">
          <table:table-cell office:value="5.0" office:value-type="float" table:style-name="abf6379">
            <text:p text:style-name="a399508">5</text:p>
          </table:table-cell>
          <table:table-cell office:string-value="Кондитерские изделия" office:value-type="string" table:style-name="a40cb62">
            <text:p text:style-name="a0ae03a">Кондитерские изделия</text:p>
          </table:table-cell>
          <table:table-cell office:value="24.0" office:value-type="float" table:style-name="a5aecfc">
            <text:p text:style-name="a857c0a">24</text:p>
          </table:table-cell>
          <table:table-cell office:value="100.0" office:value-type="float" table:style-name="ae3f052">
            <text:p text:style-name="a7f713c">100</text:p>
          </table:table-cell>
        </table:table-row>
      </table:table>
      <text:p text:style-name="a94682d"/>
      <text:p text:style-name="a33044f">Обед 487.66 ккал</text:p>
      <table:table table:name="Table2" table:style-name="abf898b">
        <table:table-column table:style-name="a10736f"/>
        <table:table-column table:style-name="a17b25c"/>
        <table:table-column table:style-name="a64260a"/>
        <table:table-column table:style-name="a342e23"/>
        <table:table-row table:default-cell-style-name="">
          <table:table-cell office:string-value="№ п/п" office:value-type="string" table:style-name="a28bd50">
            <text:p text:style-name="a6b8501">№ п/п</text:p>
          </table:table-cell>
          <table:table-cell office:string-value="Наименование блюда" office:value-type="string" table:style-name="a5b9aec">
            <text:p text:style-name="ab98b2f">Наименование блюда</text:p>
          </table:table-cell>
          <table:table-cell office:string-value="Масса порции, гр." office:value-type="string" table:style-name="a0c3fa1">
            <text:p text:style-name="aee4fba">Масса порции, гр.</text:p>
          </table:table-cell>
          <table:table-cell office:string-value="Калорийность порции, ккал." office:value-type="string" table:style-name="a242ad3">
            <text:p text:style-name="a4e4fda">Калорийность порции, ккал.</text:p>
          </table:table-cell>
        </table:table-row>
        <table:table-row table:default-cell-style-name="">
          <table:table-cell office:value="1.0" office:value-type="float" table:style-name="a4261cd">
            <text:p text:style-name="a5080e9">1</text:p>
          </table:table-cell>
          <table:table-cell office:string-value="Свекольник со сметаной" office:value-type="string" table:style-name="a26e155">
            <text:p text:style-name="ad659e6">Свекольник со сметаной</text:p>
          </table:table-cell>
          <table:table-cell office:value="200.0" office:value-type="float" table:style-name="a64aa59">
            <text:p text:style-name="aa1c6b3">200</text:p>
          </table:table-cell>
          <table:table-cell office:value="110.0" office:value-type="float" table:style-name="a26bc46">
            <text:p text:style-name="a309bf6">110</text:p>
          </table:table-cell>
        </table:table-row>
        <table:table-row table:default-cell-style-name="">
          <table:table-cell office:value="2.0" office:value-type="float" table:style-name="a8748de">
            <text:p text:style-name="a55a102">2</text:p>
          </table:table-cell>
          <table:table-cell office:string-value="Суфле из печени" office:value-type="string" table:style-name="a937dcc">
            <text:p text:style-name="ade6b72">Суфле из печени</text:p>
          </table:table-cell>
          <table:table-cell office:value="70.0" office:value-type="float" table:style-name="af9f422">
            <text:p text:style-name="a082e9e">70</text:p>
          </table:table-cell>
          <table:table-cell office:value="114.0" office:value-type="float" table:style-name="afd7b17">
            <text:p text:style-name="a824cb8">114</text:p>
          </table:table-cell>
        </table:table-row>
        <table:table-row table:default-cell-style-name="">
          <table:table-cell office:value="3.0" office:value-type="float" table:style-name="a50884f">
            <text:p text:style-name="adfb5af">3</text:p>
          </table:table-cell>
          <table:table-cell office:string-value="Пюре картофельное" office:value-type="string" table:style-name="a4adf84">
            <text:p text:style-name="a962f17">Пюре картофельное</text:p>
          </table:table-cell>
          <table:table-cell office:value="126.0" office:value-type="float" table:style-name="a8cab5d">
            <text:p text:style-name="ad115d8">126</text:p>
          </table:table-cell>
          <table:table-cell office:value="96.0" office:value-type="float" table:style-name="a26a330">
            <text:p text:style-name="a5b8634">96</text:p>
          </table:table-cell>
        </table:table-row>
        <table:table-row table:default-cell-style-name="">
          <table:table-cell office:value="4.0" office:value-type="float" table:style-name="a6b9098">
            <text:p text:style-name="acbacc7">4</text:p>
          </table:table-cell>
          <table:table-cell office:string-value="Кисель из сухофруктов" office:value-type="string" table:style-name="a1eeba0">
            <text:p text:style-name="ac313cb">Кисель из сухофруктов</text:p>
          </table:table-cell>
          <table:table-cell office:value="200.0" office:value-type="float" table:style-name="aec8b2c">
            <text:p text:style-name="a79fcdf">200</text:p>
          </table:table-cell>
          <table:table-cell office:value="54.0" office:value-type="float" table:style-name="ab59b07">
            <text:p text:style-name="a2ed90c">54</text:p>
          </table:table-cell>
        </table:table-row>
        <table:table-row table:default-cell-style-name="">
          <table:table-cell office:value="5.0" office:value-type="float" table:style-name="a6186dd">
            <text:p text:style-name="a9165cf">5</text:p>
          </table:table-cell>
          <table:table-cell office:string-value="Хлеб пшеничный" office:value-type="string" table:style-name="ac1f3b8">
            <text:p text:style-name="ad7de67">Хлеб пшеничный</text:p>
          </table:table-cell>
          <table:table-cell office:value="15.0" office:value-type="float" table:style-name="a37398f">
            <text:p text:style-name="a7946f9">15</text:p>
          </table:table-cell>
          <table:table-cell office:value="36.0" office:value-type="float" table:style-name="a947cf4">
            <text:p text:style-name="a0fa994">36</text:p>
          </table:table-cell>
        </table:table-row>
        <table:table-row table:default-cell-style-name="">
          <table:table-cell office:value="6.0" office:value-type="float" table:style-name="a550317">
            <text:p text:style-name="aae53df">6</text:p>
          </table:table-cell>
          <table:table-cell office:string-value="Хлеб ржаной" office:value-type="string" table:style-name="af0a78b">
            <text:p text:style-name="aff5ba7">Хлеб ржаной</text:p>
          </table:table-cell>
          <table:table-cell office:value="37.0" office:value-type="float" table:style-name="a1eeed9">
            <text:p text:style-name="a4d8cd1">37</text:p>
          </table:table-cell>
          <table:table-cell office:value="75.0" office:value-type="float" table:style-name="a2747e1">
            <text:p text:style-name="a764744">75</text:p>
          </table:table-cell>
        </table:table-row>
      </table:table>
      <text:p text:style-name="a82324a"/>
      <text:p text:style-name="a96de3e">Полдник 295.69 ккал</text:p>
      <table:table table:name="Table3" table:style-name="acee692">
        <table:table-column table:style-name="acde838"/>
        <table:table-column table:style-name="a802a9c"/>
        <table:table-column table:style-name="a7cc4a8"/>
        <table:table-column table:style-name="abf0582"/>
        <table:table-row table:default-cell-style-name="">
          <table:table-cell office:string-value="№ п/п" office:value-type="string" table:style-name="a5a3e7f">
            <text:p text:style-name="a0c6e5e">№ п/п</text:p>
          </table:table-cell>
          <table:table-cell office:string-value="Наименование блюда" office:value-type="string" table:style-name="ace2c42">
            <text:p text:style-name="aae079c">Наименование блюда</text:p>
          </table:table-cell>
          <table:table-cell office:string-value="Масса порции, гр." office:value-type="string" table:style-name="aff4f83">
            <text:p text:style-name="afe64b7">Масса порции, гр.</text:p>
          </table:table-cell>
          <table:table-cell office:string-value="Калорийность порции, ккал." office:value-type="string" table:style-name="aade4c0">
            <text:p text:style-name="aa6522f">Калорийность порции, ккал.</text:p>
          </table:table-cell>
        </table:table-row>
        <table:table-row table:default-cell-style-name="">
          <table:table-cell office:value="1.0" office:value-type="float" table:style-name="a7e5e3c">
            <text:p text:style-name="adbdb13">1</text:p>
          </table:table-cell>
          <table:table-cell office:string-value="Каша манная молочная, жидкая" office:value-type="string" table:style-name="a2e8ad9">
            <text:p text:style-name="a986c74">Каша манная молочная, жидкая</text:p>
          </table:table-cell>
          <table:table-cell office:value="200.0" office:value-type="float" table:style-name="af6568f">
            <text:p text:style-name="a28300c">200</text:p>
          </table:table-cell>
          <table:table-cell office:value="180.0" office:value-type="float" table:style-name="a30f1ef">
            <text:p text:style-name="a4409bd">180</text:p>
          </table:table-cell>
        </table:table-row>
        <table:table-row table:default-cell-style-name="">
          <table:table-cell office:value="2.0" office:value-type="float" table:style-name="a8c9806">
            <text:p text:style-name="a846c5a">2</text:p>
          </table:table-cell>
          <table:table-cell office:string-value="Сок " office:value-type="string" table:style-name="a54e64b">
            <text:p text:style-name="a921e42">Сок </text:p>
          </table:table-cell>
          <table:table-cell office:value="171.0" office:value-type="float" table:style-name="ad4ad96">
            <text:p text:style-name="a1af3f0">171</text:p>
          </table:table-cell>
          <table:table-cell office:value="78.0" office:value-type="float" table:style-name="aa5f612">
            <text:p text:style-name="a39e8cd">78</text:p>
          </table:table-cell>
        </table:table-row>
        <table:table-row table:default-cell-style-name="">
          <table:table-cell office:value="3.0" office:value-type="float" table:style-name="a0aa53e">
            <text:p text:style-name="aa93573">3</text:p>
          </table:table-cell>
          <table:table-cell office:string-value="Хлеб пшеничный" office:value-type="string" table:style-name="a8e33c2">
            <text:p text:style-name="a4e8ae1">Хлеб пшеничный</text:p>
          </table:table-cell>
          <table:table-cell office:value="15.0" office:value-type="float" table:style-name="af9bd89">
            <text:p text:style-name="acc4ec9">15</text:p>
          </table:table-cell>
          <table:table-cell office:value="36.0" office:value-type="float" table:style-name="a9fa28b">
            <text:p text:style-name="a10a073">36</text:p>
          </table:table-cell>
        </table:table-row>
      </table:table>
      <text:p text:style-name="ab0b143"/>
      <text:p text:style-name="a6b62fb">Итого ккал за день: 1303.45</text:p>
      <text:p text:style-name="a657791">Калькулятор <text:s text:c="6"/>____________</text:p>
      <text:p text:style-name="a5a98a4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1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1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