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c0f220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682689">
      <style:table-properties style:width="6.694in" table:align="margins"/>
    </style:style>
    <style:style style:family="table-column" style:name="ae47f1f">
      <style:table-column-properties style:column-width="1.6735in" style:rel-column-width="16383*"/>
    </style:style>
    <style:style style:family="table-cell" style:name="a540256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3799e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6af8ca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623949" style:family="table-cell" style:name="a9cac6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9716ab">
      <style:table-column-properties style:column-width="1.4174in" style:rel-column-width="13876*"/>
    </style:style>
    <style:style style:family="table-column" style:name="acc267c">
      <style:table-column-properties style:column-width="0.7717in" style:rel-column-width="7555*"/>
    </style:style>
    <style:style style:family="table-column" style:name="a887f3b">
      <style:table-column-properties style:column-width="4.134in" style:rel-column-width="40472*"/>
    </style:style>
    <style:style style:family="table-column" style:name="a5b86e0">
      <style:table-column-properties style:column-width="0.3709in" style:rel-column-width="3630*"/>
    </style:style>
    <style:style style:family="table-cell" style:name="aadb563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28bd69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2ae1a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2675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33fe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a4c9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18d0f2">
      <number:number number:decimal-places="0" number:grouping="true" number:min-integer-digits="1"/>
    </number:number-style>
    <style:style style:data-style-name="n18d0f2" style:family="table-cell" style:name="a448f3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e1f20">
      <number:number number:decimal-places="0" number:grouping="true" number:min-integer-digits="1"/>
    </number:number-style>
    <style:style style:data-style-name="n8e1f20" style:family="table-cell" style:name="ad96c2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c9e2e">
      <number:number number:decimal-places="0" number:grouping="true" number:min-integer-digits="1"/>
    </number:number-style>
    <style:style style:data-style-name="n1c9e2e" style:family="table-cell" style:name="aa37f43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a42ac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bf728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5ae2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e1a1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82e6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e57df4">
      <number:number number:decimal-places="0" number:grouping="true" number:min-integer-digits="1"/>
    </number:number-style>
    <style:style style:data-style-name="ne57df4" style:family="table-cell" style:name="aacdc9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a7420">
      <number:number number:decimal-places="0" number:grouping="true" number:min-integer-digits="1"/>
    </number:number-style>
    <style:style style:data-style-name="n3a7420" style:family="table-cell" style:name="a703e7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17381">
      <number:number number:decimal-places="0" number:grouping="true" number:min-integer-digits="1"/>
    </number:number-style>
    <style:style style:data-style-name="ne17381" style:family="table-cell" style:name="a649fe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ec733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08cfc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3377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6005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d9fb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4c2e2">
      <number:number number:decimal-places="0" number:grouping="true" number:min-integer-digits="1"/>
    </number:number-style>
    <style:style style:data-style-name="n84c2e2" style:family="table-cell" style:name="a3a9ff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bb42b">
      <number:number number:decimal-places="0" number:grouping="true" number:min-integer-digits="1"/>
    </number:number-style>
    <style:style style:data-style-name="n9bb42b" style:family="table-cell" style:name="a84c94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ed533">
      <number:number number:decimal-places="0" number:grouping="true" number:min-integer-digits="1"/>
    </number:number-style>
    <style:style style:data-style-name="n7ed533" style:family="table-cell" style:name="adce413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c4f2a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1e60d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d2ab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689b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9d08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10aac8">
      <number:number number:decimal-places="0" number:grouping="true" number:min-integer-digits="1"/>
    </number:number-style>
    <style:style style:data-style-name="n10aac8" style:family="table-cell" style:name="acbe15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513ed">
      <number:number number:decimal-places="0" number:grouping="true" number:min-integer-digits="1"/>
    </number:number-style>
    <style:style style:data-style-name="n5513ed" style:family="table-cell" style:name="a83371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92a19">
      <number:number number:decimal-places="0" number:grouping="true" number:min-integer-digits="1"/>
    </number:number-style>
    <style:style style:data-style-name="n092a19" style:family="table-cell" style:name="a4fe0ac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d9f3d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e8c8b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ae75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7576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67e2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f4439">
      <number:number number:decimal-places="0" number:grouping="true" number:min-integer-digits="1"/>
    </number:number-style>
    <style:style style:data-style-name="n4f4439" style:family="table-cell" style:name="ab7754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99941">
      <number:number number:decimal-places="0" number:grouping="true" number:min-integer-digits="1"/>
    </number:number-style>
    <style:style style:data-style-name="na99941" style:family="table-cell" style:name="a66e6f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23949">
      <number:number number:decimal-places="0" number:grouping="true" number:min-integer-digits="1"/>
    </number:number-style>
    <style:style style:family="paragraph" style:name="a36d4a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c4e8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086c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c201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49a3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0282e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ede92c">
      <style:table-properties style:width="6.694in" table:align="margins"/>
    </style:style>
    <style:style style:family="table-column" style:name="a1025f2">
      <style:table-column-properties style:column-width="1.6735in" style:rel-column-width="16383*"/>
    </style:style>
    <style:style style:family="table-cell" style:name="ad2f780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8b897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4168ea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d037ae" style:family="table-cell" style:name="af140d6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e689e8">
      <style:table-column-properties style:column-width="1.4174in" style:rel-column-width="13876*"/>
    </style:style>
    <style:style style:family="table-column" style:name="aa5da03">
      <style:table-column-properties style:column-width="0.7717in" style:rel-column-width="7555*"/>
    </style:style>
    <style:style style:family="table-column" style:name="abd5a08">
      <style:table-column-properties style:column-width="4.134in" style:rel-column-width="40472*"/>
    </style:style>
    <style:style style:family="table-column" style:name="ae25c4e">
      <style:table-column-properties style:column-width="0.3709in" style:rel-column-width="3630*"/>
    </style:style>
    <style:style style:family="table-cell" style:name="a8810d5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da71ed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2f04b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3b12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b6d9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651b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dff2cc">
      <number:number number:decimal-places="0" number:grouping="true" number:min-integer-digits="1"/>
    </number:number-style>
    <style:style style:data-style-name="ndff2cc" style:family="table-cell" style:name="ae19a6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58eeb">
      <number:number number:decimal-places="0" number:grouping="true" number:min-integer-digits="1"/>
    </number:number-style>
    <style:style style:data-style-name="n158eeb" style:family="table-cell" style:name="a08187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f518e">
      <number:number number:decimal-places="0" number:grouping="true" number:min-integer-digits="1"/>
    </number:number-style>
    <style:style style:data-style-name="naf518e" style:family="table-cell" style:name="aa17906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9d29d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f5ea2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b6a6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9792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c625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a137c8">
      <number:number number:decimal-places="0" number:grouping="true" number:min-integer-digits="1"/>
    </number:number-style>
    <style:style style:data-style-name="na137c8" style:family="table-cell" style:name="a9173e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84a13">
      <number:number number:decimal-places="0" number:grouping="true" number:min-integer-digits="1"/>
    </number:number-style>
    <style:style style:data-style-name="nf84a13" style:family="table-cell" style:name="a6bc57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c9bc9">
      <number:number number:decimal-places="0" number:grouping="true" number:min-integer-digits="1"/>
    </number:number-style>
    <style:style style:data-style-name="nbc9bc9" style:family="table-cell" style:name="a203d7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b21b2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2936f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c3c6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8779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0705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ffb4c2">
      <number:number number:decimal-places="0" number:grouping="true" number:min-integer-digits="1"/>
    </number:number-style>
    <style:style style:data-style-name="nffb4c2" style:family="table-cell" style:name="a65661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b9a8b">
      <number:number number:decimal-places="0" number:grouping="true" number:min-integer-digits="1"/>
    </number:number-style>
    <style:style style:data-style-name="nfb9a8b" style:family="table-cell" style:name="a829ef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f1157">
      <number:number number:decimal-places="0" number:grouping="true" number:min-integer-digits="1"/>
    </number:number-style>
    <style:style style:data-style-name="ndf1157" style:family="table-cell" style:name="a66502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f8adc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95069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5088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b3d4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c71e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2555e9">
      <number:number number:decimal-places="0" number:grouping="true" number:min-integer-digits="1"/>
    </number:number-style>
    <style:style style:data-style-name="n2555e9" style:family="table-cell" style:name="ac34f4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a69f0">
      <number:number number:decimal-places="0" number:grouping="true" number:min-integer-digits="1"/>
    </number:number-style>
    <style:style style:data-style-name="n7a69f0" style:family="table-cell" style:name="a88af0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26f4a">
      <number:number number:decimal-places="0" number:grouping="true" number:min-integer-digits="1"/>
    </number:number-style>
    <style:style style:data-style-name="n826f4a" style:family="table-cell" style:name="a408118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9c7b9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7ca9d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6be6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c0d4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b60f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f7013f">
      <number:number number:decimal-places="0" number:grouping="true" number:min-integer-digits="1"/>
    </number:number-style>
    <style:style style:data-style-name="nf7013f" style:family="table-cell" style:name="a4410a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f8555">
      <number:number number:decimal-places="0" number:grouping="true" number:min-integer-digits="1"/>
    </number:number-style>
    <style:style style:data-style-name="n1f8555" style:family="table-cell" style:name="a0dd72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f768f">
      <number:number number:decimal-places="0" number:grouping="true" number:min-integer-digits="1"/>
    </number:number-style>
    <style:style style:data-style-name="nbf768f" style:family="table-cell" style:name="a2842b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11ef6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6a048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5621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a558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3fdd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b5db83">
      <number:number number:decimal-places="0" number:grouping="true" number:min-integer-digits="1"/>
    </number:number-style>
    <style:style style:data-style-name="nb5db83" style:family="table-cell" style:name="a55d67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fbb85">
      <number:number number:decimal-places="0" number:grouping="true" number:min-integer-digits="1"/>
    </number:number-style>
    <style:style style:data-style-name="n0fbb85" style:family="table-cell" style:name="a464e8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037ae">
      <number:number number:decimal-places="0" number:grouping="true" number:min-integer-digits="1"/>
    </number:number-style>
    <style:style style:family="paragraph" style:name="a8ab49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1f1e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d13e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9e6e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a31e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cb648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cec936">
      <style:table-properties style:width="6.694in" table:align="margins"/>
    </style:style>
    <style:style style:family="table-column" style:name="aba1076">
      <style:table-column-properties style:column-width="1.6735in" style:rel-column-width="16383*"/>
    </style:style>
    <style:style style:family="table-cell" style:name="afc9385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956b8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9dd4a4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063ebf" style:family="table-cell" style:name="ab5ac2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941f90">
      <style:table-column-properties style:column-width="1.4174in" style:rel-column-width="13876*"/>
    </style:style>
    <style:style style:family="table-column" style:name="a2c8003">
      <style:table-column-properties style:column-width="0.7717in" style:rel-column-width="7555*"/>
    </style:style>
    <style:style style:family="table-column" style:name="a8738d2">
      <style:table-column-properties style:column-width="4.134in" style:rel-column-width="40472*"/>
    </style:style>
    <style:style style:family="table-column" style:name="ad5fbbd">
      <style:table-column-properties style:column-width="0.3709in" style:rel-column-width="3630*"/>
    </style:style>
    <style:style style:family="table-cell" style:name="a018768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a1e657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62b7f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6381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54c4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5f3b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6b0aa3">
      <number:number number:decimal-places="0" number:grouping="true" number:min-integer-digits="1"/>
    </number:number-style>
    <style:style style:data-style-name="n6b0aa3" style:family="table-cell" style:name="a64e4a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ce079">
      <number:number number:decimal-places="0" number:grouping="true" number:min-integer-digits="1"/>
    </number:number-style>
    <style:style style:data-style-name="n8ce079" style:family="table-cell" style:name="a18350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70bcf">
      <number:number number:decimal-places="0" number:grouping="true" number:min-integer-digits="1"/>
    </number:number-style>
    <style:style style:data-style-name="n370bcf" style:family="table-cell" style:name="a617b08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20873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860d0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6fce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3604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534d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32dc3">
      <number:number number:decimal-places="0" number:grouping="true" number:min-integer-digits="1"/>
    </number:number-style>
    <style:style style:data-style-name="n432dc3" style:family="table-cell" style:name="a3b42f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3568d">
      <number:number number:decimal-places="0" number:grouping="true" number:min-integer-digits="1"/>
    </number:number-style>
    <style:style style:data-style-name="nf3568d" style:family="table-cell" style:name="a8bf1d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63ebf">
      <number:number number:decimal-places="0" number:grouping="true" number:min-integer-digits="1"/>
    </number:number-style>
    <style:style style:family="paragraph" style:name="ad43fc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4dce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6826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c429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d284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92edd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f543b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58d51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c0f220">Завтрак 416.83 ккал</text:p>
      <table:table table:name="Table1" table:style-name="a682689">
        <table:table-column table:style-name="a5b86e0"/>
        <table:table-column table:style-name="a887f3b"/>
        <table:table-column table:style-name="acc267c"/>
        <table:table-column table:style-name="a9716ab"/>
        <table:table-row table:default-cell-style-name="">
          <table:table-cell office:string-value="№ п/п" office:value-type="string" table:style-name="aadb563">
            <text:p text:style-name="a2ae1a0">№ п/п</text:p>
          </table:table-cell>
          <table:table-cell office:string-value="Наименование блюда" office:value-type="string" table:style-name="a28bd69">
            <text:p text:style-name="a526759">Наименование блюда</text:p>
          </table:table-cell>
          <table:table-cell office:string-value="Масса порции, гр." office:value-type="string" table:style-name="a540256">
            <text:p text:style-name="af33fe1">Масса порции, гр.</text:p>
          </table:table-cell>
          <table:table-cell office:string-value="Калорийность порции, ккал." office:value-type="string" table:style-name="a6af8ca">
            <text:p text:style-name="a5a4c9c">Калорийность порции, ккал.</text:p>
          </table:table-cell>
        </table:table-row>
        <table:table-row table:default-cell-style-name="">
          <table:table-cell office:value="1.0" office:value-type="float" table:style-name="a448f38">
            <text:p text:style-name="abf728b">1</text:p>
          </table:table-cell>
          <table:table-cell office:string-value="Запеканка творожная" office:value-type="string" table:style-name="aa42acd">
            <text:p text:style-name="ac5ae2f">Запеканка творожная</text:p>
          </table:table-cell>
          <table:table-cell office:value="70.0" office:value-type="float" table:style-name="ad96c20">
            <text:p text:style-name="a1e1a16">70</text:p>
          </table:table-cell>
          <table:table-cell office:value="188.0" office:value-type="float" table:style-name="aa37f43">
            <text:p text:style-name="a982e66">188</text:p>
          </table:table-cell>
        </table:table-row>
        <table:table-row table:default-cell-style-name="">
          <table:table-cell office:value="2.0" office:value-type="float" table:style-name="aacdc9f">
            <text:p text:style-name="a08cfcc">2</text:p>
          </table:table-cell>
          <table:table-cell office:string-value="Сметана " office:value-type="string" table:style-name="aec7338">
            <text:p text:style-name="a93377c">Сметана </text:p>
          </table:table-cell>
          <table:table-cell office:value="10.0" office:value-type="float" table:style-name="a703e75">
            <text:p text:style-name="ac6005e">10</text:p>
          </table:table-cell>
          <table:table-cell office:value="15.0" office:value-type="float" table:style-name="a649fed">
            <text:p text:style-name="a7d9fbe">15</text:p>
          </table:table-cell>
        </table:table-row>
        <table:table-row table:default-cell-style-name="">
          <table:table-cell office:value="3.0" office:value-type="float" table:style-name="a3a9ff9">
            <text:p text:style-name="a1e60d5">3</text:p>
          </table:table-cell>
          <table:table-cell office:string-value="Какао на молоке" office:value-type="string" table:style-name="ac4f2a7">
            <text:p text:style-name="add2ab3">Какао на молоке</text:p>
          </table:table-cell>
          <table:table-cell office:value="150.0" office:value-type="float" table:style-name="a84c943">
            <text:p text:style-name="a1689b5">150</text:p>
          </table:table-cell>
          <table:table-cell office:value="83.0" office:value-type="float" table:style-name="adce413">
            <text:p text:style-name="ac9d084">83</text:p>
          </table:table-cell>
        </table:table-row>
        <table:table-row table:default-cell-style-name="">
          <table:table-cell office:value="4.0" office:value-type="float" table:style-name="acbe159">
            <text:p text:style-name="ae8c8bb">4</text:p>
          </table:table-cell>
          <table:table-cell office:string-value="Хлеб пшеничный,масло сливочное" office:value-type="string" table:style-name="ad9f3da">
            <text:p text:style-name="aaae75d">Хлеб пшеничный,масло сливочное</text:p>
          </table:table-cell>
          <table:table-cell office:value="30.0" office:value-type="float" table:style-name="a833717">
            <text:p text:style-name="a17576b">30</text:p>
          </table:table-cell>
          <table:table-cell office:value="97.0" office:value-type="float" table:style-name="a4fe0ac">
            <text:p text:style-name="ad67e23">97</text:p>
          </table:table-cell>
        </table:table-row>
        <table:table-row table:default-cell-style-name="">
          <table:table-cell office:value="5.0" office:value-type="float" table:style-name="ab77546">
            <text:p text:style-name="a36d4ad">5</text:p>
          </table:table-cell>
          <table:table-cell office:string-value="Фрукты" office:value-type="string" table:style-name="a3799ee">
            <text:p text:style-name="adc4e8c">Фрукты</text:p>
          </table:table-cell>
          <table:table-cell office:value="60.0" office:value-type="float" table:style-name="a66e6fd">
            <text:p text:style-name="a3086c6">60</text:p>
          </table:table-cell>
          <table:table-cell office:value="31.0" office:value-type="float" table:style-name="a9cac6b">
            <text:p text:style-name="aec201a">31</text:p>
          </table:table-cell>
        </table:table-row>
      </table:table>
      <text:p text:style-name="a249a35"/>
      <text:p text:style-name="a80282e">Обед 346.96 ккал</text:p>
      <table:table table:name="Table2" table:style-name="aede92c">
        <table:table-column table:style-name="ae25c4e"/>
        <table:table-column table:style-name="abd5a08"/>
        <table:table-column table:style-name="aa5da03"/>
        <table:table-column table:style-name="ae689e8"/>
        <table:table-row table:default-cell-style-name="">
          <table:table-cell office:string-value="№ п/п" office:value-type="string" table:style-name="a8810d5">
            <text:p text:style-name="a2f04bc">№ п/п</text:p>
          </table:table-cell>
          <table:table-cell office:string-value="Наименование блюда" office:value-type="string" table:style-name="ada71ed">
            <text:p text:style-name="a23b12c">Наименование блюда</text:p>
          </table:table-cell>
          <table:table-cell office:string-value="Масса порции, гр." office:value-type="string" table:style-name="ad2f780">
            <text:p text:style-name="a2b6d9b">Масса порции, гр.</text:p>
          </table:table-cell>
          <table:table-cell office:string-value="Калорийность порции, ккал." office:value-type="string" table:style-name="a4168ea">
            <text:p text:style-name="a6651b4">Калорийность порции, ккал.</text:p>
          </table:table-cell>
        </table:table-row>
        <table:table-row table:default-cell-style-name="">
          <table:table-cell office:value="1.0" office:value-type="float" table:style-name="ae19a64">
            <text:p text:style-name="af5ea27">1</text:p>
          </table:table-cell>
          <table:table-cell office:string-value="Суп картофельный с макаронными изделиями" office:value-type="string" table:style-name="a9d29d3">
            <text:p text:style-name="a9b6a66">Суп картофельный с макаронными изделиями</text:p>
          </table:table-cell>
          <table:table-cell office:value="180.0" office:value-type="float" table:style-name="a081877">
            <text:p text:style-name="a89792d">180</text:p>
          </table:table-cell>
          <table:table-cell office:value="96.0" office:value-type="float" table:style-name="aa17906">
            <text:p text:style-name="afc6251">96</text:p>
          </table:table-cell>
        </table:table-row>
        <table:table-row table:default-cell-style-name="">
          <table:table-cell office:value="2.0" office:value-type="float" table:style-name="a9173e8">
            <text:p text:style-name="a2936ff">2</text:p>
          </table:table-cell>
          <table:table-cell office:string-value="Курица отварная" office:value-type="string" table:style-name="ab21b2d">
            <text:p text:style-name="a8c3c65">Курица отварная</text:p>
          </table:table-cell>
          <table:table-cell office:value="30.0" office:value-type="float" table:style-name="a6bc572">
            <text:p text:style-name="af8779a">30</text:p>
          </table:table-cell>
          <table:table-cell office:value="57.0" office:value-type="float" table:style-name="a203d7e">
            <text:p text:style-name="a807052">57</text:p>
          </table:table-cell>
        </table:table-row>
        <table:table-row table:default-cell-style-name="">
          <table:table-cell office:value="3.0" office:value-type="float" table:style-name="a65661b">
            <text:p text:style-name="a95069f">3</text:p>
          </table:table-cell>
          <table:table-cell office:string-value="Капуста тушёная" office:value-type="string" table:style-name="af8adc9">
            <text:p text:style-name="a15088a">Капуста тушёная</text:p>
          </table:table-cell>
          <table:table-cell office:value="60.0" office:value-type="float" table:style-name="a829eff">
            <text:p text:style-name="adb3d40">60</text:p>
          </table:table-cell>
          <table:table-cell office:value="48.0" office:value-type="float" table:style-name="a66502e">
            <text:p text:style-name="a1c71e5">48</text:p>
          </table:table-cell>
        </table:table-row>
        <table:table-row table:default-cell-style-name="">
          <table:table-cell office:value="4.0" office:value-type="float" table:style-name="ac34f45">
            <text:p text:style-name="a7ca9d0">4</text:p>
          </table:table-cell>
          <table:table-cell office:string-value="Компот из сухофруктов" office:value-type="string" table:style-name="a9c7b92">
            <text:p text:style-name="a36be66">Компот из сухофруктов</text:p>
          </table:table-cell>
          <table:table-cell office:value="150.0" office:value-type="float" table:style-name="a88af00">
            <text:p text:style-name="a2c0d41">150</text:p>
          </table:table-cell>
          <table:table-cell office:value="35.0" office:value-type="float" table:style-name="a408118">
            <text:p text:style-name="adb60f2">35</text:p>
          </table:table-cell>
        </table:table-row>
        <table:table-row table:default-cell-style-name="">
          <table:table-cell office:value="5.0" office:value-type="float" table:style-name="a4410a0">
            <text:p text:style-name="a6a048d">5</text:p>
          </table:table-cell>
          <table:table-cell office:string-value="Хлеб пшеничный" office:value-type="string" table:style-name="a11ef68">
            <text:p text:style-name="a556211">Хлеб пшеничный</text:p>
          </table:table-cell>
          <table:table-cell office:value="20.0" office:value-type="float" table:style-name="a0dd72e">
            <text:p text:style-name="a6a5581">20</text:p>
          </table:table-cell>
          <table:table-cell office:value="48.0" office:value-type="float" table:style-name="a2842bb">
            <text:p text:style-name="ab3fdd5">48</text:p>
          </table:table-cell>
        </table:table-row>
        <table:table-row table:default-cell-style-name="">
          <table:table-cell office:value="6.0" office:value-type="float" table:style-name="a55d672">
            <text:p text:style-name="a8ab491">6</text:p>
          </table:table-cell>
          <table:table-cell office:string-value="Хлеб ржаной" office:value-type="string" table:style-name="a8b8973">
            <text:p text:style-name="ac1f1ea">Хлеб ржаной</text:p>
          </table:table-cell>
          <table:table-cell office:value="30.0" office:value-type="float" table:style-name="a464e89">
            <text:p text:style-name="aad13e7">30</text:p>
          </table:table-cell>
          <table:table-cell office:value="60.0" office:value-type="float" table:style-name="af140d6">
            <text:p text:style-name="a89e6ea">60</text:p>
          </table:table-cell>
        </table:table-row>
      </table:table>
      <text:p text:style-name="afa31e8"/>
      <text:p text:style-name="a9cb648">Полдник 326.62 ккал</text:p>
      <table:table table:name="Table3" table:style-name="acec936">
        <table:table-column table:style-name="ad5fbbd"/>
        <table:table-column table:style-name="a8738d2"/>
        <table:table-column table:style-name="a2c8003"/>
        <table:table-column table:style-name="a941f90"/>
        <table:table-row table:default-cell-style-name="">
          <table:table-cell office:string-value="№ п/п" office:value-type="string" table:style-name="a018768">
            <text:p text:style-name="a62b7fd">№ п/п</text:p>
          </table:table-cell>
          <table:table-cell office:string-value="Наименование блюда" office:value-type="string" table:style-name="aa1e657">
            <text:p text:style-name="a863814">Наименование блюда</text:p>
          </table:table-cell>
          <table:table-cell office:string-value="Масса порции, гр." office:value-type="string" table:style-name="afc9385">
            <text:p text:style-name="ad54c45">Масса порции, гр.</text:p>
          </table:table-cell>
          <table:table-cell office:string-value="Калорийность порции, ккал." office:value-type="string" table:style-name="a9dd4a4">
            <text:p text:style-name="a35f3ba">Калорийность порции, ккал.</text:p>
          </table:table-cell>
        </table:table-row>
        <table:table-row table:default-cell-style-name="">
          <table:table-cell office:value="1.0" office:value-type="float" table:style-name="a64e4ab">
            <text:p text:style-name="a860d0c">1</text:p>
          </table:table-cell>
          <table:table-cell office:string-value="Булочка молочная" office:value-type="string" table:style-name="a208731">
            <text:p text:style-name="a26fce1">Булочка молочная</text:p>
          </table:table-cell>
          <table:table-cell office:value="75.0" office:value-type="float" table:style-name="a183509">
            <text:p text:style-name="a636041">75</text:p>
          </table:table-cell>
          <table:table-cell office:value="274.0" office:value-type="float" table:style-name="a617b08">
            <text:p text:style-name="ac534d0">274</text:p>
          </table:table-cell>
        </table:table-row>
        <table:table-row table:default-cell-style-name="">
          <table:table-cell office:value="2.0" office:value-type="float" table:style-name="a3b42f3">
            <text:p text:style-name="ad43fc5">2</text:p>
          </table:table-cell>
          <table:table-cell office:string-value="Кисломолочный продукт" office:value-type="string" table:style-name="a956b8d">
            <text:p text:style-name="a94dced">Кисломолочный продукт</text:p>
          </table:table-cell>
          <table:table-cell office:value="100.0" office:value-type="float" table:style-name="a8bf1db">
            <text:p text:style-name="a76826b">100</text:p>
          </table:table-cell>
          <table:table-cell office:value="52.0" office:value-type="float" table:style-name="ab5ac2b">
            <text:p text:style-name="aac4294">52</text:p>
          </table:table-cell>
        </table:table-row>
      </table:table>
      <text:p text:style-name="a6d2848"/>
      <text:p text:style-name="af92edd">Итого ккал за день: 1090.41</text:p>
      <text:p text:style-name="a0f543b">Калькулятор <text:s text:c="6"/>____________</text:p>
      <text:p text:style-name="a058d51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25» апрел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25» апрел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