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dc53c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1eb49">
      <style:table-properties style:width="6.694in" table:align="margins"/>
    </style:style>
    <style:style style:family="table-column" style:name="a3320fb">
      <style:table-column-properties style:column-width="1.6735in" style:rel-column-width="16383*"/>
    </style:style>
    <style:style style:family="table-cell" style:name="a7ef7a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b11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7282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62886" style:family="table-cell" style:name="a048c6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6d23f">
      <style:table-column-properties style:column-width="1.4174in" style:rel-column-width="13876*"/>
    </style:style>
    <style:style style:family="table-column" style:name="a5f7bad">
      <style:table-column-properties style:column-width="0.7717in" style:rel-column-width="7555*"/>
    </style:style>
    <style:style style:family="table-column" style:name="ae479f1">
      <style:table-column-properties style:column-width="4.134in" style:rel-column-width="40472*"/>
    </style:style>
    <style:style style:family="table-column" style:name="a6c3a48">
      <style:table-column-properties style:column-width="0.3709in" style:rel-column-width="3630*"/>
    </style:style>
    <style:style style:family="table-cell" style:name="aa22f9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4b11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379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46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be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3f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74238">
      <number:number number:decimal-places="0" number:grouping="true" number:min-integer-digits="1"/>
    </number:number-style>
    <style:style style:data-style-name="nf74238" style:family="table-cell" style:name="afd94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4f9bc">
      <number:number number:decimal-places="0" number:grouping="true" number:min-integer-digits="1"/>
    </number:number-style>
    <style:style style:data-style-name="n84f9bc" style:family="table-cell" style:name="a9c37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df7c">
      <number:number number:decimal-places="0" number:grouping="true" number:min-integer-digits="1"/>
    </number:number-style>
    <style:style style:data-style-name="ndddf7c" style:family="table-cell" style:name="a12b21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761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00e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3b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695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c3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8a0bf">
      <number:number number:decimal-places="0" number:grouping="true" number:min-integer-digits="1"/>
    </number:number-style>
    <style:style style:data-style-name="n98a0bf" style:family="table-cell" style:name="a61b3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9836b">
      <number:number number:decimal-places="0" number:grouping="true" number:min-integer-digits="1"/>
    </number:number-style>
    <style:style style:data-style-name="n09836b" style:family="table-cell" style:name="a59e11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06ed">
      <number:number number:decimal-places="0" number:grouping="true" number:min-integer-digits="1"/>
    </number:number-style>
    <style:style style:data-style-name="n1006ed" style:family="table-cell" style:name="a1cce0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582e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2fc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14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c1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52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a332a">
      <number:number number:decimal-places="0" number:grouping="true" number:min-integer-digits="1"/>
    </number:number-style>
    <style:style style:data-style-name="n3a332a" style:family="table-cell" style:name="ae0a7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b9c0">
      <number:number number:decimal-places="0" number:grouping="true" number:min-integer-digits="1"/>
    </number:number-style>
    <style:style style:data-style-name="n03b9c0" style:family="table-cell" style:name="ad12e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9fec">
      <number:number number:decimal-places="0" number:grouping="true" number:min-integer-digits="1"/>
    </number:number-style>
    <style:style style:data-style-name="nc99fec" style:family="table-cell" style:name="a4d2bc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212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a46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aa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eb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fa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4da13">
      <number:number number:decimal-places="0" number:grouping="true" number:min-integer-digits="1"/>
    </number:number-style>
    <style:style style:data-style-name="nd4da13" style:family="table-cell" style:name="a9007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41cc1">
      <number:number number:decimal-places="0" number:grouping="true" number:min-integer-digits="1"/>
    </number:number-style>
    <style:style style:data-style-name="n541cc1" style:family="table-cell" style:name="aa32d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dc86">
      <number:number number:decimal-places="0" number:grouping="true" number:min-integer-digits="1"/>
    </number:number-style>
    <style:style style:data-style-name="nf3dc86" style:family="table-cell" style:name="a2447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9c3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cb5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4d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fe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c9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6ec90">
      <number:number number:decimal-places="0" number:grouping="true" number:min-integer-digits="1"/>
    </number:number-style>
    <style:style style:data-style-name="n66ec90" style:family="table-cell" style:name="a88de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d427">
      <number:number number:decimal-places="0" number:grouping="true" number:min-integer-digits="1"/>
    </number:number-style>
    <style:style style:data-style-name="n8cd427" style:family="table-cell" style:name="aaafa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62886">
      <number:number number:decimal-places="0" number:grouping="true" number:min-integer-digits="1"/>
    </number:number-style>
    <style:style style:family="paragraph" style:name="adc93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1c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b3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ca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71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b86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ae799a">
      <style:table-properties style:width="6.694in" table:align="margins"/>
    </style:style>
    <style:style style:family="table-column" style:name="aa39cb0">
      <style:table-column-properties style:column-width="1.6735in" style:rel-column-width="16383*"/>
    </style:style>
    <style:style style:family="table-cell" style:name="a1676d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c5f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bd0a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12f0b" style:family="table-cell" style:name="adbb8b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a5267">
      <style:table-column-properties style:column-width="1.4174in" style:rel-column-width="13876*"/>
    </style:style>
    <style:style style:family="table-column" style:name="a879c82">
      <style:table-column-properties style:column-width="0.7717in" style:rel-column-width="7555*"/>
    </style:style>
    <style:style style:family="table-column" style:name="a25f191">
      <style:table-column-properties style:column-width="4.134in" style:rel-column-width="40472*"/>
    </style:style>
    <style:style style:family="table-column" style:name="a245f3c">
      <style:table-column-properties style:column-width="0.3709in" style:rel-column-width="3630*"/>
    </style:style>
    <style:style style:family="table-cell" style:name="ac6b5b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a0ef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74a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7a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2c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ca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ee66a">
      <number:number number:decimal-places="0" number:grouping="true" number:min-integer-digits="1"/>
    </number:number-style>
    <style:style style:data-style-name="n3ee66a" style:family="table-cell" style:name="a13bc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4c940">
      <number:number number:decimal-places="0" number:grouping="true" number:min-integer-digits="1"/>
    </number:number-style>
    <style:style style:data-style-name="n84c940" style:family="table-cell" style:name="aa6dd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19f4">
      <number:number number:decimal-places="0" number:grouping="true" number:min-integer-digits="1"/>
    </number:number-style>
    <style:style style:data-style-name="ndd19f4" style:family="table-cell" style:name="a27821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e1f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054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21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fe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5a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15282">
      <number:number number:decimal-places="0" number:grouping="true" number:min-integer-digits="1"/>
    </number:number-style>
    <style:style style:data-style-name="n415282" style:family="table-cell" style:name="a3f8a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4fa5">
      <number:number number:decimal-places="0" number:grouping="true" number:min-integer-digits="1"/>
    </number:number-style>
    <style:style style:data-style-name="ne84fa5" style:family="table-cell" style:name="ad55f9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007f">
      <number:number number:decimal-places="0" number:grouping="true" number:min-integer-digits="1"/>
    </number:number-style>
    <style:style style:data-style-name="n04007f" style:family="table-cell" style:name="ad3879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873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556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79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a1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5a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bfe5c">
      <number:number number:decimal-places="0" number:grouping="true" number:min-integer-digits="1"/>
    </number:number-style>
    <style:style style:data-style-name="nfbfe5c" style:family="table-cell" style:name="a41f4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44f2a">
      <number:number number:decimal-places="0" number:grouping="true" number:min-integer-digits="1"/>
    </number:number-style>
    <style:style style:data-style-name="nf44f2a" style:family="table-cell" style:name="a5772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2aad3">
      <number:number number:decimal-places="0" number:grouping="true" number:min-integer-digits="1"/>
    </number:number-style>
    <style:style style:data-style-name="n12aad3" style:family="table-cell" style:name="a5ccd7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56b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977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d7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2c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1a0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d668f">
      <number:number number:decimal-places="0" number:grouping="true" number:min-integer-digits="1"/>
    </number:number-style>
    <style:style style:data-style-name="n4d668f" style:family="table-cell" style:name="af7a2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72b2">
      <number:number number:decimal-places="0" number:grouping="true" number:min-integer-digits="1"/>
    </number:number-style>
    <style:style style:data-style-name="n6e72b2" style:family="table-cell" style:name="aa128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fcb0a">
      <number:number number:decimal-places="0" number:grouping="true" number:min-integer-digits="1"/>
    </number:number-style>
    <style:style style:data-style-name="ndfcb0a" style:family="table-cell" style:name="a5aa1d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3ad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794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e1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e6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ab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660f6">
      <number:number number:decimal-places="0" number:grouping="true" number:min-integer-digits="1"/>
    </number:number-style>
    <style:style style:data-style-name="n0660f6" style:family="table-cell" style:name="a7b34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1fde">
      <number:number number:decimal-places="0" number:grouping="true" number:min-integer-digits="1"/>
    </number:number-style>
    <style:style style:data-style-name="naf1fde" style:family="table-cell" style:name="a17824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89af0">
      <number:number number:decimal-places="0" number:grouping="true" number:min-integer-digits="1"/>
    </number:number-style>
    <style:style style:data-style-name="na89af0" style:family="table-cell" style:name="abfacf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e27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296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d9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48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7b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379bc">
      <number:number number:decimal-places="0" number:grouping="true" number:min-integer-digits="1"/>
    </number:number-style>
    <style:style style:data-style-name="nc379bc" style:family="table-cell" style:name="ac543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0e2aa">
      <number:number number:decimal-places="0" number:grouping="true" number:min-integer-digits="1"/>
    </number:number-style>
    <style:style style:data-style-name="n90e2aa" style:family="table-cell" style:name="ac163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12f0b">
      <number:number number:decimal-places="0" number:grouping="true" number:min-integer-digits="1"/>
    </number:number-style>
    <style:style style:family="paragraph" style:name="a8b73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c9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c0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a8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6a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07d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8d6c9">
      <style:table-properties style:width="6.694in" table:align="margins"/>
    </style:style>
    <style:style style:family="table-column" style:name="aee9172">
      <style:table-column-properties style:column-width="1.6735in" style:rel-column-width="16383*"/>
    </style:style>
    <style:style style:family="table-cell" style:name="a54e78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ba2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77d5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e7ea0" style:family="table-cell" style:name="a31b15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8ca77">
      <style:table-column-properties style:column-width="1.4174in" style:rel-column-width="13876*"/>
    </style:style>
    <style:style style:family="table-column" style:name="adf2d0f">
      <style:table-column-properties style:column-width="0.7717in" style:rel-column-width="7555*"/>
    </style:style>
    <style:style style:family="table-column" style:name="a158e17">
      <style:table-column-properties style:column-width="4.134in" style:rel-column-width="40472*"/>
    </style:style>
    <style:style style:family="table-column" style:name="ad483c8">
      <style:table-column-properties style:column-width="0.3709in" style:rel-column-width="3630*"/>
    </style:style>
    <style:style style:family="table-cell" style:name="a76693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06f2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585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cc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ef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11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89b0b">
      <number:number number:decimal-places="0" number:grouping="true" number:min-integer-digits="1"/>
    </number:number-style>
    <style:style style:data-style-name="nf89b0b" style:family="table-cell" style:name="af042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3054">
      <number:number number:decimal-places="0" number:grouping="true" number:min-integer-digits="1"/>
    </number:number-style>
    <style:style style:data-style-name="n1a3054" style:family="table-cell" style:name="a5279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8da36">
      <number:number number:decimal-places="0" number:grouping="true" number:min-integer-digits="1"/>
    </number:number-style>
    <style:style style:data-style-name="na8da36" style:family="table-cell" style:name="acd9a7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e91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84a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ef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90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e2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4731">
      <number:number number:decimal-places="0" number:grouping="true" number:min-integer-digits="1"/>
    </number:number-style>
    <style:style style:data-style-name="n014731" style:family="table-cell" style:name="a52b9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b268">
      <number:number number:decimal-places="0" number:grouping="true" number:min-integer-digits="1"/>
    </number:number-style>
    <style:style style:data-style-name="n2db268" style:family="table-cell" style:name="a6a52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7012">
      <number:number number:decimal-places="0" number:grouping="true" number:min-integer-digits="1"/>
    </number:number-style>
    <style:style style:data-style-name="n447012" style:family="table-cell" style:name="adbda4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f0c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0e0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a9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c9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fb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8df5d">
      <number:number number:decimal-places="0" number:grouping="true" number:min-integer-digits="1"/>
    </number:number-style>
    <style:style style:data-style-name="n18df5d" style:family="table-cell" style:name="a454a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52b60">
      <number:number number:decimal-places="0" number:grouping="true" number:min-integer-digits="1"/>
    </number:number-style>
    <style:style style:data-style-name="n852b60" style:family="table-cell" style:name="ad0c8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e7ea0">
      <number:number number:decimal-places="0" number:grouping="true" number:min-integer-digits="1"/>
    </number:number-style>
    <style:style style:family="paragraph" style:name="a8e4a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6f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c7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71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07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f7e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278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14f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dc53c4">Завтрак 396.31 ккал</text:p>
      <table:table table:name="Table1" table:style-name="ac1eb49">
        <table:table-column table:style-name="a6c3a48"/>
        <table:table-column table:style-name="ae479f1"/>
        <table:table-column table:style-name="a5f7bad"/>
        <table:table-column table:style-name="af6d23f"/>
        <table:table-row table:default-cell-style-name="">
          <table:table-cell office:string-value="№ п/п" office:value-type="string" table:style-name="aa22f96">
            <text:p text:style-name="a2379da">№ п/п</text:p>
          </table:table-cell>
          <table:table-cell office:string-value="Наименование блюда" office:value-type="string" table:style-name="a04b11f">
            <text:p text:style-name="a974635">Наименование блюда</text:p>
          </table:table-cell>
          <table:table-cell office:string-value="Масса порции, гр." office:value-type="string" table:style-name="a7ef7a2">
            <text:p text:style-name="ae7beba">Масса порции, гр.</text:p>
          </table:table-cell>
          <table:table-cell office:string-value="Калорийность порции, ккал." office:value-type="string" table:style-name="aa72828">
            <text:p text:style-name="a673f04">Калорийность порции, ккал.</text:p>
          </table:table-cell>
        </table:table-row>
        <table:table-row table:default-cell-style-name="">
          <table:table-cell office:value="1.0" office:value-type="float" table:style-name="afd9431">
            <text:p text:style-name="a200e55">1</text:p>
          </table:table-cell>
          <table:table-cell office:string-value="Омлет натуральный" office:value-type="string" table:style-name="a176161">
            <text:p text:style-name="a6e3b2d">Омлет натуральный</text:p>
          </table:table-cell>
          <table:table-cell office:value="120.0" office:value-type="float" table:style-name="a9c3767">
            <text:p text:style-name="af96951">120</text:p>
          </table:table-cell>
          <table:table-cell office:value="188.0" office:value-type="float" table:style-name="a12b214">
            <text:p text:style-name="aa5c3f0">188</text:p>
          </table:table-cell>
        </table:table-row>
        <table:table-row table:default-cell-style-name="">
          <table:table-cell office:value="2.0" office:value-type="float" table:style-name="a61b302">
            <text:p text:style-name="a92fcbc">2</text:p>
          </table:table-cell>
          <table:table-cell office:string-value="Икра кабачковая" office:value-type="string" table:style-name="aa582e6">
            <text:p text:style-name="a00147b">Икра кабачковая</text:p>
          </table:table-cell>
          <table:table-cell office:value="40.0" office:value-type="float" table:style-name="a59e113">
            <text:p text:style-name="a96c1d1">40</text:p>
          </table:table-cell>
          <table:table-cell office:value="49.0" office:value-type="float" table:style-name="a1cce08">
            <text:p text:style-name="a1452d4">49</text:p>
          </table:table-cell>
        </table:table-row>
        <table:table-row table:default-cell-style-name="">
          <table:table-cell office:value="3.0" office:value-type="float" table:style-name="ae0a7ea">
            <text:p text:style-name="a0a4626">3</text:p>
          </table:table-cell>
          <table:table-cell office:string-value="Чай с сахаром" office:value-type="string" table:style-name="a721254">
            <text:p text:style-name="ac7aa07">Чай с сахаром</text:p>
          </table:table-cell>
          <table:table-cell office:value="150.0" office:value-type="float" table:style-name="ad12ee8">
            <text:p text:style-name="a3feb52">150</text:p>
          </table:table-cell>
          <table:table-cell office:value="34.0" office:value-type="float" table:style-name="a4d2bc8">
            <text:p text:style-name="a9efa96">34</text:p>
          </table:table-cell>
        </table:table-row>
        <table:table-row table:default-cell-style-name="">
          <table:table-cell office:value="4.0" office:value-type="float" table:style-name="a90071c">
            <text:p text:style-name="abcb5a9">4</text:p>
          </table:table-cell>
          <table:table-cell office:string-value="Хлеб пшеничный,масло сливочное" office:value-type="string" table:style-name="a79c315">
            <text:p text:style-name="aec4dfb">Хлеб пшеничный,масло сливочное</text:p>
          </table:table-cell>
          <table:table-cell office:value="30.0" office:value-type="float" table:style-name="aa32d88">
            <text:p text:style-name="a65fe47">30</text:p>
          </table:table-cell>
          <table:table-cell office:value="97.0" office:value-type="float" table:style-name="a2447a6">
            <text:p text:style-name="a08c978">97</text:p>
          </table:table-cell>
        </table:table-row>
        <table:table-row table:default-cell-style-name="">
          <table:table-cell office:value="5.0" office:value-type="float" table:style-name="a88de7b">
            <text:p text:style-name="adc9318">5</text:p>
          </table:table-cell>
          <table:table-cell office:string-value="Фрукты" office:value-type="string" table:style-name="a7b115b">
            <text:p text:style-name="ae31c5a">Фрукты</text:p>
          </table:table-cell>
          <table:table-cell office:value="50.0" office:value-type="float" table:style-name="aaafa2a">
            <text:p text:style-name="a26b30a">50</text:p>
          </table:table-cell>
          <table:table-cell office:value="26.0" office:value-type="float" table:style-name="a048c63">
            <text:p text:style-name="ae8ca42">26</text:p>
          </table:table-cell>
        </table:table-row>
      </table:table>
      <text:p text:style-name="a4a71f6"/>
      <text:p text:style-name="ad3b864">Обед 491.88 ккал</text:p>
      <table:table table:name="Table2" table:style-name="aae799a">
        <table:table-column table:style-name="a245f3c"/>
        <table:table-column table:style-name="a25f191"/>
        <table:table-column table:style-name="a879c82"/>
        <table:table-column table:style-name="a8a5267"/>
        <table:table-row table:default-cell-style-name="">
          <table:table-cell office:string-value="№ п/п" office:value-type="string" table:style-name="ac6b5ba">
            <text:p text:style-name="ad74ac9">№ п/п</text:p>
          </table:table-cell>
          <table:table-cell office:string-value="Наименование блюда" office:value-type="string" table:style-name="aea0ef9">
            <text:p text:style-name="a337ae9">Наименование блюда</text:p>
          </table:table-cell>
          <table:table-cell office:string-value="Масса порции, гр." office:value-type="string" table:style-name="a1676dc">
            <text:p text:style-name="af02ccd">Масса порции, гр.</text:p>
          </table:table-cell>
          <table:table-cell office:string-value="Калорийность порции, ккал." office:value-type="string" table:style-name="afbd0ae">
            <text:p text:style-name="a3eca7b">Калорийность порции, ккал.</text:p>
          </table:table-cell>
        </table:table-row>
        <table:table-row table:default-cell-style-name="">
          <table:table-cell office:value="1.0" office:value-type="float" table:style-name="a13bc5a">
            <text:p text:style-name="ac054b0">1</text:p>
          </table:table-cell>
          <table:table-cell office:string-value="Суп картофельный с бобовыми" office:value-type="string" table:style-name="a4e1fc6">
            <text:p text:style-name="a1521c6">Суп картофельный с бобовыми</text:p>
          </table:table-cell>
          <table:table-cell office:value="180.0" office:value-type="float" table:style-name="aa6dd20">
            <text:p text:style-name="a23fee4">180</text:p>
          </table:table-cell>
          <table:table-cell office:value="109.0" office:value-type="float" table:style-name="a27821f">
            <text:p text:style-name="a915a1f">109</text:p>
          </table:table-cell>
        </table:table-row>
        <table:table-row table:default-cell-style-name="">
          <table:table-cell office:value="2.0" office:value-type="float" table:style-name="a3f8a18">
            <text:p text:style-name="ad55640">2</text:p>
          </table:table-cell>
          <table:table-cell office:string-value="Плов с мясом" office:value-type="string" table:style-name="a1873f4">
            <text:p text:style-name="ab8792c">Плов с мясом</text:p>
          </table:table-cell>
          <table:table-cell office:value="110.0" office:value-type="float" table:style-name="ad55f9d">
            <text:p text:style-name="a1fa173">110</text:p>
          </table:table-cell>
          <table:table-cell office:value="201.0" office:value-type="float" table:style-name="ad38794">
            <text:p text:style-name="ab05a49">201</text:p>
          </table:table-cell>
        </table:table-row>
        <table:table-row table:default-cell-style-name="">
          <table:table-cell office:value="3.0" office:value-type="float" table:style-name="a41f4ca">
            <text:p text:style-name="a1977e9">3</text:p>
          </table:table-cell>
          <table:table-cell office:string-value="Икра свекольная" office:value-type="string" table:style-name="a956bb1">
            <text:p text:style-name="aa4d7db">Икра свекольная</text:p>
          </table:table-cell>
          <table:table-cell office:value="40.0" office:value-type="float" table:style-name="a57726d">
            <text:p text:style-name="a8b2c8e">40</text:p>
          </table:table-cell>
          <table:table-cell office:value="56.0" office:value-type="float" table:style-name="a5ccd7d">
            <text:p text:style-name="a41a04e">56</text:p>
          </table:table-cell>
        </table:table-row>
        <table:table-row table:default-cell-style-name="">
          <table:table-cell office:value="4.0" office:value-type="float" table:style-name="af7a25b">
            <text:p text:style-name="a779447">4</text:p>
          </table:table-cell>
          <table:table-cell office:string-value="Компот из сухофруктов" office:value-type="string" table:style-name="aa3ad6d">
            <text:p text:style-name="ae9e187">Компот из сухофруктов</text:p>
          </table:table-cell>
          <table:table-cell office:value="150.0" office:value-type="float" table:style-name="aa128f7">
            <text:p text:style-name="a05e6c5">150</text:p>
          </table:table-cell>
          <table:table-cell office:value="39.0" office:value-type="float" table:style-name="a5aa1d0">
            <text:p text:style-name="af1ab7a">39</text:p>
          </table:table-cell>
        </table:table-row>
        <table:table-row table:default-cell-style-name="">
          <table:table-cell office:value="5.0" office:value-type="float" table:style-name="a7b3465">
            <text:p text:style-name="ad29683">5</text:p>
          </table:table-cell>
          <table:table-cell office:string-value="Хлеб пшеничный" office:value-type="string" table:style-name="a7e2771">
            <text:p text:style-name="a51d9f5">Хлеб пшеничный</text:p>
          </table:table-cell>
          <table:table-cell office:value="10.0" office:value-type="float" table:style-name="a178247">
            <text:p text:style-name="a384878">10</text:p>
          </table:table-cell>
          <table:table-cell office:value="24.0" office:value-type="float" table:style-name="abfacfe">
            <text:p text:style-name="a0f7bab">24</text:p>
          </table:table-cell>
        </table:table-row>
        <table:table-row table:default-cell-style-name="">
          <table:table-cell office:value="6.0" office:value-type="float" table:style-name="ac543c5">
            <text:p text:style-name="a8b73e9">6</text:p>
          </table:table-cell>
          <table:table-cell office:string-value="Хлеб ржаной" office:value-type="string" table:style-name="a1c5fc2">
            <text:p text:style-name="ab9c913">Хлеб ржаной</text:p>
          </table:table-cell>
          <table:table-cell office:value="30.0" office:value-type="float" table:style-name="ac16349">
            <text:p text:style-name="a9ec0e4">30</text:p>
          </table:table-cell>
          <table:table-cell office:value="60.0" office:value-type="float" table:style-name="adbb8ba">
            <text:p text:style-name="a4aa8cd">60</text:p>
          </table:table-cell>
        </table:table-row>
      </table:table>
      <text:p text:style-name="ae86af7"/>
      <text:p text:style-name="a5007db">Полдник 167.96 ккал</text:p>
      <table:table table:name="Table3" table:style-name="ad8d6c9">
        <table:table-column table:style-name="ad483c8"/>
        <table:table-column table:style-name="a158e17"/>
        <table:table-column table:style-name="adf2d0f"/>
        <table:table-column table:style-name="a48ca77"/>
        <table:table-row table:default-cell-style-name="">
          <table:table-cell office:string-value="№ п/п" office:value-type="string" table:style-name="a766933">
            <text:p text:style-name="a75850e">№ п/п</text:p>
          </table:table-cell>
          <table:table-cell office:string-value="Наименование блюда" office:value-type="string" table:style-name="ab06f2c">
            <text:p text:style-name="a98ccca">Наименование блюда</text:p>
          </table:table-cell>
          <table:table-cell office:string-value="Масса порции, гр." office:value-type="string" table:style-name="a54e780">
            <text:p text:style-name="af0ef05">Масса порции, гр.</text:p>
          </table:table-cell>
          <table:table-cell office:string-value="Калорийность порции, ккал." office:value-type="string" table:style-name="ae77d5b">
            <text:p text:style-name="a161182">Калорийность порции, ккал.</text:p>
          </table:table-cell>
        </table:table-row>
        <table:table-row table:default-cell-style-name="">
          <table:table-cell office:value="1.0" office:value-type="float" table:style-name="af0425b">
            <text:p text:style-name="ad84ab6">1</text:p>
          </table:table-cell>
          <table:table-cell office:string-value="Каша перловая рассыпчатая с маслом сливочным" office:value-type="string" table:style-name="a9e914b">
            <text:p text:style-name="ad4ef48">Каша перловая рассыпчатая с маслом сливочным</text:p>
          </table:table-cell>
          <table:table-cell office:value="54.0" office:value-type="float" table:style-name="a527902">
            <text:p text:style-name="af9904b">54</text:p>
          </table:table-cell>
          <table:table-cell office:value="89.0" office:value-type="float" table:style-name="acd9a78">
            <text:p text:style-name="a37e221">89</text:p>
          </table:table-cell>
        </table:table-row>
        <table:table-row table:default-cell-style-name="">
          <table:table-cell office:value="2.0" office:value-type="float" table:style-name="a52b95e">
            <text:p text:style-name="af0e0ce">2</text:p>
          </table:table-cell>
          <table:table-cell office:string-value="Кисломолочный продукт" office:value-type="string" table:style-name="adf0c18">
            <text:p text:style-name="a24a99e">Кисломолочный продукт</text:p>
          </table:table-cell>
          <table:table-cell office:value="100.0" office:value-type="float" table:style-name="a6a52e0">
            <text:p text:style-name="aedc96f">100</text:p>
          </table:table-cell>
          <table:table-cell office:value="54.0" office:value-type="float" table:style-name="adbda45">
            <text:p text:style-name="a12fbbd">54</text:p>
          </table:table-cell>
        </table:table-row>
        <table:table-row table:default-cell-style-name="">
          <table:table-cell office:value="3.0" office:value-type="float" table:style-name="a454a61">
            <text:p text:style-name="a8e4ae4">3</text:p>
          </table:table-cell>
          <table:table-cell office:string-value="Хлеб пшеничный" office:value-type="string" table:style-name="a0ba2ec">
            <text:p text:style-name="a826fbf">Хлеб пшеничный</text:p>
          </table:table-cell>
          <table:table-cell office:value="10.0" office:value-type="float" table:style-name="ad0c833">
            <text:p text:style-name="ac2c756">10</text:p>
          </table:table-cell>
          <table:table-cell office:value="24.0" office:value-type="float" table:style-name="a31b15d">
            <text:p text:style-name="a36716e">24</text:p>
          </table:table-cell>
        </table:table-row>
      </table:table>
      <text:p text:style-name="a0e0770"/>
      <text:p text:style-name="a83f7ea">Итого ккал за день: 1056.15</text:p>
      <text:p text:style-name="a62278b">Калькулятор <text:s text:c="6"/>____________</text:p>
      <text:p text:style-name="a9314f2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8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8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