
<file path=META-INF/manifest.xml><?xml version="1.0" encoding="utf-8"?>
<manifest:manifest xmlns:loext="urn:org:documentfoundation:names:experimental:office:xmlns:loext:1.0" xmlns:manifest="urn:oasis:names:tc:opendocument:xmlns:manifest:1.0" manifest:version="1.3">
  <manifest:file-entry manifest:full-path="/" manifest:media-type="application/vnd.oasis.opendocument.text" manifest:version="1.3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Configurations2/images/Bitmaps/" manifest:media-type=""/>
  <manifest:file-entry manifest:full-path="Configurations2/toolbar/" manifest:media-type=""/>
  <manifest:file-entry manifest:full-path="Configurations2/floater/" manifest:media-type=""/>
  <manifest:file-entry manifest:full-path="Configurations2/toolpanel/" manifest:media-type=""/>
  <manifest:file-entry manifest:full-path="Configurations2/menubar/" manifest:media-type=""/>
  <manifest:file-entry manifest:full-path="Configurations2/popupmenu/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statusbar/" manifest:media-type=""/>
</manifest:manifest>
</file>

<file path=content.xml><?xml version="1.0" encoding="utf-8"?>
<office:document-content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  <style:font-face style:name="Calibri" svg:font-family="Calibri"/>
    <style:font-face style:name="Times New Roman" svg:font-family="Times New Roman"/>
  </office:font-face-decls>
  <office:automatic-styles>
    <style:style style:family="paragraph" style:name="P1" style:parent-style-name="No_20_Spacing">
      <style:text-properties fo:country="US" fo:language="en" officeooo:paragraph-rsid="00131417" officeooo:rsid="00170c30" style:font-name="Liberation Sans"/>
    </style:style>
    <style:style style:family="paragraph" style:name="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P4" style:parent-style-name="Standard">
      <style:text-properties officeooo:paragraph-rsid="00131417"/>
    </style:style>
    <style:style style:family="paragraph" style:name="P5" style:parent-style-name="Standard">
      <style:paragraph-properties fo:text-align="center" style:justify-single-word="false"/>
      <style:text-properties officeooo:paragraph-rsid="00131417" officeooo:rsid="00131417"/>
    </style:style>
    <style:style style:family="text" style:name="T1">
      <style:text-properties officeooo:rsid="001b5429"/>
    </style:style>
    <style:style style:family="text" style:name="T2">
      <style:text-properties fo:country="US" fo:language="en" officeooo:rsid="001abfc7"/>
    </style:style>
    <style:style style:family="text" style:name="T3">
      <style:text-properties fo:country="US" fo:language="en" officeooo:rsid="00170c30"/>
    </style:style>
    <style:style style:family="text" style:name="T4">
      <style:text-properties officeooo:rsid="001a192b"/>
    </style:style>
    <style:style style:family="paragraph" style:name="a738eac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9a2cee">
      <style:table-properties style:width="6.694in" table:align="margins"/>
    </style:style>
    <style:style style:family="table-column" style:name="afbdc0c">
      <style:table-column-properties style:column-width="1.6735in" style:rel-column-width="16383*"/>
    </style:style>
    <style:style style:family="table-cell" style:name="ac7c870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3e80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b004a5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ca1b7f" style:family="table-cell" style:name="a5dca8c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55d8b8">
      <style:table-column-properties style:column-width="1.4174in" style:rel-column-width="13876*"/>
    </style:style>
    <style:style style:family="table-column" style:name="ac46fdb">
      <style:table-column-properties style:column-width="0.7717in" style:rel-column-width="7555*"/>
    </style:style>
    <style:style style:family="table-column" style:name="a0b6ad0">
      <style:table-column-properties style:column-width="4.134in" style:rel-column-width="40472*"/>
    </style:style>
    <style:style style:family="table-column" style:name="a7c884a">
      <style:table-column-properties style:column-width="0.3709in" style:rel-column-width="3630*"/>
    </style:style>
    <style:style style:family="table-cell" style:name="a29a513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5665da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cb585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5cf2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7d05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5349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d6c3f7">
      <number:number number:decimal-places="0" number:grouping="true" number:min-integer-digits="1"/>
    </number:number-style>
    <style:style style:data-style-name="nd6c3f7" style:family="table-cell" style:name="a632dd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46c856">
      <number:number number:decimal-places="0" number:grouping="true" number:min-integer-digits="1"/>
    </number:number-style>
    <style:style style:data-style-name="n46c856" style:family="table-cell" style:name="ad8f2c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f1bcd">
      <number:number number:decimal-places="0" number:grouping="true" number:min-integer-digits="1"/>
    </number:number-style>
    <style:style style:data-style-name="ndf1bcd" style:family="table-cell" style:name="aafe4d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99019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9072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b3e2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ee6f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6cf5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85905">
      <number:number number:decimal-places="0" number:grouping="true" number:min-integer-digits="1"/>
    </number:number-style>
    <style:style style:data-style-name="n585905" style:family="table-cell" style:name="a9dfae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416e1">
      <number:number number:decimal-places="0" number:grouping="true" number:min-integer-digits="1"/>
    </number:number-style>
    <style:style style:data-style-name="n0416e1" style:family="table-cell" style:name="ab1810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9f953">
      <number:number number:decimal-places="0" number:grouping="true" number:min-integer-digits="1"/>
    </number:number-style>
    <style:style style:data-style-name="na9f953" style:family="table-cell" style:name="ac267aa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d1c2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c4af7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9e9e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790c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7698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de46e">
      <number:number number:decimal-places="0" number:grouping="true" number:min-integer-digits="1"/>
    </number:number-style>
    <style:style style:data-style-name="nade46e" style:family="table-cell" style:name="a6391b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c5166">
      <number:number number:decimal-places="0" number:grouping="true" number:min-integer-digits="1"/>
    </number:number-style>
    <style:style style:data-style-name="n9c5166" style:family="table-cell" style:name="a8a4eb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8e055b">
      <number:number number:decimal-places="0" number:grouping="true" number:min-integer-digits="1"/>
    </number:number-style>
    <style:style style:data-style-name="n8e055b" style:family="table-cell" style:name="a2c255e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eb5bd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3d2ef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b2c4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cce3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ebd66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b37c2">
      <number:number number:decimal-places="0" number:grouping="true" number:min-integer-digits="1"/>
    </number:number-style>
    <style:style style:data-style-name="nbb37c2" style:family="table-cell" style:name="a94d88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0f60e">
      <number:number number:decimal-places="0" number:grouping="true" number:min-integer-digits="1"/>
    </number:number-style>
    <style:style style:data-style-name="n70f60e" style:family="table-cell" style:name="ab1664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72ffe">
      <number:number number:decimal-places="0" number:grouping="true" number:min-integer-digits="1"/>
    </number:number-style>
    <style:style style:data-style-name="n672ffe" style:family="table-cell" style:name="a3fa101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af14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c811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b3b0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8d29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ee80f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da251">
      <number:number number:decimal-places="0" number:grouping="true" number:min-integer-digits="1"/>
    </number:number-style>
    <style:style style:data-style-name="n5da251" style:family="table-cell" style:name="a01a8d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75a423">
      <number:number number:decimal-places="0" number:grouping="true" number:min-integer-digits="1"/>
    </number:number-style>
    <style:style style:data-style-name="n75a423" style:family="table-cell" style:name="ab5e76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a1b7f">
      <number:number number:decimal-places="0" number:grouping="true" number:min-integer-digits="1"/>
    </number:number-style>
    <style:style style:family="paragraph" style:name="a7d2d9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cea7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3893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2fa7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81a2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d75d8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d75479">
      <style:table-properties style:width="6.694in" table:align="margins"/>
    </style:style>
    <style:style style:family="table-column" style:name="a647fc1">
      <style:table-column-properties style:column-width="1.6735in" style:rel-column-width="16383*"/>
    </style:style>
    <style:style style:family="table-cell" style:name="a6b70a8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fe83c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dc681f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2f3c2c" style:family="table-cell" style:name="a1b15e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efed8b">
      <style:table-column-properties style:column-width="1.4174in" style:rel-column-width="13876*"/>
    </style:style>
    <style:style style:family="table-column" style:name="a1aee21">
      <style:table-column-properties style:column-width="0.7717in" style:rel-column-width="7555*"/>
    </style:style>
    <style:style style:family="table-column" style:name="ab8b5f2">
      <style:table-column-properties style:column-width="4.134in" style:rel-column-width="40472*"/>
    </style:style>
    <style:style style:family="table-column" style:name="a2f133c">
      <style:table-column-properties style:column-width="0.3709in" style:rel-column-width="3630*"/>
    </style:style>
    <style:style style:family="table-cell" style:name="ad4608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030249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8598a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7d0d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5ee9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42a2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cd9876">
      <number:number number:decimal-places="0" number:grouping="true" number:min-integer-digits="1"/>
    </number:number-style>
    <style:style style:data-style-name="ncd9876" style:family="table-cell" style:name="a5ddff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0174e">
      <number:number number:decimal-places="0" number:grouping="true" number:min-integer-digits="1"/>
    </number:number-style>
    <style:style style:data-style-name="n60174e" style:family="table-cell" style:name="ad0d0e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b8d79c">
      <number:number number:decimal-places="0" number:grouping="true" number:min-integer-digits="1"/>
    </number:number-style>
    <style:style style:data-style-name="nb8d79c" style:family="table-cell" style:name="ac368a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1b979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62d99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6e1b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80fad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c83a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e8dd5d">
      <number:number number:decimal-places="0" number:grouping="true" number:min-integer-digits="1"/>
    </number:number-style>
    <style:style style:data-style-name="ne8dd5d" style:family="table-cell" style:name="aa1d70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45c6e">
      <number:number number:decimal-places="0" number:grouping="true" number:min-integer-digits="1"/>
    </number:number-style>
    <style:style style:data-style-name="ne45c6e" style:family="table-cell" style:name="a313263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0477e1">
      <number:number number:decimal-places="0" number:grouping="true" number:min-integer-digits="1"/>
    </number:number-style>
    <style:style style:data-style-name="n0477e1" style:family="table-cell" style:name="a5c2e4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61e1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2cd3c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5872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78671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a011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89cd27">
      <number:number number:decimal-places="0" number:grouping="true" number:min-integer-digits="1"/>
    </number:number-style>
    <style:style style:data-style-name="n89cd27" style:family="table-cell" style:name="ae88d8e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84360">
      <number:number number:decimal-places="0" number:grouping="true" number:min-integer-digits="1"/>
    </number:number-style>
    <style:style style:data-style-name="n284360" style:family="table-cell" style:name="a95778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93418">
      <number:number number:decimal-places="0" number:grouping="true" number:min-integer-digits="1"/>
    </number:number-style>
    <style:style style:data-style-name="ne93418" style:family="table-cell" style:name="ac40333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c6ee4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e6c9c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96033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6759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594b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7eaaac">
      <number:number number:decimal-places="0" number:grouping="true" number:min-integer-digits="1"/>
    </number:number-style>
    <style:style style:data-style-name="n7eaaac" style:family="table-cell" style:name="aabe20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d32df">
      <number:number number:decimal-places="0" number:grouping="true" number:min-integer-digits="1"/>
    </number:number-style>
    <style:style style:data-style-name="n1d32df" style:family="table-cell" style:name="a8c9ff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d4433">
      <number:number number:decimal-places="0" number:grouping="true" number:min-integer-digits="1"/>
    </number:number-style>
    <style:style style:data-style-name="n1d4433" style:family="table-cell" style:name="ae299f5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fb2ab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7de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b076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892f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2ef7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49b9a4">
      <number:number number:decimal-places="0" number:grouping="true" number:min-integer-digits="1"/>
    </number:number-style>
    <style:style style:data-style-name="n49b9a4" style:family="table-cell" style:name="ae4c8d5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67f16c">
      <number:number number:decimal-places="0" number:grouping="true" number:min-integer-digits="1"/>
    </number:number-style>
    <style:style style:data-style-name="n67f16c" style:family="table-cell" style:name="a6a00b0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fd28b">
      <number:number number:decimal-places="0" number:grouping="true" number:min-integer-digits="1"/>
    </number:number-style>
    <style:style style:data-style-name="nefd28b" style:family="table-cell" style:name="ac9f3fb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6b2ef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16c99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c17d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adf5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7495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dfd90">
      <number:number number:decimal-places="0" number:grouping="true" number:min-integer-digits="1"/>
    </number:number-style>
    <style:style style:data-style-name="nbdfd90" style:family="table-cell" style:name="a75db31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ac8b8f">
      <number:number number:decimal-places="0" number:grouping="true" number:min-integer-digits="1"/>
    </number:number-style>
    <style:style style:data-style-name="nac8b8f" style:family="table-cell" style:name="a5adf9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f3c2c">
      <number:number number:decimal-places="0" number:grouping="true" number:min-integer-digits="1"/>
    </number:number-style>
    <style:style style:family="paragraph" style:name="a4c7f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656f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2d9c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4272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8f02d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5705d">
      <style:paragraph-properties fo:hyphenation-ladder-count="no-limit" fo:margin-bottom="0cm" fo:margin-top="0cm" fo:orphans="2" fo:text-align="center" fo:text-indent="0cm" fo:widows="2" style:line-break="strict" style:punctuation-wrap="hanging" style:tab-stop-distance="1.251cm" style:text-autospace="ideograph-alpha" style:writing-mode="page"/>
      <style:text-properties fo:country="RU" fo:font-size="10.0pt" fo:font-weight="bold" fo:hyphenate="false" fo:hyphenation-push-char-count="2" fo:hyphenation-remain-char-count="2" fo:language="ru" style:country-asian="CN" style:country-complex="IN" style:font-name="Calibri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table" style:name="ade72ba">
      <style:table-properties style:width="6.694in" table:align="margins"/>
    </style:style>
    <style:style style:family="table-column" style:name="a605418">
      <style:table-column-properties style:column-width="1.6735in" style:rel-column-width="16383*"/>
    </style:style>
    <style:style style:family="table-cell" style:name="a6e623e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d1127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table-cell" style:name="abdc020">
      <style:table-cell-properties fo:border="0.0007in solid #000000" fo:padding="0.0382in"/>
      <style:paragraph-properties fo:text-align="center"/>
      <style:text-properties fo:font-size="10.0pt" style:font-name="Times New Roman"/>
    </style:style>
    <style:style style:data-style-name="n220374" style:family="table-cell" style:name="a93c429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olumn" style:name="abe80da">
      <style:table-column-properties style:column-width="1.4174in" style:rel-column-width="13876*"/>
    </style:style>
    <style:style style:family="table-column" style:name="a01d210">
      <style:table-column-properties style:column-width="0.7717in" style:rel-column-width="7555*"/>
    </style:style>
    <style:style style:family="table-column" style:name="abf1154">
      <style:table-column-properties style:column-width="4.134in" style:rel-column-width="40472*"/>
    </style:style>
    <style:style style:family="table-column" style:name="a7ccb57">
      <style:table-column-properties style:column-width="0.3709in" style:rel-column-width="3630*"/>
    </style:style>
    <style:style style:family="table-cell" style:name="a9b2c7f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table-cell" style:name="abd88fb">
      <style:table-cell-properties fo:border-bottom="0.0007in solid #000000" fo:border-left="0.0007in solid #000000" fo:border-right="none" fo:border-top="0.0007in solid #000000" fo:padding="0.0382in"/>
      <style:paragraph-properties fo:text-align="center"/>
      <style:text-properties fo:font-size="10.0pt" style:font-name="Times New Roman"/>
    </style:style>
    <style:style style:family="paragraph" style:name="ad0bfb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991b0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071f4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70a81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a64a5e">
      <number:number number:decimal-places="0" number:grouping="true" number:min-integer-digits="1"/>
    </number:number-style>
    <style:style style:data-style-name="na64a5e" style:family="table-cell" style:name="ad4985a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393156">
      <number:number number:decimal-places="0" number:grouping="true" number:min-integer-digits="1"/>
    </number:number-style>
    <style:style style:data-style-name="n393156" style:family="table-cell" style:name="aecf9db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e0d6d5">
      <number:number number:decimal-places="0" number:grouping="true" number:min-integer-digits="1"/>
    </number:number-style>
    <style:style style:data-style-name="ne0d6d5" style:family="table-cell" style:name="a5aec5f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862f64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6d1fe7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4718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35f15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2c8b2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2b553c">
      <number:number number:decimal-places="0" number:grouping="true" number:min-integer-digits="1"/>
    </number:number-style>
    <style:style style:data-style-name="n2b553c" style:family="table-cell" style:name="a64a74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15edc8">
      <number:number number:decimal-places="0" number:grouping="true" number:min-integer-digits="1"/>
    </number:number-style>
    <style:style style:data-style-name="n15edc8" style:family="table-cell" style:name="ae5d20c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13f5f">
      <number:number number:decimal-places="0" number:grouping="true" number:min-integer-digits="1"/>
    </number:number-style>
    <style:style style:data-style-name="nc13f5f" style:family="table-cell" style:name="a6c5220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75c389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792bd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b5d845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05b37e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37db8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ba599f">
      <number:number number:decimal-places="0" number:grouping="true" number:min-integer-digits="1"/>
    </number:number-style>
    <style:style style:data-style-name="nba599f" style:family="table-cell" style:name="a75bb08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d135c2">
      <number:number number:decimal-places="0" number:grouping="true" number:min-integer-digits="1"/>
    </number:number-style>
    <style:style style:data-style-name="nd135c2" style:family="table-cell" style:name="a449ea6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c88062">
      <number:number number:decimal-places="0" number:grouping="true" number:min-integer-digits="1"/>
    </number:number-style>
    <style:style style:data-style-name="nc88062" style:family="table-cell" style:name="a715d76">
      <style:table-cell-properties fo:border="0.0007in solid #000000" fo:border-bottom="0.0007in solid #000000" fo:border-top="none" fo:padding="0.0382in"/>
      <style:paragraph-properties fo:text-align="center"/>
      <style:text-properties fo:font-size="10.0pt" style:font-name="Times New Roman"/>
    </style:style>
    <style:style style:family="table-cell" style:name="a0a6f0d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style:style style:family="paragraph" style:name="a00578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fbfa6c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4006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43f4a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number:number-style style:name="n551407">
      <number:number number:decimal-places="0" number:grouping="true" number:min-integer-digits="1"/>
    </number:number-style>
    <style:style style:data-style-name="n551407" style:family="table-cell" style:name="adfa8cf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9560f4">
      <number:number number:decimal-places="0" number:grouping="true" number:min-integer-digits="1"/>
    </number:number-style>
    <style:style style:data-style-name="n9560f4" style:family="table-cell" style:name="aa623b7">
      <style:table-cell-properties fo:border-bottom="0.0007in solid #000000" fo:border-left="0.0007in solid #000000" fo:border-right="none" fo:border-top="none" fo:padding="0.0382in"/>
      <style:paragraph-properties fo:text-align="center"/>
      <style:text-properties fo:font-size="10.0pt" style:font-name="Times New Roman"/>
    </style:style>
    <number:number-style style:name="n220374">
      <number:number number:decimal-places="0" number:grouping="true" number:min-integer-digits="1"/>
    </number:number-style>
    <style:style style:family="paragraph" style:name="ae77f32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df745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ae198f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88a0b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534403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60b8de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4baa24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  <style:style style:family="paragraph" style:name="a1cc3d3">
      <style:paragraph-properties fo:hyphenation-ladder-count="no-limit" fo:margin-bottom="0cm" fo:margin-top="0cm" fo:orphans="2" fo:text-align="end" fo:text-indent="0cm" fo:widows="2" style:line-break="strict" style:punctuation-wrap="hanging" style:tab-stop-distance="1.251cm" style:text-autospace="ideograph-alpha" style:writing-mode="page"/>
      <style:text-properties fo:country="RU" fo:font-size="10.0pt" fo:hyphenate="false" fo:hyphenation-push-char-count="2" fo:hyphenation-remain-char-count="2" fo:language="ru" style:country-asian="CN" style:country-complex="IN" style:font-name="Times New Roman" style:font-name-asian="DejaVu Sans" style:font-name-complex="DejaVu Sans" style:font-size-asian="10.5pt" style:font-size-complex="12pt" style:language-asian="zh" style:language-complex="hi" style:letter-kerning="true" style:use-window-font-color="true"/>
    </style:style>
  </office:automatic-styles>
  <office:body>
    <office:text>
      <office:forms form:apply-design-mode="false" form:automatic-focus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4">ЕЖЕДНЕВНОЕ </text:span>МЕНЮ</text:p>
      <text:p text:style-name="a738eac">Завтрак 603.27 ккал</text:p>
      <table:table table:name="Table1" table:style-name="a9a2cee">
        <table:table-column table:style-name="a7c884a"/>
        <table:table-column table:style-name="a0b6ad0"/>
        <table:table-column table:style-name="ac46fdb"/>
        <table:table-column table:style-name="a55d8b8"/>
        <table:table-row table:default-cell-style-name="">
          <table:table-cell office:string-value="№ п/п" office:value-type="string" table:style-name="a29a513">
            <text:p text:style-name="acb585d">№ п/п</text:p>
          </table:table-cell>
          <table:table-cell office:string-value="Наименование блюда" office:value-type="string" table:style-name="a5665da">
            <text:p text:style-name="a65cf29">Наименование блюда</text:p>
          </table:table-cell>
          <table:table-cell office:string-value="Масса порции, гр." office:value-type="string" table:style-name="ac7c870">
            <text:p text:style-name="a37d05c">Масса порции, гр.</text:p>
          </table:table-cell>
          <table:table-cell office:string-value="Калорийность порции, ккал." office:value-type="string" table:style-name="ab004a5">
            <text:p text:style-name="a55349c">Калорийность порции, ккал.</text:p>
          </table:table-cell>
        </table:table-row>
        <table:table-row table:default-cell-style-name="">
          <table:table-cell office:value="1.0" office:value-type="float" table:style-name="a632dd6">
            <text:p text:style-name="a90726c">1</text:p>
          </table:table-cell>
          <table:table-cell office:string-value="Каша пшённая молочная жидкая" office:value-type="string" table:style-name="a99019a">
            <text:p text:style-name="a1b3e2e">Каша пшённая молочная жидкая</text:p>
          </table:table-cell>
          <table:table-cell office:value="200.0" office:value-type="float" table:style-name="ad8f2c1">
            <text:p text:style-name="acee6f9">200</text:p>
          </table:table-cell>
          <table:table-cell office:value="176.0" office:value-type="float" table:style-name="aafe4d9">
            <text:p text:style-name="aa6cf5f">176</text:p>
          </table:table-cell>
        </table:table-row>
        <table:table-row table:default-cell-style-name="">
          <table:table-cell office:value="2.0" office:value-type="float" table:style-name="a9dfaee">
            <text:p text:style-name="ac4af77">2</text:p>
          </table:table-cell>
          <table:table-cell office:string-value="Какао на молоке" office:value-type="string" table:style-name="afd1c23">
            <text:p text:style-name="a19e9e3">Какао на молоке</text:p>
          </table:table-cell>
          <table:table-cell office:value="200.0" office:value-type="float" table:style-name="ab18103">
            <text:p text:style-name="a6790cc">200</text:p>
          </table:table-cell>
          <table:table-cell office:value="104.0" office:value-type="float" table:style-name="ac267aa">
            <text:p text:style-name="a27698a">104</text:p>
          </table:table-cell>
        </table:table-row>
        <table:table-row table:default-cell-style-name="">
          <table:table-cell office:value="3.0" office:value-type="float" table:style-name="a6391b9">
            <text:p text:style-name="a3d2efa">3</text:p>
          </table:table-cell>
          <table:table-cell office:string-value="Бутерброд с сыром" office:value-type="string" table:style-name="aeb5bdd">
            <text:p text:style-name="aeb2c4d">Бутерброд с сыром</text:p>
          </table:table-cell>
          <table:table-cell office:value="42.0" office:value-type="float" table:style-name="a8a4eb1">
            <text:p text:style-name="abcce30">42</text:p>
          </table:table-cell>
          <table:table-cell office:value="150.0" office:value-type="float" table:style-name="a2c255e">
            <text:p text:style-name="aaebd66">150</text:p>
          </table:table-cell>
        </table:table-row>
        <table:table-row table:default-cell-style-name="">
          <table:table-cell office:value="4.0" office:value-type="float" table:style-name="a94d889">
            <text:p text:style-name="aec8112">4</text:p>
          </table:table-cell>
          <table:table-cell office:string-value="Фрукты" office:value-type="string" table:style-name="a7af149">
            <text:p text:style-name="a8b3b08">Фрукты</text:p>
          </table:table-cell>
          <table:table-cell office:value="65.0" office:value-type="float" table:style-name="ab1664e">
            <text:p text:style-name="a78d294">65</text:p>
          </table:table-cell>
          <table:table-cell office:value="33.0" office:value-type="float" table:style-name="a3fa101">
            <text:p text:style-name="aee80f0">33</text:p>
          </table:table-cell>
        </table:table-row>
        <table:table-row table:default-cell-style-name="">
          <table:table-cell office:value="5.0" office:value-type="float" table:style-name="a01a8de">
            <text:p text:style-name="a7d2d93">5</text:p>
          </table:table-cell>
          <table:table-cell office:string-value="Кондитерские изделия" office:value-type="string" table:style-name="a03e808">
            <text:p text:style-name="a4cea71">Кондитерские изделия</text:p>
          </table:table-cell>
          <table:table-cell office:value="33.0" office:value-type="float" table:style-name="ab5e763">
            <text:p text:style-name="a338939">33</text:p>
          </table:table-cell>
          <table:table-cell office:value="138.0" office:value-type="float" table:style-name="a5dca8c">
            <text:p text:style-name="ac2fa72">138</text:p>
          </table:table-cell>
        </table:table-row>
      </table:table>
      <text:p text:style-name="a181a2a"/>
      <text:p text:style-name="a5d75d8">Обед 573.22 ккал</text:p>
      <table:table table:name="Table2" table:style-name="ad75479">
        <table:table-column table:style-name="a2f133c"/>
        <table:table-column table:style-name="ab8b5f2"/>
        <table:table-column table:style-name="a1aee21"/>
        <table:table-column table:style-name="aefed8b"/>
        <table:table-row table:default-cell-style-name="">
          <table:table-cell office:string-value="№ п/п" office:value-type="string" table:style-name="ad46089">
            <text:p text:style-name="a8598af">№ п/п</text:p>
          </table:table-cell>
          <table:table-cell office:string-value="Наименование блюда" office:value-type="string" table:style-name="a030249">
            <text:p text:style-name="af7d0d0">Наименование блюда</text:p>
          </table:table-cell>
          <table:table-cell office:string-value="Масса порции, гр." office:value-type="string" table:style-name="a6b70a8">
            <text:p text:style-name="ac5ee97">Масса порции, гр.</text:p>
          </table:table-cell>
          <table:table-cell office:string-value="Калорийность порции, ккал." office:value-type="string" table:style-name="adc681f">
            <text:p text:style-name="a942a29">Калорийность порции, ккал.</text:p>
          </table:table-cell>
        </table:table-row>
        <table:table-row table:default-cell-style-name="">
          <table:table-cell office:value="1.0" office:value-type="float" table:style-name="a5ddff3">
            <text:p text:style-name="a262d99">1</text:p>
          </table:table-cell>
          <table:table-cell office:string-value="Щи из свежей капусты  с мясом и  со сметаной" office:value-type="string" table:style-name="a1b9798">
            <text:p text:style-name="a86e1b7">Щи из свежей капусты <text:s text:c="1"/>с мясом и <text:s text:c="1"/>со сметаной</text:p>
          </table:table-cell>
          <table:table-cell office:value="200.0" office:value-type="float" table:style-name="ad0d0ee">
            <text:p text:style-name="a80fad8">200</text:p>
          </table:table-cell>
          <table:table-cell office:value="84.0" office:value-type="float" table:style-name="ac368a6">
            <text:p text:style-name="a9c83ac">84</text:p>
          </table:table-cell>
        </table:table-row>
        <table:table-row table:default-cell-style-name="">
          <table:table-cell office:value="2.0" office:value-type="float" table:style-name="aa1d70e">
            <text:p text:style-name="a2cd3cd">2</text:p>
          </table:table-cell>
          <table:table-cell office:string-value="Биточки паровые" office:value-type="string" table:style-name="a061e1f">
            <text:p text:style-name="a75872c">Биточки паровые</text:p>
          </table:table-cell>
          <table:table-cell office:value="65.0" office:value-type="float" table:style-name="a313263">
            <text:p text:style-name="a978671">65</text:p>
          </table:table-cell>
          <table:table-cell office:value="194.0" office:value-type="float" table:style-name="a5c2e46">
            <text:p text:style-name="ada0118">194</text:p>
          </table:table-cell>
        </table:table-row>
        <table:table-row table:default-cell-style-name="">
          <table:table-cell office:value="3.0" office:value-type="float" table:style-name="ae88d8e">
            <text:p text:style-name="ae6c9ca">3</text:p>
          </table:table-cell>
          <table:table-cell office:string-value="Макароны отварные с маслом сливочным" office:value-type="string" table:style-name="ac6ee48">
            <text:p text:style-name="a96033d">Макароны отварные с маслом сливочным</text:p>
          </table:table-cell>
          <table:table-cell office:value="60.0" office:value-type="float" table:style-name="a957785">
            <text:p text:style-name="af6759b">60</text:p>
          </table:table-cell>
          <table:table-cell office:value="127.0" office:value-type="float" table:style-name="ac40333">
            <text:p text:style-name="ac594be">127</text:p>
          </table:table-cell>
        </table:table-row>
        <table:table-row table:default-cell-style-name="">
          <table:table-cell office:value="4.0" office:value-type="float" table:style-name="aabe209">
            <text:p text:style-name="a17de6c">4</text:p>
          </table:table-cell>
          <table:table-cell office:string-value="Кисель из сухофруктов" office:value-type="string" table:style-name="afb2abc">
            <text:p text:style-name="aab0764">Кисель из сухофруктов</text:p>
          </table:table-cell>
          <table:table-cell office:value="200.0" office:value-type="float" table:style-name="a8c9ffa">
            <text:p text:style-name="ac892fd">200</text:p>
          </table:table-cell>
          <table:table-cell office:value="66.0" office:value-type="float" table:style-name="ae299f5">
            <text:p text:style-name="ac2ef7f">66</text:p>
          </table:table-cell>
        </table:table-row>
        <table:table-row table:default-cell-style-name="">
          <table:table-cell office:value="5.0" office:value-type="float" table:style-name="ae4c8d5">
            <text:p text:style-name="a16c997">5</text:p>
          </table:table-cell>
          <table:table-cell office:string-value="Хлеб пшеничный" office:value-type="string" table:style-name="a6b2eff">
            <text:p text:style-name="ac17de7">Хлеб пшеничный</text:p>
          </table:table-cell>
          <table:table-cell office:value="10.0" office:value-type="float" table:style-name="a6a00b0">
            <text:p text:style-name="a4adf5f">10</text:p>
          </table:table-cell>
          <table:table-cell office:value="24.0" office:value-type="float" table:style-name="ac9f3fb">
            <text:p text:style-name="ad74952">24</text:p>
          </table:table-cell>
        </table:table-row>
        <table:table-row table:default-cell-style-name="">
          <table:table-cell office:value="6.0" office:value-type="float" table:style-name="a75db31">
            <text:p text:style-name="a4c7fbc">6</text:p>
          </table:table-cell>
          <table:table-cell office:string-value="Хлеб ржаной" office:value-type="string" table:style-name="afe83c8">
            <text:p text:style-name="ab656f2">Хлеб ржаной</text:p>
          </table:table-cell>
          <table:table-cell office:value="37.0" office:value-type="float" table:style-name="a5adf9f">
            <text:p text:style-name="a02d9c8">37</text:p>
          </table:table-cell>
          <table:table-cell office:value="75.0" office:value-type="float" table:style-name="a1b15e5">
            <text:p text:style-name="a242723">75</text:p>
          </table:table-cell>
        </table:table-row>
      </table:table>
      <text:p text:style-name="a08f02d"/>
      <text:p text:style-name="a05705d">Полдник 275.26 ккал</text:p>
      <table:table table:name="Table3" table:style-name="ade72ba">
        <table:table-column table:style-name="a7ccb57"/>
        <table:table-column table:style-name="abf1154"/>
        <table:table-column table:style-name="a01d210"/>
        <table:table-column table:style-name="abe80da"/>
        <table:table-row table:default-cell-style-name="">
          <table:table-cell office:string-value="№ п/п" office:value-type="string" table:style-name="a9b2c7f">
            <text:p text:style-name="ad0bfbc">№ п/п</text:p>
          </table:table-cell>
          <table:table-cell office:string-value="Наименование блюда" office:value-type="string" table:style-name="abd88fb">
            <text:p text:style-name="ab991b0">Наименование блюда</text:p>
          </table:table-cell>
          <table:table-cell office:string-value="Масса порции, гр." office:value-type="string" table:style-name="a6e623e">
            <text:p text:style-name="af071f4">Масса порции, гр.</text:p>
          </table:table-cell>
          <table:table-cell office:string-value="Калорийность порции, ккал." office:value-type="string" table:style-name="abdc020">
            <text:p text:style-name="a70a815">Калорийность порции, ккал.</text:p>
          </table:table-cell>
        </table:table-row>
        <table:table-row table:default-cell-style-name="">
          <table:table-cell office:value="1.0" office:value-type="float" table:style-name="ad4985a">
            <text:p text:style-name="a6d1fe7">1</text:p>
          </table:table-cell>
          <table:table-cell office:string-value="Рыба тушеная в томате с овощами" office:value-type="string" table:style-name="a862f64">
            <text:p text:style-name="a54718c">Рыба тушеная в томате с овощами</text:p>
          </table:table-cell>
          <table:table-cell office:value="60.0" office:value-type="float" table:style-name="aecf9db">
            <text:p text:style-name="a35f153">60</text:p>
          </table:table-cell>
          <table:table-cell office:value="82.0" office:value-type="float" table:style-name="a5aec5f">
            <text:p text:style-name="a2c8b2f">82</text:p>
          </table:table-cell>
        </table:table-row>
        <table:table-row table:default-cell-style-name="">
          <table:table-cell office:value="2.0" office:value-type="float" table:style-name="a64a74d">
            <text:p text:style-name="a792bdb">2</text:p>
          </table:table-cell>
          <table:table-cell office:string-value="Картофель отварной " office:value-type="string" table:style-name="a75c389">
            <text:p text:style-name="ab5d845">Картофель отварной </text:p>
          </table:table-cell>
          <table:table-cell office:value="90.0" office:value-type="float" table:style-name="ae5d20c">
            <text:p text:style-name="a05b37e">90</text:p>
          </table:table-cell>
          <table:table-cell office:value="79.0" office:value-type="float" table:style-name="a6c5220">
            <text:p text:style-name="aa37db8">79</text:p>
          </table:table-cell>
        </table:table-row>
        <table:table-row table:default-cell-style-name="">
          <table:table-cell office:value="3.0" office:value-type="float" table:style-name="a75bb08">
            <text:p text:style-name="a00578b">3</text:p>
          </table:table-cell>
          <table:table-cell office:string-value="Сок " office:value-type="string" table:style-name="a0a6f0d">
            <text:p text:style-name="afbfa6c">Сок </text:p>
          </table:table-cell>
          <table:table-cell office:value="166.0" office:value-type="float" table:style-name="a449ea6">
            <text:p text:style-name="a44006a">166</text:p>
          </table:table-cell>
          <table:table-cell office:value="76.0" office:value-type="float" table:style-name="a715d76">
            <text:p text:style-name="ad43f4a">76</text:p>
          </table:table-cell>
        </table:table-row>
        <table:table-row table:default-cell-style-name="">
          <table:table-cell office:value="4.0" office:value-type="float" table:style-name="adfa8cf">
            <text:p text:style-name="ae77f32">4</text:p>
          </table:table-cell>
          <table:table-cell office:string-value="Хлеб пшеничный" office:value-type="string" table:style-name="ad1127b">
            <text:p text:style-name="adf745b">Хлеб пшеничный</text:p>
          </table:table-cell>
          <table:table-cell office:value="15.0" office:value-type="float" table:style-name="aa623b7">
            <text:p text:style-name="aae198f">15</text:p>
          </table:table-cell>
          <table:table-cell office:value="36.0" office:value-type="float" table:style-name="a93c429">
            <text:p text:style-name="a188a0b">36</text:p>
          </table:table-cell>
        </table:table-row>
      </table:table>
      <text:p text:style-name="a534403"/>
      <text:p text:style-name="a60b8de">Итого ккал за день: 1451.75</text:p>
      <text:p text:style-name="a4baa24">Калькулятор <text:s text:c="6"/>____________</text:p>
      <text:p text:style-name="a1cc3d3">Начальник отдела организации питания ЛЯЛИНА Е.Ю.</text:p>
    </office:text>
  </office:body>
</office:document-content>
</file>

<file path=styles.xml><?xml version="1.0" encoding="utf-8"?>
<office:document-styles xmlns:anim="urn:oasis:names:tc:opendocument:xmlns:animation:1.0" xmlns:calcext="urn:org:documentfoundation:names:experimental:calc:xmlns:calcext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office:version="1.3">
  <office:font-face-decls>
    <style:font-face style:font-family-generic="system" style:font-pitch="variable" style:name="DejaVu Sans" svg:font-family="'DejaVu Sans'"/>
    <style:font-face style:font-pitch="variable" style:name="Liberation Sans" svg:font-family="'Liberation Sans'"/>
    <style:font-face style:font-family-generic="swiss" style:font-pitch="variable" style:name="Liberation Sans1" svg:font-family="'Liberation Sans'"/>
    <style:font-face style:font-family-generic="roman" style:font-pitch="variable" style:name="Liberation Serif" svg:font-family="'Liberation Serif'"/>
  </office:font-face-decls>
  <office:styles>
    <style:default-style style:family="graphic">
      <style:graphic-properties draw:end-line-spacing-horizontal="0.283cm" draw:end-line-spacing-vertical="0.283cm" draw:fill-color="#729fcf" draw:shadow-offset-x="0.3cm" draw:shadow-offset-y="0.3cm" draw:start-line-spacing-horizontal="0.283cm" draw:start-line-spacing-vertical="0.283cm" fo:wrap-option="no-wrap" style:flow-with-text="false" svg:stroke-color="#3465a4"/>
      <style:paragraph-properties style:font-independent-line-spacing="false" style:line-break="strict" style:text-autospace="ideograph-alpha">
        <style:tab-stops/>
      </style:paragraph-properties>
      <style:text-properties fo:country="RU" fo:font-size="12pt" fo:language="ru" loext:color-lum-mod="100%" loext:color-lum-off="0%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paragraph">
      <style:paragraph-properties fo:hyphenation-ladder-count="no-limit" fo:margin-bottom="0cm" fo:margin-top="0cm" fo:orphans="2" fo:text-indent="0cm" fo:widows="2" style:line-break="strict" style:punctuation-wrap="hanging" style:tab-stop-distance="1.251cm" style:text-autospace="ideograph-alpha" style:writing-mode="page"/>
      <style:text-properties fo:country="RU" fo:font-size="12pt" fo:hyphenate="false" fo:hyphenation-push-char-count="2" fo:hyphenation-remain-char-count="2" fo:language="ru" loext:hyphenation-no-caps="false" loext:hyphenation-no-last-word="false" loext:hyphenation-word-char-count="no-limit" loext:hyphenation-zone="no-limit" loext:opacity="0%" style:country-asian="CN" style:country-complex="IN" style:font-name="Liberation Serif" style:font-name-asian="DejaVu Sans" style:font-name-complex="DejaVu Sans" style:font-size-asian="10.5pt" style:font-size-complex="12pt" style:language-asian="zh" style:language-complex="hi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/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'Liberation Sans'" fo:font-size="14pt" style:font-family-asian="'DejaVu Sans'" style:font-family-complex="'DejaVu Sans'" style:font-family-generic="swiss" style:font-family-generic-asian="system" style:font-family-generic-complex="system" style:font-name="Liberation Sans1" style:font-name-asian="DejaVu Sans" style:font-name-complex="DejaVu Sans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line-height="120%" fo:margin-bottom="0.247cm" fo:margin-top="0cm" style:contextual-spacing="false"/>
    </style:style>
    <style:style style:class="list" style:family="paragraph" style:name="List" style:parent-style-name="Text_20_body">
      <style:text-properties style:font-size-asian="12pt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size-asian="12pt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class="extra" style:family="paragraph" style:name="Header" style:parent-style-name="Standard">
      <style:paragraph-properties text:line-number="0" text:number-lines="false">
        <style:tab-stops>
          <style:tab-stop style:position="8.5cm" style:type="center"/>
          <style:tab-stop style:position="17cm" style:type="right"/>
        </style:tab-stops>
      </style:paragraph-properties>
    </style:style>
    <style:style style:default-outline-level="" style:display-name="No Spacing" style:family="paragraph" style:name="No_20_Spacing">
      <style:paragraph-properties fo:line-height="100%" fo:margin-bottom="0cm" fo:margin-top="0cm" fo:orphans="2" fo:text-align="start" fo:widows="2" style:contextual-spacing="false" style:justify-single-word="false" style:writing-mode="lr-tb"/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</office:styles>
  <office:automatic-styles>
    <style:style style:family="table" style:name="Таблица1">
      <style:table-properties fo:margin-left="-0.123cm" style:width="17.295cm" style:writing-mode="lr-tb" table:align="left"/>
    </style:style>
    <style:style style:family="table-column" style:name="Таблица1.A">
      <style:table-column-properties style:column-width="11.088cm"/>
    </style:style>
    <style:style style:family="table-column" style:name="Таблица1.B">
      <style:table-column-properties style:column-width="6.207cm"/>
    </style:style>
    <style:style style:family="table-cell" style:name="Таблица1.A1">
      <style:table-cell-properties fo:border-bottom="0.05pt solid #ffffff" fo:border-left="0.05pt solid #ffffff" fo:border-right="none" fo:border-top="0.05pt solid #ffffff" fo:padding="0.097cm"/>
    </style:style>
    <style:style style:family="table-cell" style:name="Таблица1.B1">
      <style:table-cell-properties fo:border="0.05pt solid #ffffff" fo:padding="0.097cm"/>
    </style:style>
    <style:style style:family="paragraph" style:name="MP1" style:parent-style-name="No_20_Spacing">
      <style:text-properties fo:country="US" fo:language="en" officeooo:paragraph-rsid="00131417" officeooo:rsid="00170c30" style:font-name="Liberation Sans"/>
    </style:style>
    <style:style style:family="paragraph" style:name="MP2" style:parent-style-name="Standard">
      <style:paragraph-properties fo:margin-bottom="0cm" fo:margin-top="0cm" fo:text-align="end" style:contextual-spacing="false" style:justify-single-word="false"/>
      <style:text-properties officeooo:paragraph-rsid="00181b4c" officeooo:rsid="00181b4c" style:font-name="Liberation Sans"/>
    </style:style>
    <style:style style:family="paragraph" style:name="MP3" style:parent-style-name="Standard">
      <style:paragraph-properties fo:text-align="end" style:justify-single-word="false"/>
      <style:text-properties officeooo:paragraph-rsid="00181b4c" style:font-name="Liberation Sans"/>
    </style:style>
    <style:style style:family="paragraph" style:name="MP4" style:parent-style-name="Standard">
      <style:text-properties officeooo:paragraph-rsid="00131417"/>
    </style:style>
    <style:style style:family="text" style:name="MT1">
      <style:text-properties officeooo:rsid="001b5429"/>
    </style:style>
    <style:style style:family="text" style:name="MT2">
      <style:text-properties fo:country="US" fo:language="en" officeooo:rsid="001abfc7"/>
    </style:style>
    <style:style style:family="text" style:name="MT3">
      <style:text-properties fo:country="US" fo:language="en" officeooo:rsid="00170c30"/>
    </style:style>
    <style:page-layout style:name="Mpm1">
      <style:page-layout-properties fo:margin-bottom="1cm" fo:margin-left="2cm" fo:margin-right="2cm" fo:margin-top="1cm" fo:page-height="29.7cm" fo:page-width="21.001cm" loext:margin-gutter="0cm" style:footnote-max-height="0cm" style:layout-grid-base-height="0.706cm" style:layout-grid-color="#c0c0c0" style:layout-grid-display="false" style:layout-grid-lines="20" style:layout-grid-mode="none" style:layout-grid-print="false" style:layout-grid-ruby-below="false" style:layout-grid-ruby-height="0.353cm" style:num-format="1" style:print-orientation="portrait" style:writing-mode="lr-tb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draw:fill="none" draw:fill-color="#729fcf" fo:background-color="transparent" fo:margin-bottom="0.499cm" fo:margin-left="0cm" fo:margin-right="0cm" fo:min-height="0.6cm" style:dynamic-spacing="false"/>
      </style:header-style>
      <style:footer-style/>
    </style:page-layout>
    <style:style style:family="drawing-page" style:name="Mdp1">
      <style:drawing-page-properties draw:background-size="full"/>
    </style:style>
  </office:automatic-styles>
  <office:master-styles>
    <style:master-page draw:style-name="Mdp1" style:name="Standard" style:page-layout-name="Mpm1">
      <style:header>
        <table:table table:name="Таблица1" table:style-name="Таблица1">
          <table:table-column table:style-name="Таблица1.A"/>
          <table:table-column table:style-name="Таблица1.B"/>
          <table:table-row>
            <table:table-cell office:value-type="string" table:style-name="Таблица1.A1">
              <text:p text:style-name="MP1"/>
            </table:table-cell>
            <table:table-cell office:string-value="Заведующий «МБДОУ ЦРР - д/с № 11 Родничок»&#10;ШУБИТИДЗЕ Е.В.&#10;«17» апреля 2025г.                                                                                                                                                               " office:value-type="string" table:style-name="Таблица1.B1">
              <text:p text:style-name="MP2">Заведующий «МБДОУ ЦРР - д/с № 11 Родничок»<text:line-break/>ШУБИТИДЗЕ Е.В.<text:line-break/>«17» апреля 2025г. <text:s text:c="158"/></text:p>
              <text:p text:style-name="MP2">$name</text:p>
              <text:p text:style-name="MP3"><text:span text:style-name="MT2">$</text:span><text:span text:style-name="MT3">date</text:span> <text:s text:c="158"/></text:p>
            </table:table-cell>
          </table:table-row>
        </table:table>
        <text:p text:style-name="MP4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Дмитрий Евгеньевич Родионов</meta:initial-creator>
    <meta:creation-date>2017-09-19T12:38:00.799248328</meta:creation-date>
    <dc:date>2024-04-02T11:50:59.648179257</dc:date>
    <meta:editing-duration>PT12M5S</meta:editing-duration>
    <meta:editing-cycles>7</meta:editing-cycles>
    <meta:generator>LibreOffice/7.4.2.3$Linux_X86_64 LibreOffice_project/40$Build-3</meta:generator>
    <dc:creator>Дмитрий Евгеньевич Родионов</dc:creator>
    <meta:document-statistic meta:table-count="1" meta:image-count="0" meta:object-count="0" meta:page-count="1" meta:paragraph-count="4" meta:word-count="6" meta:character-count="207" meta:non-whitespace-character-count="46"/>
  </office:meta>
</office:document-meta>
</file>