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616a3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20feb">
      <style:table-properties style:width="6.694in" table:align="margins"/>
    </style:style>
    <style:style style:family="table-column" style:name="aa77f5e">
      <style:table-column-properties style:column-width="1.6735in" style:rel-column-width="16383*"/>
    </style:style>
    <style:style style:family="table-cell" style:name="a42f16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2b4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c762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58460" style:family="table-cell" style:name="a692b2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1e322">
      <style:table-column-properties style:column-width="1.4174in" style:rel-column-width="13876*"/>
    </style:style>
    <style:style style:family="table-column" style:name="adac5f4">
      <style:table-column-properties style:column-width="0.7717in" style:rel-column-width="7555*"/>
    </style:style>
    <style:style style:family="table-column" style:name="ad22366">
      <style:table-column-properties style:column-width="4.134in" style:rel-column-width="40472*"/>
    </style:style>
    <style:style style:family="table-column" style:name="a8f0093">
      <style:table-column-properties style:column-width="0.3709in" style:rel-column-width="3630*"/>
    </style:style>
    <style:style style:family="table-cell" style:name="a7536b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2025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beb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c2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e8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f2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c96e7">
      <number:number number:decimal-places="0" number:grouping="true" number:min-integer-digits="1"/>
    </number:number-style>
    <style:style style:data-style-name="n9c96e7" style:family="table-cell" style:name="ad836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b010">
      <number:number number:decimal-places="0" number:grouping="true" number:min-integer-digits="1"/>
    </number:number-style>
    <style:style style:data-style-name="n3eb010" style:family="table-cell" style:name="a2256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4acb">
      <number:number number:decimal-places="0" number:grouping="true" number:min-integer-digits="1"/>
    </number:number-style>
    <style:style style:data-style-name="nae4acb" style:family="table-cell" style:name="a69a70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c79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e5d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2e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db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57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eb4d8">
      <number:number number:decimal-places="0" number:grouping="true" number:min-integer-digits="1"/>
    </number:number-style>
    <style:style style:data-style-name="n8eb4d8" style:family="table-cell" style:name="a2150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5c91">
      <number:number number:decimal-places="0" number:grouping="true" number:min-integer-digits="1"/>
    </number:number-style>
    <style:style style:data-style-name="n955c91" style:family="table-cell" style:name="a320a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1612b">
      <number:number number:decimal-places="0" number:grouping="true" number:min-integer-digits="1"/>
    </number:number-style>
    <style:style style:data-style-name="nd1612b" style:family="table-cell" style:name="aa406f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10f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47f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94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5c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80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7f1d2">
      <number:number number:decimal-places="0" number:grouping="true" number:min-integer-digits="1"/>
    </number:number-style>
    <style:style style:data-style-name="n27f1d2" style:family="table-cell" style:name="a2df2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35a2">
      <number:number number:decimal-places="0" number:grouping="true" number:min-integer-digits="1"/>
    </number:number-style>
    <style:style style:data-style-name="n3235a2" style:family="table-cell" style:name="a706e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8227">
      <number:number number:decimal-places="0" number:grouping="true" number:min-integer-digits="1"/>
    </number:number-style>
    <style:style style:data-style-name="naf8227" style:family="table-cell" style:name="af3f20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247d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962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71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55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10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a7096">
      <number:number number:decimal-places="0" number:grouping="true" number:min-integer-digits="1"/>
    </number:number-style>
    <style:style style:data-style-name="nba7096" style:family="table-cell" style:name="a435c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6e327">
      <number:number number:decimal-places="0" number:grouping="true" number:min-integer-digits="1"/>
    </number:number-style>
    <style:style style:data-style-name="ne6e327" style:family="table-cell" style:name="a8f5c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66de">
      <number:number number:decimal-places="0" number:grouping="true" number:min-integer-digits="1"/>
    </number:number-style>
    <style:style style:data-style-name="n2466de" style:family="table-cell" style:name="ab21bf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bd5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618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09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27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b2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170b3">
      <number:number number:decimal-places="0" number:grouping="true" number:min-integer-digits="1"/>
    </number:number-style>
    <style:style style:data-style-name="nc170b3" style:family="table-cell" style:name="a0224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a395">
      <number:number number:decimal-places="0" number:grouping="true" number:min-integer-digits="1"/>
    </number:number-style>
    <style:style style:data-style-name="n51a395" style:family="table-cell" style:name="ab07e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58460">
      <number:number number:decimal-places="0" number:grouping="true" number:min-integer-digits="1"/>
    </number:number-style>
    <style:style style:family="paragraph" style:name="adc8b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7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7a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26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50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0ab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2df97">
      <style:table-properties style:width="6.694in" table:align="margins"/>
    </style:style>
    <style:style style:family="table-column" style:name="aa1773c">
      <style:table-column-properties style:column-width="1.6735in" style:rel-column-width="16383*"/>
    </style:style>
    <style:style style:family="table-cell" style:name="adfd11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49c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74ad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24125" style:family="table-cell" style:name="a63519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361ce">
      <style:table-column-properties style:column-width="1.4174in" style:rel-column-width="13876*"/>
    </style:style>
    <style:style style:family="table-column" style:name="a273920">
      <style:table-column-properties style:column-width="0.7717in" style:rel-column-width="7555*"/>
    </style:style>
    <style:style style:family="table-column" style:name="a99cc85">
      <style:table-column-properties style:column-width="4.134in" style:rel-column-width="40472*"/>
    </style:style>
    <style:style style:family="table-column" style:name="a97d352">
      <style:table-column-properties style:column-width="0.3709in" style:rel-column-width="3630*"/>
    </style:style>
    <style:style style:family="table-cell" style:name="a77a9d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3d00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9c9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7d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07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f4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e25c5">
      <number:number number:decimal-places="0" number:grouping="true" number:min-integer-digits="1"/>
    </number:number-style>
    <style:style style:data-style-name="n6e25c5" style:family="table-cell" style:name="a05b5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8a91">
      <number:number number:decimal-places="0" number:grouping="true" number:min-integer-digits="1"/>
    </number:number-style>
    <style:style style:data-style-name="n468a91" style:family="table-cell" style:name="a7c39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60d4">
      <number:number number:decimal-places="0" number:grouping="true" number:min-integer-digits="1"/>
    </number:number-style>
    <style:style style:data-style-name="n7f60d4" style:family="table-cell" style:name="ab89c7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b56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43f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a44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92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81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0e0ee">
      <number:number number:decimal-places="0" number:grouping="true" number:min-integer-digits="1"/>
    </number:number-style>
    <style:style style:data-style-name="na0e0ee" style:family="table-cell" style:name="a50e8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d2de">
      <number:number number:decimal-places="0" number:grouping="true" number:min-integer-digits="1"/>
    </number:number-style>
    <style:style style:data-style-name="n2fd2de" style:family="table-cell" style:name="ad2c1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1762">
      <number:number number:decimal-places="0" number:grouping="true" number:min-integer-digits="1"/>
    </number:number-style>
    <style:style style:data-style-name="n671762" style:family="table-cell" style:name="a31a8d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fa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370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7f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da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6f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cd21f">
      <number:number number:decimal-places="0" number:grouping="true" number:min-integer-digits="1"/>
    </number:number-style>
    <style:style style:data-style-name="n9cd21f" style:family="table-cell" style:name="a509bd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0fdb">
      <number:number number:decimal-places="0" number:grouping="true" number:min-integer-digits="1"/>
    </number:number-style>
    <style:style style:data-style-name="nf00fdb" style:family="table-cell" style:name="a28fb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87cc">
      <number:number number:decimal-places="0" number:grouping="true" number:min-integer-digits="1"/>
    </number:number-style>
    <style:style style:data-style-name="n3b87cc" style:family="table-cell" style:name="a6439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f07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403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ab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97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08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832d8">
      <number:number number:decimal-places="0" number:grouping="true" number:min-integer-digits="1"/>
    </number:number-style>
    <style:style style:data-style-name="n9832d8" style:family="table-cell" style:name="ab4062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23610">
      <number:number number:decimal-places="0" number:grouping="true" number:min-integer-digits="1"/>
    </number:number-style>
    <style:style style:data-style-name="n023610" style:family="table-cell" style:name="a40d0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9997">
      <number:number number:decimal-places="0" number:grouping="true" number:min-integer-digits="1"/>
    </number:number-style>
    <style:style style:data-style-name="n999997" style:family="table-cell" style:name="a4a471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16b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2f1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71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3f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22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ae46c">
      <number:number number:decimal-places="0" number:grouping="true" number:min-integer-digits="1"/>
    </number:number-style>
    <style:style style:data-style-name="neae46c" style:family="table-cell" style:name="a3e1c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80d3">
      <number:number number:decimal-places="0" number:grouping="true" number:min-integer-digits="1"/>
    </number:number-style>
    <style:style style:data-style-name="n0e80d3" style:family="table-cell" style:name="a3c63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935d5">
      <number:number number:decimal-places="0" number:grouping="true" number:min-integer-digits="1"/>
    </number:number-style>
    <style:style style:data-style-name="n4935d5" style:family="table-cell" style:name="af615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0e5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990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81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d8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dd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067d9">
      <number:number number:decimal-places="0" number:grouping="true" number:min-integer-digits="1"/>
    </number:number-style>
    <style:style style:data-style-name="n2067d9" style:family="table-cell" style:name="aa734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fe5b">
      <number:number number:decimal-places="0" number:grouping="true" number:min-integer-digits="1"/>
    </number:number-style>
    <style:style style:data-style-name="na6fe5b" style:family="table-cell" style:name="a7590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4125">
      <number:number number:decimal-places="0" number:grouping="true" number:min-integer-digits="1"/>
    </number:number-style>
    <style:style style:family="paragraph" style:name="af43b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1f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1b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17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23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23e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293ea">
      <style:table-properties style:width="6.694in" table:align="margins"/>
    </style:style>
    <style:style style:family="table-column" style:name="a144e19">
      <style:table-column-properties style:column-width="1.6735in" style:rel-column-width="16383*"/>
    </style:style>
    <style:style style:family="table-cell" style:name="a8a448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a1c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a84f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5b792" style:family="table-cell" style:name="a3c46d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60046">
      <style:table-column-properties style:column-width="1.4174in" style:rel-column-width="13876*"/>
    </style:style>
    <style:style style:family="table-column" style:name="ae4d8a4">
      <style:table-column-properties style:column-width="0.7717in" style:rel-column-width="7555*"/>
    </style:style>
    <style:style style:family="table-column" style:name="a3212c8">
      <style:table-column-properties style:column-width="4.134in" style:rel-column-width="40472*"/>
    </style:style>
    <style:style style:family="table-column" style:name="aec38ba">
      <style:table-column-properties style:column-width="0.3709in" style:rel-column-width="3630*"/>
    </style:style>
    <style:style style:family="table-cell" style:name="a5439d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1be8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705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dd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7a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a9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75577">
      <number:number number:decimal-places="0" number:grouping="true" number:min-integer-digits="1"/>
    </number:number-style>
    <style:style style:data-style-name="n175577" style:family="table-cell" style:name="ab4dd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c778f">
      <number:number number:decimal-places="0" number:grouping="true" number:min-integer-digits="1"/>
    </number:number-style>
    <style:style style:data-style-name="n3c778f" style:family="table-cell" style:name="a10cd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066a">
      <number:number number:decimal-places="0" number:grouping="true" number:min-integer-digits="1"/>
    </number:number-style>
    <style:style style:data-style-name="n92066a" style:family="table-cell" style:name="a121dc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4ea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8e4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68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4b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ec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23a5">
      <number:number number:decimal-places="0" number:grouping="true" number:min-integer-digits="1"/>
    </number:number-style>
    <style:style style:data-style-name="n8a23a5" style:family="table-cell" style:name="a300b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b4dd1">
      <number:number number:decimal-places="0" number:grouping="true" number:min-integer-digits="1"/>
    </number:number-style>
    <style:style style:data-style-name="n1b4dd1" style:family="table-cell" style:name="a2548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0c1f8">
      <number:number number:decimal-places="0" number:grouping="true" number:min-integer-digits="1"/>
    </number:number-style>
    <style:style style:data-style-name="n60c1f8" style:family="table-cell" style:name="a69fbc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a7d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175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08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16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c3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42854">
      <number:number number:decimal-places="0" number:grouping="true" number:min-integer-digits="1"/>
    </number:number-style>
    <style:style style:data-style-name="na42854" style:family="table-cell" style:name="af634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88eb">
      <number:number number:decimal-places="0" number:grouping="true" number:min-integer-digits="1"/>
    </number:number-style>
    <style:style style:data-style-name="ncf88eb" style:family="table-cell" style:name="aa9fd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5b792">
      <number:number number:decimal-places="0" number:grouping="true" number:min-integer-digits="1"/>
    </number:number-style>
    <style:style style:family="paragraph" style:name="ae6b0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ce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54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b6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59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b9f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605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859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616a32">Завтрак 539.91 ккал</text:p>
      <table:table table:name="Table1" table:style-name="a320feb">
        <table:table-column table:style-name="a8f0093"/>
        <table:table-column table:style-name="ad22366"/>
        <table:table-column table:style-name="adac5f4"/>
        <table:table-column table:style-name="a91e322"/>
        <table:table-row table:default-cell-style-name="">
          <table:table-cell office:string-value="№ п/п" office:value-type="string" table:style-name="a7536b5">
            <text:p text:style-name="a2beb8a">№ п/п</text:p>
          </table:table-cell>
          <table:table-cell office:string-value="Наименование блюда" office:value-type="string" table:style-name="a92025b">
            <text:p text:style-name="ab3c290">Наименование блюда</text:p>
          </table:table-cell>
          <table:table-cell office:string-value="Масса порции, гр." office:value-type="string" table:style-name="a42f160">
            <text:p text:style-name="ad5e89a">Масса порции, гр.</text:p>
          </table:table-cell>
          <table:table-cell office:string-value="Калорийность порции, ккал." office:value-type="string" table:style-name="aac762f">
            <text:p text:style-name="abdf270">Калорийность порции, ккал.</text:p>
          </table:table-cell>
        </table:table-row>
        <table:table-row table:default-cell-style-name="">
          <table:table-cell office:value="1.0" office:value-type="float" table:style-name="ad836ac">
            <text:p text:style-name="a0e5d95">1</text:p>
          </table:table-cell>
          <table:table-cell office:string-value="Суп молочный с макаронными изделиями" office:value-type="string" table:style-name="a4c79b5">
            <text:p text:style-name="a682eb7">Суп молочный с макаронными изделиями</text:p>
          </table:table-cell>
          <table:table-cell office:value="200.0" office:value-type="float" table:style-name="a225682">
            <text:p text:style-name="a86dbb0">200</text:p>
          </table:table-cell>
          <table:table-cell office:value="183.0" office:value-type="float" table:style-name="a69a70f">
            <text:p text:style-name="a6457d5">183</text:p>
          </table:table-cell>
        </table:table-row>
        <table:table-row table:default-cell-style-name="">
          <table:table-cell office:value="2.0" office:value-type="float" table:style-name="a215028">
            <text:p text:style-name="af47f64">2</text:p>
          </table:table-cell>
          <table:table-cell office:string-value="Кофейный напиток на молоке" office:value-type="string" table:style-name="ae10f09">
            <text:p text:style-name="ac494ae">Кофейный напиток на молоке</text:p>
          </table:table-cell>
          <table:table-cell office:value="200.0" office:value-type="float" table:style-name="a320a32">
            <text:p text:style-name="a5b5c2e">200</text:p>
          </table:table-cell>
          <table:table-cell office:value="57.0" office:value-type="float" table:style-name="aa406f3">
            <text:p text:style-name="a708024">57</text:p>
          </table:table-cell>
        </table:table-row>
        <table:table-row table:default-cell-style-name="">
          <table:table-cell office:value="3.0" office:value-type="float" table:style-name="a2df26b">
            <text:p text:style-name="a99628e">3</text:p>
          </table:table-cell>
          <table:table-cell office:string-value="Бутерброд с сыром" office:value-type="string" table:style-name="a4247dc">
            <text:p text:style-name="a3a716b">Бутерброд с сыром</text:p>
          </table:table-cell>
          <table:table-cell office:value="45.0" office:value-type="float" table:style-name="a706e0d">
            <text:p text:style-name="a175587">45</text:p>
          </table:table-cell>
          <table:table-cell office:value="157.0" office:value-type="float" table:style-name="af3f206">
            <text:p text:style-name="a6f10bf">157</text:p>
          </table:table-cell>
        </table:table-row>
        <table:table-row table:default-cell-style-name="">
          <table:table-cell office:value="4.0" office:value-type="float" table:style-name="a435ca0">
            <text:p text:style-name="ad6184b">4</text:p>
          </table:table-cell>
          <table:table-cell office:string-value="Фрукты" office:value-type="string" table:style-name="a4bd53e">
            <text:p text:style-name="a09098d">Фрукты</text:p>
          </table:table-cell>
          <table:table-cell office:value="50.0" office:value-type="float" table:style-name="a8f5cb0">
            <text:p text:style-name="adb277e">50</text:p>
          </table:table-cell>
          <table:table-cell office:value="26.0" office:value-type="float" table:style-name="ab21bf3">
            <text:p text:style-name="aa9b22d">26</text:p>
          </table:table-cell>
        </table:table-row>
        <table:table-row table:default-cell-style-name="">
          <table:table-cell office:value="5.0" office:value-type="float" table:style-name="a0224fb">
            <text:p text:style-name="adc8b79">5</text:p>
          </table:table-cell>
          <table:table-cell office:string-value="Кондитерские изделия" office:value-type="string" table:style-name="a42b43c">
            <text:p text:style-name="ac376a9">Кондитерские изделия</text:p>
          </table:table-cell>
          <table:table-cell office:value="26.0" office:value-type="float" table:style-name="ab07e6b">
            <text:p text:style-name="aac7a96">26</text:p>
          </table:table-cell>
          <table:table-cell office:value="115.0" office:value-type="float" table:style-name="a692b2e">
            <text:p text:style-name="a0e2691">115</text:p>
          </table:table-cell>
        </table:table-row>
      </table:table>
      <text:p text:style-name="a735033"/>
      <text:p text:style-name="ae10ab9">Обед 490.61 ккал</text:p>
      <table:table table:name="Table2" table:style-name="a52df97">
        <table:table-column table:style-name="a97d352"/>
        <table:table-column table:style-name="a99cc85"/>
        <table:table-column table:style-name="a273920"/>
        <table:table-column table:style-name="a8361ce"/>
        <table:table-row table:default-cell-style-name="">
          <table:table-cell office:string-value="№ п/п" office:value-type="string" table:style-name="a77a9da">
            <text:p text:style-name="ac9c9e7">№ п/п</text:p>
          </table:table-cell>
          <table:table-cell office:string-value="Наименование блюда" office:value-type="string" table:style-name="a13d009">
            <text:p text:style-name="ac97df3">Наименование блюда</text:p>
          </table:table-cell>
          <table:table-cell office:string-value="Масса порции, гр." office:value-type="string" table:style-name="adfd114">
            <text:p text:style-name="ac3079c">Масса порции, гр.</text:p>
          </table:table-cell>
          <table:table-cell office:string-value="Калорийность порции, ккал." office:value-type="string" table:style-name="ac74ad7">
            <text:p text:style-name="ab2f4e7">Калорийность порции, ккал.</text:p>
          </table:table-cell>
        </table:table-row>
        <table:table-row table:default-cell-style-name="">
          <table:table-cell office:value="1.0" office:value-type="float" table:style-name="a05b55e">
            <text:p text:style-name="a143fa1">1</text:p>
          </table:table-cell>
          <table:table-cell office:string-value="Свекольник со сметаной" office:value-type="string" table:style-name="abb5685">
            <text:p text:style-name="a64a443">Свекольник со сметаной</text:p>
          </table:table-cell>
          <table:table-cell office:value="200.0" office:value-type="float" table:style-name="a7c39c1">
            <text:p text:style-name="a9f9270">200</text:p>
          </table:table-cell>
          <table:table-cell office:value="103.0" office:value-type="float" table:style-name="ab89c72">
            <text:p text:style-name="a3d81e5">103</text:p>
          </table:table-cell>
        </table:table-row>
        <table:table-row table:default-cell-style-name="">
          <table:table-cell office:value="2.0" office:value-type="float" table:style-name="a50e84d">
            <text:p text:style-name="a1370f0">2</text:p>
          </table:table-cell>
          <table:table-cell office:string-value="Суфле из печени" office:value-type="string" table:style-name="a3cfa01">
            <text:p text:style-name="a387f8a">Суфле из печени</text:p>
          </table:table-cell>
          <table:table-cell office:value="30.0" office:value-type="float" table:style-name="ad2c118">
            <text:p text:style-name="aecda37">30</text:p>
          </table:table-cell>
          <table:table-cell office:value="121.0" office:value-type="float" table:style-name="a31a8da">
            <text:p text:style-name="aa16fe6">121</text:p>
          </table:table-cell>
        </table:table-row>
        <table:table-row table:default-cell-style-name="">
          <table:table-cell office:value="3.0" office:value-type="float" table:style-name="a509bd2">
            <text:p text:style-name="a04033b">3</text:p>
          </table:table-cell>
          <table:table-cell office:string-value="Пюре картофельное" office:value-type="string" table:style-name="a9f073b">
            <text:p text:style-name="acdab28">Пюре картофельное</text:p>
          </table:table-cell>
          <table:table-cell office:value="110.0" office:value-type="float" table:style-name="a28fbfd">
            <text:p text:style-name="acf9737">110</text:p>
          </table:table-cell>
          <table:table-cell office:value="100.0" office:value-type="float" table:style-name="a64392a">
            <text:p text:style-name="a0408ac">100</text:p>
          </table:table-cell>
        </table:table-row>
        <table:table-row table:default-cell-style-name="">
          <table:table-cell office:value="4.0" office:value-type="float" table:style-name="ab40623">
            <text:p text:style-name="aa2f146">4</text:p>
          </table:table-cell>
          <table:table-cell office:string-value="Кисель из сухофруктов" office:value-type="string" table:style-name="a816b8f">
            <text:p text:style-name="af5719c">Кисель из сухофруктов</text:p>
          </table:table-cell>
          <table:table-cell office:value="200.0" office:value-type="float" table:style-name="a40d058">
            <text:p text:style-name="a463fc2">200</text:p>
          </table:table-cell>
          <table:table-cell office:value="53.0" office:value-type="float" table:style-name="a4a471f">
            <text:p text:style-name="a1d2234">53</text:p>
          </table:table-cell>
        </table:table-row>
        <table:table-row table:default-cell-style-name="">
          <table:table-cell office:value="5.0" office:value-type="float" table:style-name="a3e1cd8">
            <text:p text:style-name="a79905b">5</text:p>
          </table:table-cell>
          <table:table-cell office:string-value="Хлеб пшеничный" office:value-type="string" table:style-name="a10e524">
            <text:p text:style-name="ad181d1">Хлеб пшеничный</text:p>
          </table:table-cell>
          <table:table-cell office:value="15.0" office:value-type="float" table:style-name="a3c6395">
            <text:p text:style-name="a4dd807">15</text:p>
          </table:table-cell>
          <table:table-cell office:value="36.0" office:value-type="float" table:style-name="af615fb">
            <text:p text:style-name="ae1dd8d">36</text:p>
          </table:table-cell>
        </table:table-row>
        <table:table-row table:default-cell-style-name="">
          <table:table-cell office:value="6.0" office:value-type="float" table:style-name="aa7343f">
            <text:p text:style-name="af43bdd">6</text:p>
          </table:table-cell>
          <table:table-cell office:string-value="Хлеб ржаной" office:value-type="string" table:style-name="a249c53">
            <text:p text:style-name="a751f69">Хлеб ржаной</text:p>
          </table:table-cell>
          <table:table-cell office:value="37.0" office:value-type="float" table:style-name="a759002">
            <text:p text:style-name="a141ba1">37</text:p>
          </table:table-cell>
          <table:table-cell office:value="75.0" office:value-type="float" table:style-name="a63519f">
            <text:p text:style-name="a7f17cd">75</text:p>
          </table:table-cell>
        </table:table-row>
      </table:table>
      <text:p text:style-name="ace23b4"/>
      <text:p text:style-name="ae323e7">Полдник 279.70 ккал</text:p>
      <table:table table:name="Table3" table:style-name="ac293ea">
        <table:table-column table:style-name="aec38ba"/>
        <table:table-column table:style-name="a3212c8"/>
        <table:table-column table:style-name="ae4d8a4"/>
        <table:table-column table:style-name="aa60046"/>
        <table:table-row table:default-cell-style-name="">
          <table:table-cell office:string-value="№ п/п" office:value-type="string" table:style-name="a5439d1">
            <text:p text:style-name="a2705a1">№ п/п</text:p>
          </table:table-cell>
          <table:table-cell office:string-value="Наименование блюда" office:value-type="string" table:style-name="a51be85">
            <text:p text:style-name="a87dd58">Наименование блюда</text:p>
          </table:table-cell>
          <table:table-cell office:string-value="Масса порции, гр." office:value-type="string" table:style-name="a8a4482">
            <text:p text:style-name="af57a6c">Масса порции, гр.</text:p>
          </table:table-cell>
          <table:table-cell office:string-value="Калорийность порции, ккал." office:value-type="string" table:style-name="aba84f6">
            <text:p text:style-name="ae2a97a">Калорийность порции, ккал.</text:p>
          </table:table-cell>
        </table:table-row>
        <table:table-row table:default-cell-style-name="">
          <table:table-cell office:value="1.0" office:value-type="float" table:style-name="ab4dd98">
            <text:p text:style-name="ae8e449">1</text:p>
          </table:table-cell>
          <table:table-cell office:string-value="Каша манная молочная, жидкая" office:value-type="string" table:style-name="a84ea9f">
            <text:p text:style-name="a536854">Каша манная молочная, жидкая</text:p>
          </table:table-cell>
          <table:table-cell office:value="200.0" office:value-type="float" table:style-name="a10cd94">
            <text:p text:style-name="af94b58">200</text:p>
          </table:table-cell>
          <table:table-cell office:value="175.0" office:value-type="float" table:style-name="a121dce">
            <text:p text:style-name="aeeecc9">175</text:p>
          </table:table-cell>
        </table:table-row>
        <table:table-row table:default-cell-style-name="">
          <table:table-cell office:value="2.0" office:value-type="float" table:style-name="a300b64">
            <text:p text:style-name="a51755e">2</text:p>
          </table:table-cell>
          <table:table-cell office:string-value="Сок " office:value-type="string" table:style-name="a7a7dcd">
            <text:p text:style-name="aab0827">Сок </text:p>
          </table:table-cell>
          <table:table-cell office:value="147.0" office:value-type="float" table:style-name="a2548e2">
            <text:p text:style-name="a2c167b">147</text:p>
          </table:table-cell>
          <table:table-cell office:value="67.0" office:value-type="float" table:style-name="a69fbcb">
            <text:p text:style-name="affc32e">67</text:p>
          </table:table-cell>
        </table:table-row>
        <table:table-row table:default-cell-style-name="">
          <table:table-cell office:value="3.0" office:value-type="float" table:style-name="af63481">
            <text:p text:style-name="ae6b028">3</text:p>
          </table:table-cell>
          <table:table-cell office:string-value="Хлеб пшеничный" office:value-type="string" table:style-name="afa1c97">
            <text:p text:style-name="a3fce00">Хлеб пшеничный</text:p>
          </table:table-cell>
          <table:table-cell office:value="15.0" office:value-type="float" table:style-name="aa9fd03">
            <text:p text:style-name="a2154f6">15</text:p>
          </table:table-cell>
          <table:table-cell office:value="36.0" office:value-type="float" table:style-name="a3c46d6">
            <text:p text:style-name="af5b6c0">36</text:p>
          </table:table-cell>
        </table:table-row>
      </table:table>
      <text:p text:style-name="acd5908"/>
      <text:p text:style-name="a49b9f0">Итого ккал за день: 1310.22</text:p>
      <text:p text:style-name="a4a6050">Калькулятор <text:s text:c="6"/>____________</text:p>
      <text:p text:style-name="a5d859b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7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7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