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41e263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e26740">
      <style:table-properties style:width="6.694in" table:align="margins"/>
    </style:style>
    <style:style style:family="table-column" style:name="a4f3089">
      <style:table-column-properties style:column-width="1.6735in" style:rel-column-width="16383*"/>
    </style:style>
    <style:style style:family="table-cell" style:name="a1dc03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388de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7b16d7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f1b458" style:family="table-cell" style:name="a76b56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6ac337">
      <style:table-column-properties style:column-width="1.4174in" style:rel-column-width="13876*"/>
    </style:style>
    <style:style style:family="table-column" style:name="acfbf51">
      <style:table-column-properties style:column-width="0.7717in" style:rel-column-width="7555*"/>
    </style:style>
    <style:style style:family="table-column" style:name="a475510">
      <style:table-column-properties style:column-width="4.134in" style:rel-column-width="40472*"/>
    </style:style>
    <style:style style:family="table-column" style:name="a0d12ab">
      <style:table-column-properties style:column-width="0.3709in" style:rel-column-width="3630*"/>
    </style:style>
    <style:style style:family="table-cell" style:name="aa0b67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602cb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f2f5e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1cb5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3cf3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0ad3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5ba58">
      <number:number number:decimal-places="0" number:grouping="true" number:min-integer-digits="1"/>
    </number:number-style>
    <style:style style:data-style-name="na5ba58" style:family="table-cell" style:name="a5ae49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5bcc3">
      <number:number number:decimal-places="0" number:grouping="true" number:min-integer-digits="1"/>
    </number:number-style>
    <style:style style:data-style-name="n85bcc3" style:family="table-cell" style:name="a8ce87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ab063">
      <number:number number:decimal-places="0" number:grouping="true" number:min-integer-digits="1"/>
    </number:number-style>
    <style:style style:data-style-name="n5ab063" style:family="table-cell" style:name="ade61c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5710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4684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1a0a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dbcf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2b73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5cf72">
      <number:number number:decimal-places="0" number:grouping="true" number:min-integer-digits="1"/>
    </number:number-style>
    <style:style style:data-style-name="n05cf72" style:family="table-cell" style:name="a991ad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13bd3">
      <number:number number:decimal-places="0" number:grouping="true" number:min-integer-digits="1"/>
    </number:number-style>
    <style:style style:data-style-name="nc13bd3" style:family="table-cell" style:name="a1b4a6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03687">
      <number:number number:decimal-places="0" number:grouping="true" number:min-integer-digits="1"/>
    </number:number-style>
    <style:style style:data-style-name="n803687" style:family="table-cell" style:name="aeff2e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b452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b5e6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2f18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541e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e172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7cca2">
      <number:number number:decimal-places="0" number:grouping="true" number:min-integer-digits="1"/>
    </number:number-style>
    <style:style style:data-style-name="n57cca2" style:family="table-cell" style:name="a1a401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e3b82">
      <number:number number:decimal-places="0" number:grouping="true" number:min-integer-digits="1"/>
    </number:number-style>
    <style:style style:data-style-name="n0e3b82" style:family="table-cell" style:name="a38820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c56f3">
      <number:number number:decimal-places="0" number:grouping="true" number:min-integer-digits="1"/>
    </number:number-style>
    <style:style style:data-style-name="nfc56f3" style:family="table-cell" style:name="af5aa0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16ab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0873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4b29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b0b0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7277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d0136">
      <number:number number:decimal-places="0" number:grouping="true" number:min-integer-digits="1"/>
    </number:number-style>
    <style:style style:data-style-name="nad0136" style:family="table-cell" style:name="adb4d2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78df0">
      <number:number number:decimal-places="0" number:grouping="true" number:min-integer-digits="1"/>
    </number:number-style>
    <style:style style:data-style-name="n678df0" style:family="table-cell" style:name="a9757a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1b418">
      <number:number number:decimal-places="0" number:grouping="true" number:min-integer-digits="1"/>
    </number:number-style>
    <style:style style:data-style-name="n41b418" style:family="table-cell" style:name="af4fdd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61ba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ccca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b6a1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5146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0fdc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ed0ac">
      <number:number number:decimal-places="0" number:grouping="true" number:min-integer-digits="1"/>
    </number:number-style>
    <style:style style:data-style-name="need0ac" style:family="table-cell" style:name="a9bfdb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17888">
      <number:number number:decimal-places="0" number:grouping="true" number:min-integer-digits="1"/>
    </number:number-style>
    <style:style style:data-style-name="na17888" style:family="table-cell" style:name="a8ab85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1b458">
      <number:number number:decimal-places="0" number:grouping="true" number:min-integer-digits="1"/>
    </number:number-style>
    <style:style style:family="paragraph" style:name="a2072f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2cae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85bd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7700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d82c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8bac5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edd1cb">
      <style:table-properties style:width="6.694in" table:align="margins"/>
    </style:style>
    <style:style style:family="table-column" style:name="a09a9da">
      <style:table-column-properties style:column-width="1.6735in" style:rel-column-width="16383*"/>
    </style:style>
    <style:style style:family="table-cell" style:name="aa939bf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3f011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2ae62c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48497b" style:family="table-cell" style:name="adeb2c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aa8c0f">
      <style:table-column-properties style:column-width="1.4174in" style:rel-column-width="13876*"/>
    </style:style>
    <style:style style:family="table-column" style:name="afbb43f">
      <style:table-column-properties style:column-width="0.7717in" style:rel-column-width="7555*"/>
    </style:style>
    <style:style style:family="table-column" style:name="ade0efc">
      <style:table-column-properties style:column-width="4.134in" style:rel-column-width="40472*"/>
    </style:style>
    <style:style style:family="table-column" style:name="afb4d1b">
      <style:table-column-properties style:column-width="0.3709in" style:rel-column-width="3630*"/>
    </style:style>
    <style:style style:family="table-cell" style:name="a62019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13e55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6034b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b4d6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0db2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fb9c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2fd42">
      <number:number number:decimal-places="0" number:grouping="true" number:min-integer-digits="1"/>
    </number:number-style>
    <style:style style:data-style-name="nc2fd42" style:family="table-cell" style:name="a4b693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e537b">
      <number:number number:decimal-places="0" number:grouping="true" number:min-integer-digits="1"/>
    </number:number-style>
    <style:style style:data-style-name="n8e537b" style:family="table-cell" style:name="a3b734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95b48">
      <number:number number:decimal-places="0" number:grouping="true" number:min-integer-digits="1"/>
    </number:number-style>
    <style:style style:data-style-name="nd95b48" style:family="table-cell" style:name="a96c43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cddb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f16f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8646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b0ef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b838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aa7b9">
      <number:number number:decimal-places="0" number:grouping="true" number:min-integer-digits="1"/>
    </number:number-style>
    <style:style style:data-style-name="n8aa7b9" style:family="table-cell" style:name="abcaf9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e4826">
      <number:number number:decimal-places="0" number:grouping="true" number:min-integer-digits="1"/>
    </number:number-style>
    <style:style style:data-style-name="n7e4826" style:family="table-cell" style:name="a91c4a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12398">
      <number:number number:decimal-places="0" number:grouping="true" number:min-integer-digits="1"/>
    </number:number-style>
    <style:style style:data-style-name="na12398" style:family="table-cell" style:name="a26bea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1737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e9a0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0b7f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f337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3d71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57ed2">
      <number:number number:decimal-places="0" number:grouping="true" number:min-integer-digits="1"/>
    </number:number-style>
    <style:style style:data-style-name="ne57ed2" style:family="table-cell" style:name="ae2dd4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9d4d4">
      <number:number number:decimal-places="0" number:grouping="true" number:min-integer-digits="1"/>
    </number:number-style>
    <style:style style:data-style-name="n49d4d4" style:family="table-cell" style:name="a4a929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ea067">
      <number:number number:decimal-places="0" number:grouping="true" number:min-integer-digits="1"/>
    </number:number-style>
    <style:style style:data-style-name="n6ea067" style:family="table-cell" style:name="af34d5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ca2c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8a0a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1987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9050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67e6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395c9">
      <number:number number:decimal-places="0" number:grouping="true" number:min-integer-digits="1"/>
    </number:number-style>
    <style:style style:data-style-name="nb395c9" style:family="table-cell" style:name="a4c525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0c4e7">
      <number:number number:decimal-places="0" number:grouping="true" number:min-integer-digits="1"/>
    </number:number-style>
    <style:style style:data-style-name="n20c4e7" style:family="table-cell" style:name="a7f258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9ae8b">
      <number:number number:decimal-places="0" number:grouping="true" number:min-integer-digits="1"/>
    </number:number-style>
    <style:style style:data-style-name="ne9ae8b" style:family="table-cell" style:name="a29fe0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4c0e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0858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dfe4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832d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1730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7a603">
      <number:number number:decimal-places="0" number:grouping="true" number:min-integer-digits="1"/>
    </number:number-style>
    <style:style style:data-style-name="n87a603" style:family="table-cell" style:name="a27d14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aa35a">
      <number:number number:decimal-places="0" number:grouping="true" number:min-integer-digits="1"/>
    </number:number-style>
    <style:style style:data-style-name="ncaa35a" style:family="table-cell" style:name="a13c15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1aefa">
      <number:number number:decimal-places="0" number:grouping="true" number:min-integer-digits="1"/>
    </number:number-style>
    <style:style style:data-style-name="ne1aefa" style:family="table-cell" style:name="a1293f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8055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b0eab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7caa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3d0b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d0eb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4eaf2">
      <number:number number:decimal-places="0" number:grouping="true" number:min-integer-digits="1"/>
    </number:number-style>
    <style:style style:data-style-name="n64eaf2" style:family="table-cell" style:name="ac2e67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d17b2">
      <number:number number:decimal-places="0" number:grouping="true" number:min-integer-digits="1"/>
    </number:number-style>
    <style:style style:data-style-name="ned17b2" style:family="table-cell" style:name="a0caaa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8497b">
      <number:number number:decimal-places="0" number:grouping="true" number:min-integer-digits="1"/>
    </number:number-style>
    <style:style style:family="paragraph" style:name="ade946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7e08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6c7c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a83e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88e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9ba26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19622c">
      <style:table-properties style:width="6.694in" table:align="margins"/>
    </style:style>
    <style:style style:family="table-column" style:name="ac286b0">
      <style:table-column-properties style:column-width="1.6735in" style:rel-column-width="16383*"/>
    </style:style>
    <style:style style:family="table-cell" style:name="ae8a06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3758d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c1aad9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250e5c" style:family="table-cell" style:name="a52e5b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82f4c7">
      <style:table-column-properties style:column-width="1.4174in" style:rel-column-width="13876*"/>
    </style:style>
    <style:style style:family="table-column" style:name="a7d561d">
      <style:table-column-properties style:column-width="0.7717in" style:rel-column-width="7555*"/>
    </style:style>
    <style:style style:family="table-column" style:name="a8d6ed5">
      <style:table-column-properties style:column-width="4.134in" style:rel-column-width="40472*"/>
    </style:style>
    <style:style style:family="table-column" style:name="a63c734">
      <style:table-column-properties style:column-width="0.3709in" style:rel-column-width="3630*"/>
    </style:style>
    <style:style style:family="table-cell" style:name="a750e6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5db2d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1f1fc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0b27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3e97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16f2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12032">
      <number:number number:decimal-places="0" number:grouping="true" number:min-integer-digits="1"/>
    </number:number-style>
    <style:style style:data-style-name="n812032" style:family="table-cell" style:name="a3cb4e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00aa5">
      <number:number number:decimal-places="0" number:grouping="true" number:min-integer-digits="1"/>
    </number:number-style>
    <style:style style:data-style-name="n400aa5" style:family="table-cell" style:name="af5c92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7351f">
      <number:number number:decimal-places="0" number:grouping="true" number:min-integer-digits="1"/>
    </number:number-style>
    <style:style style:data-style-name="n97351f" style:family="table-cell" style:name="a1b8ec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a7c3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cf44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73f8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2da6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3fbf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25c9a">
      <number:number number:decimal-places="0" number:grouping="true" number:min-integer-digits="1"/>
    </number:number-style>
    <style:style style:data-style-name="n125c9a" style:family="table-cell" style:name="a949f1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25f07">
      <number:number number:decimal-places="0" number:grouping="true" number:min-integer-digits="1"/>
    </number:number-style>
    <style:style style:data-style-name="n925f07" style:family="table-cell" style:name="a95db9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2c64b">
      <number:number number:decimal-places="0" number:grouping="true" number:min-integer-digits="1"/>
    </number:number-style>
    <style:style style:data-style-name="n12c64b" style:family="table-cell" style:name="af3e0d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7024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255c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0dcb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e9ac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809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05988">
      <number:number number:decimal-places="0" number:grouping="true" number:min-integer-digits="1"/>
    </number:number-style>
    <style:style style:data-style-name="n405988" style:family="table-cell" style:name="a5f028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997f0">
      <number:number number:decimal-places="0" number:grouping="true" number:min-integer-digits="1"/>
    </number:number-style>
    <style:style style:data-style-name="ne997f0" style:family="table-cell" style:name="ac29b0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50e5c">
      <number:number number:decimal-places="0" number:grouping="true" number:min-integer-digits="1"/>
    </number:number-style>
    <style:style style:family="paragraph" style:name="adf74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1b51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3b9c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3930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c114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e119c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51e58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9b896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41e263">Завтрак 430.36 ккал</text:p>
      <table:table table:name="Table1" table:style-name="ae26740">
        <table:table-column table:style-name="a0d12ab"/>
        <table:table-column table:style-name="a475510"/>
        <table:table-column table:style-name="acfbf51"/>
        <table:table-column table:style-name="a6ac337"/>
        <table:table-row table:default-cell-style-name="">
          <table:table-cell office:string-value="№ п/п" office:value-type="string" table:style-name="aa0b676">
            <text:p text:style-name="af2f5ed">№ п/п</text:p>
          </table:table-cell>
          <table:table-cell office:string-value="Наименование блюда" office:value-type="string" table:style-name="a602cb6">
            <text:p text:style-name="a91cb5d">Наименование блюда</text:p>
          </table:table-cell>
          <table:table-cell office:string-value="Масса порции, гр." office:value-type="string" table:style-name="a1dc030">
            <text:p text:style-name="a13cf36">Масса порции, гр.</text:p>
          </table:table-cell>
          <table:table-cell office:string-value="Калорийность порции, ккал." office:value-type="string" table:style-name="a7b16d7">
            <text:p text:style-name="a30ad3b">Калорийность порции, ккал.</text:p>
          </table:table-cell>
        </table:table-row>
        <table:table-row table:default-cell-style-name="">
          <table:table-cell office:value="1.0" office:value-type="float" table:style-name="a5ae491">
            <text:p text:style-name="ae46846">1</text:p>
          </table:table-cell>
          <table:table-cell office:string-value="Суп молочный с макаронными изделиями" office:value-type="string" table:style-name="a55710b">
            <text:p text:style-name="a81a0af">Суп молочный с макаронными изделиями</text:p>
          </table:table-cell>
          <table:table-cell office:value="180.0" office:value-type="float" table:style-name="a8ce871">
            <text:p text:style-name="addbcf5">180</text:p>
          </table:table-cell>
          <table:table-cell office:value="159.0" office:value-type="float" table:style-name="ade61cc">
            <text:p text:style-name="a32b735">159</text:p>
          </table:table-cell>
        </table:table-row>
        <table:table-row table:default-cell-style-name="">
          <table:table-cell office:value="2.0" office:value-type="float" table:style-name="a991ad5">
            <text:p text:style-name="aab5e63">2</text:p>
          </table:table-cell>
          <table:table-cell office:string-value="Кофейный напиток на молоке" office:value-type="string" table:style-name="a8b4521">
            <text:p text:style-name="ab2f188">Кофейный напиток на молоке</text:p>
          </table:table-cell>
          <table:table-cell office:value="150.0" office:value-type="float" table:style-name="a1b4a60">
            <text:p text:style-name="a0541e2">150</text:p>
          </table:table-cell>
          <table:table-cell office:value="55.0" office:value-type="float" table:style-name="aeff2e0">
            <text:p text:style-name="aee172b">55</text:p>
          </table:table-cell>
        </table:table-row>
        <table:table-row table:default-cell-style-name="">
          <table:table-cell office:value="3.0" office:value-type="float" table:style-name="a1a4012">
            <text:p text:style-name="a008738">3</text:p>
          </table:table-cell>
          <table:table-cell office:string-value="Бутерброд с сыром" office:value-type="string" table:style-name="a016ab8">
            <text:p text:style-name="a44b292">Бутерброд с сыром</text:p>
          </table:table-cell>
          <table:table-cell office:value="34.0" office:value-type="float" table:style-name="a388202">
            <text:p text:style-name="a7b0b05">34</text:p>
          </table:table-cell>
          <table:table-cell office:value="118.0" office:value-type="float" table:style-name="af5aa0e">
            <text:p text:style-name="a27277f">118</text:p>
          </table:table-cell>
        </table:table-row>
        <table:table-row table:default-cell-style-name="">
          <table:table-cell office:value="4.0" office:value-type="float" table:style-name="adb4d26">
            <text:p text:style-name="a3cccad">4</text:p>
          </table:table-cell>
          <table:table-cell office:string-value="Фрукты" office:value-type="string" table:style-name="ae61ba2">
            <text:p text:style-name="a1b6a1f">Фрукты</text:p>
          </table:table-cell>
          <table:table-cell office:value="50.0" office:value-type="float" table:style-name="a9757a6">
            <text:p text:style-name="ac5146b">50</text:p>
          </table:table-cell>
          <table:table-cell office:value="26.0" office:value-type="float" table:style-name="af4fdd6">
            <text:p text:style-name="a70fdc3">26</text:p>
          </table:table-cell>
        </table:table-row>
        <table:table-row table:default-cell-style-name="">
          <table:table-cell office:value="5.0" office:value-type="float" table:style-name="a9bfdb2">
            <text:p text:style-name="a2072f1">5</text:p>
          </table:table-cell>
          <table:table-cell office:string-value="Кондитерские изделия" office:value-type="string" table:style-name="a388de5">
            <text:p text:style-name="a22caeb">Кондитерские изделия</text:p>
          </table:table-cell>
          <table:table-cell office:value="17.0" office:value-type="float" table:style-name="a8ab856">
            <text:p text:style-name="ae85bd1">17</text:p>
          </table:table-cell>
          <table:table-cell office:value="71.0" office:value-type="float" table:style-name="a76b565">
            <text:p text:style-name="ab7700a">71</text:p>
          </table:table-cell>
        </table:table-row>
      </table:table>
      <text:p text:style-name="afd82cb"/>
      <text:p text:style-name="a58bac5">Обед 395.24 ккал</text:p>
      <table:table table:name="Table2" table:style-name="aedd1cb">
        <table:table-column table:style-name="afb4d1b"/>
        <table:table-column table:style-name="ade0efc"/>
        <table:table-column table:style-name="afbb43f"/>
        <table:table-column table:style-name="aaa8c0f"/>
        <table:table-row table:default-cell-style-name="">
          <table:table-cell office:string-value="№ п/п" office:value-type="string" table:style-name="a620195">
            <text:p text:style-name="a6034ba">№ п/п</text:p>
          </table:table-cell>
          <table:table-cell office:string-value="Наименование блюда" office:value-type="string" table:style-name="a13e550">
            <text:p text:style-name="a2b4d6a">Наименование блюда</text:p>
          </table:table-cell>
          <table:table-cell office:string-value="Масса порции, гр." office:value-type="string" table:style-name="aa939bf">
            <text:p text:style-name="a40db25">Масса порции, гр.</text:p>
          </table:table-cell>
          <table:table-cell office:string-value="Калорийность порции, ккал." office:value-type="string" table:style-name="a2ae62c">
            <text:p text:style-name="aafb9ce">Калорийность порции, ккал.</text:p>
          </table:table-cell>
        </table:table-row>
        <table:table-row table:default-cell-style-name="">
          <table:table-cell office:value="1.0" office:value-type="float" table:style-name="a4b6936">
            <text:p text:style-name="a2f16fc">1</text:p>
          </table:table-cell>
          <table:table-cell office:string-value="Свекольник со сметаной" office:value-type="string" table:style-name="a6cddbe">
            <text:p text:style-name="a586463">Свекольник со сметаной</text:p>
          </table:table-cell>
          <table:table-cell office:value="180.0" office:value-type="float" table:style-name="a3b7346">
            <text:p text:style-name="aab0ef6">180</text:p>
          </table:table-cell>
          <table:table-cell office:value="84.0" office:value-type="float" table:style-name="a96c43c">
            <text:p text:style-name="a6b838e">84</text:p>
          </table:table-cell>
        </table:table-row>
        <table:table-row table:default-cell-style-name="">
          <table:table-cell office:value="2.0" office:value-type="float" table:style-name="abcaf9b">
            <text:p text:style-name="a7e9a0c">2</text:p>
          </table:table-cell>
          <table:table-cell office:string-value="Суфле из печени" office:value-type="string" table:style-name="a117374">
            <text:p text:style-name="a20b7f1">Суфле из печени</text:p>
          </table:table-cell>
          <table:table-cell office:value="25.0" office:value-type="float" table:style-name="a91c4a5">
            <text:p text:style-name="a6f337c">25</text:p>
          </table:table-cell>
          <table:table-cell office:value="107.0" office:value-type="float" table:style-name="a26bea2">
            <text:p text:style-name="a03d719">107</text:p>
          </table:table-cell>
        </table:table-row>
        <table:table-row table:default-cell-style-name="">
          <table:table-cell office:value="3.0" office:value-type="float" table:style-name="ae2dd46">
            <text:p text:style-name="a38a0a5">3</text:p>
          </table:table-cell>
          <table:table-cell office:string-value="Пюре картофельное" office:value-type="string" table:style-name="a6ca2cc">
            <text:p text:style-name="ac19874">Пюре картофельное</text:p>
          </table:table-cell>
          <table:table-cell office:value="90.0" office:value-type="float" table:style-name="a4a929d">
            <text:p text:style-name="a69050d">90</text:p>
          </table:table-cell>
          <table:table-cell office:value="80.0" office:value-type="float" table:style-name="af34d50">
            <text:p text:style-name="a567e69">80</text:p>
          </table:table-cell>
        </table:table-row>
        <table:table-row table:default-cell-style-name="">
          <table:table-cell office:value="4.0" office:value-type="float" table:style-name="a4c5252">
            <text:p text:style-name="a708582">4</text:p>
          </table:table-cell>
          <table:table-cell office:string-value="Кисель из сухофруктов" office:value-type="string" table:style-name="a24c0e8">
            <text:p text:style-name="a1dfe48">Кисель из сухофруктов</text:p>
          </table:table-cell>
          <table:table-cell office:value="150.0" office:value-type="float" table:style-name="a7f258f">
            <text:p text:style-name="a6832d2">150</text:p>
          </table:table-cell>
          <table:table-cell office:value="37.0" office:value-type="float" table:style-name="a29fe06">
            <text:p text:style-name="a917301">37</text:p>
          </table:table-cell>
        </table:table-row>
        <table:table-row table:default-cell-style-name="">
          <table:table-cell office:value="5.0" office:value-type="float" table:style-name="a27d14e">
            <text:p text:style-name="ab0eab6">5</text:p>
          </table:table-cell>
          <table:table-cell office:string-value="Хлеб пшеничный" office:value-type="string" table:style-name="a180550">
            <text:p text:style-name="a47caab">Хлеб пшеничный</text:p>
          </table:table-cell>
          <table:table-cell office:value="10.0" office:value-type="float" table:style-name="a13c159">
            <text:p text:style-name="ae3d0bd">10</text:p>
          </table:table-cell>
          <table:table-cell office:value="24.0" office:value-type="float" table:style-name="a1293f1">
            <text:p text:style-name="aed0eb2">24</text:p>
          </table:table-cell>
        </table:table-row>
        <table:table-row table:default-cell-style-name="">
          <table:table-cell office:value="6.0" office:value-type="float" table:style-name="ac2e67f">
            <text:p text:style-name="ade9460">6</text:p>
          </table:table-cell>
          <table:table-cell office:string-value="Хлеб ржаной" office:value-type="string" table:style-name="a3f011b">
            <text:p text:style-name="a37e08d">Хлеб ржаной</text:p>
          </table:table-cell>
          <table:table-cell office:value="30.0" office:value-type="float" table:style-name="a0caaa4">
            <text:p text:style-name="a26c7c6">30</text:p>
          </table:table-cell>
          <table:table-cell office:value="60.0" office:value-type="float" table:style-name="adeb2ce">
            <text:p text:style-name="a5a83ed">60</text:p>
          </table:table-cell>
        </table:table-row>
      </table:table>
      <text:p text:style-name="a888e9c"/>
      <text:p text:style-name="a89ba26">Полдник 204.53 ккал</text:p>
      <table:table table:name="Table3" table:style-name="a19622c">
        <table:table-column table:style-name="a63c734"/>
        <table:table-column table:style-name="a8d6ed5"/>
        <table:table-column table:style-name="a7d561d"/>
        <table:table-column table:style-name="a82f4c7"/>
        <table:table-row table:default-cell-style-name="">
          <table:table-cell office:string-value="№ п/п" office:value-type="string" table:style-name="a750e64">
            <text:p text:style-name="a1f1fca">№ п/п</text:p>
          </table:table-cell>
          <table:table-cell office:string-value="Наименование блюда" office:value-type="string" table:style-name="a5db2d5">
            <text:p text:style-name="aa0b27e">Наименование блюда</text:p>
          </table:table-cell>
          <table:table-cell office:string-value="Масса порции, гр." office:value-type="string" table:style-name="ae8a061">
            <text:p text:style-name="aa3e978">Масса порции, гр.</text:p>
          </table:table-cell>
          <table:table-cell office:string-value="Калорийность порции, ккал." office:value-type="string" table:style-name="ac1aad9">
            <text:p text:style-name="a116f2d">Калорийность порции, ккал.</text:p>
          </table:table-cell>
        </table:table-row>
        <table:table-row table:default-cell-style-name="">
          <table:table-cell office:value="1.0" office:value-type="float" table:style-name="a3cb4ed">
            <text:p text:style-name="a7cf449">1</text:p>
          </table:table-cell>
          <table:table-cell office:string-value="Каша манная молочная, жидкая" office:value-type="string" table:style-name="a1a7c35">
            <text:p text:style-name="ab73f84">Каша манная молочная, жидкая</text:p>
          </table:table-cell>
          <table:table-cell office:value="150.0" office:value-type="float" table:style-name="af5c922">
            <text:p text:style-name="ae2da62">150</text:p>
          </table:table-cell>
          <table:table-cell office:value="112.0" office:value-type="float" table:style-name="a1b8ecc">
            <text:p text:style-name="ae3fbf4">112</text:p>
          </table:table-cell>
        </table:table-row>
        <table:table-row table:default-cell-style-name="">
          <table:table-cell office:value="2.0" office:value-type="float" table:style-name="a949f1b">
            <text:p text:style-name="af255cc">2</text:p>
          </table:table-cell>
          <table:table-cell office:string-value="Сок " office:value-type="string" table:style-name="a370246">
            <text:p text:style-name="af0dcbe">Сок </text:p>
          </table:table-cell>
          <table:table-cell office:value="147.0" office:value-type="float" table:style-name="a95db9e">
            <text:p text:style-name="aee9aca">147</text:p>
          </table:table-cell>
          <table:table-cell office:value="67.0" office:value-type="float" table:style-name="af3e0d0">
            <text:p text:style-name="a88090f">67</text:p>
          </table:table-cell>
        </table:table-row>
        <table:table-row table:default-cell-style-name="">
          <table:table-cell office:value="3.0" office:value-type="float" table:style-name="a5f0281">
            <text:p text:style-name="adf7453">3</text:p>
          </table:table-cell>
          <table:table-cell office:string-value="Хлеб пшеничный" office:value-type="string" table:style-name="a3758df">
            <text:p text:style-name="ac1b513">Хлеб пшеничный</text:p>
          </table:table-cell>
          <table:table-cell office:value="10.0" office:value-type="float" table:style-name="ac29b04">
            <text:p text:style-name="ae3b9c5">10</text:p>
          </table:table-cell>
          <table:table-cell office:value="24.0" office:value-type="float" table:style-name="a52e5b6">
            <text:p text:style-name="ac39300">24</text:p>
          </table:table-cell>
        </table:table-row>
      </table:table>
      <text:p text:style-name="a6c1148"/>
      <text:p text:style-name="a1e119c">Итого ккал за день: 1030.13</text:p>
      <text:p text:style-name="a751e58">Калькулятор <text:s text:c="6"/>____________</text:p>
      <text:p text:style-name="a19b896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27» ма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27» ма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