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55e2b2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f37d3a">
      <style:table-properties style:width="6.694in" table:align="margins"/>
    </style:style>
    <style:style style:family="table-column" style:name="a56c374">
      <style:table-column-properties style:column-width="1.6735in" style:rel-column-width="16383*"/>
    </style:style>
    <style:style style:family="table-cell" style:name="a53aca7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2ca54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0f5001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234262" style:family="table-cell" style:name="a20760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693c13">
      <style:table-column-properties style:column-width="1.4174in" style:rel-column-width="13876*"/>
    </style:style>
    <style:style style:family="table-column" style:name="aa9c862">
      <style:table-column-properties style:column-width="0.7717in" style:rel-column-width="7555*"/>
    </style:style>
    <style:style style:family="table-column" style:name="a36b957">
      <style:table-column-properties style:column-width="4.134in" style:rel-column-width="40472*"/>
    </style:style>
    <style:style style:family="table-column" style:name="a67487b">
      <style:table-column-properties style:column-width="0.3709in" style:rel-column-width="3630*"/>
    </style:style>
    <style:style style:family="table-cell" style:name="a2cef64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47c5ae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09aaa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9d80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eb64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bc7f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63e31">
      <number:number number:decimal-places="0" number:grouping="true" number:min-integer-digits="1"/>
    </number:number-style>
    <style:style style:data-style-name="n663e31" style:family="table-cell" style:name="afac2f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74c03">
      <number:number number:decimal-places="0" number:grouping="true" number:min-integer-digits="1"/>
    </number:number-style>
    <style:style style:data-style-name="n374c03" style:family="table-cell" style:name="acfd02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5b328">
      <number:number number:decimal-places="0" number:grouping="true" number:min-integer-digits="1"/>
    </number:number-style>
    <style:style style:data-style-name="na5b328" style:family="table-cell" style:name="a4ea42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6e73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6a3a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781a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d588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1ea3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39586">
      <number:number number:decimal-places="0" number:grouping="true" number:min-integer-digits="1"/>
    </number:number-style>
    <style:style style:data-style-name="nb39586" style:family="table-cell" style:name="a0fe7f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fc09f">
      <number:number number:decimal-places="0" number:grouping="true" number:min-integer-digits="1"/>
    </number:number-style>
    <style:style style:data-style-name="nffc09f" style:family="table-cell" style:name="a65160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07ce5">
      <number:number number:decimal-places="0" number:grouping="true" number:min-integer-digits="1"/>
    </number:number-style>
    <style:style style:data-style-name="ne07ce5" style:family="table-cell" style:name="ae9938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7704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c901a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46a6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c478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9fe4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2d84d">
      <number:number number:decimal-places="0" number:grouping="true" number:min-integer-digits="1"/>
    </number:number-style>
    <style:style style:data-style-name="nb2d84d" style:family="table-cell" style:name="a4deec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4a2c9">
      <number:number number:decimal-places="0" number:grouping="true" number:min-integer-digits="1"/>
    </number:number-style>
    <style:style style:data-style-name="n64a2c9" style:family="table-cell" style:name="abde62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e9fde">
      <number:number number:decimal-places="0" number:grouping="true" number:min-integer-digits="1"/>
    </number:number-style>
    <style:style style:data-style-name="n8e9fde" style:family="table-cell" style:name="a4c041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db678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b32e2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58a2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0ecb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4e67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642da">
      <number:number number:decimal-places="0" number:grouping="true" number:min-integer-digits="1"/>
    </number:number-style>
    <style:style style:data-style-name="n0642da" style:family="table-cell" style:name="a71127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298bf">
      <number:number number:decimal-places="0" number:grouping="true" number:min-integer-digits="1"/>
    </number:number-style>
    <style:style style:data-style-name="ne298bf" style:family="table-cell" style:name="ab36fb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7bb4d">
      <number:number number:decimal-places="0" number:grouping="true" number:min-integer-digits="1"/>
    </number:number-style>
    <style:style style:data-style-name="nc7bb4d" style:family="table-cell" style:name="a01ea2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c64e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1ead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7f70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ff52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e444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df90a">
      <number:number number:decimal-places="0" number:grouping="true" number:min-integer-digits="1"/>
    </number:number-style>
    <style:style style:data-style-name="n2df90a" style:family="table-cell" style:name="aa1c80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ed99a">
      <number:number number:decimal-places="0" number:grouping="true" number:min-integer-digits="1"/>
    </number:number-style>
    <style:style style:data-style-name="n0ed99a" style:family="table-cell" style:name="a55a71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34262">
      <number:number number:decimal-places="0" number:grouping="true" number:min-integer-digits="1"/>
    </number:number-style>
    <style:style style:family="paragraph" style:name="a739b0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0e3b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4b0c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bd0d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2cfa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8406e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0c8ed3">
      <style:table-properties style:width="6.694in" table:align="margins"/>
    </style:style>
    <style:style style:family="table-column" style:name="a739af6">
      <style:table-column-properties style:column-width="1.6735in" style:rel-column-width="16383*"/>
    </style:style>
    <style:style style:family="table-cell" style:name="a093286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14d04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280300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c0f0f8" style:family="table-cell" style:name="aef9fc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78cbea">
      <style:table-column-properties style:column-width="1.4174in" style:rel-column-width="13876*"/>
    </style:style>
    <style:style style:family="table-column" style:name="a831550">
      <style:table-column-properties style:column-width="0.7717in" style:rel-column-width="7555*"/>
    </style:style>
    <style:style style:family="table-column" style:name="a337248">
      <style:table-column-properties style:column-width="4.134in" style:rel-column-width="40472*"/>
    </style:style>
    <style:style style:family="table-column" style:name="a6336c9">
      <style:table-column-properties style:column-width="0.3709in" style:rel-column-width="3630*"/>
    </style:style>
    <style:style style:family="table-cell" style:name="a9673e0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aefd20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980b2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074e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7dec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389b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fd4b7">
      <number:number number:decimal-places="0" number:grouping="true" number:min-integer-digits="1"/>
    </number:number-style>
    <style:style style:data-style-name="n1fd4b7" style:family="table-cell" style:name="aaac98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613dd">
      <number:number number:decimal-places="0" number:grouping="true" number:min-integer-digits="1"/>
    </number:number-style>
    <style:style style:data-style-name="n5613dd" style:family="table-cell" style:name="a7e9ae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0b92c">
      <number:number number:decimal-places="0" number:grouping="true" number:min-integer-digits="1"/>
    </number:number-style>
    <style:style style:data-style-name="n70b92c" style:family="table-cell" style:name="a2534b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17fc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65a0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cdd0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fb95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9152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c0ab3">
      <number:number number:decimal-places="0" number:grouping="true" number:min-integer-digits="1"/>
    </number:number-style>
    <style:style style:data-style-name="n4c0ab3" style:family="table-cell" style:name="a5ed58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9ec52">
      <number:number number:decimal-places="0" number:grouping="true" number:min-integer-digits="1"/>
    </number:number-style>
    <style:style style:data-style-name="na9ec52" style:family="table-cell" style:name="a122d9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e418a">
      <number:number number:decimal-places="0" number:grouping="true" number:min-integer-digits="1"/>
    </number:number-style>
    <style:style style:data-style-name="n1e418a" style:family="table-cell" style:name="a18905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ac3f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31c0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ac40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3fdb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0086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ea3c7">
      <number:number number:decimal-places="0" number:grouping="true" number:min-integer-digits="1"/>
    </number:number-style>
    <style:style style:data-style-name="n8ea3c7" style:family="table-cell" style:name="af6927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4d091">
      <number:number number:decimal-places="0" number:grouping="true" number:min-integer-digits="1"/>
    </number:number-style>
    <style:style style:data-style-name="n14d091" style:family="table-cell" style:name="a5207c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2c58c">
      <number:number number:decimal-places="0" number:grouping="true" number:min-integer-digits="1"/>
    </number:number-style>
    <style:style style:data-style-name="n62c58c" style:family="table-cell" style:name="a60dee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2e4b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a704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9942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bf23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51ef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770eb">
      <number:number number:decimal-places="0" number:grouping="true" number:min-integer-digits="1"/>
    </number:number-style>
    <style:style style:data-style-name="n9770eb" style:family="table-cell" style:name="aef03a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541ff">
      <number:number number:decimal-places="0" number:grouping="true" number:min-integer-digits="1"/>
    </number:number-style>
    <style:style style:data-style-name="n6541ff" style:family="table-cell" style:name="a8cd7a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684ff">
      <number:number number:decimal-places="0" number:grouping="true" number:min-integer-digits="1"/>
    </number:number-style>
    <style:style style:data-style-name="na684ff" style:family="table-cell" style:name="a9ae46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c392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222a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c8a2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27c5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5749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98659">
      <number:number number:decimal-places="0" number:grouping="true" number:min-integer-digits="1"/>
    </number:number-style>
    <style:style style:data-style-name="nf98659" style:family="table-cell" style:name="aa3047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16fcf">
      <number:number number:decimal-places="0" number:grouping="true" number:min-integer-digits="1"/>
    </number:number-style>
    <style:style style:data-style-name="n916fcf" style:family="table-cell" style:name="a9e76f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bf35e">
      <number:number number:decimal-places="0" number:grouping="true" number:min-integer-digits="1"/>
    </number:number-style>
    <style:style style:data-style-name="n3bf35e" style:family="table-cell" style:name="a3cb22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ded4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c414a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20fe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5d06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84c7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41a80">
      <number:number number:decimal-places="0" number:grouping="true" number:min-integer-digits="1"/>
    </number:number-style>
    <style:style style:data-style-name="n941a80" style:family="table-cell" style:name="ad427a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eb46d">
      <number:number number:decimal-places="0" number:grouping="true" number:min-integer-digits="1"/>
    </number:number-style>
    <style:style style:data-style-name="n4eb46d" style:family="table-cell" style:name="afa93a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0f0f8">
      <number:number number:decimal-places="0" number:grouping="true" number:min-integer-digits="1"/>
    </number:number-style>
    <style:style style:family="paragraph" style:name="ab8532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1996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8953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43df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8a7d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ec681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f59733">
      <style:table-properties style:width="6.694in" table:align="margins"/>
    </style:style>
    <style:style style:family="table-column" style:name="a3bc726">
      <style:table-column-properties style:column-width="1.6735in" style:rel-column-width="16383*"/>
    </style:style>
    <style:style style:family="table-cell" style:name="a938371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7c6e1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10b6e4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a35347" style:family="table-cell" style:name="a5216e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184452">
      <style:table-column-properties style:column-width="1.4174in" style:rel-column-width="13876*"/>
    </style:style>
    <style:style style:family="table-column" style:name="ab1e8dd">
      <style:table-column-properties style:column-width="0.7717in" style:rel-column-width="7555*"/>
    </style:style>
    <style:style style:family="table-column" style:name="a5d7a58">
      <style:table-column-properties style:column-width="4.134in" style:rel-column-width="40472*"/>
    </style:style>
    <style:style style:family="table-column" style:name="a02a5b1">
      <style:table-column-properties style:column-width="0.3709in" style:rel-column-width="3630*"/>
    </style:style>
    <style:style style:family="table-cell" style:name="aab00eb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882e22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5a423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f8a4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a103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3ac1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a8d5e">
      <number:number number:decimal-places="0" number:grouping="true" number:min-integer-digits="1"/>
    </number:number-style>
    <style:style style:data-style-name="n2a8d5e" style:family="table-cell" style:name="a7cf21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8754e">
      <number:number number:decimal-places="0" number:grouping="true" number:min-integer-digits="1"/>
    </number:number-style>
    <style:style style:data-style-name="n28754e" style:family="table-cell" style:name="a2de13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740f8">
      <number:number number:decimal-places="0" number:grouping="true" number:min-integer-digits="1"/>
    </number:number-style>
    <style:style style:data-style-name="n7740f8" style:family="table-cell" style:name="a6ce48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07ff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f59d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b662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412c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a345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cf255">
      <number:number number:decimal-places="0" number:grouping="true" number:min-integer-digits="1"/>
    </number:number-style>
    <style:style style:data-style-name="n6cf255" style:family="table-cell" style:name="a400ff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6b5c1">
      <number:number number:decimal-places="0" number:grouping="true" number:min-integer-digits="1"/>
    </number:number-style>
    <style:style style:data-style-name="na6b5c1" style:family="table-cell" style:name="a314bc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581ff">
      <number:number number:decimal-places="0" number:grouping="true" number:min-integer-digits="1"/>
    </number:number-style>
    <style:style style:data-style-name="n7581ff" style:family="table-cell" style:name="aae5b9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abd5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ee07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f4e9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abc3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2d18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b166c">
      <number:number number:decimal-places="0" number:grouping="true" number:min-integer-digits="1"/>
    </number:number-style>
    <style:style style:data-style-name="ndb166c" style:family="table-cell" style:name="a7eebc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10560">
      <number:number number:decimal-places="0" number:grouping="true" number:min-integer-digits="1"/>
    </number:number-style>
    <style:style style:data-style-name="nc10560" style:family="table-cell" style:name="ad3e89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35347">
      <number:number number:decimal-places="0" number:grouping="true" number:min-integer-digits="1"/>
    </number:number-style>
    <style:style style:family="paragraph" style:name="af3685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4e4e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d734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1d77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dea9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ebf64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a625c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bca0d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55e2b2">Завтрак 437.79 ккал</text:p>
      <table:table table:name="Table1" table:style-name="af37d3a">
        <table:table-column table:style-name="a67487b"/>
        <table:table-column table:style-name="a36b957"/>
        <table:table-column table:style-name="aa9c862"/>
        <table:table-column table:style-name="a693c13"/>
        <table:table-row table:default-cell-style-name="">
          <table:table-cell office:string-value="№ п/п" office:value-type="string" table:style-name="a2cef64">
            <text:p text:style-name="a09aaab">№ п/п</text:p>
          </table:table-cell>
          <table:table-cell office:string-value="Наименование блюда" office:value-type="string" table:style-name="a47c5ae">
            <text:p text:style-name="a09d806">Наименование блюда</text:p>
          </table:table-cell>
          <table:table-cell office:string-value="Масса порции, гр." office:value-type="string" table:style-name="a53aca7">
            <text:p text:style-name="aeeb647">Масса порции, гр.</text:p>
          </table:table-cell>
          <table:table-cell office:string-value="Калорийность порции, ккал." office:value-type="string" table:style-name="a0f5001">
            <text:p text:style-name="a9bc7f5">Калорийность порции, ккал.</text:p>
          </table:table-cell>
        </table:table-row>
        <table:table-row table:default-cell-style-name="">
          <table:table-cell office:value="1.0" office:value-type="float" table:style-name="afac2f7">
            <text:p text:style-name="a66a3a9">1</text:p>
          </table:table-cell>
          <table:table-cell office:string-value="Омлет натуральный" office:value-type="string" table:style-name="a06e737">
            <text:p text:style-name="af781a3">Омлет натуральный</text:p>
          </table:table-cell>
          <table:table-cell office:value="120.0" office:value-type="float" table:style-name="acfd02a">
            <text:p text:style-name="a8d588a">120</text:p>
          </table:table-cell>
          <table:table-cell office:value="189.0" office:value-type="float" table:style-name="a4ea42b">
            <text:p text:style-name="a91ea3a">189</text:p>
          </table:table-cell>
        </table:table-row>
        <table:table-row table:default-cell-style-name="">
          <table:table-cell office:value="2.0" office:value-type="float" table:style-name="a0fe7f1">
            <text:p text:style-name="ac901a7">2</text:p>
          </table:table-cell>
          <table:table-cell office:string-value="Икра кабачковая" office:value-type="string" table:style-name="ae77041">
            <text:p text:style-name="a946a6f">Икра кабачковая</text:p>
          </table:table-cell>
          <table:table-cell office:value="45.0" office:value-type="float" table:style-name="a651606">
            <text:p text:style-name="aec4786">45</text:p>
          </table:table-cell>
          <table:table-cell office:value="54.0" office:value-type="float" table:style-name="ae99387">
            <text:p text:style-name="a09fe40">54</text:p>
          </table:table-cell>
        </table:table-row>
        <table:table-row table:default-cell-style-name="">
          <table:table-cell office:value="3.0" office:value-type="float" table:style-name="a4deec6">
            <text:p text:style-name="ab32e28">3</text:p>
          </table:table-cell>
          <table:table-cell office:string-value="Чай с сахаром" office:value-type="string" table:style-name="adb6784">
            <text:p text:style-name="ab58a21">Чай с сахаром</text:p>
          </table:table-cell>
          <table:table-cell office:value="200.0" office:value-type="float" table:style-name="abde62a">
            <text:p text:style-name="a70ecb4">200</text:p>
          </table:table-cell>
          <table:table-cell office:value="40.0" office:value-type="float" table:style-name="a4c0417">
            <text:p text:style-name="a84e677">40</text:p>
          </table:table-cell>
        </table:table-row>
        <table:table-row table:default-cell-style-name="">
          <table:table-cell office:value="4.0" office:value-type="float" table:style-name="a711278">
            <text:p text:style-name="af1ead4">4</text:p>
          </table:table-cell>
          <table:table-cell office:string-value="Хлеб пшеничный,масло сливочное" office:value-type="string" table:style-name="a4c64ed">
            <text:p text:style-name="a07f705">Хлеб пшеничный,масло сливочное</text:p>
          </table:table-cell>
          <table:table-cell office:value="37.0" office:value-type="float" table:style-name="ab36fb0">
            <text:p text:style-name="a3ff526">37</text:p>
          </table:table-cell>
          <table:table-cell office:value="124.0" office:value-type="float" table:style-name="a01ea26">
            <text:p text:style-name="a8e4448">124</text:p>
          </table:table-cell>
        </table:table-row>
        <table:table-row table:default-cell-style-name="">
          <table:table-cell office:value="5.0" office:value-type="float" table:style-name="aa1c807">
            <text:p text:style-name="a739b0a">5</text:p>
          </table:table-cell>
          <table:table-cell office:string-value="Фрукты" office:value-type="string" table:style-name="a2ca54f">
            <text:p text:style-name="a10e3bd">Фрукты</text:p>
          </table:table-cell>
          <table:table-cell office:value="55.0" office:value-type="float" table:style-name="a55a717">
            <text:p text:style-name="a94b0c2">55</text:p>
          </table:table-cell>
          <table:table-cell office:value="28.0" office:value-type="float" table:style-name="a207609">
            <text:p text:style-name="a0bd0dd">28</text:p>
          </table:table-cell>
        </table:table-row>
      </table:table>
      <text:p text:style-name="a72cfa1"/>
      <text:p text:style-name="ab8406e">Обед 606.68 ккал</text:p>
      <table:table table:name="Table2" table:style-name="a0c8ed3">
        <table:table-column table:style-name="a6336c9"/>
        <table:table-column table:style-name="a337248"/>
        <table:table-column table:style-name="a831550"/>
        <table:table-column table:style-name="a78cbea"/>
        <table:table-row table:default-cell-style-name="">
          <table:table-cell office:string-value="№ п/п" office:value-type="string" table:style-name="a9673e0">
            <text:p text:style-name="a980b22">№ п/п</text:p>
          </table:table-cell>
          <table:table-cell office:string-value="Наименование блюда" office:value-type="string" table:style-name="aaefd20">
            <text:p text:style-name="a7074e8">Наименование блюда</text:p>
          </table:table-cell>
          <table:table-cell office:string-value="Масса порции, гр." office:value-type="string" table:style-name="a093286">
            <text:p text:style-name="a07dec9">Масса порции, гр.</text:p>
          </table:table-cell>
          <table:table-cell office:string-value="Калорийность порции, ккал." office:value-type="string" table:style-name="a280300">
            <text:p text:style-name="a3389bd">Калорийность порции, ккал.</text:p>
          </table:table-cell>
        </table:table-row>
        <table:table-row table:default-cell-style-name="">
          <table:table-cell office:value="1.0" office:value-type="float" table:style-name="aaac984">
            <text:p text:style-name="a865a0d">1</text:p>
          </table:table-cell>
          <table:table-cell office:string-value="Суп картофельный с бобовыми" office:value-type="string" table:style-name="a917fc3">
            <text:p text:style-name="adcdd05">Суп картофельный с бобовыми</text:p>
          </table:table-cell>
          <table:table-cell office:value="200.0" office:value-type="float" table:style-name="a7e9ae8">
            <text:p text:style-name="affb953">200</text:p>
          </table:table-cell>
          <table:table-cell office:value="129.0" office:value-type="float" table:style-name="a2534b9">
            <text:p text:style-name="af9152e">129</text:p>
          </table:table-cell>
        </table:table-row>
        <table:table-row table:default-cell-style-name="">
          <table:table-cell office:value="2.0" office:value-type="float" table:style-name="a5ed58e">
            <text:p text:style-name="ae31c00">2</text:p>
          </table:table-cell>
          <table:table-cell office:string-value="Плов с мясом" office:value-type="string" table:style-name="aaac3f6">
            <text:p text:style-name="a0ac404">Плов с мясом</text:p>
          </table:table-cell>
          <table:table-cell office:value="140.0" office:value-type="float" table:style-name="a122d98">
            <text:p text:style-name="af3fdbc">140</text:p>
          </table:table-cell>
          <table:table-cell office:value="244.0" office:value-type="float" table:style-name="a189056">
            <text:p text:style-name="ae00862">244</text:p>
          </table:table-cell>
        </table:table-row>
        <table:table-row table:default-cell-style-name="">
          <table:table-cell office:value="3.0" office:value-type="float" table:style-name="af69279">
            <text:p text:style-name="aea7040">3</text:p>
          </table:table-cell>
          <table:table-cell office:string-value="Икра свекольная" office:value-type="string" table:style-name="aa2e4b9">
            <text:p text:style-name="a899426">Икра свекольная</text:p>
          </table:table-cell>
          <table:table-cell office:value="40.0" office:value-type="float" table:style-name="a5207cd">
            <text:p text:style-name="aebf231">40</text:p>
          </table:table-cell>
          <table:table-cell office:value="60.0" office:value-type="float" table:style-name="a60dee7">
            <text:p text:style-name="a151ef6">60</text:p>
          </table:table-cell>
        </table:table-row>
        <table:table-row table:default-cell-style-name="">
          <table:table-cell office:value="4.0" office:value-type="float" table:style-name="aef03a7">
            <text:p text:style-name="a0222af">4</text:p>
          </table:table-cell>
          <table:table-cell office:string-value="Компот из сухофруктов" office:value-type="string" table:style-name="a2c3924">
            <text:p text:style-name="a6c8a25">Компот из сухофруктов</text:p>
          </table:table-cell>
          <table:table-cell office:value="200.0" office:value-type="float" table:style-name="a8cd7a7">
            <text:p text:style-name="ab27c53">200</text:p>
          </table:table-cell>
          <table:table-cell office:value="60.0" office:value-type="float" table:style-name="a9ae46f">
            <text:p text:style-name="a857495">60</text:p>
          </table:table-cell>
        </table:table-row>
        <table:table-row table:default-cell-style-name="">
          <table:table-cell office:value="5.0" office:value-type="float" table:style-name="aa3047a">
            <text:p text:style-name="ac414a6">5</text:p>
          </table:table-cell>
          <table:table-cell office:string-value="Хлеб пшеничный" office:value-type="string" table:style-name="aeded4d">
            <text:p text:style-name="a920fe4">Хлеб пшеничный</text:p>
          </table:table-cell>
          <table:table-cell office:value="15.0" office:value-type="float" table:style-name="a9e76f4">
            <text:p text:style-name="ad5d068">15</text:p>
          </table:table-cell>
          <table:table-cell office:value="36.0" office:value-type="float" table:style-name="a3cb222">
            <text:p text:style-name="ac84c78">36</text:p>
          </table:table-cell>
        </table:table-row>
        <table:table-row table:default-cell-style-name="">
          <table:table-cell office:value="6.0" office:value-type="float" table:style-name="ad427ab">
            <text:p text:style-name="ab8532b">6</text:p>
          </table:table-cell>
          <table:table-cell office:string-value="Хлеб ржаной" office:value-type="string" table:style-name="a14d04a">
            <text:p text:style-name="a91996a">Хлеб ржаной</text:p>
          </table:table-cell>
          <table:table-cell office:value="37.0" office:value-type="float" table:style-name="afa93a0">
            <text:p text:style-name="a989531">37</text:p>
          </table:table-cell>
          <table:table-cell office:value="75.0" office:value-type="float" table:style-name="aef9fcb">
            <text:p text:style-name="a543df7">75</text:p>
          </table:table-cell>
        </table:table-row>
      </table:table>
      <text:p text:style-name="aa8a7d9"/>
      <text:p text:style-name="afec681">Полдник 222.68 ккал</text:p>
      <table:table table:name="Table3" table:style-name="af59733">
        <table:table-column table:style-name="a02a5b1"/>
        <table:table-column table:style-name="a5d7a58"/>
        <table:table-column table:style-name="ab1e8dd"/>
        <table:table-column table:style-name="a184452"/>
        <table:table-row table:default-cell-style-name="">
          <table:table-cell office:string-value="№ п/п" office:value-type="string" table:style-name="aab00eb">
            <text:p text:style-name="a5a4230">№ п/п</text:p>
          </table:table-cell>
          <table:table-cell office:string-value="Наименование блюда" office:value-type="string" table:style-name="a882e22">
            <text:p text:style-name="a1f8a41">Наименование блюда</text:p>
          </table:table-cell>
          <table:table-cell office:string-value="Масса порции, гр." office:value-type="string" table:style-name="a938371">
            <text:p text:style-name="a4a1038">Масса порции, гр.</text:p>
          </table:table-cell>
          <table:table-cell office:string-value="Калорийность порции, ккал." office:value-type="string" table:style-name="a10b6e4">
            <text:p text:style-name="aa3ac11">Калорийность порции, ккал.</text:p>
          </table:table-cell>
        </table:table-row>
        <table:table-row table:default-cell-style-name="">
          <table:table-cell office:value="1.0" office:value-type="float" table:style-name="a7cf210">
            <text:p text:style-name="aef59d0">1</text:p>
          </table:table-cell>
          <table:table-cell office:string-value="Каша перловая рассыпчатая с маслом сливочным" office:value-type="string" table:style-name="a407ff6">
            <text:p text:style-name="a2b6620">Каша перловая рассыпчатая с маслом сливочным</text:p>
          </table:table-cell>
          <table:table-cell office:value="75.0" office:value-type="float" table:style-name="a2de13d">
            <text:p text:style-name="a4412c2">75</text:p>
          </table:table-cell>
          <table:table-cell office:value="117.0" office:value-type="float" table:style-name="a6ce489">
            <text:p text:style-name="a1a345d">117</text:p>
          </table:table-cell>
        </table:table-row>
        <table:table-row table:default-cell-style-name="">
          <table:table-cell office:value="2.0" office:value-type="float" table:style-name="a400ff3">
            <text:p text:style-name="a4ee07f">2</text:p>
          </table:table-cell>
          <table:table-cell office:string-value="Кисломолочный продукт" office:value-type="string" table:style-name="a7abd59">
            <text:p text:style-name="a4f4e90">Кисломолочный продукт</text:p>
          </table:table-cell>
          <table:table-cell office:value="126.0" office:value-type="float" table:style-name="a314bce">
            <text:p text:style-name="acabc3c">126</text:p>
          </table:table-cell>
          <table:table-cell office:value="68.0" office:value-type="float" table:style-name="aae5b94">
            <text:p text:style-name="a02d18f">68</text:p>
          </table:table-cell>
        </table:table-row>
        <table:table-row table:default-cell-style-name="">
          <table:table-cell office:value="3.0" office:value-type="float" table:style-name="a7eebc6">
            <text:p text:style-name="af3685b">3</text:p>
          </table:table-cell>
          <table:table-cell office:string-value="Хлеб пшеничный" office:value-type="string" table:style-name="a7c6e1c">
            <text:p text:style-name="aa4e4e5">Хлеб пшеничный</text:p>
          </table:table-cell>
          <table:table-cell office:value="15.0" office:value-type="float" table:style-name="ad3e892">
            <text:p text:style-name="a0d7347">15</text:p>
          </table:table-cell>
          <table:table-cell office:value="36.0" office:value-type="float" table:style-name="a5216e4">
            <text:p text:style-name="ad1d773">36</text:p>
          </table:table-cell>
        </table:table-row>
      </table:table>
      <text:p text:style-name="a3dea9d"/>
      <text:p text:style-name="a8ebf64">Итого ккал за день: 1267.15</text:p>
      <text:p text:style-name="a7a625c">Калькулятор <text:s text:c="6"/>____________</text:p>
      <text:p text:style-name="adbca0d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14» ма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14» ма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