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3b3c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791e2">
      <style:table-properties style:width="6.694in" table:align="margins"/>
    </style:style>
    <style:style style:family="table-column" style:name="a9bcb56">
      <style:table-column-properties style:column-width="1.6735in" style:rel-column-width="16383*"/>
    </style:style>
    <style:style style:family="table-cell" style:name="a6020c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69e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a76d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d1225" style:family="table-cell" style:name="a0ce6d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a6776">
      <style:table-column-properties style:column-width="1.4174in" style:rel-column-width="13876*"/>
    </style:style>
    <style:style style:family="table-column" style:name="ab1d253">
      <style:table-column-properties style:column-width="0.7717in" style:rel-column-width="7555*"/>
    </style:style>
    <style:style style:family="table-column" style:name="a1b28be">
      <style:table-column-properties style:column-width="4.134in" style:rel-column-width="40472*"/>
    </style:style>
    <style:style style:family="table-column" style:name="ae427eb">
      <style:table-column-properties style:column-width="0.3709in" style:rel-column-width="3630*"/>
    </style:style>
    <style:style style:family="table-cell" style:name="a8642f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0191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cf4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65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0b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9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e5608">
      <number:number number:decimal-places="0" number:grouping="true" number:min-integer-digits="1"/>
    </number:number-style>
    <style:style style:data-style-name="n7e5608" style:family="table-cell" style:name="a9a2f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65103">
      <number:number number:decimal-places="0" number:grouping="true" number:min-integer-digits="1"/>
    </number:number-style>
    <style:style style:data-style-name="n665103" style:family="table-cell" style:name="a06d0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a5b9d">
      <number:number number:decimal-places="0" number:grouping="true" number:min-integer-digits="1"/>
    </number:number-style>
    <style:style style:data-style-name="nea5b9d" style:family="table-cell" style:name="ae17d9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ba3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f6c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b2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7e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32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739e9">
      <number:number number:decimal-places="0" number:grouping="true" number:min-integer-digits="1"/>
    </number:number-style>
    <style:style style:data-style-name="n9739e9" style:family="table-cell" style:name="ad529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c76a">
      <number:number number:decimal-places="0" number:grouping="true" number:min-integer-digits="1"/>
    </number:number-style>
    <style:style style:data-style-name="n71c76a" style:family="table-cell" style:name="ab39e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2b024">
      <number:number number:decimal-places="0" number:grouping="true" number:min-integer-digits="1"/>
    </number:number-style>
    <style:style style:data-style-name="n42b024" style:family="table-cell" style:name="a6558c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023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e96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54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e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d2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fd3fa">
      <number:number number:decimal-places="0" number:grouping="true" number:min-integer-digits="1"/>
    </number:number-style>
    <style:style style:data-style-name="nbfd3fa" style:family="table-cell" style:name="aa9f6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9e22">
      <number:number number:decimal-places="0" number:grouping="true" number:min-integer-digits="1"/>
    </number:number-style>
    <style:style style:data-style-name="ne99e22" style:family="table-cell" style:name="a6e86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026f">
      <number:number number:decimal-places="0" number:grouping="true" number:min-integer-digits="1"/>
    </number:number-style>
    <style:style style:data-style-name="nf8026f" style:family="table-cell" style:name="af5ed9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1b38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87e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bd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cb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a2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0b109">
      <number:number number:decimal-places="0" number:grouping="true" number:min-integer-digits="1"/>
    </number:number-style>
    <style:style style:data-style-name="nc0b109" style:family="table-cell" style:name="a15b94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c71d">
      <number:number number:decimal-places="0" number:grouping="true" number:min-integer-digits="1"/>
    </number:number-style>
    <style:style style:data-style-name="n79c71d" style:family="table-cell" style:name="a6c65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1e16f">
      <number:number number:decimal-places="0" number:grouping="true" number:min-integer-digits="1"/>
    </number:number-style>
    <style:style style:data-style-name="n31e16f" style:family="table-cell" style:name="a52da1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ffb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b12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66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b8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61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1b11f">
      <number:number number:decimal-places="0" number:grouping="true" number:min-integer-digits="1"/>
    </number:number-style>
    <style:style style:data-style-name="n61b11f" style:family="table-cell" style:name="a8fad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e1c1">
      <number:number number:decimal-places="0" number:grouping="true" number:min-integer-digits="1"/>
    </number:number-style>
    <style:style style:data-style-name="n6ce1c1" style:family="table-cell" style:name="afe2b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d1225">
      <number:number number:decimal-places="0" number:grouping="true" number:min-integer-digits="1"/>
    </number:number-style>
    <style:style style:family="paragraph" style:name="a7b1b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9d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19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e7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2e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508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ae9e20">
      <style:table-properties style:width="6.694in" table:align="margins"/>
    </style:style>
    <style:style style:family="table-column" style:name="afa75b1">
      <style:table-column-properties style:column-width="1.6735in" style:rel-column-width="16383*"/>
    </style:style>
    <style:style style:family="table-cell" style:name="ac023f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da94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9404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a53c0" style:family="table-cell" style:name="a535aa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1d300">
      <style:table-column-properties style:column-width="1.4174in" style:rel-column-width="13876*"/>
    </style:style>
    <style:style style:family="table-column" style:name="a331836">
      <style:table-column-properties style:column-width="0.7717in" style:rel-column-width="7555*"/>
    </style:style>
    <style:style style:family="table-column" style:name="ae92be3">
      <style:table-column-properties style:column-width="4.134in" style:rel-column-width="40472*"/>
    </style:style>
    <style:style style:family="table-column" style:name="a689a06">
      <style:table-column-properties style:column-width="0.3709in" style:rel-column-width="3630*"/>
    </style:style>
    <style:style style:family="table-cell" style:name="acf1e6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c740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1772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52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13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2d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f1894">
      <number:number number:decimal-places="0" number:grouping="true" number:min-integer-digits="1"/>
    </number:number-style>
    <style:style style:data-style-name="n2f1894" style:family="table-cell" style:name="ae8ba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880b7">
      <number:number number:decimal-places="0" number:grouping="true" number:min-integer-digits="1"/>
    </number:number-style>
    <style:style style:data-style-name="n0880b7" style:family="table-cell" style:name="aa77f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17fa5">
      <number:number number:decimal-places="0" number:grouping="true" number:min-integer-digits="1"/>
    </number:number-style>
    <style:style style:data-style-name="nb17fa5" style:family="table-cell" style:name="aa5a08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4fd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53c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97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a1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94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a0c23">
      <number:number number:decimal-places="0" number:grouping="true" number:min-integer-digits="1"/>
    </number:number-style>
    <style:style style:data-style-name="naa0c23" style:family="table-cell" style:name="aedab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2b65c">
      <number:number number:decimal-places="0" number:grouping="true" number:min-integer-digits="1"/>
    </number:number-style>
    <style:style style:data-style-name="n42b65c" style:family="table-cell" style:name="a8dce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958f9">
      <number:number number:decimal-places="0" number:grouping="true" number:min-integer-digits="1"/>
    </number:number-style>
    <style:style style:data-style-name="n1958f9" style:family="table-cell" style:name="a2714e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7b4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501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6e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04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939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b5557">
      <number:number number:decimal-places="0" number:grouping="true" number:min-integer-digits="1"/>
    </number:number-style>
    <style:style style:data-style-name="n8b5557" style:family="table-cell" style:name="ae38d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ce0b">
      <number:number number:decimal-places="0" number:grouping="true" number:min-integer-digits="1"/>
    </number:number-style>
    <style:style style:data-style-name="n40ce0b" style:family="table-cell" style:name="aed30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25c7">
      <number:number number:decimal-places="0" number:grouping="true" number:min-integer-digits="1"/>
    </number:number-style>
    <style:style style:data-style-name="n7225c7" style:family="table-cell" style:name="a46776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894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e74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c8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6e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4d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99b47">
      <number:number number:decimal-places="0" number:grouping="true" number:min-integer-digits="1"/>
    </number:number-style>
    <style:style style:data-style-name="ne99b47" style:family="table-cell" style:name="ad16c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dff9">
      <number:number number:decimal-places="0" number:grouping="true" number:min-integer-digits="1"/>
    </number:number-style>
    <style:style style:data-style-name="n9adff9" style:family="table-cell" style:name="a3351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4bdc">
      <number:number number:decimal-places="0" number:grouping="true" number:min-integer-digits="1"/>
    </number:number-style>
    <style:style style:data-style-name="nb74bdc" style:family="table-cell" style:name="a174f2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619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cb6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b9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7d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0a4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b228d">
      <number:number number:decimal-places="0" number:grouping="true" number:min-integer-digits="1"/>
    </number:number-style>
    <style:style style:data-style-name="nab228d" style:family="table-cell" style:name="a2ad2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8e8f">
      <number:number number:decimal-places="0" number:grouping="true" number:min-integer-digits="1"/>
    </number:number-style>
    <style:style style:data-style-name="nd98e8f" style:family="table-cell" style:name="a461a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7d42">
      <number:number number:decimal-places="0" number:grouping="true" number:min-integer-digits="1"/>
    </number:number-style>
    <style:style style:data-style-name="n8c7d42" style:family="table-cell" style:name="a3cfd9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bbc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bef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70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4a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d2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d3b5c">
      <number:number number:decimal-places="0" number:grouping="true" number:min-integer-digits="1"/>
    </number:number-style>
    <style:style style:data-style-name="nad3b5c" style:family="table-cell" style:name="a7da8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aa254">
      <number:number number:decimal-places="0" number:grouping="true" number:min-integer-digits="1"/>
    </number:number-style>
    <style:style style:data-style-name="n2aa254" style:family="table-cell" style:name="a7916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53c0">
      <number:number number:decimal-places="0" number:grouping="true" number:min-integer-digits="1"/>
    </number:number-style>
    <style:style style:family="paragraph" style:name="ace33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58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97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cd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71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22c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5ad409">
      <style:table-properties style:width="6.694in" table:align="margins"/>
    </style:style>
    <style:style style:family="table-column" style:name="aa0bead">
      <style:table-column-properties style:column-width="1.6735in" style:rel-column-width="16383*"/>
    </style:style>
    <style:style style:family="table-cell" style:name="a4a577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e82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e1acb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dc851" style:family="table-cell" style:name="a79a58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2a76f">
      <style:table-column-properties style:column-width="1.4174in" style:rel-column-width="13876*"/>
    </style:style>
    <style:style style:family="table-column" style:name="a677392">
      <style:table-column-properties style:column-width="0.7717in" style:rel-column-width="7555*"/>
    </style:style>
    <style:style style:family="table-column" style:name="a5b4b09">
      <style:table-column-properties style:column-width="4.134in" style:rel-column-width="40472*"/>
    </style:style>
    <style:style style:family="table-column" style:name="ac26b6f">
      <style:table-column-properties style:column-width="0.3709in" style:rel-column-width="3630*"/>
    </style:style>
    <style:style style:family="table-cell" style:name="a4e8a6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1631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d0a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55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34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e4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26ffc">
      <number:number number:decimal-places="0" number:grouping="true" number:min-integer-digits="1"/>
    </number:number-style>
    <style:style style:data-style-name="n926ffc" style:family="table-cell" style:name="abcad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f5ba">
      <number:number number:decimal-places="0" number:grouping="true" number:min-integer-digits="1"/>
    </number:number-style>
    <style:style style:data-style-name="n10f5ba" style:family="table-cell" style:name="afb7a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2b94">
      <number:number number:decimal-places="0" number:grouping="true" number:min-integer-digits="1"/>
    </number:number-style>
    <style:style style:data-style-name="nd42b94" style:family="table-cell" style:name="aa5238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a6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19a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6d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39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c3c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c9730">
      <number:number number:decimal-places="0" number:grouping="true" number:min-integer-digits="1"/>
    </number:number-style>
    <style:style style:data-style-name="n9c9730" style:family="table-cell" style:name="a89ed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1b08a">
      <number:number number:decimal-places="0" number:grouping="true" number:min-integer-digits="1"/>
    </number:number-style>
    <style:style style:data-style-name="n81b08a" style:family="table-cell" style:name="a07085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e4be8">
      <number:number number:decimal-places="0" number:grouping="true" number:min-integer-digits="1"/>
    </number:number-style>
    <style:style style:data-style-name="nee4be8" style:family="table-cell" style:name="a978ef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673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f15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7a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9b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04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62fef">
      <number:number number:decimal-places="0" number:grouping="true" number:min-integer-digits="1"/>
    </number:number-style>
    <style:style style:data-style-name="n862fef" style:family="table-cell" style:name="ad7ce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c57cd">
      <number:number number:decimal-places="0" number:grouping="true" number:min-integer-digits="1"/>
    </number:number-style>
    <style:style style:data-style-name="n3c57cd" style:family="table-cell" style:name="a9bf7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dc851">
      <number:number number:decimal-places="0" number:grouping="true" number:min-integer-digits="1"/>
    </number:number-style>
    <style:style style:family="paragraph" style:name="a8cc9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7a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86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e9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e1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7d1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15d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0ad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3b3c4">Завтрак 377.73 ккал</text:p>
      <table:table table:name="Table1" table:style-name="ac791e2">
        <table:table-column table:style-name="ae427eb"/>
        <table:table-column table:style-name="a1b28be"/>
        <table:table-column table:style-name="ab1d253"/>
        <table:table-column table:style-name="afa6776"/>
        <table:table-row table:default-cell-style-name="">
          <table:table-cell office:string-value="№ п/п" office:value-type="string" table:style-name="a8642f0">
            <text:p text:style-name="adcf4b3">№ п/п</text:p>
          </table:table-cell>
          <table:table-cell office:string-value="Наименование блюда" office:value-type="string" table:style-name="ad01916">
            <text:p text:style-name="a856589">Наименование блюда</text:p>
          </table:table-cell>
          <table:table-cell office:string-value="Масса порции, гр." office:value-type="string" table:style-name="a6020c7">
            <text:p text:style-name="a920bc3">Масса порции, гр.</text:p>
          </table:table-cell>
          <table:table-cell office:string-value="Калорийность порции, ккал." office:value-type="string" table:style-name="a5a76df">
            <text:p text:style-name="a1296a9">Калорийность порции, ккал.</text:p>
          </table:table-cell>
        </table:table-row>
        <table:table-row table:default-cell-style-name="">
          <table:table-cell office:value="1.0" office:value-type="float" table:style-name="a9a2f7a">
            <text:p text:style-name="a3f6c05">1</text:p>
          </table:table-cell>
          <table:table-cell office:string-value="Каша гречневая  рассыпчатая с маслом сливочным" office:value-type="string" table:style-name="a4ba392">
            <text:p text:style-name="aa9b276">Каша гречневая <text:s text:c="1"/>рассыпчатая с маслом сливочным</text:p>
          </table:table-cell>
          <table:table-cell office:value="75.0" office:value-type="float" table:style-name="a06d0eb">
            <text:p text:style-name="a847e6d">75</text:p>
          </table:table-cell>
          <table:table-cell office:value="117.0" office:value-type="float" table:style-name="ae17d9f">
            <text:p text:style-name="acd32ac">117</text:p>
          </table:table-cell>
        </table:table-row>
        <table:table-row table:default-cell-style-name="">
          <table:table-cell office:value="2.0" office:value-type="float" table:style-name="ad5299b">
            <text:p text:style-name="a2e964b">2</text:p>
          </table:table-cell>
          <table:table-cell office:string-value="Чай сладкий с молоком" office:value-type="string" table:style-name="a10238d">
            <text:p text:style-name="a3d547b">Чай сладкий с молоком</text:p>
          </table:table-cell>
          <table:table-cell office:value="200.0" office:value-type="float" table:style-name="ab39e7a">
            <text:p text:style-name="a72e246">200</text:p>
          </table:table-cell>
          <table:table-cell office:value="57.0" office:value-type="float" table:style-name="a6558c9">
            <text:p text:style-name="ad0d276">57</text:p>
          </table:table-cell>
        </table:table-row>
        <table:table-row table:default-cell-style-name="">
          <table:table-cell office:value="3.0" office:value-type="float" table:style-name="aa9f6b4">
            <text:p text:style-name="a687ed7">3</text:p>
          </table:table-cell>
          <table:table-cell office:string-value="Яйцо варёное" office:value-type="string" table:style-name="a91b384">
            <text:p text:style-name="a96bdb8">Яйцо варёное</text:p>
          </table:table-cell>
          <table:table-cell office:value="25.0" office:value-type="float" table:style-name="a6e86e1">
            <text:p text:style-name="ae8cb04">25</text:p>
          </table:table-cell>
          <table:table-cell office:value="43.0" office:value-type="float" table:style-name="af5ed91">
            <text:p text:style-name="af8a22c">43</text:p>
          </table:table-cell>
        </table:table-row>
        <table:table-row table:default-cell-style-name="">
          <table:table-cell office:value="4.0" office:value-type="float" table:style-name="a15b94c">
            <text:p text:style-name="aeb12cc">4</text:p>
          </table:table-cell>
          <table:table-cell office:string-value="Хлеб пшеничный,масло сливочное" office:value-type="string" table:style-name="abffb75">
            <text:p text:style-name="a586603">Хлеб пшеничный,масло сливочное</text:p>
          </table:table-cell>
          <table:table-cell office:value="37.0" office:value-type="float" table:style-name="a6c65d3">
            <text:p text:style-name="a87b805">37</text:p>
          </table:table-cell>
          <table:table-cell office:value="124.0" office:value-type="float" table:style-name="a52da1b">
            <text:p text:style-name="a3061af">124</text:p>
          </table:table-cell>
        </table:table-row>
        <table:table-row table:default-cell-style-name="">
          <table:table-cell office:value="5.0" office:value-type="float" table:style-name="a8fad92">
            <text:p text:style-name="a7b1bdd">5</text:p>
          </table:table-cell>
          <table:table-cell office:string-value="Фрукты" office:value-type="string" table:style-name="ab69e3a">
            <text:p text:style-name="a6f9d40">Фрукты</text:p>
          </table:table-cell>
          <table:table-cell office:value="65.0" office:value-type="float" table:style-name="afe2b3b">
            <text:p text:style-name="abd1935">65</text:p>
          </table:table-cell>
          <table:table-cell office:value="33.0" office:value-type="float" table:style-name="a0ce6d2">
            <text:p text:style-name="af6e7f9">33</text:p>
          </table:table-cell>
        </table:table-row>
      </table:table>
      <text:p text:style-name="a5f2ebe"/>
      <text:p text:style-name="a43508c">Обед 490.84 ккал</text:p>
      <table:table table:name="Table2" table:style-name="aae9e20">
        <table:table-column table:style-name="a689a06"/>
        <table:table-column table:style-name="ae92be3"/>
        <table:table-column table:style-name="a331836"/>
        <table:table-column table:style-name="af1d300"/>
        <table:table-row table:default-cell-style-name="">
          <table:table-cell office:string-value="№ п/п" office:value-type="string" table:style-name="acf1e6a">
            <text:p text:style-name="ae17727">№ п/п</text:p>
          </table:table-cell>
          <table:table-cell office:string-value="Наименование блюда" office:value-type="string" table:style-name="acc7408">
            <text:p text:style-name="a2a52ff">Наименование блюда</text:p>
          </table:table-cell>
          <table:table-cell office:string-value="Масса порции, гр." office:value-type="string" table:style-name="ac023f5">
            <text:p text:style-name="a85131d">Масса порции, гр.</text:p>
          </table:table-cell>
          <table:table-cell office:string-value="Калорийность порции, ккал." office:value-type="string" table:style-name="a29404b">
            <text:p text:style-name="afd2dec">Калорийность порции, ккал.</text:p>
          </table:table-cell>
        </table:table-row>
        <table:table-row table:default-cell-style-name="">
          <table:table-cell office:value="1.0" office:value-type="float" table:style-name="ae8bacc">
            <text:p text:style-name="a553caf">1</text:p>
          </table:table-cell>
          <table:table-cell office:string-value="Свекольник со сметаной" office:value-type="string" table:style-name="a3c4fd7">
            <text:p text:style-name="a53979b">Свекольник со сметаной</text:p>
          </table:table-cell>
          <table:table-cell office:value="200.0" office:value-type="float" table:style-name="aa77f1e">
            <text:p text:style-name="afaa1bb">200</text:p>
          </table:table-cell>
          <table:table-cell office:value="101.0" office:value-type="float" table:style-name="aa5a088">
            <text:p text:style-name="a219420">101</text:p>
          </table:table-cell>
        </table:table-row>
        <table:table-row table:default-cell-style-name="">
          <table:table-cell office:value="2.0" office:value-type="float" table:style-name="aedab3b">
            <text:p text:style-name="a0501b3">2</text:p>
          </table:table-cell>
          <table:table-cell office:string-value="Тефтели мясо-крупяные" office:value-type="string" table:style-name="aa7b4d3">
            <text:p text:style-name="a406ebc">Тефтели мясо-крупяные</text:p>
          </table:table-cell>
          <table:table-cell office:value="70.0" office:value-type="float" table:style-name="a8dce49">
            <text:p text:style-name="a920491">70</text:p>
          </table:table-cell>
          <table:table-cell office:value="139.0" office:value-type="float" table:style-name="a2714e2">
            <text:p text:style-name="a3939cb">139</text:p>
          </table:table-cell>
        </table:table-row>
        <table:table-row table:default-cell-style-name="">
          <table:table-cell office:value="3.0" office:value-type="float" table:style-name="ae38dd3">
            <text:p text:style-name="a4e743a">3</text:p>
          </table:table-cell>
          <table:table-cell office:string-value="Икра морковная" office:value-type="string" table:style-name="a9894f6">
            <text:p text:style-name="a59c8e8">Икра морковная</text:p>
          </table:table-cell>
          <table:table-cell office:value="50.0" office:value-type="float" table:style-name="aed304e">
            <text:p text:style-name="a626ea2">50</text:p>
          </table:table-cell>
          <table:table-cell office:value="49.0" office:value-type="float" table:style-name="a467760">
            <text:p text:style-name="a484d3c">49</text:p>
          </table:table-cell>
        </table:table-row>
        <table:table-row table:default-cell-style-name="">
          <table:table-cell office:value="4.0" office:value-type="float" table:style-name="ad16c02">
            <text:p text:style-name="a9cb6ad">4</text:p>
          </table:table-cell>
          <table:table-cell office:string-value="Компот из сухофруктов" office:value-type="string" table:style-name="ad619e8">
            <text:p text:style-name="ad2b984">Компот из сухофруктов</text:p>
          </table:table-cell>
          <table:table-cell office:value="200.0" office:value-type="float" table:style-name="a335114">
            <text:p text:style-name="ad87df1">200</text:p>
          </table:table-cell>
          <table:table-cell office:value="52.0" office:value-type="float" table:style-name="a174f2e">
            <text:p text:style-name="aeb0a47">52</text:p>
          </table:table-cell>
        </table:table-row>
        <table:table-row table:default-cell-style-name="">
          <table:table-cell office:value="5.0" office:value-type="float" table:style-name="a2ad224">
            <text:p text:style-name="adbef2b">5</text:p>
          </table:table-cell>
          <table:table-cell office:string-value="Хлеб пшеничный" office:value-type="string" table:style-name="aabbc1f">
            <text:p text:style-name="a5f7068">Хлеб пшеничный</text:p>
          </table:table-cell>
          <table:table-cell office:value="30.0" office:value-type="float" table:style-name="a461a6f">
            <text:p text:style-name="a844adb">30</text:p>
          </table:table-cell>
          <table:table-cell office:value="72.0" office:value-type="float" table:style-name="a3cfd9f">
            <text:p text:style-name="a75d24a">72</text:p>
          </table:table-cell>
        </table:table-row>
        <table:table-row table:default-cell-style-name="">
          <table:table-cell office:value="6.0" office:value-type="float" table:style-name="a7da8b2">
            <text:p text:style-name="ace33c7">6</text:p>
          </table:table-cell>
          <table:table-cell office:string-value="Хлеб ржаной" office:value-type="string" table:style-name="a9da94f">
            <text:p text:style-name="a0a58d7">Хлеб ржаной</text:p>
          </table:table-cell>
          <table:table-cell office:value="37.0" office:value-type="float" table:style-name="a79163e">
            <text:p text:style-name="a7e9766">37</text:p>
          </table:table-cell>
          <table:table-cell office:value="75.0" office:value-type="float" table:style-name="a535aa9">
            <text:p text:style-name="a4acddc">75</text:p>
          </table:table-cell>
        </table:table-row>
      </table:table>
      <text:p text:style-name="ae77107"/>
      <text:p text:style-name="af522c7">Полдник 334.70 ккал</text:p>
      <table:table table:name="Table3" table:style-name="a5ad409">
        <table:table-column table:style-name="ac26b6f"/>
        <table:table-column table:style-name="a5b4b09"/>
        <table:table-column table:style-name="a677392"/>
        <table:table-column table:style-name="a32a76f"/>
        <table:table-row table:default-cell-style-name="">
          <table:table-cell office:string-value="№ п/п" office:value-type="string" table:style-name="a4e8a69">
            <text:p text:style-name="a8d0ae4">№ п/п</text:p>
          </table:table-cell>
          <table:table-cell office:string-value="Наименование блюда" office:value-type="string" table:style-name="a01631b">
            <text:p text:style-name="ab7558b">Наименование блюда</text:p>
          </table:table-cell>
          <table:table-cell office:string-value="Масса порции, гр." office:value-type="string" table:style-name="a4a5771">
            <text:p text:style-name="a823472">Масса порции, гр.</text:p>
          </table:table-cell>
          <table:table-cell office:string-value="Калорийность порции, ккал." office:value-type="string" table:style-name="ae1acb0">
            <text:p text:style-name="a8fe487">Калорийность порции, ккал.</text:p>
          </table:table-cell>
        </table:table-row>
        <table:table-row table:default-cell-style-name="">
          <table:table-cell office:value="1.0" office:value-type="float" table:style-name="abcadc9">
            <text:p text:style-name="a219a84">1</text:p>
          </table:table-cell>
          <table:table-cell office:string-value="Сырники творожные запечённые" office:value-type="string" table:style-name="a58a61b">
            <text:p text:style-name="ab76d8d">Сырники творожные запечённые</text:p>
          </table:table-cell>
          <table:table-cell office:value="80.0" office:value-type="float" table:style-name="afb7aea">
            <text:p text:style-name="a473949">80</text:p>
          </table:table-cell>
          <table:table-cell office:value="249.0" office:value-type="float" table:style-name="aa52383">
            <text:p text:style-name="a8c3c91">249</text:p>
          </table:table-cell>
        </table:table-row>
        <table:table-row table:default-cell-style-name="">
          <table:table-cell office:value="2.0" office:value-type="float" table:style-name="a89ed43">
            <text:p text:style-name="a2f15ab">2</text:p>
          </table:table-cell>
          <table:table-cell office:string-value="Сметана " office:value-type="string" table:style-name="ad673ff">
            <text:p text:style-name="abd7ab7">Сметана </text:p>
          </table:table-cell>
          <table:table-cell office:value="13.0" office:value-type="float" table:style-name="a07085e">
            <text:p text:style-name="a229bac">13</text:p>
          </table:table-cell>
          <table:table-cell office:value="21.0" office:value-type="float" table:style-name="a978ef5">
            <text:p text:style-name="ae104dc">21</text:p>
          </table:table-cell>
        </table:table-row>
        <table:table-row table:default-cell-style-name="">
          <table:table-cell office:value="3.0" office:value-type="float" table:style-name="ad7ceb0">
            <text:p text:style-name="a8cc957">3</text:p>
          </table:table-cell>
          <table:table-cell office:string-value="Кисломолочный продукт" office:value-type="string" table:style-name="aee822f">
            <text:p text:style-name="a647a85">Кисломолочный продукт</text:p>
          </table:table-cell>
          <table:table-cell office:value="117.0" office:value-type="float" table:style-name="a9bf73d">
            <text:p text:style-name="a3686f4">117</text:p>
          </table:table-cell>
          <table:table-cell office:value="63.0" office:value-type="float" table:style-name="a79a589">
            <text:p text:style-name="a7ce9fc">63</text:p>
          </table:table-cell>
        </table:table-row>
      </table:table>
      <text:p text:style-name="affe1b8"/>
      <text:p text:style-name="a277d18">Итого ккал за день: 1203.27</text:p>
      <text:p text:style-name="a7215dc">Калькулятор <text:s text:c="6"/>____________</text:p>
      <text:p text:style-name="a760adb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5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5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