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a86c1" officeooo:paragraph-rsid="001a86c1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1">В сказочное путешествие отправились жители интерната в канун Нового года .Веселую компанию ребятам составили участники представления : Фея, Снеговик, Двое из ларца, Почтальон Печкин, Крыска - символ года. В пути участникам помогли «жители тундры», доставив на оленях Деда Мороза и Снегурочку. Танцами, песнями, конкурсами порадовали участники представления всех гостей праздни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S</meta:editing-duration>
    <meta:editing-cycles>3</meta:editing-cycles>
    <meta:generator>LibreOffice/5.0.3.2$Windows_x86 LibreOffice_project/e5f16313668ac592c1bfb310f4390624e3dbfb75</meta:generator>
    <dc:date>2020-01-01T14:56:36.713000000</dc:date>
    <meta:document-statistic meta:table-count="0" meta:image-count="0" meta:object-count="0" meta:page-count="1" meta:paragraph-count="1" meta:word-count="50" meta:character-count="380" meta:non-whitespace-character-count="330"/>
    <meta:user-defined meta:name="Info 1"/>
    <meta:user-defined meta:name="Info 2"/>
    <meta:user-defined meta:name="Info 3"/>
    <meta:user-defined meta:name="Info 4"/>
  </office:meta>
</office:document-meta>
</file>