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end" style:justify-single-word="false" fo:background-color="#ffffff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background-color="#ffffff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background-color="#ffffff" style:text-autospace="none"/>
      <style:text-properties fo:color="#000000" loext:opacity="100%" fo:font-size="14pt" style:font-size-asian="14pt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fo:color="#000000" loext:opacity="100%" fo:font-size="14pt" style:font-size-asian="14pt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color="#000000" loext:opacity="100%" fo:font-size="14pt" style:font-size-asian="14pt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color="#000000" loext:opacity="100%" fo:font-size="14pt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text-align="end" style:justify-single-word="false" fo:background-color="#ffffff" style:text-autospace="none"/>
      <style:text-properties fo:color="#000000" loext:opacity="100%" fo:font-size="14pt" fo:font-style="italic" style:font-size-asian="14pt" style:font-style-asian="italic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fo:color="#000000" loext:opacity="100%"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 style:font-weight-complex="bold"/>
    </style:style>
    <style:style style:name="T6" style:family="text">
      <style:text-properties fo:color="#000000" loext:opacity="100%" fo:font-size="14pt" fo:font-style="italic" style:font-size-asian="14pt" style:font-style-asian="italic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ЗРАБОТАНА </text:p>
      <text:p text:style-name="P6">Аппаратом Национального</text:p>
      <text:p text:style-name="P6">антитеррористического комитета</text:p>
      <text:p text:style-name="P6">на основании Указа Президента РФ от 14.06.2012 № 851</text:p>
      <text:p text:style-name="P10">(декабрь 2014 года)</text:p>
      <text:p text:style-name="P11"/>
      <text:p text:style-name="P2">ПАМЯТКА</text:p>
      <text:p text:style-name="P2">гражданам об их действиях</text:p>
      <text:p text:style-name="P2">при установлении уровней террористической опасности</text:p>
      <text:p text:style-name="P3"/>
      <text:p text:style-name="P12"><text:span text:style-name="T5">В </text:span><text:span text:style-name="T4">целях своевременного информирования населения о возникновении угрозы террористического акта могут устанавливаться уровни террористической опасности.</text:span></text:p>
      <text:p text:style-name="P9">Уровень террористической опасности устанавливается решением председателя антитеррористической комиссии в субъекте Российской Федерации, которое подлежит незамедлительному обнародованию в средства массовой информации.</text:p>
      <text:p text:style-name="P4"/>
      <text:p text:style-name="P2">Повышенный «СИНИЙ» уровень</text:p>
      <text:p text:style-name="P7">устанавливается при наличии требующей подтверждения информации </text:p>
      <text:p text:style-name="P7">о реальной возможности совершения террористического акта</text:p>
      <text:p text:style-name="P8"/>
      <text:p text:style-name="P8">При установлении «синего» уровня террористической опасности, рекомендуется:</text:p>
      <text:p text:style-name="P12"><text:span text:style-name="T5">1. При нахождении на улице, в местах массового пребывания людей, общественном транспорте обращать внимание на:</text:span></text:p>
      <text:p text:style-name="P12"><text:span text:style-name="T5">- внешний вид окружающих </text:span><text:span text:style-name="T6">(одежда не соответствует времени года либо создается впечатление, что под ней находится какой - то посторонний предмет)</text:span><text:span text:style-name="T5">;</text:span></text:p>
      <text:p text:style-name="P12"><text:span text:style-name="T5">- странности в поведении окружающих </text:span><text:span text:style-name="T6">(проявление нервозности, напряженного состояния, постоянное оглядывание по сторонам, неразборчивое бормотание, попытки избежать встречи с сотрудниками правоохранительных органов)</text:span><text:span text:style-name="T5">;</text:span></text:p>
      <text:p text:style-name="P12"><text:span text:style-name="T5">- брошенные автомобили, подозрительные предметы </text:span><text:span text:style-name="T6">(мешки, сумки, рюкзаки, чемоданы, пакеты, из которых могут быть видны электрические провода, электрические приборы и т.п.)</text:span><text:span text:style-name="T5">.</text:span></text:p>
      <text:p text:style-name="P12"><text:span text:style-name="T5">2. Обо всех подозрительных ситуациях незамедлительно сообщать сотрудникам правоохранительных органов.</text:span></text:p>
      <text:p text:style-name="P12"><text:span text:style-name="T5">3. Оказывать содействие правоохранительным органам.</text:span></text:p>
      <text:p text:style-name="P12"><text:span text:style-name="T5">4. Относиться с пониманием и терпением к повышенному вниманию правоохранительных органов.</text:span></text:p>
      <text:p text:style-name="P12"><text:span text:style-name="T5">5. Не принимать от незнакомых людей свертки, коробки, сумки, рюкзаки, чемоданы и другие сомнительные предметы даже на временное хранение, а также для транспортировки. При обнаружении подозрительных предметов не приближаться к ним, не трогать, не вскрывать и не передвигать.</text:span></text:p>
      <text:p text:style-name="P12"><text:span text:style-name="T5">6. Разъяснить в семье пожилым людям и детям, что любой предмет, найденный на улице или в подъезде, может представлять опасность для их жизни.</text:span></text:p>
      <text:p text:style-name="P12"><text:soft-page-break/><text:span text:style-name="T5">7. Быть в курсе происходящих событий </text:span><text:span text:style-name="T6">(следить за новостями по телевидению, радио, сети «Интернет»)</text:span><text:span text:style-name="T5">.</text:span></text:p>
      <text:p text:style-name="P8">Председателем АТК в субъекте РФ по должности является высшее должностное лицо субъекта РФ.</text:p>
      <text:p text:style-name="P5"/>
      <text:p text:style-name="P5"/>
      <text:p text:style-name="P2">Высокий «ЖЕЛТЫЙ» уровень</text:p>
      <text:p text:style-name="P7">устанавливается при наличии подтвержденной информации </text:p>
      <text:p text:style-name="P7">о реальной возможности совершения террористического акта</text:p>
      <text:p text:style-name="P8"/>
      <text:p text:style-name="P8">Наряду с действиями, осуществляемыми при установлении «синего» уровня террористической опасности, рекомендуется:</text:p>
      <text:p text:style-name="P8">1. Воздержаться, по возможности, от посещения мест массового пребывания людей.</text:p>
      <text:p text:style-name="P12"><text:span text:style-name="T5">2. При нахождении на улице </text:span><text:span text:style-name="T6">(в общественном транспорте)</text:span><text:span text:style-name="T5"> иметь при себе документы, удостоверяющие личность. Предоставлять их для проверки по первому требованию сотрудников правоохранительных органов.</text:span></text:p>
      <text:p text:style-name="P12"><text:span text:style-name="T5">3. При нахождении в общественных зданиях </text:span><text:span text:style-name="T6">(торговых центрах, вокзалах, аэропортах и т.п.) </text:span><text:span text:style-name="T5">обращать внимание на расположение запасных выходов и указателей путей эвакуации при пожаре.</text:span></text:p>
      <text:p text:style-name="P8">4. Обращать внимание на появление незнакомых людей и автомобилей на прилегающих к жилым домам территориях.</text:p>
      <text:p text:style-name="P12"><text:span text:style-name="T5">5. Воздержаться от передвижения с крупногабаритными сумками, рюкзаками, чемоданами.</text:span></text:p>
      <text:p text:style-name="P12"><text:span text:style-name="T5">6. Обсудить в семье план действий в случае возникновения чрезвычайной ситуации:</text:span></text:p>
      <text:p text:style-name="P8">- определить место, где вы сможете встретиться с членами вашей семьи в экстренной ситуации;</text:p>
      <text:p text:style-name="P12"><text:span text:style-name="T5">- удостовериться, что у всех членов семьи есть номера телефонов других членов семьи, родственников и экстренных служб.</text:span></text:p>
      <text:p text:style-name="P4"/>
      <text:p text:style-name="P4"/>
      <text:p text:style-name="P2">Критический «КРАСНЫЙ» уровень</text:p>
      <text:p text:style-name="P7">устанавливается при наличии информации </text:p>
      <text:p text:style-name="P7">о совершенном террористическом акте либо о совершении действий, </text:p>
      <text:p text:style-name="P7">создающих непосредственную угрозу террористического акта</text:p>
      <text:p text:style-name="P8"/>
      <text:p text:style-name="P8">Наряду с действиями, осуществляемыми при установлении «синего» и «желтого» уровней террористической опасности, рекомендуется:</text:p>
      <text:p text:style-name="P8">1. Организовать дежурство жильцов вашего дома, которые будут регулярно обходить здание, подъезды, обращая особое внимание на появление незнакомых лиц и автомобилей, разгрузку ящиков и мешков.</text:p>
      <text:p text:style-name="P12"><text:span text:style-name="T5">2. Отказаться от посещения мест массового пребывания людей, отложить поездки по территории, на которой установлен уровень террористической опасности, ограничить время пребывания детей на улице.</text:span></text:p>
      <text:p text:style-name="P8">3. Подготовиться к возможной эвакуации:</text:p>
      <text:p text:style-name="P12"><text:span text:style-name="T5">- подготовить набор предметов первой необходимости, деньги и документы;</text:span></text:p>
      <text:p text:style-name="P12"><text:soft-page-break/><text:span text:style-name="T5">- подготовить запас медицинских средств, необходимых для оказания первой медицинской помощи;</text:span></text:p>
      <text:p text:style-name="P12"><text:span text:style-name="T5">- заготовить трехдневный запас воды и предметов питания для членов семьи.</text:span></text:p>
      <text:p text:style-name="P12"><text:span text:style-name="T5">4. Оказавшись вблизи или в месте проведения террористического акта, следует как можно скорее покинуть его без паники, избегать проявлений любопытства, при выходе из эпицентра постараться помочь пострадавшим покинуть опасную зону, не подбирать предметы и вещи, не проводить видео и фотосъемку.</text:span></text:p>
      <text:p text:style-name="P12"><text:span text:style-name="T5">5. Держать постоянно включенными телевизор, радиоприемник или радиоточку.</text:span></text:p>
      <text:p text:style-name="P8">6. Не допускать распространения непроверенной информации о совершении действий, создающих непосредственную угрозу террористического акта.</text:p>
      <text:p text:style-name="P4"/>
      <text:p text:style-name="P4">Внимание!</text:p>
      <text:p text:style-name="P8">В качестве маскировки для взрывных устройств террористами могут использоваться обычные бытовые предметы: коробки, сумки, портфели, сигаретные пачки, мобильные телефоны, игрушки.</text:p>
      <text:p text:style-name="P8">Объясните это вашим детям, родным и знакомым.</text:p>
      <text:p text:style-name="P8">Не будьте равнодушными, ваши своевременные действия могут помочь предотвратить террористический акт и сохранить жизни окружающи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erebryakovVA</meta:initial-creator>
    <meta:creation-date>2015-01-14T08:38:00</meta:creation-date>
    <dc:creator>Градов Михаил Юрьевич</dc:creator>
    <dc:date>2015-01-14T08:31:00</dc:date>
    <meta:editing-cycles>6</meta:editing-cycles>
    <meta:editing-duration>PT15M</meta:editing-duration>
    <meta:document-statistic meta:table-count="0" meta:image-count="0" meta:object-count="0" meta:page-count="3" meta:paragraph-count="55" meta:word-count="649" meta:character-count="5302" meta:non-whitespace-character-count="4703"/>
    <meta:generator>LibreOffice/7.4.3.2$Windows_X86_64 LibreOffice_project/1048a8393ae2eeec98dff31b5c133c5f1d08b890</meta:generator>
  </office:meta>
</office:document-meta>
</file>