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textmaker="tm">
  <office:scripts/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automatic-styles>
    <style:style style:name="Таблица2" style:family="table">
      <style:table-properties style:width="27.017cm" fo:margin-left="0.002cm" table:align="left" style:writing-mode="lr-tb" table:border-model="collapsing"/>
    </style:style>
    <style:style style:name="Таблица2.A" style:family="table-column">
      <style:table-column-properties style:column-width="27.017cm"/>
    </style:style>
    <style:style style:name="Таблица2.1" style:family="table-row">
      <style:table-row-properties style:min-row-height="0.159cm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26.628cm" table:align="left" style:writing-mode="lr-tb" table:border-model="collapsing"/>
    </style:style>
    <style:style style:name="Таблица1.A" style:family="table-column">
      <style:table-column-properties style:column-width="5.36cm"/>
    </style:style>
    <style:style style:name="Таблица1.C" style:family="table-column">
      <style:table-column-properties style:column-width="5.233cm"/>
    </style:style>
    <style:style style:name="Таблица1.D" style:family="table-column">
      <style:table-column-properties style:column-width="5.055cm"/>
    </style:style>
    <style:style style:name="Таблица1.E" style:family="table-column">
      <style:table-column-properties style:column-width="5.618cm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9" style:family="table-cell">
      <style:table-cell-properties style:vertical-align="top" fo:padding-left="0.191cm" fo:padding-right="0.191cm" fo:padding-top="0cm" fo:padding-bottom="0cm" fo:border="0.018cm solid #00000a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0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text:number-lines="true" text:line-number="0"/>
    </style:style>
    <style:style style:name="P2" style:family="paragraph" style:parent-style-name="Standard">
      <style:paragraph-properties fo:text-align="center" style:justify-single-word="false" text:number-lines="true" text:line-number="0"/>
    </style:style>
    <style:style style:name="P3" style:family="paragraph" style:parent-style-name="Standard">
      <style:paragraph-properties text:number-lines="true" text:line-number="0"/>
      <style:text-properties fo:language="ru" fo:country="RU"/>
    </style:style>
    <style:style style:name="P4" style:family="paragraph" style:parent-style-name="Standard">
      <style:paragraph-properties fo:text-align="end" style:justify-single-word="false" text:number-lines="true" text:line-number="0"/>
      <style:text-properties fo:language="ru" fo:country="RU"/>
    </style:style>
    <style:style style:name="P5" style:family="paragraph" style:parent-style-name="Standard">
      <style:paragraph-properties fo:text-align="center" style:justify-single-word="false" text:number-lines="true" text:line-number="0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 text:number-lines="true" text:line-number="0"/>
      <style:text-properties fo:language="ru" fo:country="RU"/>
    </style:style>
    <style:style style:name="P7" style:family="paragraph" style:parent-style-name="Standard">
      <style:paragraph-properties text:number-lines="true" text:line-number="0">
        <style:tab-stops>
          <style:tab-stop style:position="2.574cm"/>
        </style:tab-stops>
      </style:paragraph-properties>
      <style:text-properties fo:language="ru" fo:country="RU"/>
    </style:style>
    <style:style style:name="P8" style:family="paragraph" style:parent-style-name="Standard">
      <style:paragraph-properties text:number-lines="true" text:line-number="0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text:number-lines="true" text:line-number="0"/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left="0cm" fo:margin-right="0.81cm" fo:text-align="center" style:justify-single-word="false" fo:text-indent="0cm" style:auto-text-indent="false" text:number-lines="true" text:line-number="0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 text:number-lines="true" text:line-number="0"/>
      <style:text-properties fo:color="#000000" fo:language="ru" fo:country="RU"/>
    </style:style>
    <style:style style:name="P12" style:family="paragraph" style:parent-style-name="Standard">
      <style:paragraph-properties text:number-lines="true" text:line-number="0"/>
    </style:style>
    <style:style style:name="P13" style:family="paragraph" style:parent-style-name="Standard">
      <style:paragraph-properties text:number-lines="true" text:line-number="0"/>
      <style:text-properties fo:language="ru" fo:country="RU"/>
    </style:style>
    <style:style style:name="P14" style:family="paragraph" style:parent-style-name="Standard">
      <style:paragraph-properties text:number-lines="true" text:line-number="0">
        <style:tab-stops>
          <style:tab-stop style:position="2.574cm"/>
        </style:tab-stops>
      </style:paragraph-properties>
      <style:text-properties fo:language="ru" fo:country="RU"/>
    </style:style>
    <style:style style:name="P15" style:family="paragraph" style:parent-style-name="Standard">
      <style:paragraph-properties text:number-lines="true" text:line-number="0"/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text:number-lines="true" text:line-number="0"/>
      <style:text-properties fo:color="#000000" fo:language="ru" fo:country="RU" style:text-underline-style="none" style:text-underline-mode="continuous" style:text-overline-mode="continuous" style:text-line-through-mode="continuous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Изображение"/>
      </text:sequence-decls>
      <text:section text:style-name="Sect1" text:name="Section3"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4">Приложение 2</text:p>
              <text:p text:style-name="P5">ТИПОВОЙ ПЛАН</text:p>
              <text:p text:style-name="P6">антинаркотических мероприятий, организованных</text:p>
              <text:p text:style-name="P6">учреждениями культуры в МО Павловский район</text:p>
              <text:p text:style-name="P2"><text:span text:style-name="T1">в 4</text:span><text:span text:style-name="T3"> кв. 2024 </text:span><text:span text:style-name="T1">года</text:span></text:p>
              <table:table table:name="Таблица1" table:style-name="Таблица1">
                <table:table-column table:style-name="Таблица1.A" table:number-columns-repeated="2"/>
                <table:table-column table:style-name="Таблица1.C"/>
                <table:table-column table:style-name="Таблица1.D"/>
                <table:table-column table:style-name="Таблица1.E"/>
                <table:table-row>
                  <table:table-cell table:style-name="Таблица1.A1" table:number-columns-spanned="5" office:value-type="string">
                    <text:p text:style-name="P5">Раздел. 2 Антинаркотические мероприятия, 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table:number-columns-spanned="5" office:value-type="string">
                    <text:p text:style-name="P10"><text:span text:style-name="T2">2.1. Мероприятия, организованные по инициативе подразделений культуры</text:span><text:span text:style-name="T2"> <text:s text:c="22"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6">Наименование</text:p>
                    <text:p text:style-name="P6">антинаркотического</text:p>
                    <text:p text:style-name="P6">мероприятия,</text:p>
                    <text:p text:style-name="P6">охват участников</text:p>
                  </table:table-cell>
                  <table:table-cell table:style-name="Таблица1.A1" office:value-type="string">
                    <text:p text:style-name="P6">Применение технических средств при проведении мероприятии</text:p>
                    <text:p text:style-name="P6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6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6">Дата, время</text:p>
                    <text:p text:style-name="P6">и место</text:p>
                    <text:p text:style-name="P6">проведения</text:p>
                    <text:p text:style-name="P6">мероприятия</text:p>
                  </table:table-cell>
                  <table:table-cell table:style-name="Таблица1.A1" office:value-type="string">
                    <text:p text:style-name="P6">ФИО, должность, контактный телефон</text:p>
                    <text:p text:style-name="P6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6">1</text:p>
                  </table:table-cell>
                  <table:table-cell table:style-name="Таблица1.A1" office:value-type="string">
                    <text:p text:style-name="P6">2</text:p>
                  </table:table-cell>
                  <table:table-cell table:style-name="Таблица1.A1" office:value-type="string">
                    <text:p text:style-name="P6">3</text:p>
                  </table:table-cell>
                  <table:table-cell table:style-name="Таблица1.A1" office:value-type="string">
                    <text:p text:style-name="P6">4</text:p>
                  </table:table-cell>
                  <table:table-cell table:style-name="Таблица1.A1" office:value-type="string">
                    <text:p text:style-name="P6">5</text:p>
                  </table:table-cell>
                </table:table-row>
                <table:table-row>
                  <table:table-cell table:style-name="Таблица1.A1" table:number-columns-spanned="5" office:value-type="string">
                    <text:p text:style-name="P2"><text:span text:style-name="T2">2.2. Мероприятия, организованные по инициативе управления культуры</text:span><text:span text:style-name="T2"> 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6">Наименование</text:p>
                    <text:p text:style-name="P6">антинаркотического</text:p>
                    <text:p text:style-name="P6">мероприятия,</text:p>
                    <text:p text:style-name="P6">охват участников</text:p>
                  </table:table-cell>
                  <table:table-cell table:style-name="Таблица1.A1" office:value-type="string">
                    <text:p text:style-name="P6">Применение технических средств при проведении мероприятии</text:p>
                    <text:p text:style-name="P6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6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6">Дата, время</text:p>
                    <text:p text:style-name="P6">и место</text:p>
                    <text:p text:style-name="P6">проведения</text:p>
                    <text:p text:style-name="P6">мероприятия</text:p>
                  </table:table-cell>
                  <table:table-cell table:style-name="Таблица1.A1" office:value-type="string">
                    <text:p text:style-name="P6">ФИО, должность, контактный телефон</text:p>
                    <text:p text:style-name="P6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1">“<text:span text:style-name="T1">Здоровье своё бережём мы всегда» - информационный час</text:span></text:p>
                    <text:p text:style-name="P1"><text:span text:style-name="T1">20чел.</text:span>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7.10.2024г.</text:p>
                    <text:p text:style-name="P3">Время уточняется.</text:p>
                    <text:p text:style-name="P3"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3"/>
                  </table:table-cell>
                  <table:table-cell table:style-name="Таблица1.A1" office:value-type="string">
                    <text:p text:style-name="P7">Лысенко Р.Н.,</text:p>
                    <text:p text:style-name="P7">библиотекарь,</text:p>
                    <text:p text:style-name="P7"><text:s/>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898072226</text:p>
                  </table:table-cell>
                </table:table-row>
                <table:table-row>
                  <table:table-cell table:style-name="Таблица1.A1" office:value-type="string">
                    <text:p text:style-name="P1">“<text:span text:style-name="T1">Минздрав предупреждает» - беседа</text:span></text:p>
                    <text:p text:style-name="P1"><text:span text:style-name="T1">30 просм.</text:span>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7.10.2024г.</text:p>
                    <text:p text:style-name="P3">15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</text:p>
                    <text:p text:style-name="P3">структурное <text:soft-page-break/>подразделение библиотека хутора Междуреченского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1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 структурное подразделение библиотека хутора Междуреченского</text:p>
                    <text:p text:style-name="P3">89183628129</text:p>
                  </table:table-cell>
                </table:table-row>
                <table:table-row>
                  <table:table-cell table:style-name="Таблица1.A9" office:value-type="string">
                    <text:p text:style-name="P1">“<text:span text:style-name="T1">Главная ценность — жизнь человека»- час здоровья</text:span></text:p>
                    <text:p text:style-name="P1">30 просм.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5.11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9" office:value-type="string">
                    <text:p text:style-name="P7">Лысенко Р.Н,</text:p>
                    <text:p text:style-name="P7">библиотекарь</text:p>
                    <text:p text:style-name="P7">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898072226</text:p>
                  </table:table-cell>
                </table:table-row>
                <table:table-row>
                  <table:table-cell table:style-name="Таблица1.A10" office:value-type="string">
                    <text:p text:style-name="P3">«Мы здоровьем дорожим,</text:p>
                    <text:p text:style-name="P3">соблюдаем свой режим»- урок здоровья</text:p>
                    <text:p text:style-name="P3">10 чел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22.11.2024г.</text:p>
                    <text:p text:style-name="P3">Время уточняется</text:p>
                    <text:p text:style-name="P3"><text:s/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</text:p>
                    <text:p text:style-name="P3">структурное подразделение библиотека хутора Междуреченского</text:p>
                    <text:p text:style-name="P16">ул. Ленина, 15</text:p>
                    <text:p text:style-name="P3"/>
                  </table:table-cell>
                  <table:table-cell table:style-name="Таблица1.A10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структурное подразделение библиотека хутора Междуреченского</text:p>
                    <text:p text:style-name="P7">89183628129</text:p>
                  </table:table-cell>
                </table:table-row>
                <table:table-row>
                  <table:table-cell table:style-name="Таблица1.A10" office:value-type="string">
                    <text:p text:style-name="P3">«Об этом нужно знать» - урок предупреждения</text:p>
                    <text:p text:style-name="P3">30просм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</text:p>
                    <text:p text:style-name="P3">структурное подразделение <text:soft-page-break/>библиотека хутора Междуреченского</text:p>
                    <text:p text:style-name="P3"><text:a xlink:type="simple" xlink:href="https://novoplastbibl.pavkult.ru/#/" text:style-name="Internet_20_link" text:visited-style-name="Visited_20_Internet_20_Link"><text:span text:style-name="T4">https://novoplastbibl.pavkult.ru/#/</text:span></text:a></text:p>
                  </table:table-cell>
                  <table:table-cell table:style-name="Таблица1.A10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структурное подразделение библиотека хутора Междуреченского</text:p>
                    <text:p text:style-name="P7">89183628129</text:p>
                  </table:table-cell>
                </table:table-row>
                <table:table-row>
                  <table:table-cell table:style-name="Таблица1.A10" office:value-type="string">
                    <text:p text:style-name="P3">«Осторожно! СПИД!»- акция красной ленточки</text:p>
                    <text:p text:style-name="P3">15 чел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02.12.2024г.</text:p>
                    <text:p text:style-name="P3">Время уточняется</text:p>
                    <text:p text:style-name="P3"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9"/>
                  </table:table-cell>
                  <table:table-cell table:style-name="Таблица1.A10" office:value-type="string">
                    <text:p text:style-name="P7">Лысенко Р.Н.</text:p>
                    <text:p text:style-name="P7"><text:s/>Библиотекарь</text:p>
                    <text:p text:style-name="P7"><text:s/>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898072226</text:p>
                  </table:table-cell>
                </table:table-row>
                <table:table-row>
                  <table:table-cell table:style-name="Таблица1.A10" office:value-type="string">
                    <text:p text:style-name="P3"><text:span text:style-name="T1"/>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<text:a xlink:type="simple" xlink:href="https://novoplastbibl.pavkult.ru/#/" text:style-name="Internet_20_link" text:visited-style-name="Visited_20_Internet_20_Link"><text:span text:style-name="T4"/></text:a></text:p>
                  </table:table-cell>
                  <table:table-cell table:style-name="Таблица1.A10" office:value-type="string">
                    <text:p text:style-name="P7"/>
                  </table:table-cell>
                </table:table-row>
                <table:table-row>
                  <table:table-cell table:style-name="Таблица1.A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A10" office:value-type="string">
                    <text:p text:style-name="P7"/>
                  </table:table-cell>
                </table:table-row>
              </table:table>
              <text:p text:style-name="P11"/>
            </table:table-cell>
          </table:table-row>
          <table:table-row table:style-name="Таблица2.1">
            <table:table-cell table:style-name="Таблица2.A1" office:value-type="string">
              <text:p text:style-name="P4"/>
            </table:table-cell>
          </table:table-row>
        </table:table>
        <text:p text:style-name="P8"/>
        <text:p text:style-name="P3">Исполнитель Кошкина Н.В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textmaker="tm"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Обычный_2a_" style:class="text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бычный" style:family="paragraph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Обычный_2a_" style:display-name="Обычный*" style:family="paragraph" style:parent-style-name="Обычный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tru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15%" fo:orphans="2" fo:widows="2" fo:hyphenation-ladder-count="no-limit" fo:keep-with-next="always" text:number-lines="true" text:line-number="0"/>
      <style:text-properties style:font-name="Arial" fo:font-size="14pt" fo:language="ru" fo:country="RU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text:number-lines="tru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176cm" fo:margin-bottom="0.176cm" fo:orphans="2" fo:widows="2" fo:hyphenation-ladder-count="no-limit" fo:text-indent="-0.755cm" style:auto-text-indent="false" text:number-lines="true" text:line-number="0"/>
      <style:text-properties fo:font-size="24pt" fo:language="ru" fo:country="RU" fo:font-weight="bold" style:letter-kerning="tru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Обычный_2a_" style:default-outline-level="2" style:class="text">
      <style:paragraph-properties fo:margin-left="0cm" fo:margin-right="0cm" fo:margin-top="0.423cm" fo:margin-bottom="0.106cm" fo:keep-together="always" fo:orphans="2" fo:widows="2" fo:hyphenation-ladder-count="no-limit" fo:text-indent="0cm" style:auto-text-indent="false" fo:keep-with-next="always" text:number-lines="true" text:line-number="0"/>
      <style:text-properties style:font-name="Arial" fo:font-size="16pt" fo:language="ru" fo:country="RU" style:font-name-asian="SimSun" style:font-size-asian="16pt" style:language-asian="zxx" style:country-asian="none" style:font-name-complex="Arial" style:font-size-complex="16pt" style:language-complex="zxx" style:country-complex="none" fo:hyphenate="true" fo:hyphenation-remain-char-count="2" fo:hyphenation-push-char-count="2"/>
    </style:style>
    <style:style style:name="Heading_20_3" style:display-name="Heading 3" style:family="paragraph" style:parent-style-name="Heading_20_2" style:next-style-name="Обычный_2a_" style:default-outline-level="3" style:class="text">
      <style:paragraph-properties fo:hyphenation-ladder-count="no-limit" text:number-lines="true" text:line-number="0"/>
      <style:text-properties fo:font-size="14pt" style:font-size-asian="14pt" style:font-size-complex="14pt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fo:hyphenation-ladder-count="no-limit" text:number-lines="tru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Без_20_интервала" style:display-name="Без интервала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font-name="Calibri" style:font-name-asian="Calibri" style:font-name-complex="Times New Roman" fo:hyphenate="false" fo:hyphenation-remain-char-count="2" fo:hyphenation-push-char-count="2"/>
    </style:style>
    <style:style style:name="Без_20_интервала1" style:display-name="Без интервала1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language-asian="ru" style:country-asian="RU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true" text:line-number="0"/>
      <style:text-properties style:font-name="Calibri" fo:font-size="11pt" fo:language="ru" fo:country="RU" style:letter-kerning="true" style:font-name-asian="Lucida Sans Unicode" style:font-size-asian="11pt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 text:number-lines="true" text:line-number="0"/>
      <style:text-properties fo:language="ru" fo:country="RU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 text:number-lines="true" text:line-number="0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 text:number-lines="true" text:line-number="0"/>
      <style:text-properties fo:language="ru" fo:country="RU" style:language-asian="zh" style:country-asian="CN" fo:hyphenate="false" fo:hyphenation-remain-char-count="2" fo:hyphenation-push-char-count="2"/>
    </style:style>
    <style:style style:name="_3f__3f__3f__3f__3f__3f__3f_" style:display-name="???????" style:family="paragraph" style:parent-style-name="Обычный_2a_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style:letter-kerning="true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-asian="Calibri" style:font-name-complex="Times New Roman"/>
    </style:style>
    <style:style style:name="Нет" style:family="text"/>
    <style:style style:name="Hyperlink.0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marked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WW8Num1z0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14cm" fo:page-height="21.011cm" style:num-format="1" style:print-orientation="landscape" fo:margin-top="0.751cm" fo:margin-bottom="0.751cm" fo:margin-left="2cm" fo:margin-right="2cm" style:writing-mode="lr-tb" style:footnote-max-height="0cm">
        <style:footnote-sep style:width="0.018cm" style:distance-before-sep="0.101cm" style:distance-after-sep="0.101cm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Pack by SPecialiST</meta:initial-creator>
    <meta:creation-date>2022-09-22T07:57:00</meta:creation-date>
    <dc:date>2024-07-30T10:44:40.77</dc:date>
    <meta:print-date>2024-07-30T10:27:07.66</meta:print-date>
    <meta:editing-duration>PT20M33S</meta:editing-duration>
    <meta:editing-cycles>2</meta:editing-cycles>
    <meta:document-statistic meta:table-count="2" meta:image-count="0" meta:object-count="0" meta:page-count="3" meta:paragraph-count="110" meta:word-count="392" meta:character-count="3726"/>
  </office:meta>
</office:document-meta>
</file>