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textmaker="tm">
  <office:scripts/>
  <office:font-face-decls>
    <style:font-face style:name="Mangal" svg:font-family="Mangal"/>
    <style:font-face style:name="Microsoft YaHei" svg:font-family="'Microsoft YaHei'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 Unicode" svg:font-family="'Lucida Sans Unicode'" style:font-family-generic="swiss"/>
    <style:font-face style:name="Segoe UI" svg:font-family="'Segoe UI'" style:font-family-generic="swiss"/>
  </office:font-face-decls>
  <office:automatic-styles>
    <style:style style:name="Таблица2" style:family="table">
      <style:table-properties style:width="27.017cm" fo:margin-left="0.002cm" table:align="left" style:writing-mode="lr-tb" table:border-model="collapsing"/>
    </style:style>
    <style:style style:name="Таблица2.A" style:family="table-column">
      <style:table-column-properties style:column-width="27.017cm"/>
    </style:style>
    <style:style style:name="Таблица2.1" style:family="table-row">
      <style:table-row-properties style:min-row-height="0.159cm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26.628cm" table:align="left" style:writing-mode="lr-tb" table:border-model="collapsing"/>
    </style:style>
    <style:style style:name="Таблица1.A" style:family="table-column">
      <style:table-column-properties style:column-width="5.36cm"/>
    </style:style>
    <style:style style:name="Таблица1.C" style:family="table-column">
      <style:table-column-properties style:column-width="5.233cm"/>
    </style:style>
    <style:style style:name="Таблица1.D" style:family="table-column">
      <style:table-column-properties style:column-width="5.055cm"/>
    </style:style>
    <style:style style:name="Таблица1.E" style:family="table-column">
      <style:table-column-properties style:column-width="5.618cm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9" style:family="table-cell">
      <style:table-cell-properties style:vertical-align="top" fo:padding-left="0.191cm" fo:padding-right="0.191cm" fo:padding-top="0cm" fo:padding-bottom="0cm" fo:border="0.018cm solid #00000a"/>
    </style:style>
    <style:style style:name="Таблица1.A10" style:family="table-cell">
      <style:table-cell-properties style:vertical-align="top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0" style:family="table-cell">
      <style:table-cell-properties style:vertical-align="top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text:number-lines="true" text:line-number="0"/>
    </style:style>
    <style:style style:name="P2" style:family="paragraph" style:parent-style-name="Standard">
      <style:paragraph-properties fo:text-align="center" style:justify-single-word="false" text:number-lines="true" text:line-number="0"/>
    </style:style>
    <style:style style:name="P3" style:family="paragraph" style:parent-style-name="Standard">
      <style:paragraph-properties text:number-lines="true" text:line-number="0"/>
      <style:text-properties fo:language="ru" fo:country="RU"/>
    </style:style>
    <style:style style:name="P4" style:family="paragraph" style:parent-style-name="Standard">
      <style:paragraph-properties fo:text-align="end" style:justify-single-word="false" text:number-lines="true" text:line-number="0"/>
      <style:text-properties fo:language="ru" fo:country="RU"/>
    </style:style>
    <style:style style:name="P5" style:family="paragraph" style:parent-style-name="Standard">
      <style:paragraph-properties fo:text-align="center" style:justify-single-word="false" text:number-lines="true" text:line-number="0"/>
      <style:text-properties fo:language="ru" fo:country="RU" fo:font-weight="bold" style:font-weight-asian="bold"/>
    </style:style>
    <style:style style:name="P6" style:family="paragraph" style:parent-style-name="Standard">
      <style:paragraph-properties fo:text-align="center" style:justify-single-word="false" text:number-lines="true" text:line-number="0"/>
      <style:text-properties fo:language="ru" fo:country="RU"/>
    </style:style>
    <style:style style:name="P7" style:family="paragraph" style:parent-style-name="Standard">
      <style:paragraph-properties text:number-lines="true" text:line-number="0">
        <style:tab-stops>
          <style:tab-stop style:position="2.574cm"/>
        </style:tab-stops>
      </style:paragraph-properties>
      <style:text-properties fo:language="ru" fo:country="RU"/>
    </style:style>
    <style:style style:name="P8" style:family="paragraph" style:parent-style-name="Standard">
      <style:paragraph-properties text:number-lines="true" text:line-number="0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text:number-lines="true" text:line-number="0"/>
      <style:text-properties fo:color="#0000ff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margin-left="0cm" fo:margin-right="0.81cm" fo:text-align="center" style:justify-single-word="false" fo:text-indent="0cm" style:auto-text-indent="false" text:number-lines="true" text:line-number="0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 text:number-lines="true" text:line-number="0"/>
      <style:text-properties fo:color="#000000" fo:language="ru" fo:country="RU"/>
    </style:style>
    <style:style style:name="P12" style:family="paragraph" style:parent-style-name="Standard">
      <style:paragraph-properties text:number-lines="true" text:line-number="0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Изображение"/>
      </text:sequence-decls>
      <text:section text:style-name="Sect1" text:name="Section3">
        <table:table table:name="Таблица2" table:style-name="Таблица2">
          <table:table-column table:style-name="Таблица2.A"/>
          <table:table-row table:style-name="Таблица2.1">
            <table:table-cell table:style-name="Таблица2.A1" office:value-type="string">
              <text:p text:style-name="P4">Приложение 2</text:p>
              <text:p text:style-name="P5">ТИПОВОЙ ПЛАН</text:p>
              <text:p text:style-name="P6">антинаркотических мероприятий, организованных</text:p>
              <text:p text:style-name="P6">учреждениями культуры в МО Павловский район</text:p>
              <text:p text:style-name="P2"><text:span text:style-name="T1">в</text:span><text:span text:style-name="T1"> </text:span><text:span text:style-name="T3">3 кв. 2024</text:span><text:span text:style-name="T3"> </text:span><text:span text:style-name="T1">года</text:span></text:p>
              <table:table table:name="Таблица1" table:style-name="Таблица1">
                <table:table-column table:style-name="Таблица1.A" table:number-columns-repeated="2"/>
                <table:table-column table:style-name="Таблица1.C"/>
                <table:table-column table:style-name="Таблица1.D"/>
                <table:table-column table:style-name="Таблица1.E"/>
                <table:table-row>
                  <table:table-cell table:style-name="Таблица1.A1" table:number-columns-spanned="5" office:value-type="string">
                    <text:p text:style-name="P5">Раздел. 2 Антинаркотические мероприятия, организованные на территории административного центра муниципального образования с участием жителей населенных пунктов (с охватом не менее 25 человек)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1.A1" table:number-columns-spanned="5" office:value-type="string">
                    <text:p text:style-name="P10"><text:span text:style-name="T2">2.1. Мероприятия, организованные по инициативе подразделений культуры</text:span><text:span text:style-name="T2"> <text:s text:c="22"/>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1.A1" office:value-type="string">
                    <text:p text:style-name="P6">Наименование</text:p>
                    <text:p text:style-name="P6">антинаркотического</text:p>
                    <text:p text:style-name="P6">мероприятия,</text:p>
                    <text:p text:style-name="P6">охват участников</text:p>
                  </table:table-cell>
                  <table:table-cell table:style-name="Таблица1.A1" office:value-type="string">
                    <text:p text:style-name="P6">Применение технических средств при проведении мероприятии</text:p>
                    <text:p text:style-name="P6">(презентация, видеоролик, интернет - ресурс и т.д.)</text:p>
                  </table:table-cell>
                  <table:table-cell table:style-name="Таблица1.A1" office:value-type="string">
                    <text:p text:style-name="P6">ФИО специалистов (должность) участвующих в проведении мероприятия</text:p>
                  </table:table-cell>
                  <table:table-cell table:style-name="Таблица1.A1" office:value-type="string">
                    <text:p text:style-name="P6">Дата, время</text:p>
                    <text:p text:style-name="P6">и место</text:p>
                    <text:p text:style-name="P6">проведения</text:p>
                    <text:p text:style-name="P6">мероприятия</text:p>
                  </table:table-cell>
                  <table:table-cell table:style-name="Таблица1.A1" office:value-type="string">
                    <text:p text:style-name="P6">ФИО, должность, контактный телефон</text:p>
                    <text:p text:style-name="P6">ответственного за проведение мероприятия.</text:p>
                  </table:table-cell>
                </table:table-row>
                <table:table-row>
                  <table:table-cell table:style-name="Таблица1.A1" office:value-type="string">
                    <text:p text:style-name="P6">1</text:p>
                  </table:table-cell>
                  <table:table-cell table:style-name="Таблица1.A1" office:value-type="string">
                    <text:p text:style-name="P6">2</text:p>
                  </table:table-cell>
                  <table:table-cell table:style-name="Таблица1.A1" office:value-type="string">
                    <text:p text:style-name="P6">3</text:p>
                  </table:table-cell>
                  <table:table-cell table:style-name="Таблица1.A1" office:value-type="string">
                    <text:p text:style-name="P6">4</text:p>
                  </table:table-cell>
                  <table:table-cell table:style-name="Таблица1.A1" office:value-type="string">
                    <text:p text:style-name="P6">5</text:p>
                  </table:table-cell>
                </table:table-row>
                <table:table-row>
                  <table:table-cell table:style-name="Таблица1.A1" table:number-columns-spanned="5" office:value-type="string">
                    <text:p text:style-name="P2"><text:span text:style-name="T2">2.2. Мероприятия, организованные по инициативе управления культуры</text:span><text:span text:style-name="T2"> 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1.A1" office:value-type="string">
                    <text:p text:style-name="P6">Наименование</text:p>
                    <text:p text:style-name="P6">антинаркотического</text:p>
                    <text:p text:style-name="P6">мероприятия,</text:p>
                    <text:p text:style-name="P6">охват участников</text:p>
                  </table:table-cell>
                  <table:table-cell table:style-name="Таблица1.A1" office:value-type="string">
                    <text:p text:style-name="P6">Применение технических средств при проведении мероприятии</text:p>
                    <text:p text:style-name="P6">(презентация, видеоролик, интернет - ресурс и т.д.)</text:p>
                  </table:table-cell>
                  <table:table-cell table:style-name="Таблица1.A1" office:value-type="string">
                    <text:p text:style-name="P6">ФИО специалистов (должность) участвующих в проведении мероприятия</text:p>
                  </table:table-cell>
                  <table:table-cell table:style-name="Таблица1.A1" office:value-type="string">
                    <text:p text:style-name="P6">Дата, время</text:p>
                    <text:p text:style-name="P6">и место</text:p>
                    <text:p text:style-name="P6">проведения</text:p>
                    <text:p text:style-name="P6">мероприятия</text:p>
                  </table:table-cell>
                  <table:table-cell table:style-name="Таблица1.A1" office:value-type="string">
                    <text:p text:style-name="P6">ФИО, должность, контактный телефон</text:p>
                    <text:p text:style-name="P6">ответственного за проведение мероприятия.</text:p>
                  </table:table-cell>
                </table:table-row>
                <table:table-row>
                  <table:table-cell table:style-name="Таблица1.A1" office:value-type="string">
                    <text:p text:style-name="P1">“Начинай с зарядки день”- урок здоровья</text:p>
                    <text:p text:style-name="P1">30 просм.</text:p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>12.07.2024г.</text:p>
                    <text:p text:style-name="P3">14:00 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 ул. Кооперативная 23</text:p>
                    <text:p text:style-name="P9"><text:a xlink:type="simple" xlink:href="https://novoplastbibl.pavkult.ru/#/" text:style-name="Internet_20_link" text:visited-style-name="Visited_20_Internet_20_Link">https://novoplastbibl.pavkult.ru/#/</text:a></text:p>
                    <text:p text:style-name="P3"/>
                  </table:table-cell>
                  <table:table-cell table:style-name="Таблица1.A1" office:value-type="string">
                    <text:p text:style-name="P7">Кошкина Н.В.Директор МБУ «Новопластуновская сельская библиотека</text:p>
                    <text:p text:style-name="P7">Новопластуновского сельского поселения Павловского района»</text:p>
                    <text:p text:style-name="P7">89181949257</text:p>
                  </table:table-cell>
                </table:table-row>
                <table:table-row>
                  <table:table-cell table:style-name="Таблица1.A1" office:value-type="string">
                    <text:p text:style-name="P1">“Глоток беды” - час общения</text:p>
                    <text:p text:style-name="P1">30 просм.</text:p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>12.07.2024г.</text:p>
                    <text:p text:style-name="P3">15:00 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<text:soft-page-break/>Павловского района»</text:p>
                    <text:p text:style-name="P3">структурное подразделение библиотека хутора Междуреченского</text:p>
                    <text:p text:style-name="P9"><text:a xlink:type="simple" xlink:href="https://novoplastbibl.pavkult.ru/#/" text:style-name="Internet_20_link" text:visited-style-name="Visited_20_Internet_20_Link">https://novoplastbibl.pavkult.ru/#/</text:a></text:p>
                  </table:table-cell>
                  <table:table-cell table:style-name="Таблица1.A1" office:value-type="string">
                    <text:p text:style-name="P7">Ермакова Т.В. Библиотекарь МБУ «Новопластуновская сельская библиотека</text:p>
                    <text:p text:style-name="P3">Новопластуновского сельского поселения Павловского района» структурное подразделение библиотека хутора Междуреченского</text:p>
                    <text:p text:style-name="P3">89183628129</text:p>
                  </table:table-cell>
                </table:table-row>
                <table:table-row>
                  <table:table-cell table:style-name="Таблица1.A9" office:value-type="string">
                    <text:p text:style-name="P1">“Что важно для здоровья” - час здоровья</text:p>
                    <text:p text:style-name="P1">30 просм.</text:p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/>
                  </table:table-cell>
                  <table:table-cell table:style-name="Таблица1.A1" office:value-type="string">
                    <text:p text:style-name="P3">08.08.2024г.</text:p>
                    <text:p text:style-name="P3">14:00 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 ул. Кооперативная 23</text:p>
                    <text:p text:style-name="P9"><text:a xlink:type="simple" xlink:href="https://novoplastbibl.pavkult.ru/#/" text:style-name="Internet_20_link" text:visited-style-name="Visited_20_Internet_20_Link">https://novoplastbibl.pavkult.ru/#/</text:a></text:p>
                  </table:table-cell>
                  <table:table-cell table:style-name="Таблица1.A9" office:value-type="string">
                    <text:p text:style-name="P7">Кошкина Н.В. Директор МБУ «Новопластуновская сельская библиотека</text:p>
                    <text:p text:style-name="P7">Новопластуновского сельского поселения Павловского района»</text:p>
                    <text:p text:style-name="P7">89181949257</text:p>
                  </table:table-cell>
                </table:table-row>
                <table:table-row>
                  <table:table-cell table:style-name="Таблица1.A10" office:value-type="string">
                    <text:p text:style-name="P3">«Букет здоровых привычек» - беседа</text:p>
                    <text:p text:style-name="P3">30 просм.</text:p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>10.08.2024г.</text:p>
                    <text:p text:style-name="P3">14:00 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</text:p>
                    <text:p text:style-name="P3">структурное подразделение библиотека хутора Междуреченского</text:p>
                    <text:p text:style-name="P9"><text:a xlink:type="simple" xlink:href="https://novoplastbibl.pavkult.ru/#/" text:style-name="Internet_20_link" text:visited-style-name="Visited_20_Internet_20_Link">https://novoplastbibl.pavkult.ru/#/</text:a></text:p>
                    <text:p text:style-name="P3"/>
                  </table:table-cell>
                  <table:table-cell table:style-name="Таблица1.A10" office:value-type="string">
                    <text:p text:style-name="P7">Ермакова Т.В. Библиотекарь МБУ «Новопластуновская сельская библиотека</text:p>
                    <text:p text:style-name="P3">Новопластуновского сельского поселения Павловского района»структурное подразделение библиотека хутора Междуреченского</text:p>
                    <text:p text:style-name="P7">89183628129</text:p>
                  </table:table-cell>
                </table:table-row>
                <table:table-row>
                  <table:table-cell table:style-name="Таблица1.A10" office:value-type="string">
                    <text:p text:style-name="P1">“<text:span text:style-name="T1">Сделай свой выбор в пользу здоровья» - беседа</text:span></text:p>
                    <text:p text:style-name="P3">30 просм.</text:p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>06.09.2024г.</text:p>
                    <text:p text:style-name="P3">14:00 Новопластуновское СП</text:p>
                    <text:p text:style-name="P3">МБУ «Новопластуновская сельская библиотека</text:p>
                    <text:p text:style-name="P3"><text:soft-page-break/>Новопластуновского сельского поселения Павловского района»</text:p>
                    <text:p text:style-name="P3">структурное подразделение библиотека хутора Междуреченского</text:p>
                    <text:p text:style-name="P9"><text:a xlink:type="simple" xlink:href="https://novoplastbibl.pavkult.ru/#/" text:style-name="Internet_20_link" text:visited-style-name="Visited_20_Internet_20_Link">https://novoplastbibl.pavkult.ru/#/</text:a></text:p>
                  </table:table-cell>
                  <table:table-cell table:style-name="Таблица1.A10" office:value-type="string">
                    <text:p text:style-name="P7">Ермакова Т.В. Библиотекарь МБУ «Новопластуновская сельская библиотека</text:p>
                    <text:p text:style-name="P3">Новопластуновского сельского поселения Павловского района»структурное подразделение библиотека хутора Междуреченского</text:p>
                    <text:p text:style-name="P7">89183628129</text:p>
                  </table:table-cell>
                </table:table-row>
                <table:table-row>
                  <table:table-cell table:style-name="Таблица1.A10" office:value-type="string">
                    <text:p text:style-name="P1">“<text:span text:style-name="T1">Я выбираю спорт» -урок предупреждение</text:span></text:p>
                    <text:p text:style-name="P3">30 просм.</text:p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>08.09.2024г.</text:p>
                    <text:p text:style-name="P3">14:00 Новопластуновское СП</text:p>
                    <text:p text:style-name="P3">МБУ «Новопластуновская сельская библиотека</text:p>
                    <text:p text:style-name="P3">Новопластуновского сельского поселения Павловского района» ул. Кооперативная 23</text:p>
                    <text:p text:style-name="P9"><text:a xlink:type="simple" xlink:href="https://novoplastbibl.pavkult.ru/#/" text:style-name="Internet_20_link" text:visited-style-name="Visited_20_Internet_20_Link">https://novoplastbibl.pavkult.ru/#/</text:a></text:p>
                  </table:table-cell>
                  <table:table-cell table:style-name="Таблица1.A10" office:value-type="string">
                    <text:p text:style-name="P7">Лысенко Р.Н.</text:p>
                    <text:p text:style-name="P7"><text:s/>Библиотекарь</text:p>
                    <text:p text:style-name="P7"><text:s/>МБУ «Новопластуновская сельская библиотека</text:p>
                    <text:p text:style-name="P7">Новопластуновского сельского поселения Павловского района»</text:p>
                    <text:p text:style-name="P7">89898072226</text:p>
                  </table:table-cell>
                </table:table-row>
                <table:table-row>
                  <table:table-cell table:style-name="Таблица1.A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B10" office:value-type="string">
                    <text:p text:style-name="P3"/>
                  </table:table-cell>
                  <table:table-cell table:style-name="Таблица1.A10" office:value-type="string">
                    <text:p text:style-name="P7"/>
                  </table:table-cell>
                </table:table-row>
              </table:table>
              <text:p text:style-name="P11"/>
            </table:table-cell>
          </table:table-row>
          <table:table-row table:style-name="Таблица2.1">
            <table:table-cell table:style-name="Таблица2.A1" office:value-type="string">
              <text:p text:style-name="P4"/>
            </table:table-cell>
          </table:table-row>
        </table:table>
        <text:p text:style-name="P8"/>
        <text:p text:style-name="P3">Исполнитель Кошкина Н.В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textmaker="tm">
  <office:font-face-decls>
    <style:font-face style:name="Mangal" svg:font-family="Mangal"/>
    <style:font-face style:name="Microsoft YaHei" svg:font-family="'Microsoft YaHei'"/>
    <style:font-face style:name="SimSun" svg:font-family="SimSu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 Unicode" svg:font-family="'Lucida Sans Unicode'" style:font-family-generic="swiss"/>
    <style:font-face style:name="Segoe UI" svg:font-family="'Segoe UI'" style:font-family-generic="swiss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text-align="start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Обычный_2a_" style:class="text">
      <style:paragraph-properties fo:margin-top="0cm" fo:margin-bottom="0cm" fo:line-height="100%" fo:orphans="0" fo:widows="0" fo:hyphenation-ladder-count="no-limit" text:number-lines="true" text:line-number="0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Обычный" style:family="paragraph">
      <style:paragraph-properties textmaker:pgf-auto-space-before="false" textmaker:pgf-auto-space-after="false" fo:margin-left="0cm" fo:margin-right="0cm" fo:margin-top="0cm" fo:margin-bottom="0.353cm" fo:line-height="115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>
        <style:background-image/>
      </style:paragraph-properties>
      <style:text-properties fo:font-variant="normal" fo:text-transform="none" style:use-window-font-color="tru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text:display="true" fo:hyphenate="false" fo:hyphenation-remain-char-count="2" fo:hyphenation-push-char-count="2"/>
    </style:style>
    <style:style style:name="Обычный_2a_" style:display-name="Обычный*" style:family="paragraph" style:parent-style-name="Обычный">
      <style:paragraph-properties textmaker:pgf-auto-space-before="false" textmaker:pgf-auto-space-after="false" fo:margin-left="0cm" fo:margin-right="0cm" fo:margin-top="0cm" fo:margin-bottom="0.353cm" fo:line-height="115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true" text:line-number="0" style:writing-mode="lr-tb">
        <style:background-image/>
      </style:paragraph-properties>
      <style:text-properties fo:font-variant="normal" fo:text-transform="none" style:use-window-font-color="tru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scale="100%" text:display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15%" fo:orphans="2" fo:widows="2" fo:hyphenation-ladder-count="no-limit" fo:keep-with-next="always" text:number-lines="true" text:line-number="0"/>
      <style:text-properties style:font-name="Arial" fo:font-size="14pt" fo:language="ru" fo:country="RU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text:number-lines="tru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176cm" fo:margin-bottom="0.176cm" fo:orphans="2" fo:widows="2" fo:hyphenation-ladder-count="no-limit" fo:text-indent="-0.755cm" style:auto-text-indent="false" text:number-lines="true" text:line-number="0"/>
      <style:text-properties fo:font-size="24pt" fo:language="ru" fo:country="RU" fo:font-weight="bold" style:letter-kerning="true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Обычный_2a_" style:default-outline-level="2" style:class="text">
      <style:paragraph-properties fo:margin-left="0cm" fo:margin-right="0cm" fo:margin-top="0.423cm" fo:margin-bottom="0.106cm" fo:keep-together="always" fo:orphans="2" fo:widows="2" fo:hyphenation-ladder-count="no-limit" fo:text-indent="0cm" style:auto-text-indent="false" fo:keep-with-next="always" text:number-lines="true" text:line-number="0"/>
      <style:text-properties style:font-name="Arial" fo:font-size="16pt" fo:language="ru" fo:country="RU" style:font-name-asian="SimSun" style:font-size-asian="16pt" style:language-asian="zxx" style:country-asian="none" style:font-name-complex="Arial" style:font-size-complex="16pt" style:language-complex="zxx" style:country-complex="none" fo:hyphenate="true" fo:hyphenation-remain-char-count="2" fo:hyphenation-push-char-count="2"/>
    </style:style>
    <style:style style:name="Heading_20_3" style:display-name="Heading 3" style:family="paragraph" style:parent-style-name="Heading_20_2" style:next-style-name="Обычный_2a_" style:default-outline-level="3" style:class="text">
      <style:paragraph-properties fo:hyphenation-ladder-count="no-limit" text:number-lines="true" text:line-number="0"/>
      <style:text-properties fo:font-size="14pt" style:font-size-asian="14pt" style:font-size-complex="14pt" fo:hyphenate="tru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 text:number-lines="true" text:line-number="0"/>
      <style:text-properties style:font-name-complex="Mangal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fo:hyphenation-ladder-count="no-limit" text:number-lines="tru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true" text:line-number="0"/>
      <style:text-properties style:font-name-complex="Mangal" fo:hyphenate="false" fo:hyphenation-remain-char-count="2" fo:hyphenation-push-char-count="2"/>
    </style:style>
    <style:style style:name="Без_20_интервала" style:display-name="Без интервала" style:family="paragraph" style:parent-style-name="Обычный_2a_">
      <style:paragraph-properties fo:margin-top="0cm" fo:margin-bottom="0cm" fo:line-height="100%" fo:orphans="2" fo:widows="2" fo:hyphenation-ladder-count="no-limit" text:number-lines="true" text:line-number="0" style:writing-mode="lr-tb"/>
      <style:text-properties style:use-window-font-color="true" style:font-name="Calibri" style:font-name-asian="Calibri" style:font-name-complex="Times New Roman" fo:hyphenate="false" fo:hyphenation-remain-char-count="2" fo:hyphenation-push-char-count="2"/>
    </style:style>
    <style:style style:name="Без_20_интервала1" style:display-name="Без интервала1" style:family="paragraph" style:parent-style-name="Обычный_2a_">
      <style:paragraph-properties fo:margin-top="0cm" fo:margin-bottom="0cm" fo:line-height="100%" fo:orphans="2" fo:widows="2" fo:hyphenation-ladder-count="no-limit" text:number-lines="true" text:line-number="0" style:writing-mode="lr-tb"/>
      <style:text-properties style:use-window-font-color="true" style:language-asian="ru" style:country-asian="RU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.353cm" fo:line-height="115%" fo:hyphenation-ladder-count="no-limit" text:number-lines="true" text:line-number="0"/>
      <style:text-properties style:font-name="Calibri" fo:font-size="11pt" fo:language="ru" fo:country="RU" style:letter-kerning="true" style:font-name-asian="Lucida Sans Unicode" style:font-size-asian="11pt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fo:hyphenation-ladder-count="no-limit" text:number-lines="true" text:line-number="0"/>
      <style:text-properties fo:language="ru" fo:country="RU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 text:number-lines="true" text:line-number="0"/>
      <style:text-properties style:font-name="Segoe UI" fo:font-size="9pt" style:font-size-asian="9pt" style:font-name-complex="Segoe UI" style:font-size-complex="9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 text:number-lines="true" text:line-number="0"/>
      <style:text-properties fo:language="ru" fo:country="RU" style:language-asian="zh" style:country-asian="CN" fo:hyphenate="false" fo:hyphenation-remain-char-count="2" fo:hyphenation-push-char-count="2"/>
    </style:style>
    <style:style style:name="_3f__3f__3f__3f__3f__3f__3f_" style:display-name="???????" style:family="paragraph" style:parent-style-name="Обычный_2a_">
      <style:paragraph-properties fo:margin-top="0cm" fo:margin-bottom="0cm" fo:line-height="100%" fo:orphans="0" fo:widows="0" fo:hyphenation-ladder-count="no-limit" text:number-lines="true" text:line-number="0" style:writing-mode="lr-tb"/>
      <style:text-properties style:use-window-font-color="true" style:font-name="Times New Roman" fo:font-size="12pt" style:letter-kerning="true" style:font-name-asian="Times New Roman" style:font-size-asian="12pt" style:language-asian="en" style:country-asian="US" style:font-name-complex="Times New Roma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text"/>
    <style:style style:name="Основной_20_шрифт_20_абзаца" style:display-name="Основной шрифт абзаца" style:family="text"/>
    <style:style style:name="Без_20_интервала_20_Знак" style:display-name="Без интервала Знак" style:family="text">
      <style:text-properties style:font-name-asian="Calibri" style:font-name-complex="Times New Roman"/>
    </style:style>
    <style:style style:name="Нет" style:family="text"/>
    <style:style style:name="Hyperlink.0" style:family="text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markedcontent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fo:language="en" fo:country="US" style:font-name-asian="Times New Roman" style:font-size-asian="9pt" style:language-asian="ru" style:country-asian="RU" style:font-name-complex="Segoe UI" style:font-size-complex="9pt"/>
    </style:style>
    <style:style style:name="WW8Num1z0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0.014cm" fo:margin-left="0.014cm"/>
        </style:list-level-properties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14cm" fo:page-height="21.011cm" style:num-format="1" style:print-orientation="landscape" fo:margin-top="0.751cm" fo:margin-bottom="0.751cm" fo:margin-left="2cm" fo:margin-right="2cm" style:writing-mode="lr-tb" style:footnote-max-height="0cm">
        <style:footnote-sep style:width="0.018cm" style:distance-before-sep="0.101cm" style:distance-after-sep="0.101cm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ePack by SPecialiST</meta:initial-creator>
    <meta:creation-date>2022-09-22T07:57:00</meta:creation-date>
    <dc:date>2024-07-30T10:41:14.93</dc:date>
    <meta:print-date>2024-07-30T10:27:07.66</meta:print-date>
    <meta:editing-duration>PT6M41S</meta:editing-duration>
    <meta:editing-cycles>2</meta:editing-cycles>
    <meta:document-statistic meta:table-count="2" meta:image-count="0" meta:object-count="0" meta:page-count="3" meta:paragraph-count="105" meta:word-count="391" meta:character-count="3747"/>
  </office:meta>
</office:document-meta>
</file>