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1" style:font-family-generic="roman"/>
    <style:font-face style:name="SimSun" svg:font-family="SimSun"/>
    <style:font-face style:name="Arial" svg:font-family="Arial" style:font-charset="windows-1251" style:font-family-generic="swiss"/>
    <style:font-face style:name="Mangal" svg:font-family="Mangal"/>
    <style:font-face style:name="Calibri" svg:font-family="Calibri" style:font-charset="windows-1251" style:font-family-generic="swiss"/>
    <style:font-face style:name="Segoe UI" svg:font-family="Segoe UI" style:font-charset="windows-1251" style:font-family-generic="swiss"/>
    <style:font-face style:name="Lucida Sans Unicode" svg:font-family="Lucida Sans Unicode" style:font-charset="windows-1251" style:font-family-generic="swiss"/>
    <style:font-face style:name="Microsoft YaHei" svg:font-family="Microsoft YaHei"/>
  </office:font-face-decls>
  <office:automatic-styles>
    <style:style style:name="PZERO" style:family="paragraph" style:parent-style-name="Обычный">
      <style:paragraph-properties fo:line-height="0.035cm" text:number-lines="true"/>
    </style:style>
    <style:style style:name="P0" style:family="paragraph" style:parent-style-name="Обычный">
      <style:paragraph-properties fo:margin-bottom="0.000cm" fo:line-height="100%" fo:hyphenation-ladder-count="no-limit" text:number-lines="true"/>
      <style:text-properties fo:hyphenate="true" fo:hyphenation-remain-char-count="2" fo:hyphenation-push-char-count="2"/>
    </style:style>
    <style:style style:name="P7" style:family="paragraph" style:parent-style-name="Standard">
      <style:paragraph-properties text:number-lines="true"/>
    </style:style>
    <style:style style:name="P38" style:family="paragraph" style:parent-style-name="Standard">
      <style:paragraph-properties fo:text-align="end" text:number-lines="true"/>
    </style:style>
    <style:style style:name="P39" style:family="paragraph" style:parent-style-name="Standard">
      <style:paragraph-properties fo:text-align="center" text:number-lines="true"/>
    </style:style>
    <style:style style:name="P40" style:family="paragraph" style:parent-style-name="Standard">
      <style:paragraph-properties style:tab-stop-distance="1.249cm" text:number-lines="true">
        <style:tab-stops>
          <style:tab-stop style:position="2.574cm" style:type="left" style:leader-style="none"/>
        </style:tab-stops>
      </style:paragraph-properties>
    </style:style>
    <style:style style:name="P41" style:family="paragraph" style:parent-style-name="Standard">
      <style:paragraph-properties text:number-lines="true"/>
      <style:text-properties fo:language="ru" fo:country="ru"/>
    </style:style>
    <style:style style:name="P42" style:family="paragraph" style:parent-style-name="Standard">
      <style:paragraph-properties fo:text-align="end" text:number-lines="true"/>
      <style:text-properties fo:language="ru" fo:country="ru"/>
    </style:style>
    <style:style style:name="P43" style:family="paragraph" style:parent-style-name="Standard">
      <style:paragraph-properties text:number-lines="true"/>
      <style:text-properties fo:font-size="14pt" fo:language="ru" fo:country="ru" style:font-size-asian="14pt" style:font-size-complex="14pt"/>
    </style:style>
    <style:style style:name="P44" style:family="paragraph" style:parent-style-name="Standard">
      <style:paragraph-properties fo:margin-right="0.810cm" fo:text-align="center" text:number-lines="true"/>
    </style:style>
    <style:style style:name="P45" style:family="paragraph" style:parent-style-name="Standard">
      <style:paragraph-properties fo:text-indent="1.249cm" style:auto-text-indent="false" fo:text-align="end" text:number-lines="true"/>
      <style:text-properties fo:language="ru" fo:country="ru" fo:color="#000000"/>
    </style:style>
    <style:style style:name="P46" style:family="paragraph" style:parent-style-name="Обычный">
      <style:paragraph-properties fo:margin-left="0.002cm" fo:margin-bottom="0.000cm" fo:line-height="100%" fo:hyphenation-ladder-count="no-limit" text:number-lines="true"/>
      <style:text-properties fo:hyphenate="true" fo:hyphenation-remain-char-count="2" fo:hyphenation-push-char-count="2"/>
    </style:style>
    <style:style style:name="P47" style:family="paragraph" style:parent-style-name="Standard">
      <style:paragraph-properties text:number-lines="true"/>
      <style:text-properties fo:language="ru" fo:country="ru" fo:color="#000000"/>
    </style:style>
    <style:style style:name="T0" style:family="text">
      <style:text-properties style:font-name="Calibri" fo:font-size="11pt" fo:font-weight="normal" fo:font-style="normal" fo:language="ru" fo:country="ru" style:font-name-asian="SimSun" style:font-size-asian="11pt" style:font-weight-asian="normal" style:font-style-asian="normal" style:language-asian="en" style:country-asian="us" style:font-name-complex="Calibri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" style:family="text">
      <style:text-properties style:font-name="Times New Roman" fo:font-size="12pt" fo:font-weight="normal" fo:font-style="normal" fo:language="en" fo:country="us" style:font-name-asian="Lucida Sans Unicode" style:font-size-asian="12pt" style:font-weight-asian="normal" style:font-style-asian="normal" style:language-asian="zh" style:country-asian="cn" style:font-name-complex="Mang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3" style:family="text">
      <style:text-properties fo:language="ru" fo:country="ru"/>
    </style:style>
    <style:style style:name="T28" style:family="text">
      <style:text-properties style:font-name="Times New Roman" fo:font-size="14pt" fo:font-weight="normal" fo:font-style="normal" fo:language="ru" fo:country="ru" style:font-name-asian="Lucida Sans Unicode" style:font-size-asian="14pt" style:font-weight-asian="normal" style:font-style-asian="normal" style:language-asian="zh" style:country-asian="cn" style:font-name-complex="Mangal" style:font-size-complex="14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29" style:family="text">
      <style:text-properties style:font-name="Times New Roman" fo:font-size="12pt" fo:font-weight="normal" fo:font-style="normal" fo:language="ru" fo:country="ru" style:font-name-asian="Lucida Sans Unicode" style:font-size-asian="12pt" style:font-weight-asian="normal" style:font-style-asian="normal" style:language-asian="zh" style:country-asian="cn" style:font-name-complex="Mangal" style:font-size-complex="12pt" style:font-weight-complex="normal" style:font-style-complex="normal" style:language-complex="hi" style:country-complex="in" fo:font-variant="normal" fo:text-transform="none" fo:color="#000000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0" style:family="text">
      <style:text-properties fo:font-weight="bold" fo:language="ru" fo:country="ru" style:font-weight-asian="bold"/>
    </style:style>
    <style:style style:name="T31" style:family="text">
      <style:text-properties fo:language="ru" fo:country="ru" style:text-underline-style="solid" style:text-underline-mode="continuous" style:text-underline-width="auto" style:text-underline-color="font-color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Table1" style:family="table">
      <style:table-properties table:border-model="collapsing" style:width="27.014cm" table:align="left" fo:margin-left="0.002cm"/>
    </style:style>
    <style:style style:name="Table1.A" style:family="table-column">
      <style:table-column-properties style:column-width="27.014cm"/>
    </style:style>
    <style:style style:name="Table1.1" style:family="table-row">
      <style:table-row-properties style:min-row-height="0.159cm"/>
    </style:style>
    <style:style style:name="Table1.A1" style:family="table-cell">
      <style:table-cell-properties style:vertical-align="bottom" fo:background-color="#ffffff" fo:padding-left="0.191cm" fo:padding-right="0.191cm" fo:border="none"/>
    </style:style>
    <style:style style:name="Table1.2" style:family="table-row">
      <style:table-row-properties style:min-row-height="0.159cm"/>
    </style:style>
    <style:style style:name="Table1.A2" style:family="table-cell">
      <style:table-cell-properties style:vertical-align="bottom" fo:background-color="#ffffff" fo:padding-left="0.191cm" fo:padding-right="0.191cm" fo:border="none"/>
    </style:style>
    <style:style style:name="Table2" style:family="table">
      <style:table-properties table:border-model="collapsing" style:width="26.626cm" table:align="left"/>
    </style:style>
    <style:style style:name="Table2.A" style:family="table-column">
      <style:table-column-properties style:column-width="5.360cm"/>
    </style:style>
    <style:style style:name="Table2.B" style:family="table-column">
      <style:table-column-properties style:column-width="5.360cm"/>
    </style:style>
    <style:style style:name="Table2.C" style:family="table-column">
      <style:table-column-properties style:column-width="5.232cm"/>
    </style:style>
    <style:style style:name="Table2.D" style:family="table-column">
      <style:table-column-properties style:column-width="5.055cm"/>
    </style:style>
    <style:style style:name="Table2.E" style:family="table-column">
      <style:table-column-properties style:column-width="5.618cm"/>
    </style:style>
    <style:style style:name="Table2.1" style:family="table-row">
      <style:table-row-properties style:use-optimal-row-height="true"/>
    </style:style>
    <style:style style:name="Table2.A1" style:family="table-cell">
      <style:table-cell-properties style:vertical-align="top" fo:background-color="#ffffff" fo:padding-left="0.191cm" fo:padding-right="0.191cm" fo:border="0.018cm solid #00000a"/>
    </style:style>
    <style:style style:name="Table2.2" style:family="table-row">
      <style:table-row-properties style:use-optimal-row-height="true"/>
    </style:style>
    <style:style style:name="Table2.A2" style:family="table-cell">
      <style:table-cell-properties style:vertical-align="top" fo:background-color="#ffffff" fo:padding-left="0.191cm" fo:padding-right="0.191cm" fo:border="0.018cm solid #00000a"/>
    </style:style>
    <style:style style:name="Table2.3" style:family="table-row">
      <style:table-row-properties style:use-optimal-row-height="true"/>
    </style:style>
    <style:style style:name="Table2.A3" style:family="table-cell">
      <style:table-cell-properties style:vertical-align="top" fo:background-color="#ffffff" fo:padding-left="0.191cm" fo:padding-right="0.191cm" fo:border="0.018cm solid #00000a"/>
    </style:style>
    <style:style style:name="Table2.B3" style:family="table-cell">
      <style:table-cell-properties style:vertical-align="top" fo:background-color="#ffffff" fo:padding-left="0.191cm" fo:padding-right="0.191cm" fo:border="0.018cm solid #00000a"/>
    </style:style>
    <style:style style:name="Table2.C3" style:family="table-cell">
      <style:table-cell-properties style:vertical-align="top" fo:background-color="#ffffff" fo:padding-left="0.191cm" fo:padding-right="0.191cm" fo:border="0.018cm solid #00000a"/>
    </style:style>
    <style:style style:name="Table2.D3" style:family="table-cell">
      <style:table-cell-properties style:vertical-align="top" fo:background-color="#ffffff" fo:padding-left="0.191cm" fo:padding-right="0.191cm" fo:border="0.018cm solid #00000a"/>
    </style:style>
    <style:style style:name="Table2.E3" style:family="table-cell">
      <style:table-cell-properties style:vertical-align="top" fo:background-color="#ffffff" fo:padding-left="0.191cm" fo:padding-right="0.191cm" fo:border="0.018cm solid #00000a"/>
    </style:style>
    <style:style style:name="Table2.4" style:family="table-row">
      <style:table-row-properties style:use-optimal-row-height="true"/>
    </style:style>
    <style:style style:name="Table2.A4" style:family="table-cell">
      <style:table-cell-properties style:vertical-align="top" fo:background-color="#ffffff" fo:padding-left="0.191cm" fo:padding-right="0.191cm" fo:border="0.018cm solid #00000a"/>
    </style:style>
    <style:style style:name="Table2.B4" style:family="table-cell">
      <style:table-cell-properties style:vertical-align="top" fo:background-color="#ffffff" fo:padding-left="0.191cm" fo:padding-right="0.191cm" fo:border="0.018cm solid #00000a"/>
    </style:style>
    <style:style style:name="Table2.C4" style:family="table-cell">
      <style:table-cell-properties style:vertical-align="top" fo:background-color="#ffffff" fo:padding-left="0.191cm" fo:padding-right="0.191cm" fo:border="0.018cm solid #00000a"/>
    </style:style>
    <style:style style:name="Table2.D4" style:family="table-cell">
      <style:table-cell-properties style:vertical-align="top" fo:background-color="#ffffff" fo:padding-left="0.191cm" fo:padding-right="0.191cm" fo:border="0.018cm solid #00000a"/>
    </style:style>
    <style:style style:name="Table2.E4" style:family="table-cell">
      <style:table-cell-properties style:vertical-align="top" fo:background-color="#ffffff" fo:padding-left="0.191cm" fo:padding-right="0.191cm" fo:border="0.018cm solid #00000a"/>
    </style:style>
    <style:style style:name="Table2.5" style:family="table-row">
      <style:table-row-properties style:use-optimal-row-height="true"/>
    </style:style>
    <style:style style:name="Table2.A5" style:family="table-cell">
      <style:table-cell-properties style:vertical-align="top" fo:background-color="#ffffff" fo:padding-left="0.191cm" fo:padding-right="0.191cm" fo:border="0.018cm solid #00000a"/>
    </style:style>
    <style:style style:name="Table2.6" style:family="table-row">
      <style:table-row-properties style:use-optimal-row-height="true"/>
    </style:style>
    <style:style style:name="Table2.A6" style:family="table-cell">
      <style:table-cell-properties style:vertical-align="top" fo:background-color="#ffffff" fo:padding-left="0.191cm" fo:padding-right="0.191cm" fo:border="0.018cm solid #00000a"/>
    </style:style>
    <style:style style:name="Table2.B6" style:family="table-cell">
      <style:table-cell-properties style:vertical-align="top" fo:background-color="#ffffff" fo:padding-left="0.191cm" fo:padding-right="0.191cm" fo:border="0.018cm solid #00000a"/>
    </style:style>
    <style:style style:name="Table2.C6" style:family="table-cell">
      <style:table-cell-properties style:vertical-align="top" fo:background-color="#ffffff" fo:padding-left="0.191cm" fo:padding-right="0.191cm" fo:border="0.018cm solid #00000a"/>
    </style:style>
    <style:style style:name="Table2.D6" style:family="table-cell">
      <style:table-cell-properties style:vertical-align="top" fo:background-color="#ffffff" fo:padding-left="0.191cm" fo:padding-right="0.191cm" fo:border="0.018cm solid #00000a"/>
    </style:style>
    <style:style style:name="Table2.E6" style:family="table-cell">
      <style:table-cell-properties style:vertical-align="top" fo:background-color="#ffffff" fo:padding-left="0.191cm" fo:padding-right="0.191cm" fo:border="0.018cm solid #00000a"/>
    </style:style>
    <style:style style:name="Table2.7" style:family="table-row">
      <style:table-row-properties style:use-optimal-row-height="true"/>
    </style:style>
    <style:style style:name="Table2.A7" style:family="table-cell">
      <style:table-cell-properties style:vertical-align="top" fo:background-color="#ffffff" fo:padding-left="0.191cm" fo:padding-right="0.191cm" fo:border="0.018cm solid #00000a"/>
    </style:style>
    <style:style style:name="Table2.B7" style:family="table-cell">
      <style:table-cell-properties style:vertical-align="top" fo:background-color="#ffffff" fo:padding-left="0.191cm" fo:padding-right="0.191cm" fo:border="0.018cm solid #00000a"/>
    </style:style>
    <style:style style:name="Table2.C7" style:family="table-cell">
      <style:table-cell-properties style:vertical-align="top" fo:background-color="#ffffff" fo:padding-left="0.191cm" fo:padding-right="0.191cm" fo:border="0.018cm solid #00000a"/>
    </style:style>
    <style:style style:name="Table2.D7" style:family="table-cell">
      <style:table-cell-properties style:vertical-align="top" fo:background-color="#ffffff" fo:padding-left="0.191cm" fo:padding-right="0.191cm" fo:border="0.018cm solid #00000a"/>
    </style:style>
    <style:style style:name="Table2.E7" style:family="table-cell">
      <style:table-cell-properties style:vertical-align="top" fo:background-color="#ffffff" fo:padding-left="0.191cm" fo:padding-right="0.191cm" fo:border="0.018cm solid #00000a"/>
    </style:style>
    <style:style style:name="Table2.8" style:family="table-row">
      <style:table-row-properties style:use-optimal-row-height="true"/>
    </style:style>
    <style:style style:name="Table2.A8" style:family="table-cell">
      <style:table-cell-properties style:vertical-align="top" fo:background-color="#ffffff" fo:padding-left="0.191cm" fo:padding-right="0.191cm" fo:border="0.018cm solid #00000a"/>
    </style:style>
    <style:style style:name="Table2.B8" style:family="table-cell">
      <style:table-cell-properties style:vertical-align="top" fo:background-color="#ffffff" fo:padding-left="0.191cm" fo:padding-right="0.191cm" fo:border="0.018cm solid #00000a"/>
    </style:style>
    <style:style style:name="Table2.C8" style:family="table-cell">
      <style:table-cell-properties style:vertical-align="top" fo:background-color="#ffffff" fo:padding-left="0.191cm" fo:padding-right="0.191cm" fo:border="0.018cm solid #00000a"/>
    </style:style>
    <style:style style:name="Table2.D8" style:family="table-cell">
      <style:table-cell-properties style:vertical-align="top" fo:background-color="#ffffff" fo:padding-left="0.191cm" fo:padding-right="0.191cm" fo:border="0.018cm solid #00000a"/>
    </style:style>
    <style:style style:name="Table2.E8" style:family="table-cell">
      <style:table-cell-properties style:vertical-align="top" fo:background-color="#ffffff" fo:padding-left="0.191cm" fo:padding-right="0.191cm" fo:border="0.018cm solid #00000a"/>
    </style:style>
    <style:style style:name="Table2.9" style:family="table-row">
      <style:table-row-properties style:use-optimal-row-height="true"/>
    </style:style>
    <style:style style:name="Table2.A9" style:family="table-cell">
      <style:table-cell-properties style:vertical-align="top" fo:padding-left="0.191cm" fo:padding-right="0.191cm" fo:border="0.018cm solid #00000a"/>
    </style:style>
    <style:style style:name="Table2.B9" style:family="table-cell">
      <style:table-cell-properties style:vertical-align="top" fo:background-color="#ffffff" fo:padding-left="0.191cm" fo:padding-right="0.191cm" fo:border="0.018cm solid #00000a"/>
    </style:style>
    <style:style style:name="Table2.C9" style:family="table-cell">
      <style:table-cell-properties style:vertical-align="top" fo:background-color="#ffffff" fo:padding-left="0.191cm" fo:padding-right="0.191cm" fo:border="0.018cm solid #00000a"/>
    </style:style>
    <style:style style:name="Table2.D9" style:family="table-cell">
      <style:table-cell-properties style:vertical-align="top" fo:background-color="#ffffff" fo:padding-left="0.191cm" fo:padding-right="0.191cm" fo:border="0.018cm solid #00000a"/>
    </style:style>
    <style:style style:name="Table2.E9" style:family="table-cell">
      <style:table-cell-properties style:vertical-align="top" fo:padding-left="0.191cm" fo:padding-right="0.191cm" fo:border="0.018cm solid #00000a"/>
    </style:style>
    <style:style style:name="Table2.10" style:family="table-row">
      <style:table-row-properties style:use-optimal-row-height="true"/>
    </style:style>
    <style:style style:name="Table2.A10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Table2.B10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C10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D10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E10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Table2.11" style:family="table-row">
      <style:table-row-properties style:use-optimal-row-height="true"/>
    </style:style>
    <style:style style:name="Table2.A11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Table2.B11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C11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D11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E11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Table2.12" style:family="table-row">
      <style:table-row-properties style:use-optimal-row-height="true"/>
    </style:style>
    <style:style style:name="Table2.A12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Table2.B12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C12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D12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E12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Table2.13" style:family="table-row">
      <style:table-row-properties style:use-optimal-row-height="true"/>
    </style:style>
    <style:style style:name="Table2.A13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Table2.B13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C13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D13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E13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Таблица"/>
        <text:sequence-decl text:display-outline-level="0" text:name="Рисунок"/>
        <text:sequence-decl text:display-outline-level="0" text:name="Изображение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3" text:name="Section3">
        <table:table table:name="Таблица2" table:style-name="Table1">
          <table:table-column table:style-name="Table1.A"/>
          <table:table-row table:style-name="Table1.1">
            <table:table-cell table:style-name="Table1.A1" office:value-type="string">
              <text:p text:style-name="P38"><text:span text:style-name="T13">Приложение 2</text:span></text:p>
              <text:p text:style-name="P39"><text:span text:style-name="T30">ТИПОВОЙ ПЛАН</text:span></text:p>
              <text:p text:style-name="P39"><text:span text:style-name="T13">антинаркотических мероприятий, организованных</text:span></text:p>
              <text:p text:style-name="P39"><text:span text:style-name="T13">учреждениями культуры в МО Павловский район</text:span></text:p>
              <text:p text:style-name="P39"><text:span text:style-name="T13">в</text:span><text:span text:style-name="T13"><text:s/></text:span><text:span text:style-name="T31">2 кв. 2024</text:span><text:span text:style-name="T31"><text:s/></text:span><text:span text:style-name="T13">года</text:span></text:p>
              <table:table table:name="Таблица1" table:style-name="Table2">
                <table:table-column table:style-name="Table2.A"/>
                <table:table-column table:style-name="Table2.B"/>
                <table:table-column table:style-name="Table2.C"/>
                <table:table-column table:style-name="Table2.D"/>
                <table:table-column table:style-name="Table2.E"/>
                <table:table-row table:style-name="Table2.1">
                  <table:table-cell table:style-name="Table2.A1" table:number-columns-spanned="5" office:value-type="string">
                    <text:p text:style-name="P39"><text:span text:style-name="T30">Раздел. 2 Антинаркотические мероприятия, организованные на территории административного центра муниципального образования с участием жителей населенных пунктов (с охватом не менее 25 человек)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2.2">
                  <table:table-cell table:style-name="Table2.A2" table:number-columns-spanned="5" office:value-type="string">
                    <text:p text:style-name="P44"><text:span text:style-name="T30">2.1. Мероприятия, организованные по инициативе подразделений культуры</text:span><text:span text:style-name="T30"><text:s text:c="23"/>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2.3">
                  <table:table-cell table:style-name="Table2.A3" office:value-type="string">
                    <text:p text:style-name="P39"><text:span text:style-name="T13">Наименование</text:span></text:p>
                    <text:p text:style-name="P39"><text:span text:style-name="T13">антинаркотического</text:span></text:p>
                    <text:p text:style-name="P39"><text:span text:style-name="T13">мероприятия,</text:span></text:p>
                    <text:p text:style-name="P39"><text:span text:style-name="T13">охват участников</text:span></text:p>
                  </table:table-cell>
                  <table:table-cell table:style-name="Table2.B3" office:value-type="string">
                    <text:p text:style-name="P39"><text:span text:style-name="T13">Применение технических средств при проведении мероприятии</text:span></text:p>
                    <text:p text:style-name="P39"><text:span text:style-name="T13">(презентация, видеоролик, интернет - ресурс и т.д.)</text:span></text:p>
                  </table:table-cell>
                  <table:table-cell table:style-name="Table2.C3" office:value-type="string">
                    <text:p text:style-name="P39"><text:span text:style-name="T13">ФИО специалистов (должность) участвующих в проведении мероприятия</text:span></text:p>
                  </table:table-cell>
                  <table:table-cell table:style-name="Table2.D3" office:value-type="string">
                    <text:p text:style-name="P39"><text:span text:style-name="T13">Дата, время</text:span></text:p>
                    <text:p text:style-name="P39"><text:span text:style-name="T13">и место</text:span></text:p>
                    <text:p text:style-name="P39"><text:span text:style-name="T13">проведения</text:span></text:p>
                    <text:p text:style-name="P39"><text:span text:style-name="T13">мероприятия</text:span></text:p>
                  </table:table-cell>
                  <table:table-cell table:style-name="Table2.E3" office:value-type="string">
                    <text:p text:style-name="P39"><text:span text:style-name="T13">ФИО, должность, контактный телефон</text:span></text:p>
                    <text:p text:style-name="P39"><text:span text:style-name="T13">ответственного за проведение мероприятия.</text:span></text:p>
                  </table:table-cell>
                </table:table-row>
                <table:table-row table:style-name="Table2.4">
                  <table:table-cell table:style-name="Table2.A4" office:value-type="string">
                    <text:p text:style-name="P39"><text:span text:style-name="T13">1</text:span></text:p>
                  </table:table-cell>
                  <table:table-cell table:style-name="Table2.B4" office:value-type="string">
                    <text:p text:style-name="P39"><text:span text:style-name="T13">2</text:span></text:p>
                  </table:table-cell>
                  <table:table-cell table:style-name="Table2.C4" office:value-type="string">
                    <text:p text:style-name="P39"><text:span text:style-name="T13">3</text:span></text:p>
                  </table:table-cell>
                  <table:table-cell table:style-name="Table2.D4" office:value-type="string">
                    <text:p text:style-name="P39"><text:span text:style-name="T13">4</text:span></text:p>
                  </table:table-cell>
                  <table:table-cell table:style-name="Table2.E4" office:value-type="string">
                    <text:p text:style-name="P39"><text:span text:style-name="T13">5</text:span></text:p>
                  </table:table-cell>
                </table:table-row>
                <table:table-row table:style-name="Table2.5">
                  <table:table-cell table:style-name="Table2.A5" table:number-columns-spanned="5" office:value-type="string">
                    <text:p text:style-name="P39"><text:span text:style-name="T30">2.2. Мероприятия, организованные по инициативе управления культуры</text:span><text:span text:style-name="T30"><text:s/>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2.6">
                  <table:table-cell table:style-name="Table2.A6" office:value-type="string">
                    <text:p text:style-name="P39"><text:span text:style-name="T13">Наименование</text:span></text:p>
                    <text:p text:style-name="P39"><text:span text:style-name="T13">антинаркотического</text:span></text:p>
                    <text:p text:style-name="P39"><text:span text:style-name="T13">мероприятия,</text:span></text:p>
                    <text:p text:style-name="P39"><text:span text:style-name="T13">охват участников</text:span></text:p>
                  </table:table-cell>
                  <table:table-cell table:style-name="Table2.B6" office:value-type="string">
                    <text:p text:style-name="P39"><text:span text:style-name="T13">Применение технических средств при проведении мероприятии</text:span></text:p>
                    <text:p text:style-name="P39"><text:span text:style-name="T13">(презентация, видеоролик, интернет - ресурс и т.д.)</text:span></text:p>
                  </table:table-cell>
                  <table:table-cell table:style-name="Table2.C6" office:value-type="string">
                    <text:p text:style-name="P39"><text:span text:style-name="T13">ФИО специалистов (должность) участвующих в проведении мероприятия</text:span></text:p>
                  </table:table-cell>
                  <table:table-cell table:style-name="Table2.D6" office:value-type="string">
                    <text:p text:style-name="P39"><text:span text:style-name="T13">Дата, время</text:span></text:p>
                    <text:p text:style-name="P39"><text:span text:style-name="T13">и место</text:span></text:p>
                    <text:p text:style-name="P39"><text:span text:style-name="T13">проведения</text:span></text:p>
                    <text:p text:style-name="P39"><text:span text:style-name="T13">мероприятия</text:span></text:p>
                  </table:table-cell>
                  <table:table-cell table:style-name="Table2.E6" office:value-type="string">
                    <text:p text:style-name="P39"><text:span text:style-name="T13">ФИО, должность, контактный телефон</text:span></text:p>
                    <text:p text:style-name="P39"><text:span text:style-name="T13">ответственного за проведение мероприятия.</text:span></text:p>
                  </table:table-cell>
                </table:table-row>
                <table:table-row table:style-name="Table2.7">
                  <table:table-cell table:style-name="Table2.A7" office:value-type="string">
                    <text:p text:style-name="P39"><text:span text:style-name="T13">1</text:span></text:p>
                  </table:table-cell>
                  <table:table-cell table:style-name="Table2.B7" office:value-type="string">
                    <text:p text:style-name="P39"><text:span text:style-name="T13">2</text:span></text:p>
                  </table:table-cell>
                  <table:table-cell table:style-name="Table2.C7" office:value-type="string">
                    <text:p text:style-name="P39"><text:span text:style-name="T13">3</text:span></text:p>
                  </table:table-cell>
                  <table:table-cell table:style-name="Table2.D7" office:value-type="string">
                    <text:p text:style-name="P39"><text:span text:style-name="T13">4</text:span></text:p>
                  </table:table-cell>
                  <table:table-cell table:style-name="Table2.E7" office:value-type="string">
                    <text:p text:style-name="P39"><text:span text:style-name="T13">5</text:span></text:p>
                  </table:table-cell>
                </table:table-row>
                <table:table-row table:style-name="Table2.8">
                  <table:table-cell table:style-name="Table2.A8" office:value-type="string">
                    <text:p text:style-name="P47">«Здоров будешь, всё добудешь» -  час здоровья -10чел</text:p>
                  </table:table-cell>
                  <table:table-cell table:style-name="Table2.B8" office:value-type="string">
                    <text:p text:style-name="P7"/>
                  </table:table-cell>
                  <table:table-cell table:style-name="Table2.C8" office:value-type="string">
                    <text:p text:style-name="P39"/>
                  </table:table-cell>
                  <table:table-cell table:style-name="Table2.D8" office:value-type="string">
                    <text:p text:style-name="P7"><text:span text:style-name="T13">04.04.2024г.</text:span></text:p>
                    <text:p text:style-name="P7"><text:span text:style-name="T13">14:00 Новопластуновское СП</text:span></text:p>
                    <text:p text:style-name="P7"><text:span text:style-name="T13">МБУ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</text:span></text:p>
                    <text:p text:style-name="P7"><text:span text:style-name="T13">структурное подразделение библиотека хутора Междуреченского</text:span></text:p>
                  </table:table-cell>
                  <table:table-cell table:style-name="Table2.E8" office:value-type="string">
                    <text:p text:style-name="P7"><text:span text:style-name="T13">Ермакова Т.В. Библиотекарь 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 структурное подразделение библиотека хутора Междуреченского</text:span></text:p>
                    <text:p text:style-name="P7"><text:span text:style-name="T13">89183628129</text:span></text:p>
                  </table:table-cell>
                </table:table-row>
                <table:table-row table:style-name="Table2.9">
                  <table:table-cell table:style-name="Table2.A9" office:value-type="string">
                    <text:p text:style-name="P41">«Выше, сильнее, быстрее» - час здоровья - 15 чел</text:p>
                  </table:table-cell>
                  <table:table-cell table:style-name="Table2.B9" office:value-type="string">
                    <text:p text:style-name="P41"/>
                  </table:table-cell>
                  <table:table-cell table:style-name="Table2.C9" office:value-type="string">
                    <text:p text:style-name="P41"/>
                  </table:table-cell>
                  <table:table-cell table:style-name="Table2.D9" office:value-type="string">
                    <text:p text:style-name="P7"><text:span text:style-name="T13">05.04.2024г.</text:span></text:p>
                    <text:p text:style-name="P7"><text:span text:style-name="T13">14:00 Новопластуновское СП</text:span></text:p>
                    <text:p text:style-name="P7"><text:span text:style-name="T13">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 ул. Кооперативная 23</text:span></text:p>
                  </table:table-cell>
                  <table:table-cell table:style-name="Table2.E9" office:value-type="string">
                    <text:p text:style-name="P7"><text:span text:style-name="T13">Лысенко Р.Н. Библиотекарь 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</text:span></text:p>
                    <text:p text:style-name="P7"><text:span text:style-name="T13">89898072226</text:span></text:p>
                  </table:table-cell>
                </table:table-row>
                <table:table-row table:style-name="Table2.10">
                  <table:table-cell table:style-name="Table2.A10" office:value-type="string">
                    <text:p text:style-name="P7">“Коварные<text:s/>разрушители<text:s/>здоровья” -<text:s/>беседа -10<text:s/>чел</text:p>
                  </table:table-cell>
                  <table:table-cell table:style-name="Table2.B10" office:value-type="string">
                    <text:p text:style-name="P41"/>
                  </table:table-cell>
                  <table:table-cell table:style-name="Table2.C10" office:value-type="string">
                    <text:p text:style-name="P41"/>
                  </table:table-cell>
                  <table:table-cell table:style-name="Table2.D10" office:value-type="string">
                    <text:p text:style-name="P7"><text:span text:style-name="T13">24.05.2024г.</text:span></text:p>
                    <text:p text:style-name="P7"><text:span text:style-name="T13">14:00 Новопластуновское СП</text:span></text:p>
                    <text:p text:style-name="P7"><text:span text:style-name="T13">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</text:span></text:p>
                    <text:p text:style-name="P7"><text:span text:style-name="T13">структурное подразделение библиотека хутора Междуреченского</text:span></text:p>
                  </table:table-cell>
                  <table:table-cell table:style-name="Table2.E10" office:value-type="string">
                    <text:p text:style-name="P7"><text:span text:style-name="T13">Ермакова Т.В. Библиотекарь 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 структурное подразделение библиотека хутора Междуреченского</text:span></text:p>
                    <text:p text:style-name="P7"><text:span text:style-name="T13">89183628129</text:span></text:p>
                  </table:table-cell>
                </table:table-row>
                <table:table-row table:style-name="Table2.11">
                  <table:table-cell table:style-name="Table2.A11" office:value-type="string">
                    <text:p text:style-name="P7">“Враги<text:s/>души и<text:s/>тела”-<text:span text:style-name="T13"><text:s text:c="2"/></text:span><text:span text:style-name="T13">урок предупреждения, 15 чел.</text:span></text:p>
                  </table:table-cell>
                  <table:table-cell table:style-name="Table2.B11" office:value-type="string">
                    <text:p text:style-name="P41"/>
                  </table:table-cell>
                  <table:table-cell table:style-name="Table2.C11" office:value-type="string">
                    <text:p text:style-name="P41"/>
                  </table:table-cell>
                  <table:table-cell table:style-name="Table2.D11" office:value-type="string">
                    <text:p text:style-name="P7"><text:span text:style-name="T13">29.05.2024г.</text:span></text:p>
                    <text:p text:style-name="P7"><text:span text:style-name="T13">14:00 Новопластуновское СП</text:span></text:p>
                    <text:p text:style-name="P7"><text:span text:style-name="T13">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 ул. Кооперативная 23</text:span></text:p>
                  </table:table-cell>
                  <table:table-cell table:style-name="Table2.E11" office:value-type="string">
                    <text:p text:style-name="P40"><text:span text:style-name="T13">Лысенко Р.Н. Библиотекарь МБУ «Новопластуновская сельская библиотека</text:span></text:p>
                    <text:p text:style-name="P40"><text:span text:style-name="T13">Новопластуновского сельского поселения Павловского района»</text:span></text:p>
                    <text:p text:style-name="P40"><text:span text:style-name="T13">89898072226</text:span></text:p>
                  </table:table-cell>
                </table:table-row>
                <table:table-row table:style-name="Table2.12">
                  <table:table-cell table:style-name="Table2.A12" office:value-type="string">
                    <text:p text:style-name="P7">“Нам<text:s/>от<text:s/>болезней<text:s/>всех<text:s/>полезнее..”-<text:s/>час<text:s/>здоровья, 15<text:s/>чел</text:p>
                  </table:table-cell>
                  <table:table-cell table:style-name="Table2.B12" office:value-type="string">
                    <text:p text:style-name="P41"/>
                  </table:table-cell>
                  <table:table-cell table:style-name="Table2.C12" office:value-type="string">
                    <text:p text:style-name="P41"/>
                  </table:table-cell>
                  <table:table-cell table:style-name="Table2.D12" office:value-type="string">
                    <text:p text:style-name="P7"><text:span text:style-name="T13">14.06.2024г.</text:span></text:p>
                    <text:p text:style-name="P7"><text:span text:style-name="T13">14:00 Новопластуновское СП</text:span></text:p>
                    <text:p text:style-name="P7"><text:span text:style-name="T13">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 ул. Кооперативная 23</text:span></text:p>
                  </table:table-cell>
                  <table:table-cell table:style-name="Table2.E12" office:value-type="string">
                    <text:p text:style-name="P40"><text:span text:style-name="T13">Лысенко Р.Н. Библиотекарь МБУ «Новопластуновская сельская библиотека</text:span></text:p>
                    <text:p text:style-name="P40"><text:span text:style-name="T13">Новопластуновского сельского поселения Павловского района»</text:span></text:p>
                    <text:p text:style-name="P40"><text:span text:style-name="T13">89898072226</text:span></text:p>
                  </table:table-cell>
                </table:table-row>
                <table:table-row table:style-name="Table2.13">
                  <table:table-cell table:style-name="Table2.A13" office:value-type="string">
                    <text:p text:style-name="P41">«В здоровом теле, здоровый дух» - час здоровья 10 чел.</text:p>
                  </table:table-cell>
                  <table:table-cell table:style-name="Table2.B13" office:value-type="string">
                    <text:p text:style-name="P41"/>
                  </table:table-cell>
                  <table:table-cell table:style-name="Table2.C13" office:value-type="string">
                    <text:p text:style-name="P41"/>
                  </table:table-cell>
                  <table:table-cell table:style-name="Table2.D13" office:value-type="string">
                    <text:p text:style-name="P7"><text:span text:style-name="T13">20.06.2024г.</text:span></text:p>
                    <text:p text:style-name="P7"><text:span text:style-name="T13">14:00 Новопластуновское СП</text:span></text:p>
                    <text:p text:style-name="P7"><text:span text:style-name="T13">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</text:span></text:p>
                    <text:p text:style-name="P7"><text:span text:style-name="T13">структурное подразделение библиотека хутора Междуреченского</text:span></text:p>
                    <text:p text:style-name="P41"/>
                  </table:table-cell>
                  <table:table-cell table:style-name="Table2.E13" office:value-type="string">
                    <text:p text:style-name="P40"><text:span text:style-name="T13">Ермакова Т.В. Библиотекарь 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структурное подразделение библиотека хутора Междуреченского</text:span></text:p>
                    <text:p text:style-name="P40"><text:span text:style-name="T13">89183628129</text:span></text:p>
                  </table:table-cell>
                </table:table-row>
              </table:table>
              <text:p text:style-name="P45"/>
            </table:table-cell>
          </table:table-row>
          <table:table-row table:style-name="Table1.2">
            <table:table-cell table:style-name="Table1.A2" office:value-type="string">
              <text:p text:style-name="P42"/>
            </table:table-cell>
          </table:table-row>
        </table:table>
        <text:p text:style-name="P43"/>
        <text:p text:style-name="P7"><text:span text:style-name="T13">Исполнитель           Кошкина Н.В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charset="windows-1251" style:font-family-generic="roman"/>
    <style:font-face style:name="SimSun" svg:font-family="SimSun"/>
    <style:font-face style:name="Arial" svg:font-family="Arial" style:font-charset="windows-1251" style:font-family-generic="swiss"/>
    <style:font-face style:name="Mangal" svg:font-family="Mangal"/>
    <style:font-face style:name="Calibri" svg:font-family="Calibri" style:font-charset="windows-1251" style:font-family-generic="swiss"/>
    <style:font-face style:name="Segoe UI" svg:font-family="Segoe UI" style:font-charset="windows-1251" style:font-family-generic="swiss"/>
    <style:font-face style:name="Lucida Sans Unicode" svg:font-family="Lucida Sans Unicode" style:font-charset="windows-1251" style:font-family-generic="swiss"/>
    <style:font-face style:name="Microsoft YaHei" svg:font-family="Microsoft YaHei"/>
  </office:font-face-decls>
  <office:styles>
    <style:default-style style:family="paragraph">
      <style:paragraph-properties fo:line-height="115%" fo:text-align="start" style:tab-stop-distance="1.249cm" fo:margin-bottom="0.353cm"/>
      <style:text-properties fo:hyphenate="false" style:font-name="Calibri" fo:font-size="11pt" fo:language="ru" fo:country="ru" style:font-name-asian="SimSun" style:font-size-asian="11pt" style:language-asian="en" style:country-asian="us" style:font-name-complex="Calibri" style:font-size-complex="11pt" style:language-complex="ar" style:country-complex="sa" style:use-window-font-color="true" style:letter-kerning="true"/>
    </style:default-style>
    <style:style style:name="Обычный" style:display-name="Обычный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353cm" fo:line-height="115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text:number-lines="false"/>
      <style:text-properties fo:hyphenate="false" fo:hyphenation-remain-char-count="2" fo:hyphenation-push-char-count="2" style:font-name="Calibri" fo:font-size="11pt" fo:font-weight="normal" fo:font-style="normal" fo:language="ru" fo:country="ru" style:font-name-asian="SimSun" style:font-size-asian="11pt" style:font-weight-asian="normal" style:font-style-asian="normal" style:language-asian="en" style:country-asian="us" style:font-name-complex="Calibri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Обычный_2a_" style:display-name="Обычный*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353cm" fo:line-height="115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text:number-lines="false"/>
      <style:text-properties fo:hyphenate="false" fo:hyphenation-remain-char-count="2" fo:hyphenation-push-char-count="2" style:font-name="Calibri" fo:font-size="11pt" fo:font-weight="normal" fo:font-style="normal" fo:language="ru" fo:country="ru" style:font-name-asian="SimSun" style:font-size-asian="11pt" style:font-weight-asian="normal" style:font-style-asian="normal" style:language-asian="en" style:country-asian="us" style:font-name-complex="Calibri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tandard" style:display-name="Standard" style:family="paragraph" style:parent-style-name="Обычный_2a_">
      <style:paragraph-properties fo:margin-top="0.000cm" fo:margin-bottom="0.000cm" fo:line-height="100%" style:writing-mode="lr-tb" fo:widows="0" fo:orphans="0" text:number-lines="true"/>
      <style:text-properties fo:hyphenate="false" fo:hyphenation-remain-char-count="2" fo:hyphenation-push-char-count="2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style:use-window-font-color="true" style:letter-kerning="true"/>
    </style:style>
    <style:style style:name="Заголовок_20_1" style:display-name="Заголовок 1" style:family="paragraph" style:parent-style-name="Standard" style:next-style-name="Text_20_body" style:default-outline-level="1" style:list-style-name="Outline">
      <style:paragraph-properties fo:margin-left="0.762cm" fo:text-indent="-0.757cm" style:auto-text-indent="false" fo:margin-top="0.176cm" fo:margin-bottom="0.176cm" fo:widows="2" fo:orphans="2" text:number-lines="true"/>
      <style:text-properties fo:hyphenate="false" fo:hyphenation-remain-char-count="2" fo:hyphenation-push-char-count="2" fo:font-size="24pt" fo:font-weight="bold" fo:language="ru" fo:country="ru" style:font-size-asian="24pt" style:font-weight-asian="bold" style:font-size-complex="24pt" style:font-weight-complex="bold" style:letter-kerning="true"/>
    </style:style>
    <style:style style:name="Заголовок_20_2" style:display-name="Заголовок 2" style:family="paragraph" style:parent-style-name="Заголовок_20_1" style:next-style-name="Обычный_2a_" style:default-outline-level="2">
      <style:paragraph-properties fo:margin-left="0.000cm" fo:text-indent="0.000cm" style:auto-text-indent="false" fo:margin-top="0.423cm" fo:margin-bottom="0.106cm" fo:keep-with-next="always" fo:keep-together="always" fo:widows="2" fo:orphans="2" fo:hyphenation-ladder-count="no-limit" text:number-lines="true"/>
      <style:text-properties fo:hyphenate="true" fo:hyphenation-remain-char-count="2" fo:hyphenation-push-char-count="2" style:font-name="Arial" fo:font-size="16pt" fo:language="ru" fo:country="ru" style:font-name-asian="SimSun" style:font-size-asian="16pt" style:language-asian="none" style:country-asian="none" style:font-name-complex="Arial" style:font-size-complex="16pt" style:language-complex="none" style:country-complex="none"/>
    </style:style>
    <style:style style:name="Заголовок_20_3" style:display-name="Заголовок 3" style:family="paragraph" style:parent-style-name="Заголовок_20_2" style:next-style-name="Обычный_2a_" style:default-outline-level="3">
      <style:paragraph-properties fo:hyphenation-ladder-count="no-limit" text:number-lines="true"/>
      <style:text-properties fo:hyphenate="true" fo:hyphenation-remain-char-count="2" fo:hyphenation-push-char-count="2" fo:font-size="14pt" style:font-size-asian="14pt" style:font-size-complex="14pt"/>
    </style:style>
    <style:style style:name="Heading" style:display-name="Heading" style:family="paragraph" style:parent-style-name="Standard" style:next-style-name="Text_20_body">
      <style:paragraph-properties fo:margin-top="0.423cm" fo:margin-bottom="0.212cm" fo:line-height="115%" fo:keep-with-next="always" fo:widows="2" fo:orphans="2" text:number-lines="true"/>
      <style:text-properties fo:hyphenate="false" fo:hyphenation-remain-char-count="2" fo:hyphenation-push-char-count="2" style:font-name="Arial" fo:font-size="14pt" fo:language="ru" fo:country="ru" style:font-name-asian="Microsoft YaHei" style:font-size-asian="14pt" style:language-asian="ar" style:country-asian="sa" style:font-name-complex="Mangal" style:font-size-complex="14pt"/>
    </style:style>
    <style:style style:name="Text_20_body" style:display-name="Text body" style:family="paragraph" style:parent-style-name="Standard">
      <style:paragraph-properties fo:margin-top="0.000cm" fo:margin-bottom="0.212cm" text:number-lines="true"/>
      <style:text-properties fo:hyphenate="false" fo:hyphenation-remain-char-count="2" fo:hyphenation-push-char-count="2"/>
    </style:style>
    <style:style style:name="Список" style:display-name="Список" style:family="paragraph" style:parent-style-name="Text_20_body">
      <style:paragraph-properties text:number-lines="true"/>
      <style:text-properties fo:hyphenate="false" fo:hyphenation-remain-char-count="2" fo:hyphenation-push-char-count="2" style:font-name-complex="Mangal"/>
    </style:style>
    <style:style style:name="Подпись" style:display-name="Подпись" style:family="paragraph" style:parent-style-name="Standard">
      <style:paragraph-properties fo:margin-top="0.212cm" fo:margin-bottom="0.212cm" text:number-lines="true"/>
      <style:text-properties fo:hyphenate="false" fo:hyphenation-remain-char-count="2" fo:hyphenation-push-char-count="2" fo:font-size="12pt" fo:font-style="italic" style:font-size-asian="12pt" style:font-style-asian="italic" style:font-name-complex="Mangal" style:font-size-complex="12pt" style:font-style-complex="italic"/>
    </style:style>
    <style:style style:name="Index" style:display-name="Index" style:family="paragraph" style:parent-style-name="Standard">
      <style:paragraph-properties text:number-lines="true"/>
      <style:text-properties fo:hyphenate="false" fo:hyphenation-remain-char-count="2" fo:hyphenation-push-char-count="2" style:font-name-complex="Mangal"/>
    </style:style>
    <style:style style:name="Без_20_интервала" style:display-name="Без интервала" style:family="paragraph" style:parent-style-name="Обычный_2a_">
      <style:paragraph-properties fo:margin-top="0.000cm" fo:margin-bottom="0.000cm" fo:line-height="100%" style:writing-mode="lr-tb" fo:widows="2" fo:orphans="2" text:number-lines="true"/>
      <style:text-properties fo:hyphenate="false" fo:hyphenation-remain-char-count="2" fo:hyphenation-push-char-count="2" style:font-name="Calibri" style:font-name-asian="Calibri" style:font-name-complex="Times New Roman" style:use-window-font-color="true"/>
    </style:style>
    <style:style style:name="Без_20_интервала1" style:display-name="Без интервала1" style:family="paragraph" style:parent-style-name="Обычный_2a_">
      <style:paragraph-properties fo:margin-top="0.000cm" fo:margin-bottom="0.000cm" fo:line-height="100%" style:writing-mode="lr-tb" fo:widows="2" fo:orphans="2" text:number-lines="true"/>
      <style:text-properties fo:hyphenate="false" fo:hyphenation-remain-char-count="2" fo:hyphenation-push-char-count="2" style:language-asian="ru" style:country-asian="ru" style:font-name-complex="Times New Roman" style:use-window-font-color="true"/>
    </style:style>
    <style:style style:name="Table_20_Contents" style:display-name="Table Contents" style:family="paragraph" style:parent-style-name="Standard">
      <style:paragraph-properties fo:margin-top="0.000cm" fo:margin-bottom="0.353cm" fo:line-height="115%" text:number-lines="true"/>
      <style:text-properties fo:hyphenate="false" fo:hyphenation-remain-char-count="2" fo:hyphenation-push-char-count="2" style:font-name="Calibri" fo:font-size="11pt" fo:language="ru" fo:country="ru" style:font-name-asian="Lucida Sans Unicode" style:font-size-asian="11pt" style:language-asian="zh" style:country-asian="cn" style:font-name-complex="Mangal" style:language-complex="hi" style:country-complex="in" style:letter-kerning="true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widows="2" fo:orphans="2" text:number-lines="true"/>
      <style:text-properties fo:hyphenate="false" fo:hyphenation-remain-char-count="2" fo:hyphenation-push-char-count="2" fo:language="ru" fo:country="ru"/>
    </style:style>
    <style:style style:name="Текст_20_выноски" style:display-name="Текст выноски" style:family="paragraph" style:parent-style-name="Standard">
      <style:paragraph-properties text:number-lines="true"/>
      <style:text-properties fo:hyphenate="false" fo:hyphenation-remain-char-count="2" fo:hyphenation-push-char-count="2"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0cm" fo:margin-right="0.000cm" fo:text-indent="0.000cm" style:auto-text-indent="false" fo:widows="2" fo:orphans="2" text:number-lines="true"/>
      <style:text-properties fo:hyphenate="false" fo:hyphenation-remain-char-count="2" fo:hyphenation-push-char-count="2" fo:language="ru" fo:country="ru" style:language-asian="zh" style:country-asian="cn"/>
    </style:style>
    <style:style style:name="_3f__3f__3f__3f__3f__3f__3f_" style:display-name="???????" style:family="paragraph" style:parent-style-name="Обычный_2a_">
      <style:paragraph-properties fo:margin-top="0.000cm" fo:margin-bottom="0.000cm" fo:line-height="100%" style:writing-mode="lr-tb" fo:widows="0" fo:orphans="0" text:number-lines="true"/>
      <style:text-properties fo:hyphenate="false" fo:hyphenation-remain-char-count="2" fo:hyphenation-push-char-count="2" style:font-name="Times New Roman" fo:font-size="12pt" style:font-name-asian="Times New Roman" style:font-size-asian="12pt" style:language-asian="en" style:country-asian="us" style:font-name-complex="Times New Roman" style:font-size-complex="12pt" style:use-window-font-color="true" style:letter-kerning="true"/>
    </style:style>
    <style:style style:name="Обычный" style:display-name="Обычный" style:family="text"/>
    <style:style style:name="Основной_20_шрифт_20_абзаца" style:display-name="Основной шрифт абзаца" style:family="text"/>
    <style:style style:name="Без_20_интервала_20_Знак" style:display-name="Без интервала Знак" style:family="text">
      <style:text-properties style:font-name-asian="Calibri" style:font-name-complex="Times New Roman"/>
    </style:style>
    <style:style style:name="Нет" style:display-name="Нет" style:family="text"/>
    <style:style style:name="Hyperlink_2e_0" style:display-name="Hyperlink.0" style:family="text">
      <style:text-properties fo:color="#0563c1" style:text-underline-style="solid" style:text-underline-mode="continuous" style:text-underline-width="auto" style:text-underline-color="#000000"/>
    </style:style>
    <style:style style:name="Internet_20_link" style:display-name="Internet link" style:family="text">
      <style:text-properties fo:language="none" fo:country="none" style:language-asian="none" style:country-asian="none" style:language-complex="none" style:country-complex="none" fo:color="#0000ff" style:text-underline-style="solid" style:text-underline-mode="continuous" style:text-underline-width="auto" style:text-underline-color="font-color"/>
    </style:style>
    <style:style style:name="markedcontent" style:display-name="markedcontent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fo:language="en" fo:country="us" style:font-name-asian="Times New Roman" style:font-size-asian="9pt" style:language-asian="ru" style:country-asian="ru" style:font-name-complex="Segoe UI" style:font-size-complex="9pt"/>
    </style:style>
    <style:style style:name="WW8Num1z0" style:display-name="WW8Num1z0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Выделение" style:display-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font-name-asian="Times New Roman" style:font-size-asian="24pt" style:font-weight-asian="bold" style:language-asian="ru" style:country-asian="ru" style:font-name-complex="Times New Roman" style:font-size-complex="24pt" style:font-weight-complex="bold"/>
    </style:style>
    <text:list-style style:name="Outline" style:display-name="Outline">
      <text:list-level-style-number text:level="1" style:num-format="" text:start-value="1" text:display-levels="1">
        <style:list-level-properties text:list-level-position-and-space-mode="label-alignment">
          <style:list-level-label-alignment fo:margin-left="0.007cm" fo:text-indent="0.007cm" text:label-followed-by="listtab"/>
        </style:list-level-properties>
      </text:list-level-style-number>
      <text:list-level-style-number text:level="2" style:num-format="" text:start-value="1" text:display-levels="1">
        <style:list-level-properties text:list-level-position-and-space-mode="label-alignment">
          <style:list-level-label-alignment fo:margin-left="0.007cm" fo:text-indent="0.007cm" text:label-followed-by="listtab"/>
        </style:list-level-properties>
      </text:list-level-style-number>
      <text:list-level-style-number text:level="3" style:num-format="" text:start-value="1" text:display-levels="1">
        <style:list-level-properties text:list-level-position-and-space-mode="label-alignment">
          <style:list-level-label-alignment fo:margin-left="0.007cm" fo:text-indent="0.007cm" text:label-followed-by="listtab"/>
        </style:list-level-properties>
      </text:list-level-style-number>
      <text:list-level-style-number text:level="4" style:num-format="" text:start-value="1" text:display-levels="1">
        <style:list-level-properties text:list-level-position-and-space-mode="label-alignment">
          <style:list-level-label-alignment fo:margin-left="0.007cm" fo:text-indent="0.007cm" text:label-followed-by="listtab"/>
        </style:list-level-properties>
      </text:list-level-style-number>
      <text:list-level-style-number text:level="5" style:num-format="" text:start-value="1" text:display-levels="1">
        <style:list-level-properties text:list-level-position-and-space-mode="label-alignment">
          <style:list-level-label-alignment fo:margin-left="0.007cm" fo:text-indent="0.007cm" text:label-followed-by="listtab"/>
        </style:list-level-properties>
      </text:list-level-style-number>
      <text:list-level-style-number text:level="6" style:num-format="" text:start-value="1" text:display-levels="1">
        <style:list-level-properties text:list-level-position-and-space-mode="label-alignment">
          <style:list-level-label-alignment fo:margin-left="0.007cm" fo:text-indent="0.007cm" text:label-followed-by="listtab"/>
        </style:list-level-properties>
      </text:list-level-style-number>
      <text:list-level-style-number text:level="7" style:num-format="" text:start-value="1" text:display-levels="1">
        <style:list-level-properties text:list-level-position-and-space-mode="label-alignment">
          <style:list-level-label-alignment fo:margin-left="0.007cm" fo:text-indent="0.007cm" text:label-followed-by="listtab"/>
        </style:list-level-properties>
      </text:list-level-style-number>
      <text:list-level-style-number text:level="8" style:num-format="" text:start-value="1" text:display-levels="1">
        <style:list-level-properties text:list-level-position-and-space-mode="label-alignment">
          <style:list-level-label-alignment fo:margin-left="0.007cm" fo:text-indent="0.007cm" text:label-followed-by="listtab"/>
        </style:list-level-properties>
      </text:list-level-style-number>
      <text:list-level-style-number text:level="9" style:num-format="" text:start-value="1" text:display-levels="1">
        <style:list-level-properties text:list-level-position-and-space-mode="label-alignment">
          <style:list-level-label-alignment fo:margin-left="0.007cm" fo:text-indent="0.007cm" text:label-followed-by="listtab"/>
        </style:list-level-properties>
      </text:list-level-style-number>
      <text:list-level-style-number text:level="10" style:num-format=""/>
    </text:list-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9.711cm" fo:page-height="21.008cm" style:print-orientation="landscape" fo:margin-top="0.751cm" fo:margin-bottom="0.751cm" fo:margin-left="2.000cm" fo:margin-right="2.000cm">
        <style:footnote-sep style:width="0.018cm" style:color="#000000" style:distance-before-sep="0.101cm" style:distance-after-sep="0.101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initial-creator>RePack by SPecialiST</meta:initial-creator>
    <meta:creation-date>2022-09-22T07:57:00</meta:creation-date>
    <dc:date>2024-02-27T14:55:06</dc:date>
    <meta:print-date>1970-01-01T03:00:00</meta:print-date>
  </office:meta>
</office:document-meta>
</file>