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style:text-autospace="none"/>
    </style:style>
    <style:style style:name="P2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5" style:family="paragraph" style:parent-style-name="Standard" style:master-page-name="Standard">
      <style:paragraph-properties fo:margin-top="0cm" fo:margin-bottom="0cm" fo:line-height="150%" fo:text-align="end" style:justify-single-word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-0.25cm" fo:margin-right="0cm" fo:margin-top="0cm" fo:margin-bottom="0cm" fo:line-height="150%" fo:text-indent="0cm" style:auto-text-indent="false" style:text-autospace="none"/>
    </style:style>
    <style:style style:name="P7" style:family="paragraph" style:parent-style-name="Standard">
      <style:paragraph-properties fo:margin-left="-0.25cm" fo:margin-right="0cm" fo:margin-top="0cm" fo:margin-bottom="0cm" fo:line-height="150%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-0.25cm" fo:margin-right="0cm" fo:margin-top="0cm" fo:margin-bottom="0cm" fo:line-height="100%" fo:text-align="end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top="0.847cm" fo:margin-bottom="0.212cm" fo:line-height="100%" fo:text-align="center" style:justify-single-word="false" style:text-autospace="none"/>
      <style:text-properties style:font-name="Times New Roman" fo:font-size="14pt" fo:letter-spacing="0.141cm" fo:font-weight="bold" style:font-size-asian="14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.847cm" fo:margin-bottom="0cm" fo:line-height="150%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top="0cm" fo:margin-bottom="1.058cm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style:font-size-asian="10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2pt"/>
    </style:style>
    <style:style style:name="T5" style:family="text">
      <style:text-properties style:font-name="Times New Roman" fo:font-size="9pt" style:font-size-asian="9pt" style:font-name-complex="Times New Roman"/>
    </style:style>
    <style:style style:name="Sect1" style:family="section">
      <style:section-properties style:writing-mode="lr-tb" style:editable="false">
        <style:columns fo:column-count="2">
          <style:column style:rel-width="3345*" fo:start-indent="0cm" fo:end-indent="0.342cm"/>
          <style:column style:rel-width="7367*" fo:start-indent="0.342cm" fo:end-indent="0cm"/>
        </style:columns>
      </style:section-properties>
    </style:style>
    <style:style style:name="Sect2" style:family="section">
      <style:section-properties text:dont-balance-text-columns="true" style:writing-mode="lr-tb" fo:margin-left="2.401cm" fo:margin-right="-0.002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5"/>
        <text:p text:style-name="P2"/>
        <text:p text:style-name="P2"/>
        <text:p text:style-name="P2"/>
        <text:p text:style-name="P2"/>
        <text:p text:style-name="P2"/>
        <text:p text:style-name="P2"/>
        <text:p text:style-name="P6"><text:span text:style-name="T1">В Федеральную службу судебных приставов</text:span></text:p>
        <text:p text:style-name="P8"><text:span text:style-name="T1">от __________________________________________________________</text:span></text:p>
        <text:p text:style-name="P9"><text:span text:style-name="T2">(Ф.И.О. гражданина; Наименование организации, Ф.И.О. лица, представляющего организацию)</text:span></text:p>
        <text:p text:style-name="P7"><text:span text:style-name="T1">________________________________________________________________________________________________________________________</text:span></text:p>
        <text:p text:style-name="P8"><text:span text:style-name="T1">____________________________________________________________</text:span></text:p>
        <text:p text:style-name="P9"><text:span text:style-name="T2">(место жительства, телефон; адрес организации, телефон)</text:span></text:p>
        <text:p text:style-name="P9"><text:span text:style-name="T1">____________________________________________________________</text:span></text:p>
      </text:section>
      <text:section text:style-name="Sect2" text:name="Раздел2">
        <text:p text:style-name="P10">ОБРАЩЕНИЕ</text:p>
        <text:p text:style-name="P4"><text:span text:style-name="T1">гражданина, представителя организации по фактам коррупционных правонарушений</text:span></text:p>
        <text:p text:style-name="P11"><text:span text:style-name="T4">Сообщаю, что:</text:span></text:p>
        <text:p text:style-name="P3"><text:span text:style-name="T4">1. ________________________________________________________________</text:span></text:p>
        <text:p text:style-name="P4"><text:span text:style-name="T2">(Ф.И.О. гражданского служащего или руководителя подведомственной организации)</text:span></text:p>
        <text:p text:style-name="P3"><text:span text:style-name="T4">2._________________________________________________________________</text:span></text:p>
        <text:p text:style-name="P4"><text:span text:style-name="T2">(описание обстоятельств, при которых заявителю стало известно о случаях совершения коррупционных правонарушений гражданским служащим или руководителем подведомственной организации)</text:span></text:p>
        <text:p text:style-name="P3"><text:span text:style-name="T4">3. ________________________________________________________________</text:span></text:p>
        <text:p text:style-name="P4"><text:span text:style-name="T2">(подробные сведения о коррупционных правонарушениях, которые совершил гражданский служащий или руководитель подведомственной организации)</text:span></text:p>
        <text:p text:style-name="P1"><text:span text:style-name="T1">__________________________________________________________________________________________________________________________________________________________</text:span></text:p>
        <text:p text:style-name="P1"><text:span text:style-name="T1">_____________________________________________________________________________</text:span></text:p>
        <text:p text:style-name="P1"><text:span text:style-name="T1">_____________________________________________________________________________</text:span></text:p>
        <text:p text:style-name="P3"><text:span text:style-name="T4">4. ________________________________________________________________</text:span></text:p>
        <text:p text:style-name="P4"><text:span text:style-name="T2">(</text:span><text:span text:style-name="T3">материалы, подтверждающие Ваше обращение, при наличии</text:span><text:span text:style-name="T2">)</text:span></text:p>
        <text:p text:style-name="P1"><text:span text:style-name="T1">_____________________________________________________________________________</text:span></text:p>
        <text:p text:style-name="P12">_____________________________________________________________________________</text:p>
        <text:p text:style-name="P3"><text:span text:style-name="T1">_______________<text:tab/><text:tab/><text:tab/><text:tab/><text:tab/><text:tab/>______________________________</text:span></text:p>
        <text:p text:style-name="P13"><text:span text:style-name="T2">(дата)<text:tab/><text:tab/><text:tab/><text:tab/><text:tab/><text:tab/><text:tab/><text:tab/>( подпись, инициалы и фамилия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kofeva</meta:initial-creator>
    <meta:creation-date>2017-11-22T16:15:00</meta:creation-date>
    <dc:creator>Терентьев Леонид Витальевич</dc:creator>
    <dc:date>2017-11-22T16:15:00</dc:date>
    <meta:print-date>2017-11-14T17:17:00</meta:print-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98" meta:character-count="1854"/>
    <meta:generator>OpenOffice/4.1.4$Win32 OpenOffice.org_project/414m5$Build-9788</meta:generator>
  </office:meta>
</office:document-meta>
</file>