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Lobster" svg:font-family="Lobster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fo:language="ru" fo:country="RU"/>
    </style:style>
    <style:style style:name="P2" style:parent-style-name="Standard" style:family="paragraph">
      <style:text-properties fo:font-size="14pt" style:font-size-asian="14pt" fo:language="ru" fo:country="RU"/>
    </style:style>
    <style:style style:name="P3" style:parent-style-name="Standard" style:family="paragraph">
      <style:text-properties fo:font-size="14pt" style:font-size-asian="14pt" fo:language="ru" fo:country="RU"/>
    </style:style>
    <style:style style:name="P4" style:parent-style-name="Standard" style:family="paragraph">
      <style:text-properties fo:font-size="14pt" style:font-size-asian="14pt" fo:language="ru" fo:country="RU"/>
    </style:style>
    <style:style style:name="P5" style:parent-style-name="Standard" style:family="paragraph">
      <style:text-properties fo:font-size="14pt" style:font-size-asian="14pt" fo:language="ru" fo:country="RU"/>
    </style:style>
    <style:style style:name="P6" style:parent-style-name="Standard" style:family="paragraph">
      <style:text-properties fo:font-size="14pt" style:font-size-asian="14pt" fo:language="ru" fo:country="RU"/>
    </style:style>
    <style:style style:name="P7" style:parent-style-name="Standard" style:family="paragraph">
      <style:text-properties fo:font-size="14pt" style:font-size-asian="14pt" fo:language="ru" fo:country="RU"/>
    </style:style>
    <style:style style:name="P8" style:parent-style-name="Standard" style:family="paragraph">
      <style:text-properties fo:font-size="14pt" style:font-size-asian="14pt" fo:language="ru" fo:country="RU"/>
    </style:style>
    <style:style style:name="P9" style:parent-style-name="Standard" style:family="paragraph">
      <style:text-properties fo:font-size="14pt" style:font-size-asian="14pt" fo:language="ru" fo:country="RU"/>
    </style:style>
    <style:style style:name="P10" style:parent-style-name="Standard" style:family="paragraph">
      <style:text-properties fo:font-size="14pt" style:font-size-asian="14pt" fo:language="ru" fo:country="RU"/>
    </style:style>
    <style:style style:name="P11" style:parent-style-name="Standard" style:family="paragraph">
      <style:text-properties fo:font-size="14pt" style:font-size-asian="14pt" fo:language="ru" fo:country="RU"/>
    </style:style>
    <style:style style:name="P12" style:parent-style-name="Standard" style:family="paragraph">
      <style:text-properties fo:font-size="14pt" style:font-size-asian="14pt" fo:language="ru" fo:country="RU"/>
    </style:style>
    <style:style style:name="P13" style:parent-style-name="Standard" style:family="paragraph">
      <style:text-properties fo:font-size="14pt" style:font-size-asian="14pt" fo:language="ru" fo:country="RU"/>
    </style:style>
    <style:style style:name="P14" style:parent-style-name="Standard" style:family="paragraph">
      <style:text-properties fo:font-size="14pt" style:font-size-asian="14pt" fo:language="ru" fo:country="RU"/>
    </style:style>
    <style:style style:name="P15" style:parent-style-name="Обычный" style:family="paragraph">
      <style:paragraph-properties fo:background-color="#FFFFFF"/>
    </style:style>
    <style:style style:name="T16" style:parent-style-name="Основнойшрифтабзаца" style:family="text">
      <style:text-properties fo:font-size="14pt" style:font-size-asian="14pt" fo:language="ru" fo:country="RU"/>
    </style:style>
    <style:style style:name="T1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style:vertical-align="auto" fo:background-color="#FFFFFF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widows="2" fo:orphans="2" style:vertical-align="auto" fo:background-color="#FFFFFF"/>
      <style:text-properties fo:font-size="14pt" style:font-size-asian="14pt" fo:language="ru" fo:country="RU" fo:hyphenate="true"/>
    </style:style>
    <style:style style:name="P56" style:parent-style-name="Обычный" style:family="paragraph">
      <style:paragraph-properties fo:widows="2" fo:orphans="2" style:vertical-align="auto" fo:margin-top="0.0416in" fo:margin-bottom="0.0694in" style:line-height-at-least="0.2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P57" style:parent-style-name="Обычный" style:family="paragraph">
      <style:paragraph-properties fo:widows="2" fo:orphans="2" style:vertical-align="auto" fo:margin-top="0.0416in" fo:margin-bottom="0.0694in" style:line-height-at-least="0.2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P58" style:parent-style-name="Обычный" style:family="paragraph">
      <style:paragraph-properties fo:widows="2" fo:orphans="2" style:vertical-align="auto" fo:margin-top="0.0416in" fo:margin-bottom="0.0694in" style:line-height-at-least="0.2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P59" style:parent-style-name="Обычный" style:family="paragraph">
      <style:paragraph-properties fo:widows="2" fo:orphans="2" style:vertical-align="auto" fo:margin-top="0.0416in" fo:margin-bottom="0.0694in" style:line-height-at-least="0.2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P60" style:parent-style-name="Обычный" style:family="paragraph">
      <style:paragraph-properties fo:widows="2" fo:orphans="2" style:vertical-align="auto" style:line-height-at-least="0.375in" fo:background-color="#FFFFFF"/>
      <style:text-properties fo:language="ru" fo:country="RU" fo:hyphenate="true"/>
    </style:style>
    <style:style style:name="P61" style:parent-style-name="Обычный" style:family="paragraph">
      <style:paragraph-properties fo:widows="2" fo:orphans="2" style:vertical-align="auto" style:line-height-at-least="0.375in" fo:background-color="#FFFFFF"/>
      <style:text-properties fo:hyphenate="true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24pt" fo:language="ru" fo:country="RU" style:language-asian="ru" style:country-asian="RU" style:language-complex="ar" style:country-complex="SA"/>
    </style:style>
    <style:style style:name="P63" style:parent-style-name="Абзацсписка" style:family="paragraph">
      <style:paragraph-properties fo:widows="2" fo:orphans="2" style:vertical-align="auto" fo:margin-left="0in" fo:background-color="#FFFFFF">
        <style:tab-stops/>
      </style:paragraph-properties>
      <style:text-properties fo:hyphenate="true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8" style:parent-style-name="Заголовок3" style:family="paragraph">
      <style:paragraph-properties fo:margin-top="0.2083in" style:line-height-at-least="0.2916in" fo:background-color="#FFFFFF"/>
      <style:text-properties style:font-name="Times New Roman" fo:font-weight="normal" style:font-weight-asian="normal" style:font-weight-complex="normal" fo:color="#000000" fo:font-size="18pt" style:font-size-asian="18pt" style:font-size-complex="18pt"/>
    </style:style>
    <style:style style:name="P129" style:parent-style-name="paragraph" style:family="paragraph">
      <style:paragraph-properties fo:margin-top="0.0833in" fo:margin-bottom="0in" fo:background-color="#FFFFFF"/>
    </style:style>
    <style:style style:name="T130" style:parent-style-name="Основнойшрифтабзаца" style:family="text">
      <style:text-properties fo:color="#000000" fo:font-size="14pt" style:font-size-asian="14pt" style:font-size-complex="14pt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P136" style:parent-style-name="paragraph" style:family="paragraph">
      <style:paragraph-properties fo:margin-top="0.125in" fo:margin-bottom="0in" fo:background-color="#FFFFFF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T138" style:parent-style-name="Основнойшрифтабзаца" style:family="text">
      <style:text-properties fo:color="#000000" fo:font-size="14pt" style:font-size-asian="14pt" style:font-size-complex="14pt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color="#000000" fo:font-size="14pt" style:font-size-asian="14pt" style:font-size-complex="14pt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T142" style:parent-style-name="Основнойшрифтабзаца" style:family="text">
      <style:text-properties fo:color="#000000" fo:font-size="14pt" style:font-size-asian="14pt" style:font-size-complex="14pt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color="#000000" fo:font-size="14pt" style:font-size-asian="14pt" style:font-size-complex="14pt"/>
    </style:style>
    <style:style style:name="P146" style:parent-style-name="paragraph" style:family="paragraph">
      <style:paragraph-properties fo:margin-top="0.125in" fo:margin-bottom="0in" fo:background-color="#FFFFFF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T148" style:parent-style-name="Основнойшрифтабзаца" style:family="text">
      <style:text-properties fo:color="#000000" fo:font-size="14pt" style:font-size-asian="14pt" style:font-size-complex="14pt"/>
    </style:style>
    <style:style style:name="T149" style:parent-style-name="Основнойшрифтабзаца" style:family="text">
      <style:text-properties fo:color="#000000" fo:font-size="14pt" style:font-size-asian="14pt" style:font-size-complex="14pt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color="#000000" fo:font-size="14pt" style:font-size-asian="14pt" style:font-size-complex="14pt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P154" style:parent-style-name="paragraph" style:family="paragraph">
      <style:paragraph-properties fo:margin-top="0.125in" fo:margin-bottom="0in" fo:background-color="#FFFFFF"/>
    </style:style>
    <style:style style:name="T155" style:parent-style-name="Основнойшрифтабзаца" style:family="text">
      <style:text-properties fo:color="#000000" fo:font-size="14pt" style:font-size-asian="14pt" style:font-size-complex="14pt"/>
    </style:style>
    <style:style style:name="T156" style:parent-style-name="Основнойшрифтабзаца" style:family="text">
      <style:text-properties fo:color="#000000" fo:font-size="14pt" style:font-size-asian="14pt" style:font-size-complex="14pt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P159" style:parent-style-name="paragraph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60" style:parent-style-name="paragraph" style:family="paragraph">
      <style:paragraph-properties fo:margin-top="0.125in" fo:margin-bottom="0in" fo:background-color="#FFFFFF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P165" style:parent-style-name="paragraph" style:family="paragraph">
      <style:paragraph-properties fo:margin-top="0.125in" fo:margin-bottom="0in" fo:background-color="#FFFFFF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T167" style:parent-style-name="Основнойшрифтабзаца" style:family="text">
      <style:text-properties fo:color="#000000" fo:font-size="14pt" style:font-size-asian="14pt" style:font-size-complex="14pt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Arial" style:font-name-complex="Arial" fo:color="#000000" fo:font-size="13pt" style:font-size-asian="13pt" style:font-size-complex="13pt"/>
    </style:style>
    <style:style style:name="P176" style:parent-style-name="Заголовок3" style:family="paragraph">
      <style:paragraph-properties fo:margin-top="0.3333in" style:line-height-at-least="0.2916in" fo:background-color="#FFFFFF"/>
    </style:style>
    <style:style style:name="T177" style:parent-style-name="Основнойшрифтабзаца" style:family="text">
      <style:text-properties style:font-name="Times New Roman" fo:font-weight="normal" style:font-weight-asian="normal" style:font-weight-complex="normal" fo:color="#000000" fo:font-size="18pt" style:font-size-asian="18pt" style:font-size-complex="14pt"/>
    </style:style>
    <style:style style:name="P178" style:parent-style-name="paragraph" style:family="paragraph">
      <style:paragraph-properties fo:margin-top="0.125in" fo:margin-bottom="0in" fo:background-color="#FFFFFF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P181" style:parent-style-name="paragraph" style:family="paragraph">
      <style:paragraph-properties fo:margin-top="0.125in" fo:margin-bottom="0in" fo:background-color="#FFFFFF"/>
    </style:style>
    <style:style style:name="T182" style:parent-style-name="Основнойшрифтабзаца" style:family="text">
      <style:text-properties fo:color="#000000" fo:font-size="14pt" style:font-size-asian="14pt" style:font-size-complex="14pt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P187" style:parent-style-name="paragraph" style:family="paragraph">
      <style:paragraph-properties fo:margin-top="0.125in" fo:margin-bottom="0in" fo:background-color="#FFFFFF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T191" style:parent-style-name="Основнойшрифтабзаца" style:family="text">
      <style:text-properties fo:color="#000000" fo:font-size="14pt" style:font-size-asian="14pt" style:font-size-complex="14pt"/>
    </style:style>
    <style:style style:name="P192" style:parent-style-name="paragraph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193" style:parent-style-name="paragraph" style:family="paragraph">
      <style:paragraph-properties fo:margin-top="0.125in" fo:margin-bottom="0in" fo:background-color="#FFFFFF"/>
    </style:style>
    <style:style style:name="T194" style:parent-style-name="Основнойшрифтабзаца" style:family="text">
      <style:text-properties fo:color="#000000" fo:font-size="14pt" style:font-size-asian="14pt" style:font-size-complex="14pt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T196" style:parent-style-name="Основнойшрифтабзаца" style:family="text">
      <style:text-properties fo:color="#000000" fo:font-size="14pt" style:font-size-asian="14pt" style:font-size-complex="14pt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P204" style:parent-style-name="Заголовок4" style:family="paragraph">
      <style:paragraph-properties fo:margin-top="0in" style:line-height-at-least="0.2083in" fo:background-color="#FFFFFF"/>
    </style:style>
    <style:style style:name="T205" style:parent-style-name="Основнойшрифтабзаца" style:family="text">
      <style:text-properties style:font-name="Georgia" fo:color="#008000" fo:font-size="10.5pt" style:font-size-asian="10.5pt" style:font-size-complex="10.5pt"/>
    </style:style>
    <style:style style:name="P206" style:parent-style-name="Обычныйвеб" style:family="paragraph">
      <style:paragraph-properties style:vertical-align="baseline" fo:margin-top="0in" fo:margin-bottom="0in" style:line-height-at-least="0.1875in" fo:background-color="#FFFFFF"/>
    </style:style>
    <style:style style:name="T207" style:parent-style-name="Строгий" style:family="text">
      <style:text-properties style:font-name="Georgia" fo:color="#008000" fo:font-size="10pt" style:font-size-asian="10pt" style:font-size-complex="10pt"/>
    </style:style>
    <style:style style:name="P208" style:parent-style-name="Обычныйвеб" style:family="paragraph">
      <style:paragraph-properties style:vertical-align="baseline" fo:margin-top="0in" fo:margin-bottom="0.1875in" style:line-height-at-least="0.1875in" fo:background-color="#FFFFFF"/>
    </style:style>
    <style:style style:name="T209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210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211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P212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13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14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15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16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17" style:parent-style-name="Обычныйвеб" style:family="paragraph">
      <style:paragraph-properties style:vertical-align="baseline" fo:margin-top="0in" fo:margin-bottom="0in" style:line-height-at-least="0.1875in" fo:background-color="#FFFFFF"/>
    </style:style>
    <style:style style:name="T218" style:parent-style-name="Строгий" style:family="text">
      <style:text-properties style:font-name="Georgia" fo:color="#008000" fo:font-size="10pt" style:font-size-asian="10pt" style:font-size-complex="10pt"/>
    </style:style>
    <style:style style:name="P219" style:parent-style-name="Обычныйвеб" style:family="paragraph">
      <style:paragraph-properties style:vertical-align="baseline" fo:margin-top="0in" fo:margin-bottom="0.1875in" style:line-height-at-least="0.1875in" fo:background-color="#FFFFFF"/>
    </style:style>
    <style:style style:name="T220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221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222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P223" style:parent-style-name="Обычныйвеб" style:family="paragraph">
      <style:paragraph-properties style:vertical-align="baseline" fo:margin-top="0in" fo:margin-bottom="0.1875in" style:line-height-at-least="0.1875in" fo:background-color="#FFFFFF"/>
    </style:style>
    <style:style style:name="T224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225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226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P227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28" style:parent-style-name="Обычныйвеб" style:family="paragraph">
      <style:paragraph-properties style:vertical-align="baseline" fo:margin-top="0in" fo:margin-bottom="0.1875in" style:line-height-at-least="0.1875in" fo:background-color="#FFFFFF"/>
    </style:style>
    <style:style style:name="T229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230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231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P232" style:parent-style-name="Обычныйвеб" style:family="paragraph">
      <style:paragraph-properties style:vertical-align="baseline" fo:margin-top="0in" fo:margin-bottom="0in" style:line-height-at-least="0.1875in" fo:background-color="#FFFFFF"/>
    </style:style>
    <style:style style:name="T233" style:parent-style-name="Строгий" style:family="text">
      <style:text-properties style:font-name="Georgia" fo:color="#008000" fo:font-size="10pt" style:font-size-asian="10pt" style:font-size-complex="10pt"/>
    </style:style>
    <style:style style:name="P234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35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36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37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38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39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40" style:parent-style-name="Обычныйвеб" style:family="paragraph">
      <style:paragraph-properties style:vertical-align="baseline" fo:margin-top="0in" fo:margin-bottom="0in" style:line-height-at-least="0.1875in" fo:background-color="#FFFFFF"/>
    </style:style>
    <style:style style:name="T241" style:parent-style-name="Строгий" style:family="text">
      <style:text-properties style:font-name="Georgia" fo:color="#008000" fo:font-size="10pt" style:font-size-asian="10pt" style:font-size-complex="10pt"/>
    </style:style>
    <style:style style:name="P242" style:parent-style-name="Обычныйвеб" style:family="paragraph">
      <style:paragraph-properties style:vertical-align="baseline" fo:margin-top="0in" fo:margin-bottom="0in" style:line-height-at-least="0.1875in" fo:background-color="#FFFFFF"/>
    </style:style>
    <style:style style:name="T243" style:parent-style-name="Строгий" style:family="text">
      <style:text-properties style:font-name="Georgia" fo:color="#008000" fo:font-size="10pt" style:font-size-asian="10pt" style:font-size-complex="10pt"/>
    </style:style>
    <style:style style:name="T244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245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246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P247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48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49" style:parent-style-name="Обычныйвеб" style:family="paragraph">
      <style:paragraph-properties style:vertical-align="baseline" fo:margin-top="0in" fo:margin-bottom="0in" style:line-height-at-least="0.1875in" fo:background-color="#FFFFFF"/>
    </style:style>
    <style:style style:name="T250" style:parent-style-name="Строгий" style:family="text">
      <style:text-properties style:font-name="Georgia" fo:color="#008000" fo:font-size="10pt" style:font-size-asian="10pt" style:font-size-complex="10pt"/>
    </style:style>
    <style:style style:name="P251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52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53" style:parent-style-name="Обычныйвеб" style:family="paragraph">
      <style:paragraph-properties style:vertical-align="baseline" fo:margin-top="0in" fo:margin-bottom="0.1875in" style:line-height-at-least="0.1875in" fo:background-color="#FFFFFF"/>
    </style:style>
    <style:style style:name="T254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255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256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P257" style:parent-style-name="Обычныйвеб" style:family="paragraph">
      <style:paragraph-properties style:vertical-align="baseline" fo:margin-top="0in" fo:margin-bottom="0in" style:line-height-at-least="0.1875in" fo:background-color="#FFFFFF"/>
    </style:style>
    <style:style style:name="T258" style:parent-style-name="Строгий" style:family="text">
      <style:text-properties style:font-name="Georgia" fo:color="#008000" fo:font-size="10pt" style:font-size-asian="10pt" style:font-size-complex="10pt"/>
    </style:style>
    <style:style style:name="P259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60" style:parent-style-name="Обычныйвеб" style:family="paragraph">
      <style:paragraph-properties style:vertical-align="baseline" fo:margin-top="0in" fo:margin-bottom="0.1875in" style:line-height-at-least="0.1875in" fo:background-color="#FFFFFF"/>
    </style:style>
    <style:style style:name="T261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262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263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P264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65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66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67" style:parent-style-name="Обычныйвеб" style:family="paragraph">
      <style:paragraph-properties style:vertical-align="baseline" fo:margin-top="0in" fo:margin-bottom="0in" style:line-height-at-least="0.1875in" fo:background-color="#FFFFFF"/>
    </style:style>
    <style:style style:name="T268" style:parent-style-name="Выделение" style:family="text">
      <style:text-properties style:font-name="Georgia" fo:color="#333333" fo:font-size="10pt" style:font-size-asian="10pt" style:font-size-complex="10pt"/>
    </style:style>
    <style:style style:name="P269" style:parent-style-name="Заголовок3" style:family="paragraph">
      <style:paragraph-properties fo:margin-top="0in" style:line-height-at-least="0.25in" fo:background-color="#FFFFFF"/>
    </style:style>
    <style:style style:name="T270" style:parent-style-name="Строгий" style:family="text">
      <style:text-properties style:font-name="Lobster" fo:font-weight="bold" style:font-weight-asian="bold" style:font-weight-complex="bold" fo:color="#008000" fo:font-size="15pt" style:font-size-asian="15pt" style:font-size-complex="15pt"/>
    </style:style>
    <style:style style:name="P271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72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73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74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75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76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77" style:parent-style-name="Обычныйвеб" style:family="paragraph">
      <style:paragraph-properties style:vertical-align="baseline" fo:margin-top="0in" fo:margin-bottom="0.1875in" style:line-height-at-least="0.1875in" fo:background-color="#FFFFFF"/>
    </style:style>
    <style:style style:name="T278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279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280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281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282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P283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84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85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86" style:parent-style-name="Обычныйвеб" style:family="paragraph">
      <style:paragraph-properties style:vertical-align="baseline" fo:margin-top="0in" fo:margin-bottom="0.1875in" style:line-height-at-least="0.1875in" fo:background-color="#FFFFFF"/>
    </style:style>
    <style:style style:name="T287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288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289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P290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91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92" style:parent-style-name="Обычныйвеб" style:family="paragraph">
      <style:paragraph-properties style:vertical-align="baseline" fo:margin-top="0in" fo:margin-bottom="0.1875in" style:line-height-at-least="0.1875in" fo:background-color="#FFFFFF"/>
      <style:text-properties style:font-name="Georgia" fo:color="#333333" fo:font-size="10pt" style:font-size-asian="10pt" style:font-size-complex="10pt"/>
    </style:style>
    <style:style style:name="P293" style:parent-style-name="Обычныйвеб" style:family="paragraph">
      <style:paragraph-properties style:vertical-align="baseline" fo:margin-top="0in" fo:margin-bottom="0in" style:line-height-at-least="0.1875in" fo:background-color="#FFFFFF"/>
    </style:style>
    <style:style style:name="T294" style:parent-style-name="Выделение" style:family="text">
      <style:text-properties style:font-name="Georgia" fo:color="#333333" fo:font-size="10pt" style:font-size-asian="10pt" style:font-size-complex="10pt"/>
    </style:style>
    <style:style style:name="P295" style:parent-style-name="Заголовок3" style:family="paragraph">
      <style:paragraph-properties fo:margin-top="0in" style:line-height-at-least="0.25in" fo:background-color="#FFFFFF"/>
    </style:style>
    <style:style style:name="T296" style:parent-style-name="Строгий" style:family="text">
      <style:text-properties style:font-name="Lobster" fo:font-weight="bold" style:font-weight-asian="bold" style:font-weight-complex="bold" fo:color="#008000" fo:font-size="15pt" style:font-size-asian="15pt" style:font-size-complex="15pt"/>
    </style:style>
    <style:style style:name="P297" style:parent-style-name="Обычныйвеб" style:family="paragraph">
      <style:paragraph-properties style:vertical-align="baseline" fo:margin-top="0in" fo:margin-bottom="0.1875in" style:line-height-at-least="0.1875in" fo:background-color="#FFFFFF"/>
    </style:style>
    <style:style style:name="T298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299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300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P301" style:parent-style-name="Обычныйвеб" style:family="paragraph">
      <style:paragraph-properties style:vertical-align="baseline" fo:margin-top="0in" fo:margin-bottom="0.1875in" style:line-height-at-least="0.1875in" fo:background-color="#FFFFFF"/>
    </style:style>
    <style:style style:name="T302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303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304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305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306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P307" style:parent-style-name="Обычныйвеб" style:family="paragraph">
      <style:paragraph-properties style:vertical-align="baseline" fo:margin-top="0in" fo:margin-bottom="0in" style:line-height-at-least="0.1875in" fo:background-color="#FFFFFF"/>
    </style:style>
    <style:style style:name="T308" style:parent-style-name="Выделение" style:family="text">
      <style:text-properties style:font-name="Georgia" fo:color="#333333" fo:font-size="10pt" style:font-size-asian="10pt" style:font-size-complex="10pt"/>
    </style:style>
    <style:style style:name="P309" style:parent-style-name="Заголовок3" style:family="paragraph">
      <style:paragraph-properties fo:margin-top="0in" style:line-height-at-least="0.25in" fo:background-color="#FFFFFF"/>
    </style:style>
    <style:style style:name="T310" style:parent-style-name="Строгий" style:family="text">
      <style:text-properties style:font-name="Lobster" fo:font-weight="bold" style:font-weight-asian="bold" style:font-weight-complex="bold" fo:color="#008000" fo:font-size="15pt" style:font-size-asian="15pt" style:font-size-complex="15pt"/>
    </style:style>
    <style:style style:name="P311" style:parent-style-name="Обычныйвеб" style:family="paragraph">
      <style:paragraph-properties style:vertical-align="baseline" fo:margin-top="0in" fo:margin-bottom="0.1875in" style:line-height-at-least="0.1875in" fo:background-color="#FFFFFF"/>
    </style:style>
    <style:style style:name="T312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313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314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315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316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317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P318" style:parent-style-name="Обычныйвеб" style:family="paragraph">
      <style:paragraph-properties style:vertical-align="baseline" fo:margin-top="0in" fo:margin-bottom="0in" style:line-height-at-least="0.1875in" fo:background-color="#FFFFFF"/>
    </style:style>
    <style:style style:name="T319" style:parent-style-name="Выделение" style:family="text">
      <style:text-properties style:font-name="Georgia" fo:color="#333333" fo:font-size="10pt" style:font-size-asian="10pt" style:font-size-complex="10pt"/>
    </style:style>
    <style:style style:name="P320" style:parent-style-name="Заголовок3" style:family="paragraph">
      <style:paragraph-properties fo:margin-top="0in" style:line-height-at-least="0.25in" fo:background-color="#FFFFFF"/>
    </style:style>
    <style:style style:name="T321" style:parent-style-name="Строгий" style:family="text">
      <style:text-properties style:font-name="Lobster" fo:font-weight="bold" style:font-weight-asian="bold" style:font-weight-complex="bold" fo:color="#008000" fo:font-size="15pt" style:font-size-asian="15pt" style:font-size-complex="15pt"/>
    </style:style>
    <style:style style:name="P322" style:parent-style-name="Обычныйвеб" style:family="paragraph">
      <style:paragraph-properties style:vertical-align="baseline" fo:margin-top="0in" fo:margin-bottom="0.1875in" style:line-height-at-least="0.1875in" fo:background-color="#FFFFFF"/>
    </style:style>
    <style:style style:name="T323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324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325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P326" style:parent-style-name="Обычныйвеб" style:family="paragraph">
      <style:paragraph-properties style:vertical-align="baseline" fo:margin-top="0in" fo:margin-bottom="0.1875in" style:line-height-at-least="0.1875in" fo:background-color="#FFFFFF"/>
    </style:style>
    <style:style style:name="T327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328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329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330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331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332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333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P334" style:parent-style-name="Обычныйвеб" style:family="paragraph">
      <style:paragraph-properties style:vertical-align="baseline" fo:margin-top="0in" fo:margin-bottom="0.1875in" style:line-height-at-least="0.1875in" fo:background-color="#FFFFFF"/>
    </style:style>
    <style:style style:name="T335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336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337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P338" style:parent-style-name="Обычныйвеб" style:family="paragraph">
      <style:paragraph-properties style:vertical-align="baseline" fo:margin-top="0in" fo:margin-bottom="0.1875in" style:line-height-at-least="0.1875in" fo:background-color="#FFFFFF"/>
    </style:style>
    <style:style style:name="T339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340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341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342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T343" style:parent-style-name="Основнойшрифтабзаца" style:family="text">
      <style:text-properties style:font-name="Georgia" fo:color="#333333" fo:font-size="10pt" style:font-size-asian="10pt" style:font-size-complex="10pt"/>
    </style:style>
    <style:style style:name="P344" style:parent-style-name="Обычныйвеб" style:family="paragraph">
      <style:paragraph-properties style:vertical-align="baseline" fo:margin-top="0in" fo:margin-bottom="0in" style:line-height-at-least="0.1875in" fo:background-color="#FFFFFF"/>
    </style:style>
    <style:style style:name="T345" style:parent-style-name="Выделение" style:family="text">
      <style:text-properties style:font-name="Georgia" fo:color="#333333" fo:font-size="10pt" style:font-size-asian="10pt" style:font-size-complex="10pt"/>
    </style:style>
    <style:style style:name="P346" style:parent-style-name="Standard" style:family="paragraph">
      <style:paragraph-properties fo:margin-left="0.5in">
        <style:tab-stops/>
      </style:paragraph-properties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Список художественной литературы для чтения детям.</text:p>
      <text:list text:style-name="LFO1" text:continue-numbering="true">
        <text:list-item>
          <text:p text:style-name="P2">М. Пришвин <text:s/>Светлая капель.</text:p>
        </text:list-item>
        <text:list-item>
          <text:p text:style-name="P3">В Бианки Три весны.</text:p>
        </text:list-item>
        <text:list-item>
          <text:p text:style-name="P4">Н. Павлова. Ранней весной.</text:p>
        </text:list-item>
        <text:list-item>
          <text:p text:style-name="P5">М. Пришвин. Отцветает черёмуха.</text:p>
        </text:list-item>
        <text:list-item>
          <text:p text:style-name="P6">Н Павлова. Весной.</text:p>
        </text:list-item>
        <text:list-item>
          <text:p text:style-name="P7">В. Бианки.<text:s/>Лесной хор.</text:p>
        </text:list-item>
        <text:list-item>
          <text:p text:style-name="P8">В. Бианки. Игры и пляски.</text:p>
        </text:list-item>
        <text:list-item>
          <text:p text:style-name="P9">Г. Скребицкий . На лесной полянке.</text:p>
        </text:list-item>
        <text:list-item>
          <text:p text:style-name="P10">В. Бианки. Голубые лягушки.</text:p>
        </text:list-item>
        <text:list-item>
          <text:p text:style-name="P11">Н. Павлова. Под кустом.</text:p>
        </text:list-item>
        <text:list-item>
          <text:p text:style-name="P12">Н Павлова. Травка-пупавка.</text:p>
        </text:list-item>
        <text:list-item>
          <text:p text:style-name="P13">А. Клыков. Аисты прилетели.</text:p>
        </text:list-item>
        <text:list-item>
          <text:p text:style-name="P14">А. Клыков. Наш скворчик.</text:p>
        </text:list-item>
      </text:list>
      <text:p text:style-name="P15"><text:span text:style-name="T16"><text:s/></text:span><text:span text:style-name="T17">1.В.Бианки. Синичкин календарь. Март. Апрель. Май.</text:span></text:p>
      <text:p text:style-name="P18"><text:span text:style-name="T19">2.Г.Скребицкий. Первые листья.</text:span></text:p>
      <text:p text:style-name="P20"><text:span text:style-name="T21">3.Г.Скребицкий. Сказка о весне.</text:span></text:p>
      <text:p text:style-name="P22"><text:span text:style-name="T23">4.Ю.Коваль. Сказка о приходе весны.</text:span></text:p>
      <text:p text:style-name="P24"><text:span text:style-name="T25">5.А.Плещеев. Сельская песня.</text:span></text:p>
      <text:p text:style-name="P26"><text:span text:style-name="T27">6.С.Маршак. Март. Апрель. Май.</text:span></text:p>
      <text:p text:style-name="P28"><text:span text:style-name="T29">7.З.Александрова. Капель.</text:span></text:p>
      <text:p text:style-name="P30"><text:span text:style-name="T31">8.Н.Сладков. Птицы весну принесли. Соловей поет.</text:span></text:p>
      <text:p text:style-name="P32"><text:span text:style-name="T33">9.Н.Некрасов. Дед<text:s/></text:span><text:span text:style-name="T34">Мазай и зайцы.</text:span></text:p>
      <text:p text:style-name="P35"><text:span text:style-name="T36">10.Э.Мошкоская. Весенняя арифметика.</text:span></text:p>
      <text:p text:style-name="P37"><text:span text:style-name="T38">11.Е.Липатов. Сонуля.</text:span></text:p>
      <text:p text:style-name="P39"><text:span text:style-name="T40">12.А.Барто. Куда весна пропала.</text:span></text:p>
      <text:p text:style-name="P41"><text:span text:style-name="T42">13.Г.Скребицкий. На лесной полянке (Весна).</text:span></text:p>
      <text:p text:style-name="P43"><text:span text:style-name="T44">14.Э.Шим. Камень, ручей, сосулька и солнце.</text:span></text:p>
      <text:p text:style-name="P45"><text:span text:style-name="T46">15.Р.Сеф. Отчего весна пришла весной?</text:span></text:p>
      <text:p text:style-name="P47">16.Р.н.сказка. Снегурочка.</text:p>
      <text:p text:style-name="P48">17. С. Козлов. Необыкновенная весна.</text:p>
      <text:p text:style-name="P49">18. русская народная сказка «Как Весна Зиму поборола».</text:p>
      <text:p text:style-name="P50">19. <text:s/>В. Бианки. Разговор птиц весной.</text:p>
      <text:p text:style-name="P51">20. В. Сутеев. Как зима кончилась.</text:p>
      <text:p text:style-name="P52">21. Г. Скребицкий. Счастливый жучок.</text:p>
      <text:p text:style-name="P53"><text:span text:style-name="T54">22. русская народная сказка «Заюшкина избушка».</text:span></text:p>
      <text:p text:style-name="P55">23.<text:s/>Д. Хохлова. Сказка про весну.</text:p>
      <text:p text:style-name="P56"/>
      <text:p text:style-name="P57"/>
      <text:p text:style-name="P58"/>
      <text:p text:style-name="P59"/>
      <text:p text:style-name="P60"/>
      <text:soft-page-break/>
      <text:p text:style-name="P61"><text:span text:style-name="T62">Сказка: Домаренок Татьяна "Усталый дождик"</text:span></text:p>
      <text:p text:style-name="P63"><text:span text:style-name="T64">Жили-были бабка с дедкой на хуторе у леса. Весной посадили они на огороде овощи да овес. Пришло лето. Зреют у дома на грядках лук, картофель и капу</text:span><text:span text:style-name="T65">с</text:span><text:span text:style-name="T66">та, овес за домом колосится,<text:s/></text:span><text:span text:style-name="T67">силу набирает. Радуются старики. Даст Бог, хор</text:span><text:span text:style-name="T68">о</text:span><text:span text:style-name="T69">ший урожай соберут! </text:span><text:span text:style-name="T70"><text:line-break/></text:span><text:span text:style-name="T71">Как-то мимо их огорода Заяц пробегал. Увидел на грядках кочаны капусты, и так ему есть захотелось! </text:span><text:span text:style-name="T72"><text:line-break/></text:span><text:span text:style-name="T73">– Дай мне, бабка, – просит Заяц, – кочан капусты попробовать. Пожалуйста! Ну, хоть самый</text:span><text:span text:style-name="T74"><text:s/>маленький! Я не обижусь. </text:span><text:span text:style-name="T75"><text:line-break/></text:span><text:span text:style-name="T76">– Я бы рада тебя, Зайчик, угостить, – бабка ему в ответ, – но не созрел он еще. </text:span><text:span text:style-name="T77"><text:line-break/></text:span><text:span text:style-name="T78">– Ладно, я потом приду, – хмыкнул Заяц и дальше побежал. </text:span><text:span text:style-name="T79"><text:line-break/></text:span><text:span text:style-name="T80">Скачет мимо огорода Лошадка. Увидела, как овес шумит на ветру, колосками помахивает, и про</text:span><text:span text:style-name="T81">сит дедку: </text:span><text:span text:style-name="T82"><text:line-break/></text:span><text:span text:style-name="T83">– Угости меня, дедка, овсяным колоском. Пожалуйста! Так хочется его попр</text:span><text:span text:style-name="T84">о</text:span><text:span text:style-name="T85">бовать! </text:span><text:span text:style-name="T86"><text:line-break/></text:span><text:span text:style-name="T87">– Я рад бы тебя, Лошадка, угостить, – отвечает дедка. – Но не созрел он еще. </text:span><text:span text:style-name="T88"><text:line-break/></text:span><text:span text:style-name="T89">– Ну, что ж, – согласилась Лошадка. – Я потом приду. – И ускакала прочь. </text:span><text:span text:style-name="T90"><text:line-break/></text:span><text:span text:style-name="T91">Прошла нед</text:span><text:span text:style-name="T92">еля, другая. Вновь бежит Заяц. Смотрит он на свой кочан капусты и не узнает его. Листочки у кочана поникли, да и овсяные колоски опустили г</text:span><text:span text:style-name="T93">о</text:span><text:span text:style-name="T94">ловки вниз. </text:span><text:span text:style-name="T95"><text:line-break/></text:span><text:span text:style-name="T96">– Что это с ними случилось? – спрашивает Заяц у дедки с бабкой. </text:span><text:span text:style-name="T97"><text:line-break/></text:span><text:span text:style-name="T98">– Да вот, – горюют старики, – уж котор</text:span><text:span text:style-name="T99">ую неделю солнышко печет, а дождика все нет и нет. Высохла земелька, и некому ее напоить. Ты, Зайчик, быстро бег</text:span><text:span text:style-name="T100">а</text:span><text:span text:style-name="T101">ешь. Поди, милый, поищи тучку дождевую и пришли ее к нам. </text:span><text:span text:style-name="T102"><text:line-break/></text:span><text:span text:style-name="T103">– Хорошо, – согласился Заяц и побежал дождик искать. </text:span><text:span text:style-name="T104"><text:line-break/></text:span><text:span text:style-name="T105">Вот бежит он и видит – на поля</text:span><text:span text:style-name="T106">нке за лесом сидит тучка темная дождевая. </text:span><text:span text:style-name="T107"><text:line-break/></text:span><text:span text:style-name="T108">– Дождик, Дождик! Лети вон туда, к тому дому, где живут дедка с бабкой! И полей их огород! Пожалуйста! А то весь урожай пропадет, засохнет! </text:span><text:span text:style-name="T109"><text:line-break/></text:span><text:span text:style-name="T110">– Я б полетел, – отвечает Дождик. – Да больно устали мои крылышки. Никак</text:span><text:span text:style-name="T111"><text:s/>мне в небо не подняться. </text:span><text:span text:style-name="T112"><text:line-break/></text:span><text:span text:style-name="T113">Услыхала их разговор Лошадка и говорит Дождику: </text:span><text:span text:style-name="T114"><text:line-break/></text:span><text:span text:style-name="T115">– А ты садись ко мне на спинку. Я тебя довезу. </text:span><text:span text:style-name="T116"><text:line-break/></text:span><text:span text:style-name="T117">Взобрался Дождик к Лошадке на спинку, и она его тут же на огород повезла. Полил Дождик огород дедки с бабкой. Напились водички все о</text:span><text:span text:style-name="T118">вощи, капуста листики вверх подняла,  овес колоски напоил, а они, счастливые, головки вверх подняли к небу и солнышку. Обрадовались дедка с бабкой, Зайчика с Лошадкой благодарят. </text:span><text:span text:style-name="T119"><text:line-break/></text:span><text:span text:style-name="T120"> Наступила осень. Собрали старики урожай. Хороший он у них получился. С</text:span><text:span text:style-name="T121">а</text:span><text:span text:style-name="T122">мый<text:s/></text:span><text:span text:style-name="T123">большой кочан капусты Зайчику отдали, а Лошадке овсяных колосков ц</text:span><text:span text:style-name="T124">е</text:span><text:span text:style-name="T125">лый мешок насыпали. Пусть угощаются и дедку с бабкой добрым словом всп</text:span><text:span text:style-name="T126">о</text:span><text:span text:style-name="T127">минают.</text:span></text:p>
      <text:soft-page-break/>
      <text:h text:style-name="P128" text:outline-level="3">Цветы - глаза природы</text:h>
      <text:p text:style-name="P129"><text:span text:style-name="T130">Для того чтобы люди радовались жизни, научились видеть красоту и ценили каждое мгновение</text:span><text:span text:style-name="T131"><text:s/>природа подарила нам цветы. Нежные, ароматные, безз</text:span><text:span text:style-name="T132">а</text:span><text:span text:style-name="T133">щитные и наполненные легкостью тонких лепестков, цветущие растения смо</text:span><text:span text:style-name="T134">т</text:span><text:span text:style-name="T135">рят на нас с клумб и оранжерей, дарят положительные эмоции в любую погоду и время года.</text:span></text:p>
      <text:p text:style-name="P136"><text:span text:style-name="T137">Цветы – это глаза природы – фиолетовые барха</text:span><text:span text:style-name="T138">тные фиалки, синие колокол</text:span><text:span text:style-name="T139">ь</text:span><text:span text:style-name="T140">чики, голубые незабудки и маленькие звездочки-ромашки с белыми ресничк</text:span><text:span text:style-name="T141">а</text:span><text:span text:style-name="T142">ми поднимают свои головки к солнцу, радуясь теплу и свету. Каждый раз, когда видишь гордые лилии или царственные розы, не можешь не удивляться, н</text:span><text:span text:style-name="T143">а</text:span><text:span text:style-name="T144">сколько сове</text:span><text:span text:style-name="T145">ршенными могут быть растения, какие они разные и по-своему прекрасны: яркостью цвета, элегантностью бутонов и чудом распускающихся лепестков.</text:span></text:p>
      <text:p text:style-name="P146"><text:span text:style-name="T147">Первые цветы всегда приносят с собой весточку о приближающейся весне. Хрупкие и полупрозрачные подснежники<text:s/></text:span><text:span text:style-name="T148">пробиваются из-под снега и наступ</text:span><text:span text:style-name="T149">а</text:span><text:span text:style-name="T150">ет оттепель, лес оживает от солнечных лучей, играющих на полянах, в садах и огородах. Затем появляются желтые и голубые крокусы, напоминающие своей формой миниатюрные тюльпаны. Они похожи на самоцветы, рассыпанные по черне</text:span><text:span text:style-name="T151">ющей земле, между камнями и около старых пней, где, возможно, пер</text:span><text:span text:style-name="T152">е</text:span><text:span text:style-name="T153">жидают зиму ворчливые гномы.</text:span></text:p>
      <text:p text:style-name="P154"><text:span text:style-name="T155">Ранней весной природа нам дарит кусочек ярко-голубого неба, когда расцвет</text:span><text:span text:style-name="T156">а</text:span><text:span text:style-name="T157">ют крохотные гиацинты, и осколки солнца, о котором напоминают желтые шапки одуванчиков.</text:span><text:span text:style-name="T158"><text:s/>Белые ландыши, скрытые огромными сочно-зелеными листами, появляются уже в начале мая, и это самые долгожданные весенние цветы, букетики которых мы с удовольствием дарим своим друзьям и близким людям, когда счастливы и хотим поделиться хорошим настроением.</text:span></text:p>
      <text:p text:style-name="P159"/>
      <text:p text:style-name="P160"><text:span text:style-name="T161">Цветы - лучший подарок и изысканный комплимент. Даже один цветок - это знак внимания, симпатии или любви, а целый букет - выражение дружеского участия, уважения и заботы. Много веков назад существовал цветочный язык, в котором каждый цветок имел свое зна</text:span><text:span text:style-name="T162">чение. Красивым женщинам дарили розы и лилии, молодым девушкам - колокольчики и ромашки, пожилым дамам пре</text:span><text:span text:style-name="T163">д</text:span><text:span text:style-name="T164">назначались букеты из гвоздик, пионов или хризантем.</text:span></text:p>
      <text:p text:style-name="P165"><text:span text:style-name="T166">Современные флористы умеют собирать из разных цветов потрясающие комп</text:span><text:span text:style-name="T167">о</text:span><text:span text:style-name="T168">зиции, которые мы преподно</text:span><text:span text:style-name="T169">сим в самые торжественные и праздничные м</text:span><text:span text:style-name="T170">о</text:span><text:span text:style-name="T171">менты близким людям и друзьям. С помощью красивого букета мы выражаем свое хорошее отношение, дарим радость и когда не получается найти подход</text:span><text:span text:style-name="T172">я</text:span><text:span text:style-name="T173">щие слова, чтобы рассказать о своих чувствах и эмоциях, на помощь всегд</text:span><text:span text:style-name="T174">а приходят нежные и благоухающие цветы</text:span><text:span text:style-name="T175">.</text:span></text:p>
      <text:soft-page-break/>
      <text:h text:style-name="P176" text:outline-level="3"><text:span text:style-name="T177">Тает снег, журчит весенний ручеек</text:span></text:h>
      <text:p text:style-name="P178"><text:span text:style-name="T179">Долго не отступала зима. Уже наступил март, а снег все продолжал падать, как будто зима вовсе не собиралась уходить. На улице стояли прохладные и серые дни, хотя по календарю уже дав</text:span><text:span text:style-name="T180">но должна была прийти весна. И вот однажды утром меня разбудили яркие лучи весеннего солнца, которые пробились в мое окно. День был выходной и я, быстро позавтракав, собрался и вышел на улицу.</text:span></text:p>
      <text:p text:style-name="P181"><text:span text:style-name="T182">Солнце светило очень ярко, его нежные лучи пригревали щеки. На<text:s/></text:span><text:span text:style-name="T183">улице сто</text:span><text:span text:style-name="T184">я</text:span><text:span text:style-name="T185">ла настоящая весенняя погода. Снег, который еще вчера лежал вдоль дороги, покрылся сверкающей коркой. От теплых солнечных лучей снег начал быстро таять и по дорогам зажурчали первые весенние ручьи. Я вспомнил, как на кружке нас учили делать бумаж</text:span><text:span text:style-name="T186">ные кораблики. Достал из рюкзака тетрадный листок и сложил из него свой кораблик.</text:span></text:p>
      <text:p text:style-name="P187"><text:span text:style-name="T188">Я нашел самый быстрый ручей и опустил в него кораблик. И вот, мой кораблик покачался, пару раз прижался к берегу, а затем быстро помчался по веселому журчащему ручью вниз по<text:s/></text:span><text:span text:style-name="T189">дороге. Я попытался сделать из снега плотину в р</text:span><text:span text:style-name="T190">у</text:span><text:span text:style-name="T191">чье, чтобы кораблик не смог проплыть, но от воды снег еще быстрее растаял и, через какое-то мгновение, кораблик вновь отправился в свое путешествие.</text:span></text:p>
      <text:p text:style-name="P192"/>
      <text:p text:style-name="P193"><text:span text:style-name="T194">Прошло несколько дней, и снег на улице почти весь растаял</text:span><text:span text:style-name="T195">. Остались только небольшие кучки, покрытые темной коркой, под которыми с трудом угадыва</text:span><text:span text:style-name="T196">л</text:span><text:span text:style-name="T197">ся снег. Интересно, вот уже в некоторых самых солнечных местах появилась молодая трава, а под некоторыми деревьями до сих пор лежат небольшие кучки темнеющего снега. Е</text:span><text:span text:style-name="T198">сли попробовать эти кучки прорыхлить ногой, то внутри них оказывается еще белый снег. Правда, он уже не похож на тот зимний п</text:span><text:span text:style-name="T199">у</text:span><text:span text:style-name="T200">шистый снег, а скорее на мелкие хрусталики мокрого льда. Пройдет совсем н</text:span><text:span text:style-name="T201">е</text:span><text:span text:style-name="T202">много времени, и он растает, превратившись в журчащий ве</text:span><text:span text:style-name="T203">сенний ручей.</text:span></text:p>
      <text:h text:style-name="P204" text:outline-level="4"><text:span text:style-name="T205">Весна-красна</text:span></text:h>
      <text:p text:style-name="P206"><text:span text:style-name="T207">1</text:span></text:p>
      <text:p text:style-name="P208"><text:span text:style-name="T209">На огороде распустила верба белые пуховки. Жарче и жарче светит солнце. Днём с крыш капают к</text:span><text:span text:style-name="T210">а</text:span><text:span text:style-name="T211">пели, тают на солнце длинные сосульки. Потемнели, раструхли дороги.</text:span></text:p>
      <text:p text:style-name="P212">Лёд на реке посинел.</text:p>
      <text:p text:style-name="P213">На крышах снег растаял. На пригорках и около деревьев и стен оголилась земля.</text:p>
      <text:p text:style-name="P214">Весело скачут на дворе воробьи, проводили зиму, радёшеньки-рады.</text:p>
      <text:p text:style-name="P215">— Жив! Жив! Жив!</text:p>
      <text:p text:style-name="P216">Прилетели белоносые грачи. Важные, чёрные, ходят они по дорогам.</text:p>
      <text:p text:style-name="P217"><text:span text:style-name="T218">2</text:span></text:p>
      <text:p text:style-name="P219"><text:span text:style-name="T220">В лесу точно кто-то проснулся, смотрит голубыми глазами. Смоляно пахнут ели, и от множества зап</text:span><text:span text:style-name="T221">а</text:span><text:span text:style-name="T222">хов кружится голова. Первые подснежники раздвинули своими зелёными лепестками слежалый прошлогодний лист.</text:span></text:p>
      <text:soft-page-break/>
      <text:p text:style-name="P223"><text:span text:style-name="T224">В эти дни тело берёз наливается сладким соком, ветви буреют и набухают почки, а из каждой царап</text:span><text:span text:style-name="T225">и</text:span><text:span text:style-name="T226">ны сочатся прозрачные слёзы.</text:span></text:p>
      <text:p text:style-name="P227">Самый час пробуждения наступает неуловимо. Первая ива, а за ней — отведёшь невзначай глаза — весь лес стал зелёным и нежным.</text:p>
      <text:p text:style-name="P228"><text:span text:style-name="T229">Ночами темно так, что, сколько ни старайся, не разглядишь и собственных пальцев. В эти ночи в бе</text:span><text:span text:style-name="T230">з</text:span><text:span text:style-name="T231">звёздном небе слышен свист бесчисленных крыльев.</text:span></text:p>
      <text:p text:style-name="P232"><text:span text:style-name="T233">3</text:span></text:p>
      <text:p text:style-name="P234">Жук прогудел, стукнулся о берёзу и замолк. Комар дудит над болотом.</text:p>
      <text:p text:style-name="P235">А в лесу по сухому листу хорь — шух! шух! И заиграл в небе первый баранчик-бекас.</text:p>
      <text:p text:style-name="P236">Загомонили на болоте журавли.</text:p>
      <text:p text:style-name="P237">Завопила человечьим голосом сова, и один за другим жалобно откликнулись ей по лесу зайцы.</text:p>
      <text:p text:style-name="P238">Серый волк, хоронясь кустами, прошёл на болото.</text:p>
      <text:p text:style-name="P239">По осветлевшему небу протянул первый зазябший вальдшнеп, цвиркнул над лесом и скрылся.</text:p>
      <text:p text:style-name="P240"><text:span text:style-name="T241">4</text:span></text:p>
      <text:p text:style-name="P242"><text:span text:style-name="T243">Г</text:span><text:span text:style-name="T244">ромче и громче на суку играет глухарь. Поиграет — и слушает долго, вытянув шею. А хитрый охо</text:span><text:span text:style-name="T245">т</text:span><text:span text:style-name="T246">ник стоит недвижно, ждёт новой песни — тогда около глухаря пали хоть из пушки.</text:span></text:p>
      <text:p text:style-name="P247">Первый навстречу солнцу столбом поднялся с межи жаворонок, выше и выше, и полилась на землю его золотая песня. Он первым увидит сегодня солнце.</text:p>
      <text:p text:style-name="P248">А за ним, на полянах, распустив хвосты, пошли в хороводе тетерева-косачи. Далеко по заре слышен их гулкий голос.</text:p>
      <text:p text:style-name="P249"><text:span text:style-name="T250">5</text:span></text:p>
      <text:p text:style-name="P251">Взошло солнце — не успеешь ахнуть. Сперва закрылись самые маленькие окошечки-звёзды. Только одна большая звезда осталась гореть над лесом.</text:p>
      <text:p text:style-name="P252">Потом небо зазолотилось. Дыхнуло ветерком и потянуло лесной фиалкой.</text:p>
      <text:p text:style-name="P253"><text:span text:style-name="T254">Грохнул по заре выстрел и долго катился по полям, и лесам, и перелескам. На минуту всё приумол</text:span><text:span text:style-name="T255">к</text:span><text:span text:style-name="T256">ло, а потом хлынуло ещё звонче.</text:span></text:p>
      <text:p text:style-name="P257"><text:span text:style-name="T258">6</text:span></text:p>
      <text:p text:style-name="P259">Над рекой и лугом повис текучий белый туман.</text:p>
      <text:p text:style-name="P260"><text:span text:style-name="T261">Зазолотились макушки — сильный и весёлый кто-то по лесу вскрикнул! — поднялось над землёю о</text:span><text:span text:style-name="T262">с</text:span><text:span text:style-name="T263">лепительное солнце.</text:span></text:p>
      <text:p text:style-name="P264">Смеётся солнце, играет лучами. И нет сил, глядя на солнце, сдержаться.</text:p>
      <text:p text:style-name="P265">— Солнце! Солнце! Солнце! — поют птицы.</text:p>
      <text:p text:style-name="P266">— Солнце! Солнце! Солнце! — цветы раскрываются.</text:p>
      <text:p text:style-name="P267"><text:span text:style-name="T268">(И. Соколов-Микитов)</text:span></text:p>
      <text:soft-page-break/>
      <text:h text:style-name="P269" text:outline-level="3"><text:span text:style-name="T270">Весна</text:span></text:h>
      <text:p text:style-name="P271">Над полями и лесом всё ярче и ярче светит солнышко.</text:p>
      <text:p text:style-name="P272">Потемнели в полях дороги, посинел на реке лёд. Прилетели белоносые грачи, торопятся поправлять свои старые растрёпанные гнёзда.</text:p>
      <text:p text:style-name="P273">Зазвенели по скатам ручьи. Надулись на деревьях смолистые пахучие почки.</text:p>
      <text:p text:style-name="P274">Увидели ребята у скворечен первых скворцов. Весело, радостно закричали:</text:p>
      <text:p text:style-name="P275">— Скворцы! Скворцы прилетели!</text:p>
      <text:p text:style-name="P276">Выбежал на опушку заяц-беляк; присел на пенёк, огляделся. Ушки на макушке у робкого зайца. Смотрит заяц-беляк: вышел на опушку леса огромный лось с бородою. Остановился, слушает лось… А в глухом лесу вывела медведица родившихся в берлоге маленьких медвежат на первую прогулку. Ещё не видели медвежата весны, не знают большого тёмного леса. Не знают, чем пахнет пробудившаяся земля.</text:p>
      <text:p text:style-name="P277"><text:span text:style-name="T278">На поляне, у лесного разлившегося ручейка, весело играют смешные, неуклюжие медвежата. Со стр</text:span><text:span text:style-name="T279">а</text:span><text:span text:style-name="T280">хом заглядывают в холодную бегучую воду, взбираются на пни и оттаявшие на солнце старые кор</text:span><text:span text:style-name="T281">я</text:span><text:span text:style-name="T282">ги…</text:span></text:p>
      <text:p text:style-name="P283">Стройными косяками летят, тянутся с юга гуси; показались первые журавли.</text:p>
      <text:p text:style-name="P284">— Гуси! Гуси! Журавли! — кричат, задрав головы, ребята.</text:p>
      <text:p text:style-name="P285">Вот закружились над широкой рекой гуси, спустились отдохнуть на наполненную водой полынью.</text:p>
      <text:p text:style-name="P286"><text:span text:style-name="T287">Увидели отдыхающих на льду гусей другие пролетавшие гуси, стали подсаживаться к ним. Обрадов</text:span><text:span text:style-name="T288">а</text:span><text:span text:style-name="T289">лись товарищам другие гуси. Далеко над рекою покатился радостный крик…</text:span></text:p>
      <text:p text:style-name="P290">Всё теплее, шумнее и краше весна.</text:p>
      <text:p text:style-name="P291">На пригреве в лесу распустились на веточках ивы шелковистые мягкие пуховки. Побежали по кочкам хлопотливые муравьи.</text:p>
      <text:p text:style-name="P292">А над полянкой, где раскрылись подснежники, вспорхнула первая бабочка.</text:p>
      <text:p text:style-name="P293"><text:span text:style-name="T294">(И. Соколов-Микитов)</text:span></text:p>
      <text:h text:style-name="P295" text:outline-level="3"><text:span text:style-name="T296">Прилёт зябликов</text:span></text:h>
      <text:p text:style-name="P297"><text:span text:style-name="T298">От прилёта зябликов до кукушки проходит вся краса нашей весны, тончайшая и сложная, как пр</text:span><text:span text:style-name="T299">и</text:span><text:span text:style-name="T300">чудливое сплетение ветвей неодетой берёзы.</text:span></text:p>
      <text:p text:style-name="P301"><text:span text:style-name="T302">За это время растает снег, умчатся воды, зазеленеет и покроется первыми, самыми нам дорогими цв</text:span><text:span text:style-name="T303">е</text:span><text:span text:style-name="T304">тами земля, потрескаются смолистые почки на тополях, раскроются ароматные клейкие зелёные ли</text:span><text:span text:style-name="T305">с</text:span><text:span text:style-name="T306">тики, и тут прилетает кукушка. Тогда только, после всего прекрасного, все скажут: «Началась весна, какая прелесть!»</text:span></text:p>
      <text:p text:style-name="P307"><text:span text:style-name="T308">(М. Пришвин)</text:span></text:p>
      <text:h text:style-name="P309" text:outline-level="3"><text:span text:style-name="T310">Цветут берёзки</text:span></text:h>
      <text:p text:style-name="P311"><text:span text:style-name="T312">Когда старые берёзы цветут и золотистые серёжки скрывают от нас наверху уже раскрытые мален</text:span><text:span text:style-name="T313">ь</text:span><text:span text:style-name="T314">кие листья, внизу на молодых везде видишь ярко-зеленые листики величиной с дождевую каплю, но<text:s/></text:span><text:soft-page-break/><text:span text:style-name="T315">всё-таки весь лес ещё серый или шоколадный — вот тогда встречается черёмуха и поражает: до чего же листья её на сером кажутся большими и яркими. Бутоны черёмухи уже готовы. Кукушка поёт с</text:span><text:span text:style-name="T316">а</text:span><text:span text:style-name="T317">мым сочным голосом. Соловей учится, настраивается. Чёртова тёща и та в это время очаровательна, потому что не поднялась ещё со своими колючками, а лежит на земле большой, красивой звездой. Из-под чёрной лесной воды выбиваются и тут же над водой раскрываются ядовито-жёлтые цветы.</text:span></text:p>
      <text:p text:style-name="P318"><text:span text:style-name="T319">(М. Пришвин)</text:span></text:p>
      <text:h text:style-name="P320" text:outline-level="3"><text:span text:style-name="T321">Весна</text:span></text:h>
      <text:p text:style-name="P322"><text:span text:style-name="T323">На солнце нельзя было теперь взглянуть — лохматыми ослепительными потоками оно лилось с в</text:span><text:span text:style-name="T324">ы</text:span><text:span text:style-name="T325">шины. По синему-синему небу плыли облака, словно кучи снега. Весенние ветерки пахнули свежей травой и птичьими гнёздами.</text:span></text:p>
      <text:p text:style-name="P326"><text:span text:style-name="T327">Перед домом лопнули большие почки на душистых тополях, на припёке стонали куры. В саду, из р</text:span><text:span text:style-name="T328">а</text:span><text:span text:style-name="T329">зогретой земли, протыкая зелёными кочетками догнивающие листья, лезла трава, весь луг подёрну</text:span><text:span text:style-name="T330">л</text:span><text:span text:style-name="T331">ся белыми и жёлтыми звёздочками. С каждым днём прибывало птиц в саду. Забегали между ствол</text:span><text:span text:style-name="T332">а</text:span><text:span text:style-name="T333">ми чёрные дрозды — ловкачи ходить пешком. В липах завелась иволга, большая птица, зелёная, с жёлтым, как золото, пухом на крыльях,— суетясь, свистела медовым голосом.</text:span></text:p>
      <text:p text:style-name="P334"><text:span text:style-name="T335">Как солнцу вставать, на всех крышах и скворечниках просыпались, заливались разными голосами скворцы, хрипели, насвистывали то соловьём, то жаворонком, то какими-то африканскими птицами, которых они наслушались за зиму за морем, пересмешничали, фальшивили ужасно. Сереньким пл</text:span><text:span text:style-name="T336">а</text:span><text:span text:style-name="T337">точком сквозь прозрачные берёзы пролетел дятел; садясь на ствол, оборачивался, дыбом поднимал красный хохолок.</text:span></text:p>
      <text:p text:style-name="P338"><text:span text:style-name="T339">И вот в воскресенье, в солнечное утро, в ещё не просохших от росы деревьях, у пруда закуковала к</text:span><text:span text:style-name="T340">у</text:span><text:span text:style-name="T341">кушка: печальным, одиноким, нежным голосом благословила всех, кто жил в саду, начиная от черв</text:span><text:span text:style-name="T342">я</text:span><text:span text:style-name="T343">ков.</text:span></text:p>
      <text:p text:style-name="P344"><text:span text:style-name="T345">(А. Толстой)</text:span>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Lobster" svg:font-family="Lobster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fo:font-size="24pt" style:font-size-asian="24pt" style:font-size-complex="24pt" fo:language="ru" fo:country="RU" style:language-asian="ru" style:country-asian="RU" style:language-complex="ar" style:country-complex="SA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language="ru" fo:country="RU" style:language-asian="ru" style:country-asian="RU" style:language-complex="ar" style:country-complex="SA"/>
    </style:style>
    <style:style style:name="paragraph" style:display-name="paragraph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4-22T20:36:00Z</dc:date>
    <meta:print-date>2019-04-21T20:31:00Z</meta:print-date>
    <meta:template xlink:href="Normal" xlink:type="simple"/>
    <meta:editing-cycles>6</meta:editing-cycles>
    <meta:editing-duration>PT4800S</meta:editing-duration>
    <meta:user-defined meta:name="Info 1"/>
    <meta:user-defined meta:name="Info 2"/>
    <meta:user-defined meta:name="Info 3"/>
    <meta:user-defined meta:name="Info 4"/>
    <meta:document-statistic meta:page-count="7" meta:paragraph-count="28" meta:word-count="2145" meta:character-count="14349" meta:row-count="101" meta:non-whitespace-character-count="12232"/>
  </office:meta>
</office:document-meta>
</file>