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Roboto" svg:font-family="Roboto, sans-serif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Verdana" svg:font-family="Verdana, Arial"/>
    <style:font-face style:name="Arial1" svg:font-family="Arial, Helvetica, ''Liberation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49cm" fo:margin-bottom="0.049cm" fo:line-height="150%"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Normal_20__28_Web_29_">
      <style:paragraph-properties fo:margin-top="0.049cm" fo:margin-bottom="0.049cm" fo:line-height="150%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503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.503cm" fo:line-height="150%" fo:text-align="justify" style:justify-single-word="false" fo:orphans="2" fo:widows="2" fo:text-indent="0cm" style:auto-text-indent="false" fo:padding="0cm" fo:border="non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fo:line-height="16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language="ru" fo:country="RU" fo:font-style="normal" fo:font-weight="bold" style:font-size-asian="14pt" style:font-weight-asian="bold" style:font-name-complex="Times New Roman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18" style:family="paragraph" style:parent-style-name="Standard">
      <style:paragraph-properties fo:margin-top="0cm" fo:margin-bottom="0cm" fo:line-height="150%" fo:text-align="justify" style:justify-single-word="false" fo:orphans="2" fo:widows="2"/>
    </style:style>
    <style:style style:name="P19" style:family="paragraph" style:parent-style-name="Standard">
      <style:paragraph-properties fo:margin-top="0cm" fo:margin-bottom="0cm" fo:line-height="160%" fo:text-align="justify" style:justify-single-word="false" fo:orphans="2" fo:widows="2"/>
    </style:style>
    <style:style style:name="P20" style:family="paragraph" style:parent-style-name="Text_20_body">
      <style:paragraph-properties fo:margin-top="0cm" fo:margin-bottom="0cm" fo:line-height="150%" fo:text-align="justify" style:justify-single-word="false" fo:orphans="2" fo:widows="2"/>
    </style:style>
    <style:style style:name="P21" style:family="paragraph" style:parent-style-name="Text_20_body">
      <style:paragraph-properties fo:margin-top="0cm" fo:margin-bottom="0cm" fo:line-height="160%" fo:text-align="justify" style:justify-single-word="false" fo:orphans="2" fo:widows="2"/>
    </style:style>
    <style:style style:name="P22" style:family="paragraph" style:parent-style-name="Text_20_body">
      <style:paragraph-properties fo:margin-top="0cm" fo:margin-bottom="0cm" fo:line-height="160%" fo:orphans="2" fo:widows="2"/>
    </style:style>
    <style:style style:name="P23" style:family="paragraph" style:parent-style-name="Text_20_body">
      <style:paragraph-properties fo:margin-left="0cm" fo:margin-right="-0.026cm" fo:margin-top="0.106cm" fo:margin-bottom="0.106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Обычный_20__28_веб_29_">
      <style:paragraph-properties fo:margin-left="0cm" fo:margin-right="0cm" fo:margin-top="0cm" fo:margin-bottom="0cm" fo:line-height="160%" fo:text-align="justify" style:justify-single-word="false" fo:orphans="2" fo:widows="2" fo:text-indent="0.529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Обычный_20__28_веб_29_">
      <style:paragraph-properties fo:margin-left="0cm" fo:margin-right="0cm" fo:line-height="160%" fo:orphans="2" fo:widows="2" fo:text-indent="0.529cm" style:auto-text-indent="false"/>
    </style:style>
    <style:style style:name="P26" style:family="paragraph" style:parent-style-name="Обычный_20__28_веб_29_">
      <style:paragraph-properties fo:margin-left="0cm" fo:margin-right="0cm" fo:line-height="160%" fo:text-align="justify" style:justify-single-word="false" fo:orphans="2" fo:widows="2" fo:text-indent="0.529cm" style:auto-text-indent="false"/>
    </style:style>
    <style:style style:name="P27" style:family="paragraph" style:parent-style-name="Обычный_20__28_веб_29_">
      <style:paragraph-properties fo:margin-left="0cm" fo:margin-right="0cm" fo:line-height="160%" fo:text-align="center" style:justify-single-word="false" fo:orphans="2" fo:widows="2" fo:text-indent="0.529cm" style:auto-text-indent="false"/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Обычный_20__28_веб_29_">
      <style:paragraph-properties fo:margin-left="0cm" fo:margin-right="0cm" fo:line-height="160%" fo:text-align="center" style:justify-single-word="false" fo:orphans="2" fo:widows="2" fo:text-indent="0.529cm" style:auto-text-indent="false"/>
      <style:text-properties fo:color="#000000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P29" style:family="paragraph" style:parent-style-name="Обычный_20__28_веб_29_">
      <style:paragraph-properties fo:margin-left="0cm" fo:margin-right="0cm" fo:line-height="160%" fo:orphans="2" fo:widows="2" fo:text-indent="0.026cm" style:auto-text-indent="false"/>
    </style:style>
    <style:style style:name="P30" style:family="paragraph" style:parent-style-name="Обычный_20__28_веб_29_">
      <style:paragraph-properties fo:margin-left="0cm" fo:margin-right="0cm" fo:line-height="160%" fo:orphans="2" fo:widows="2" fo:text-indent="0.026cm" style:auto-text-indent="false"/>
      <style:text-properties fo:color="#111111" fo:font-size="14pt" fo:language="ru" fo:country="RU" fo:background-color="#ffffff" style:font-size-asian="14pt" style:font-size-complex="14pt"/>
    </style:style>
    <style:style style:name="P31" style:family="paragraph" style:parent-style-name="c10_20_c12_20_c13">
      <style:paragraph-properties fo:margin-left="0cm" fo:margin-right="0cm" fo:line-height="150%" fo:text-align="center" style:justify-single-word="false" fo:orphans="2" fo:widows="2" fo:text-indent="0.026cm" style:auto-text-indent="false" fo:background-color="#ffffff">
        <style:background-image/>
      </style:paragraph-properties>
    </style:style>
    <style:style style:name="P32" style:family="paragraph" style:parent-style-name="c10_20_c12_20_c13">
      <style:paragraph-properties fo:margin-left="0cm" fo:margin-right="0cm" fo:line-height="150%" fo:text-align="justify" style:justify-single-word="false" fo:orphans="2" fo:widows="2" fo:text-indent="0.026cm" style:auto-text-indent="false" fo:background-color="#ffffff">
        <style:background-image/>
      </style:paragraph-properties>
    </style:style>
    <style:style style:name="P33" style:family="paragraph" style:parent-style-name="c10_20_c12_20_c13">
      <style:paragraph-properties fo:margin-left="0cm" fo:margin-right="0cm" fo:line-height="150%" fo:text-align="center" style:justify-single-word="false" fo:orphans="2" fo:widows="2" fo:text-indent="0.026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34" style:family="paragraph" style:parent-style-name="c10_20_c12_20_c13">
      <style:paragraph-properties fo:margin-left="0cm" fo:margin-right="0cm" fo:line-height="150%" fo:text-align="justify" style:justify-single-word="false" fo:orphans="2" fo:widows="2" fo:text-indent="0.026cm" style:auto-text-indent="false" fo:background-color="#ffffff">
        <style:background-image/>
      </style:paragraph-properties>
      <style:text-properties fo:color="#000000" fo:font-weight="bold" style:font-weight-asian="bold"/>
    </style:style>
    <style:style style:name="P35" style:family="paragraph" style:parent-style-name="c6_20_c10">
      <style:paragraph-properties fo:margin-left="0cm" fo:margin-right="0cm" fo:text-indent="0.026cm" style:auto-text-indent="false"/>
    </style:style>
    <style:style style:name="P36" style:family="paragraph" style:parent-style-name="c6_20_c10">
      <style:paragraph-properties fo:margin-left="0cm" fo:margin-right="0cm" fo:text-align="justify" style:justify-single-word="false" fo:text-indent="0.026cm" style:auto-text-indent="false"/>
    </style:style>
    <style:style style:name="P37" style:family="paragraph" style:parent-style-name="c10_20_c12_20_c13">
      <style:paragraph-properties fo:margin-left="0cm" fo:margin-right="0cm" fo:text-align="center" style:justify-single-word="false" fo:text-indent="1.249cm" style:auto-text-indent="false"/>
    </style:style>
    <style:style style:name="P38" style:family="paragraph" style:parent-style-name="c6_20_c10">
      <style:paragraph-properties fo:margin-left="0cm" fo:margin-right="0cm" fo:text-indent="1.249cm" style:auto-text-indent="false"/>
    </style:style>
    <style:style style:name="P39" style:family="paragraph" style:parent-style-name="c6_20_c10">
      <style:paragraph-properties fo:margin-left="0cm" fo:margin-right="0cm" fo:text-align="center" style:justify-single-word="false" fo:text-indent="1.249cm" style:auto-text-indent="false"/>
    </style:style>
    <style:style style:name="P40" style:family="paragraph" style:parent-style-name="c6_20_c10">
      <style:paragraph-properties fo:margin-left="0cm" fo:margin-right="0cm" fo:line-height="150%" fo:text-align="justify" style:justify-single-word="false" fo:text-indent="1.249cm" style:auto-text-indent="false"/>
    </style:style>
    <style:style style:name="P41" style:family="paragraph" style:parent-style-name="c6_20_c10">
      <style:paragraph-properties fo:margin-left="0cm" fo:margin-right="0cm" fo:text-indent="1.249cm" style:auto-text-indent="false"/>
      <style:text-properties fo:color="#000000" fo:language="ru" fo:country="RU" fo:font-weight="bold" style:font-weight-asian="bold"/>
    </style:style>
    <style:style style:name="P42" style:family="paragraph" style:parent-style-name="c6_20_c10">
      <style:paragraph-properties fo:margin-left="0cm" fo:margin-right="0cm" fo:text-indent="1.249cm" style:auto-text-indent="false"/>
      <style:text-properties fo:color="#111111" fo:font-size="14pt" fo:background-color="#ffffff" style:font-size-asian="14pt" style:font-size-complex="14pt"/>
    </style:style>
    <style:style style:name="P43" style:family="paragraph" style:parent-style-name="Standard" style:list-style-name="L1"/>
    <style:style style:name="P44" style:family="paragraph" style:parent-style-name="Standard">
      <style:text-properties fo:font-size="14pt" style:font-size-asian="14pt" style:font-size-complex="14pt"/>
    </style:style>
    <style:style style:name="P45" style:family="paragraph" style:parent-style-name="Text_20_body" style:list-style-name="L2">
      <style:paragraph-properties fo:margin-top="0cm" fo:margin-bottom="0cm" fo:line-height="160%" fo:orphans="2" fo:widows="2"/>
    </style:style>
    <style:style style:name="P46" style:family="paragraph" style:parent-style-name="Text_20_body" style:list-style-name="L2">
      <style:paragraph-properties fo:margin-top="0cm" fo:margin-bottom="0cm" fo:line-height="160%" fo:text-align="justify" style:justify-single-word="false" fo:orphans="2" fo:widows="2"/>
    </style:style>
    <style:style style:name="P47" style:family="paragraph" style:parent-style-name="Text_20_body" style:list-style-name="L2">
      <style:paragraph-properties fo:margin-top="0cm" fo:margin-bottom="0cm" fo:line-height="160%" fo:text-align="start" style:justify-single-word="false" fo:orphans="2" fo:widows="2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color="#111111" fo:font-size="14pt" fo:background-color="#ffffff" style:font-size-asian="14pt" style:font-size-complex="14pt"/>
    </style:style>
    <style:style style:name="T3" style:family="text">
      <style:text-properties fo:color="#111111" fo:font-size="14pt" fo:font-weight="normal" style:font-size-asian="14pt" style:font-weight-asian="normal" style:font-size-complex="14pt"/>
    </style:style>
    <style:style style:name="T4" style:family="text">
      <style:text-properties fo:color="#111111" fo:font-size="14pt" style:font-size-asian="14pt" style:font-size-complex="14pt"/>
    </style:style>
    <style:style style:name="T5" style:family="text">
      <style:text-properties fo:color="#111111" fo:font-size="14pt" fo:language="ru" fo:country="RU" fo:background-color="#ffffff" style:font-size-asian="14pt" style:font-size-complex="14pt"/>
    </style:style>
    <style:style style:name="T6" style:family="text">
      <style:text-properties fo:color="#11111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111111" fo:font-size="14pt" fo:language="ru" fo:country="RU" fo:font-weight="normal" style:font-size-asian="14pt" style:font-weight-asian="normal" style:font-size-complex="14pt"/>
    </style:style>
    <style:style style:name="T8" style:family="text">
      <style:text-properties fo:color="#111111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111111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10" style:family="text">
      <style:text-properties fo:color="#111111" fo:font-size="14pt" fo:font-weight="bold" fo:background-color="#ffffff" style:font-size-asian="14pt" style:font-weight-asian="bold" style:font-size-complex="14pt" style:font-weight-complex="bold"/>
    </style:style>
    <style:style style:name="T11" style:family="text">
      <style:text-properties fo:color="#111111" fo:background-color="#ffffff"/>
    </style:style>
    <style:style style:name="T12" style:family="text">
      <style:text-properties fo:color="#111111" fo:font-weight="normal" style:font-weight-asian="normal" style:font-weight-complex="normal"/>
    </style:style>
    <style:style style:name="T13" style:family="text">
      <style:text-properties fo:color="#111111" fo:font-weight="normal" fo:background-color="#ffffff"/>
    </style:style>
    <style:style style:name="T14" style:family="text">
      <style:text-properties fo:color="#111111" fo:font-weight="normal" fo:background-color="#ffffff" style:font-weight-asian="normal"/>
    </style:style>
    <style:style style:name="T15" style:family="text">
      <style:text-properties fo:color="#111111" fo:font-weight="normal" fo:background-color="#ffffff" style:font-weight-asian="normal" style:font-weight-complex="normal"/>
    </style:style>
    <style:style style:name="T16" style:family="text">
      <style:text-properties fo:color="#111111" style:font-name="Arial1" fo:font-size="14pt" fo:language="ru" fo:country="RU" fo:font-weight="normal" fo:background-color="#ffffff" style:font-size-asian="14pt" style:font-weight-asian="normal" style:font-size-complex="14pt"/>
    </style:style>
    <style:style style:name="T17" style:family="text">
      <style:text-properties fo:color="#111111" style:font-name="Times New Roman" fo:font-size="14pt" fo:background-color="#ffffff" style:font-size-asian="14pt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font-size="14pt" fo:font-weight="normal" style:font-size-asian="14pt" style:font-weight-asian="normal" style:font-size-complex="14pt"/>
    </style:style>
    <style:style style:name="T20" style:family="text">
      <style:text-properties fo:color="#000000" fo:font-size="14pt" fo:background-color="#ffffff" style:font-size-asian="14pt" style:font-size-complex="14pt"/>
    </style:style>
    <style:style style:name="T21" style:family="text">
      <style:text-properties fo:color="#000000" fo:font-size="14pt" fo:language="ru" fo:country="RU" fo:font-weight="normal" style:font-size-asian="14pt" style:font-weight-asian="normal" style:font-size-complex="14pt"/>
    </style:style>
    <style:style style:name="T22" style:family="text">
      <style:text-properties fo:color="#000000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T2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size="14pt" fo:language="ru" fo:country="RU" fo:font-weight="bold" style:font-size-asian="14pt" style:font-weight-asian="bold" style:font-name-complex="Times New Roman" style:font-size-complex="14pt"/>
    </style:style>
    <style:style style:name="T25" style:family="text">
      <style:text-properties fo:color="#000000" fo:font-size="14pt" fo:font-weight="bold" style:font-size-asian="14pt" style:font-weight-asian="bold" style:font-name-complex="Times New Roman" style:font-size-complex="14pt"/>
    </style:style>
    <style:style style:name="T26" style:family="text">
      <style:text-properties fo:color="#000000" style:font-name="Times New Roman" fo:font-size="14pt" style:font-size-asian="14pt" style:font-size-complex="14pt"/>
    </style:style>
    <style:style style:name="T27" style:family="text">
      <style:text-properties fo:font-variant="normal" fo:text-transform="none" fo:color="#000000" style:font-name="Times New Roman" fo:letter-spacing="normal" fo:font-style="normal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30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#ffffff" style:font-size-asian="14pt" style:font-weight-asian="bold" style:font-name-complex="Times New Roman" style:font-size-complex="14pt" style:font-weight-complex="bold"/>
    </style:style>
    <style:style style:name="T31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111111" style:font-name="Times New Roman2" fo:letter-spacing="normal" fo:font-style="normal"/>
    </style:style>
    <style:style style:name="T33" style:family="text">
      <style:text-properties fo:font-variant="normal" fo:text-transform="none" fo:color="#111111" style:font-name="Times New Roman" fo:letter-spacing="normal" fo:font-style="normal"/>
    </style:style>
    <style:style style:name="T34" style:family="text">
      <style:text-properties fo:font-variant="normal" fo:text-transform="none" fo:color="#111111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35" style:family="text">
      <style:text-properties fo:font-variant="normal" fo:text-transform="none" fo:color="#1e1c11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bold" style:font-name-complex="Times New Roman" style:font-size-complex="14pt" style:font-weight-complex="bold"/>
    </style:style>
    <style:style style:name="T36" style:family="text">
      <style:text-properties fo:font-variant="normal" fo:text-transform="none" fo:color="#1e1c11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variant="normal" fo:text-transform="none" fo:color="#1e1c11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#ffffff" style:font-size-asian="14pt" style:font-weight-asian="bold" style:font-name-complex="Times New Roman" style:font-size-complex="14pt" style:font-weight-complex="bold"/>
    </style:style>
    <style:style style:name="T38" style:family="text">
      <style:text-properties fo:font-variant="normal" fo:text-transform="none" fo:letter-spacing="normal" fo:font-style="normal" fo:font-weight="normal"/>
    </style:style>
    <style:style style:name="T39" style:family="text">
      <style:text-properties fo:font-size="14pt"/>
    </style:style>
    <style:style style:name="T40" style:family="text">
      <style:text-properties fo:font-size="14pt" fo:font-weight="normal" style:font-size-asian="14pt" style:font-weight-asian="normal" style:font-size-complex="14pt"/>
    </style:style>
    <style:style style:name="T4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2" style:family="text">
      <style:text-properties fo:font-size="14pt" fo:language="ru" fo:country="RU" style:font-size-asian="14pt" style:font-size-complex="14pt"/>
    </style:style>
    <style:style style:name="T43" style:family="text">
      <style:text-properties fo:font-weight="normal" fo:background-color="#ffffff" style:font-weight-asian="normal" style:font-weight-complex="normal"/>
    </style:style>
    <style:style style:name="T44" style:family="text">
      <style:text-properties fo:color="#ff0000" fo:font-size="18pt" fo:language="ru" fo:country="RU" fo:font-weight="bold" fo:background-color="#ffffff" style:font-size-asian="18pt" style:font-weight-asian="bold" style:font-size-complex="18pt" style:font-weight-complex="bold"/>
    </style:style>
    <style:style style:name="T45" style:family="text">
      <style:text-properties fo:color="#1e1c11" style:text-line-through-style="none" style:font-name="Times New Roman1" fo:language="ru" fo:country="RU" style:text-underline-style="none" fo:font-weight="normal" style:text-blinking="false" fo:background-color="#ffffff" style:font-size-asian="14pt" style:font-weight-asian="bold" style:font-name-complex="Times New Roman" style:font-size-complex="14pt" style:font-weight-complex="bold"/>
    </style:style>
    <style:style style:name="T46" style:family="text">
      <style:text-properties fo:color="#1e1c11" style:text-line-through-style="none" fo:language="ru" fo:country="RU" style:text-underline-style="none" style:text-blinking="false" fo:background-color="#ffffff" style:font-size-asian="14pt" style:font-weight-asian="bold" style:font-name-complex="Times New Roman" style:font-size-complex="14pt" style:font-weight-complex="bold"/>
    </style:style>
    <style:style style:name="T47" style:family="text">
      <style:text-properties fo:font-weight="bold"/>
    </style:style>
    <style:style style:name="T48" style:family="text">
      <style:text-properties style:font-size-asian="14pt"/>
    </style:style>
    <style:style style:name="T49" style:family="text">
      <style:text-properties style:font-weight-asian="bold"/>
    </style:style>
    <style:style style:name="T50" style:family="text">
      <style:text-properties style:font-size-complex="14pt"/>
    </style:style>
    <style:style style:name="T51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612359" text:style-name="L1">
        <text:list-item>
          <text:p text:style-name="P43"><text:span text:style-name="T41">Литературный обзор состояния вопроса.</text:span></text:p>
        </text:list-item>
      </text:list>
      <text:p text:style-name="P44"/>
      <text:p text:style-name="P1"><text:span text:style-name="T38"><text:s text:c="3"/>Дидактические игры существуют много веков. Их первым создателем был народ, подметивший удивительную особенность маленьких детей - восприимчивость к обучению в игре с помощью игр и игрушек. За всю историю человечества у каждого народа сложились свои дидактические игры, были созданы своеобразные дидактические игрушки, ставшие частью его культуры. В содержании дидактических игр и игрушек отразились особенности национального характера, природы, истории, труда, быта того или иного народа. Народные дидактические игры обеспечивают взаимосвязь воспитательного и обучающего воздействия с учётом возрастных психофизиологических особенностей ребёнка. </text:span> </text:p>
      <text:p text:style-name="P1"><text:span text:style-name="T38"><text:s text:c="4"/>Традиция широкого использования дидактических игр в целях воспитания и обучения детей, сложившаяся в народной педагогике, получила своё развитие в трудах учёных и в практической деятельности многих педагогов. По существу в каждой педагогической системе дошкольного воспитания дидактические игры занимали и занимают особое место.</text:span> </text:p>
      <text:p text:style-name="P1"><text:span text:style-name="T38"><text:s text:c="3"/>Автор одной из первых педагогических систем дошкольного воспитания Фридрих Фребель был убеждён, что задача первоначального образования состоит не в учении в обыкновенном смысле этого слова, а в организации игры. Оставаясь игрой, она должна быть пронизана уроком. Педагогика Фребеля впервые в истории педагогической мысли отвечала на вопрос о том, как сделать, чтобы знания приобретались детьми деятельным путём. В соответствии с характерной для детей потребностью в игровой деятельности Фребель создал занятия – игры, в которых серьёзное содержание давалось детям в игровой форме. </text:span> </text:p>
      <text:p text:style-name="P3"><text:span text:style-name="T26"><text:s text:c="3"/></text:span><text:span text:style-name="T28">После Фребеля идея образовательного содержания воспитания в детском саду (ознакомление детей с формой, цветом и т.д.) развивается в течение всего века и ещё раз закрепляется дидактическим материалом М. Монтессори. Игровой метод </text:span><text:span text:style-name="T29">получил широкое</text:span><text:span text:style-name="T28"> развитие, и дидактические игры прочно входят в практику дошкольных учреждений.</text:span><text:span text:style-name="T26"> </text:span></text:p>
      <text:p text:style-name="P3"><text:soft-page-break/><text:span text:style-name="T26"><text:s text:c="3"/></text:span><text:span text:style-name="T28">Огромное воспитательно-образовательное значение придавал играм детей К.Д.Ушинский. Он указывал на то, что обучение в форме игры может и должно быть интересным, занимательным, но никогда не развлекающим. Также К.Д. Ушинский рекомендовал широко использовать в воспитательной работе с детьми дошкольного возраста народные игры.</text:span></text:p>
      <text:p text:style-name="P23"><text:s text:c="3"/>Автор одной из первых отечественных педагогических систем дошкольного воспитания Е.И.Тихеева заявила о новом подходе к дидактическим играм. По мнению Тихеевой, они являются лишь одним из компонентов воспитательно-образовательной работы с детьми наряду с чтением, беседой, рисованием, пением, трудом. Е.И.Тихеева создала свою оригинальную систему дидактических материалов для развития органов чувств, построенную на принципе парности и состоящую из различных знакомых детям предметов (две чашечки, две вазочки разных размеров, цветовой окраски ), игрушек и природного материала (листья, цветы, плоды, шишки, раковины ). Игры и занятия детей, в которых эти дидактические материалы используются, должны сопровождаться беседами. Руководящую роль в дидактических играх и занятиях Е.И. Тихеева отводила воспитателю. Дидактический материал Е.И. Тихеева считала одним из важнейших факторов интеллектуального развития ребёнка, однако предупреждала: материал этот должен соответствовать основным запросам и интересам детей.</text:p>
      <text:p text:style-name="P1"><text:span text:style-name="T38"><text:s text:c="3"/>В последнее время поиски учёных (Е.О.Смирнова, О.М.Дьяченко, З.М.Богуславская, Н.Е.Веракса) идут в направлении создания серии игр для полноценного развития детского интеллекта, которые характеризуются гибкостью, инициативностью мыслительных процессов, переносом сформированных умственных действий на новое содержание. В таких играх часто нет фиксированных правил, напротив, дети ставятся перед </text:span><text:span text:style-name="T38">необходимостью выбора способов решения задачи.</text:span> </text:p>
      <text:p text:style-name="P4"><text:s text:c="2"/>Одна из важнейших задач современного образования - формирование личности, обладающей высоким уровнем умственной активности, способной эффективно усваивать знания и применять их на практике.</text:p>
      <text:p text:style-name="P5"><text:soft-page-break/><text:s text:c="3"/>Поиск новых психолого-педагогических подходов к развитию умственной активности детей в дошкольном возрасте становится все более значимым, так как именно активность ума является одним из основополагающих свойств личности. Известно, что умственное воспитание и развитие детей заключается не только в том, чтобы дать детям знания, но и научить их использовать эти знания в разнообразной деятельности.</text:p>
      <text:p text:style-name="P7"><text:span text:style-name="T32"><text:s/>Формирование у дошкольников познавательного</text:span><text:span text:style-name="T33"> </text:span><text:span text:style-name="T32">интереса является одной из важнейших задач обучения ребенка в детском саду. </text:span><text:span text:style-name="T27"> </text:span><text:span text:style-name="T18">Основным видом деятельности детей дошкольного возраста является игра, которая начинает формироваться уже в раннем возрасте на основе предметной деятельности. </text:span><text:span text:style-name="T27">Игра занимает главное место в жизни ребёнка. Это его основная деятельность, непременный спутник жизни. В специально созданных взрослыми играх заключены разнообразные знания, мыслительные операции, умственные действия, которые дети должны освоить. Дидактическая игра выступает как средство всестороннего воспитания личности ребенка. Содержание дидактических игр формирует у детей правильное представление об окружающем; объектах и явлениях окружающей действительности, систематизирует и углубляет знания, способствует развитию познавательных процессов. С помощью дидактических игр дети приучаются самостоятельно мыслить, использовать полученные знания в различных условиях в соответствии с поставленной задачей.</text:span></text:p>
      <text:p text:style-name="P6"><text:s text:c="3"/>В дошкольной педагогике традиционно сложилась следующая классификация дидактических игр: дидактические игры с предметами, настольно-печатные и словесные игры. Дидактическая игра имеет свою структуру, включающую несколько компонентов: обучающая задача, игровые действия, а также игровые правила, обеспечивающие реализацию итогового содержания. Между обучающей задачей, игровыми действиями и правилами существует тесная связь. Обучающая задача определяет игровые действия, а правила помогают осуществить игровые действия и решить задачу.</text:p>
      <text:p text:style-name="P10"><text:soft-page-break/>2. Педагогический опыт.</text:p>
      <text:p text:style-name="P8">2.1. Актуальность педагогического опыта.</text:p>
      <text:p text:style-name="P8"/>
      <text:p text:style-name="P18"><text:span text:style-name="Strong_20_Emphasis"><text:span text:style-name="T19"><text:s text:c="3"/>Мир входит в жизнь детей постепенно. Сначала ребёнок познаёт то, что окружает его дома, в детском саду. Со временем его жизненный опыт обогащается. Он стремится к активному взаимодействию с окружающей средой. Непосредственный контакт ребёнка с доступными ему предметами позволяет познать их отличительные особенности. Для познания окружающего их мира детям приходит на помощь сенсорное воспитание, с помощью которого закладывается фундамент умственного развития, от которого будет зависеть успешность ребенка в школе. Поэтому так важно, чтобы сенсорное воспитание планомерно и систематически включалось во все моменты жизни малыша.</text:span></text:span></text:p>
      <text:p text:style-name="P20"><text:span text:style-name="Strong_20_Emphasis"><text:span text:style-name="T19">Возраст раннего детства наиболее благоприятен для совершенствования деятельности органов чувств, накопления представлений об окружающем мире. <text:s/>В этом возрасте закладывается и формируется <text:s/>развитие сенсорных представлений у детей средствами дидактических игр и игровых упражнений.</text:span></text:span></text:p>
      <text:p text:style-name="P20"><text:span text:style-name="Strong_20_Emphasis"><text:span text:style-name="T3"><text:s text:c="3"/></text:span></text:span><text:span text:style-name="Основной_20_шрифт_20_абзаца"><text:span text:style-name="T2"><text:s text:c="2"/>В настоящее время </text:span></text:span><text:span text:style-name="Strong_20_Emphasis"><text:span text:style-name="T3">сенсорное развитие</text:span></text:span><text:span text:style-name="Основной_20_шрифт_20_абзаца"><text:span text:style-name="T2"> - новое направление в </text:span></text:span><text:span text:style-name="Strong_20_Emphasis"><text:span text:style-name="T3">дошкольной педагогике</text:span></text:span><text:span text:style-name="Основной_20_шрифт_20_абзаца"><text:span text:style-name="T2">, которое в последнее время стало актуально.</text:span></text:span></text:p>
      <text:p text:style-name="P20"><text:span text:style-name="Основной_20_шрифт_20_абзаца"><text:span text:style-name="T2"><text:s text:c="2"/>В содержание </text:span></text:span><text:span text:style-name="Strong_20_Emphasis"><text:span text:style-name="T3">сенсорного воспитания входит развитие </text:span></text:span><text:span text:style-name="Основной_20_шрифт_20_абзаца"><text:span text:style-name="T2">слуховой чувствительности, умения вслушиваться и различать звуки, </text:span></text:span><text:span text:style-name="Strong_20_Emphasis"><text:span text:style-name="T3">развитие речевого </text:span></text:span><text:span text:style-name="Strong_20_Emphasis"><text:span text:style-name="T3">слуха </text:span></text:span><text:span text:style-name="Основной_20_шрифт_20_абзаца"><text:span text:style-name="T4">(восприятие звуковой стороны речи)</text:span></text:span><text:span text:style-name="Основной_20_шрифт_20_абзаца"><text:span text:style-name="T2"> и музыкального (умение различать звуки по высоте, воспринимать ритмический рисунок и др.). </text:span></text:span><text:span text:style-name="Strong_20_Emphasis"><text:span text:style-name="T3">Сенсорное </text:span></text:span><text:span text:style-name="Основной_20_шрифт_20_абзаца"><text:span text:style-name="T2">воспитание включает в себя также </text:span></text:span><text:span text:style-name="Strong_20_Emphasis"><text:span text:style-name="T3">развитие</text:span></text:span><text:span text:style-name="Основной_20_шрифт_20_абзаца"><text:span text:style-name="T2"> тактильной чувствительности – умения различать свойства предметов (гладкий, пушистый, шершавый, мягкий, твёрдый, тяжёлый, лёгкий, холодный, тёплый и др.) и правильно называть их. Одной из сторон </text:span></text:span><text:span text:style-name="Strong_20_Emphasis"><text:span text:style-name="T3">сенсорного</text:span></text:span><text:span text:style-name="Основной_20_шрифт_20_абзаца"><text:span text:style-name="T2"> воспитания является </text:span></text:span><text:span text:style-name="Strong_20_Emphasis"><text:span text:style-name="T3">развитие</text:span></text:span><text:span text:style-name="Основной_20_шрифт_20_абзаца"><text:span text:style-name="T2"> обонятельных и вкусовых ощущений.</text:span></text:span></text:p>
      <text:p text:style-name="P20"><text:span text:style-name="Основной_20_шрифт_20_абзаца"><text:span text:style-name="T2"><text:s text:c="2"/>Значение </text:span></text:span><text:span text:style-name="Strong_20_Emphasis"><text:span text:style-name="T3">сенсорного развития в младшем дошкольном возрасте трудно переоценить.</text:span></text:span><text:span text:style-name="Основной_20_шрифт_20_абзаца"><text:span text:style-name="T2"> </text:span></text:span><text:span text:style-name="Основной_20_шрифт_20_абзаца"><text:span text:style-name="T5">И</text:span></text:span><text:span text:style-name="Основной_20_шрифт_20_абзаца"><text:span text:style-name="T2">менно этот период наиболее благоприятен для совершенствования представлений об окружающем мире. Этим и обуславливается актуальность данной темы.</text:span></text:span></text:p>
      <text:p text:style-name="P20"><text:soft-page-break/><text:span text:style-name="Основной_20_шрифт_20_абзаца"><text:span text:style-name="T2"><text:s text:c="5"/>На мой взгляд, именно игра позволяет удовлетворить детскую любознательность, вовлечь ребенка в активное освоение окружающего мира, помогает ему овладеть способами познания связей между предметами и явлениями. Игра оказывает на маленького ребенка </text:span></text:span><text:span text:style-name="Strong_20_Emphasis"><text:span text:style-name="T40">развивающее</text:span></text:span><text:span text:style-name="Основной_20_шрифт_20_абзаца"><text:span text:style-name="T2"> воздействие и использование ее как средства </text:span></text:span><text:span text:style-name="Strong_20_Emphasis"><text:span text:style-name="T40">сенсорного развития детей</text:span></text:span><text:span text:style-name="Основной_20_шрифт_20_абзаца"><text:span text:style-name="T2"> важно по целому ряду </text:span></text:span><text:span text:style-name="Основной_20_шрифт_20_абзаца"><text:span text:style-name="T4">причин</text:span></text:span><text:span text:style-name="Основной_20_шрифт_20_абзаца"><text:span text:style-name="T2">:</text:span></text:span></text:p>
      <text:p text:style-name="P20"><text:span text:style-name="Основной_20_шрифт_20_абзаца"><text:span text:style-name="T2">• </text:span></text:span><text:span text:style-name="Strong_20_Emphasis"><text:span text:style-name="T3">развивает цветоразличение</text:span></text:span><text:span text:style-name="Основной_20_шрифт_20_абзаца"><text:span text:style-name="T2">, формовосприятие, умение воспринимать величину, группировать, сравнивать и обобщать предметы по этим признакам;</text:span></text:span></text:p>
      <text:p text:style-name="P20"><text:span text:style-name="Основной_20_шрифт_20_абзаца"><text:span text:style-name="T2">• формирует у </text:span></text:span><text:span text:style-name="Strong_20_Emphasis"><text:span text:style-name="T3">детей</text:span></text:span><text:span text:style-name="Основной_20_шрифт_20_абзаца"><text:span text:style-name="T2"> зрительные способы обследования предметов;</text:span></text:span></text:p>
      <text:p text:style-name="P20"><text:span text:style-name="Основной_20_шрифт_20_абзаца"><text:span text:style-name="T2">• обогащает активный и пассивный словарь </text:span></text:span><text:span text:style-name="Strong_20_Emphasis"><text:span text:style-name="T3">детей</text:span></text:span><text:span text:style-name="Основной_20_шрифт_20_абзаца"><text:span text:style-name="T2">: учить понимать и использовать в речи </text:span></text:span><text:span text:style-name="Основной_20_шрифт_20_абзаца"><text:span text:style-name="T4">слова</text:span></text:span><text:span text:style-name="Основной_20_шрифт_20_абзаца"><text:span text:style-name="T2">: </text:span></text:span><text:span text:style-name="Основной_20_шрифт_20_абзаца"><text:span text:style-name="T4">«цвет»</text:span></text:span><text:span text:style-name="Основной_20_шрифт_20_абзаца"><text:span text:style-name="T2">, </text:span></text:span><text:span text:style-name="Основной_20_шрифт_20_абзаца"><text:span text:style-name="T4">«такой же»</text:span></text:span><text:span text:style-name="Основной_20_шрифт_20_абзаца"><text:span text:style-name="T2">, </text:span></text:span><text:span text:style-name="Основной_20_шрифт_20_абзаца"><text:span text:style-name="T4">«разный»</text:span></text:span><text:span text:style-name="Основной_20_шрифт_20_абзаца"><text:span text:style-name="T2">;</text:span></text:span></text:p>
      <text:p text:style-name="P20"><text:span text:style-name="Основной_20_шрифт_20_абзаца"><text:span text:style-name="T2">• в игровой комплекс включаются </text:span></text:span><text:span text:style-name="Strong_20_Emphasis"><text:span text:style-name="T3">игры на развитие</text:span></text:span><text:span text:style-name="Основной_20_шрифт_20_абзаца"><text:span text:style-name="T2"> разных анализаторских систем </text:span></text:span><text:span text:style-name="Основной_20_шрифт_20_абзаца"><text:span text:style-name="T4">(слух, зрение, осязание, обоняние и др.)</text:span></text:span><text:span text:style-name="Основной_20_шрифт_20_абзаца"><text:span text:style-name="T2">;</text:span></text:span></text:p>
      <text:p text:style-name="P20"><text:span text:style-name="Основной_20_шрифт_20_абзаца"><text:span text:style-name="T2">• формирует представления о простейших перцептивных действиях </text:span></text:span><text:span text:style-name="Основной_20_шрифт_20_абзаца"><text:span text:style-name="T4">(погладить, надавить, пощупать, попробовать на вкус и так далее)</text:span></text:span><text:span text:style-name="Основной_20_шрифт_20_абзаца"><text:span text:style-name="T2">. Учить правильно применять данные действия;</text:span></text:span></text:p>
      <text:p text:style-name="P9"><text:span text:style-name="Основной_20_шрифт_20_абзаца"><text:span text:style-name="T15">• воспитывает бережное отношение к предметам, учит </text:span></text:span><text:span text:style-name="Strong_20_Emphasis"><text:span text:style-name="T12">детей</text:span></text:span><text:span text:style-name="Основной_20_шрифт_20_абзаца"><text:span text:style-name="T15"> использовать предметы в соответствии с назначением и их свойствами.</text:span></text:span></text:p>
      <text:p text:style-name="P9"><text:span text:style-name="Основной_20_шрифт_20_абзаца"><text:span text:style-name="T15"><text:s text:c="5"/>Поэтому целью своей </text:span></text:span><text:span text:style-name="Strong_20_Emphasis"><text:span text:style-name="T14">педагогической</text:span></text:span><text:span text:style-name="Основной_20_шрифт_20_абзаца"><text:span text:style-name="T15"> деятельности определила: </text:span></text:span><text:span text:style-name="Strong_20_Emphasis"><text:span text:style-name="T14">сенсорное развитие детей младшего дошкольного возраста через дидактические игры</text:span></text:span><text:span text:style-name="Основной_20_шрифт_20_абзаца"><text:span text:style-name="T15">.</text:span></text:span></text:p>
      <text:p text:style-name="P8"><text:span text:style-name="Основной_20_шрифт_20_абзаца"><text:span text:style-name="T11"/></text:span></text:p>
      <text:p text:style-name="P8"><text:span text:style-name="Основной_20_шрифт_20_абзаца"><text:span text:style-name="T11"/></text:span></text:p>
      <text:p text:style-name="P8"><text:span text:style-name="Основной_20_шрифт_20_абзаца"><text:span text:style-name="T11">2.2. Научность в представляемом педагогическом опыте.</text:span></text:span></text:p>
      <text:p text:style-name="P8"><text:span text:style-name="Основной_20_шрифт_20_абзаца"><text:span text:style-name="T11"/></text:span></text:p>
      <text:p text:style-name="P9"><text:span text:style-name="Основной_20_шрифт_20_абзаца"><text:span text:style-name="T15">Научная новизна и теоретическая значимость опыта моей работы заключается в том, что игра рассмотрена как вид деятельности раннего уровня психического </text:span></text:span><text:span text:style-name="Strong_20_Emphasis"><text:span text:style-name="T15">развития</text:span></text:span><text:span text:style-name="Основной_20_шрифт_20_абзаца"><text:span text:style-name="T15"> ребенка и как одно из наиболее действенных средств формирования у него представлений об окружающем мире.</text:span></text:span></text:p>
      <text:p text:style-name="P9"><text:span text:style-name="Основной_20_шрифт_20_абзаца"><text:span text:style-name="T15"/></text:span></text:p>
      <text:p text:style-name="P8"><text:span text:style-name="Основной_20_шрифт_20_абзаца"><text:span text:style-name="T11">2.3. Результативность педагогического опыта.</text:span></text:span></text:p>
      <text:p text:style-name="P8"><text:span text:style-name="Основной_20_шрифт_20_абзаца"><text:span text:style-name="T11"/></text:span></text:p>
      <text:p text:style-name="P19"><text:soft-page-break/><text:span text:style-name="Основной_20_шрифт_20_абзаца"><text:span text:style-name="T2"><text:s text:c="3"/>Систематическая работа оказала положительное влияние на </text:span></text:span><text:span text:style-name="Strong_20_Emphasis"><text:span text:style-name="T3">развитие сенсорных</text:span></text:span><text:span text:style-name="Основной_20_шрифт_20_абзаца"><text:span text:style-name="T2"> способностей малышей. На занятиях по </text:span></text:span><text:span text:style-name="Strong_20_Emphasis"><text:span text:style-name="T3">сенсорному</text:span></text:span><text:span text:style-name="Основной_20_шрифт_20_абзаца"><text:span text:style-name="T2"> воспитанию дети приобре</text:span></text:span><text:span text:style-name="Основной_20_шрифт_20_абзаца"><text:span text:style-name="T5">ли</text:span></text:span><text:span text:style-name="Основной_20_шрифт_20_абзаца"><text:span text:style-name="T2"> новые знания, умения, которые используются ими в других видах деятельности. Так, успешная организация занятий по ознакомлению с величиной, формой, цветом предметов возможна при наличии определенного уровня физического </text:span></text:span><text:span text:style-name="Strong_20_Emphasis"><text:span text:style-name="T3">развития ребенка</text:span></text:span><text:span text:style-name="Основной_20_шрифт_20_абзаца"><text:span text:style-name="T2">. Прежде всего, это относится к </text:span></text:span><text:span text:style-name="Strong_20_Emphasis"><text:span text:style-name="T3">развитию</text:span></text:span><text:span text:style-name="Основной_20_шрифт_20_абзаца"><text:span text:style-name="T2"> движений руки при осуществлении действий по вкладыванию, выниманию предметов, при работе с мозаикой, рисовании красками.</text:span></text:span></text:p>
      <text:p text:style-name="P21"><text:span text:style-name="Основной_20_шрифт_20_абзаца"><text:span text:style-name="T2"><text:s text:c="3"/>Сочетание </text:span></text:span><text:span text:style-name="Strong_20_Emphasis"><text:span text:style-name="T3">сенсорных</text:span></text:span><text:span text:style-name="Основной_20_шрифт_20_абзаца"><text:span text:style-name="T2"> и моторных задач является одним из главных условий умственного воспитания, осуществляющегося в процессе предметной деятельности. </text:span></text:span><text:span text:style-name="Strong_20_Emphasis"><text:span text:style-name="T3">Развитие сенсорных способностей посредством дидактических</text:span></text:span><text:span text:style-name="Основной_20_шрифт_20_абзаца"><text:span text:style-name="T2"> пособий и игр способствует накоплению у </text:span></text:span><text:span text:style-name="Strong_20_Emphasis"><text:span text:style-name="T3">детей сенсорного опыта</text:span></text:span><text:span text:style-name="Основной_20_шрифт_20_абзаца"><text:span text:style-name="T2">. Это позвол</text:span></text:span><text:span text:style-name="Основной_20_шрифт_20_абзаца"><text:span text:style-name="T5">яет</text:span></text:span><text:span text:style-name="Основной_20_шрифт_20_абзаца"><text:span text:style-name="T2"> детям действовать не только под руководством педагога, но и самостоятельно.</text:span></text:span></text:p>
      <text:p text:style-name="P13"><text:span text:style-name="Основной_20_шрифт_20_абзаца"><text:span text:style-name="T11"><text:s/></text:span></text:span><text:span text:style-name="Основной_20_шрифт_20_абзаца"><text:span text:style-name="T15"><text:s/>В результате проделанной работы по </text:span></text:span><text:span text:style-name="Strong_20_Emphasis"><text:span text:style-name="T15">сенсорному развитию детей </text:span></text:span><text:span text:style-name="Основной_20_шрифт_20_абзаца"><text:span text:style-name="T15">прослеживается положительная динамика. Дети проявляют интерес к предметам ближайшего окружения, их свойствам. С удовольствием включаются в деятельность экспериментирования, проявляя эмоции радостного удивления и </text:span></text:span><text:span text:style-name="Основной_20_шрифт_20_абзаца"><text:span text:style-name="T15">словесную активность. Способны целенаправленно наблюдать за объектами организованного восприятия. Умеют выполнять простейший </text:span></text:span><text:span text:style-name="Strong_20_Emphasis"><text:span text:style-name="T15">сенсорный анализ</text:span></text:span><text:span text:style-name="Основной_20_шрифт_20_абзаца"><text:span text:style-name="T15">. Стремятся передавать отношение цветов, размеров и форм в изобразительной и конструктивной деятельности. Они </text:span></text:span><text:span text:style-name="Strong_20_Emphasis"><text:span text:style-name="T15">любопытны</text:span></text:span><text:span text:style-name="Основной_20_шрифт_20_абзаца"><text:span text:style-name="T15">, активны, эмоциональны, общительны.</text:span></text:span></text:p>
      <text:p text:style-name="P13"><text:span text:style-name="Основной_20_шрифт_20_абзаца"><text:span text:style-name="T15"/></text:span></text:p>
      <text:p text:style-name="P12"><text:span text:style-name="Основной_20_шрифт_20_абзаца"><text:span text:style-name="T11">2.4. Новизна (инновационность) представляемого педагогического опыта.</text:span></text:span></text:p>
      <text:p text:style-name="P12"><text:span text:style-name="Основной_20_шрифт_20_абзаца"><text:span text:style-name="T11"/></text:span></text:p>
      <text:p text:style-name="P12"><text:span text:style-name="Основной_20_шрифт_20_абзаца"><text:span text:style-name="T15"><text:s text:c="3"/>Новизна моего опыта заключается в усовершенствовании методических приемов по сенсорному развитию младших дошкольников, в использовании на практике разнообразных по своей задаче дидактических игр, направленных на познание окружающего мира.</text:span></text:span></text:p>
      <text:p text:style-name="P12"><text:span text:style-name="Основной_20_шрифт_20_абзаца"><text:span text:style-name="T15"/></text:span></text:p>
      <text:p text:style-name="P12"><text:soft-page-break/><text:span text:style-name="Основной_20_шрифт_20_абзаца"><text:span text:style-name="T15"/></text:span></text:p>
      <text:p text:style-name="P12"><text:span text:style-name="Основной_20_шрифт_20_абзаца"><text:span text:style-name="T11">2.5. Технологичность представляемого педагогического опыта. </text:span></text:span></text:p>
      <text:p text:style-name="P12"><text:span text:style-name="Основной_20_шрифт_20_абзаца"><text:span text:style-name="T11"/></text:span></text:p>
      <text:p text:style-name="P22"><text:span text:style-name="Основной_20_шрифт_20_абзаца"><text:span text:style-name="T20"><text:s text:c="3"/>Выстраивая систему работы по формированию </text:span></text:span><text:span text:style-name="Strong_20_Emphasis"><text:span text:style-name="T19">сенсорных знаний у д</text:span></text:span><text:span text:style-name="Strong_20_Emphasis"><text:span text:style-name="T21">етей раннего возраста я</text:span></text:span><text:span text:style-name="Strong_20_Emphasis"><text:span text:style-name="T19"> <text:s/>разработала <text:s/></text:span></text:span><text:span text:style-name="Strong_20_Emphasis"><text:span text:style-name="T21">сборник дидактических игр:</text:span></text:span></text:p>
      <text:list xml:id="list29601194" text:style-name="L2">
        <text:list-item>
          <text:p text:style-name="P45"><text:span text:style-name="Strong_20_Emphasis"><text:span text:style-name="T21">на различие основных цветов;</text:span></text:span></text:p>
        </text:list-item>
        <text:list-item>
          <text:p text:style-name="P45"><text:span text:style-name="Strong_20_Emphasis"><text:span text:style-name="T21">на различие геометрических фигур;</text:span></text:span></text:p>
        </text:list-item>
        <text:list-item>
          <text:p text:style-name="P45"><text:span text:style-name="Strong_20_Emphasis"><text:span text:style-name="T21">на развитие мелкой моторики пальцев рук;</text:span></text:span></text:p>
        </text:list-item>
        <text:list-item>
          <text:p text:style-name="P46"><text:span text:style-name="Strong_20_Emphasis"><text:span text:style-name="T21">на развитие памяти, внимания, мышления;</text:span></text:span></text:p>
        </text:list-item>
        <text:list-item>
          <text:p text:style-name="P47"><text:span text:style-name="Strong_20_Emphasis"><text:span text:style-name="T21">игры с крупами. <text:s text:c="79"/></text:span></text:span><text:span text:style-name="Strong_20_Emphasis"><text:span text:style-name="T16"><text:s text:c="30"/></text:span></text:span><text:span text:style-name="Основной_20_шрифт_20_абзаца"><text:span text:style-name="T2">При знакомстве с игрой ведущую роль беру на себя, использую разнообразные игровые приемы, создавая игровую ситуацию, вношу элементы соревнования, сочетаю с вопросами, указаниями, объяснением, показом. Сопровождаю их загадками, потешками, стихами – это помогает эмоционально воспринимать и осознать игровые образы, понимать их эстетический характер, что способствует </text:span></text:span><text:span text:style-name="Strong_20_Emphasis"><text:span text:style-name="T3">развитию образного мышления</text:span></text:span><text:span text:style-name="Основной_20_шрифт_20_абзаца"><text:span text:style-name="T2">, воображения.</text:span></text:span></text:p>
        </text:list-item>
      </text:list>
      <text:p text:style-name="P21"><text:span text:style-name="Strong_20_Emphasis"><text:span text:style-name="T7">Дидактические</text:span></text:span><text:span text:style-name="Основной_20_шрифт_20_абзаца"><text:span text:style-name="T5"> игры я использую на познавательных занятиях, в режимных моментах в течении всего дня.</text:span></text:span></text:p>
      <text:p text:style-name="P15"><text:span text:style-name="Основной_20_шрифт_20_абзаца"><text:span text:style-name="T43">Для создания игр, использую самый доступный и простой материал.</text:span></text:span></text:p>
      <text:p text:style-name="P11"><text:span text:style-name="Основной_20_шрифт_20_абзаца"><text:span text:style-name="T15"><text:s text:c="3"/>Технология опыта включает в себя: сборник дидактических игр по сенсорному развитию <text:s/>младших дошкольников, конспекты занятий, работу с <text:s/>родителями воспитанников. Реализация опыта предполагает деятельность педагога с детьми младшего дошкольного возраста в течение учебного года. </text:span></text:span></text:p>
      <text:p text:style-name="P11"><text:span text:style-name="Основной_20_шрифт_20_абзаца"><text:span text:style-name="T15"/></text:span></text:p>
      <text:p text:style-name="P11"><text:span text:style-name="Основной_20_шрифт_20_абзаца"><text:span text:style-name="T15"/></text:span></text:p>
      <text:p text:style-name="P12"><text:span text:style-name="Основной_20_шрифт_20_абзаца"><text:span text:style-name="T11">2.6.</text:span></text:span><text:span text:style-name="Основной_20_шрифт_20_абзаца"><text:span text:style-name="T15"> </text:span></text:span><text:span text:style-name="Основной_20_шрифт_20_абзаца"><text:span text:style-name="T11">Описание основных элементов представляемого педагогического опыта.</text:span></text:span></text:p>
      <text:p text:style-name="P12"><text:span text:style-name="Основной_20_шрифт_20_абзаца"><text:span text:style-name="T11"/></text:span></text:p>
      <text:p text:style-name="P37"><text:span text:style-name="c2_20_c9"><text:span text:style-name="T44"/></text:span></text:p>
      <text:p text:style-name="P31"><text:span text:style-name="c2_20_c9"><text:span text:style-name="T22">Дидактические игры на развитие мелкой моторики.</text:span></text:span></text:p>
      <text:p text:style-name="P31"><text:span text:style-name="c2_20_c9"><text:span text:style-name="T22">Игра с прищепками «Развивалочка».</text:span></text:span></text:p>
      <text:p text:style-name="P32"><text:soft-page-break/><text:span text:style-name="c2_20_c9"><text:span text:style-name="T9">Цель:</text:span></text:span><text:span text:style-name="c2_20_c9"><text:span text:style-name="T5"> развитие мелкой моторики рук и высших психических функций.</text:span></text:span></text:p>
      <text:p text:style-name="P32"><text:span text:style-name="c2_20_c9"><text:span text:style-name="T9">Материал: </text:span></text:span><text:span text:style-name="c2_20_c9"><text:span text:style-name="T5">прищепки разных цветов, картинки с изображением различных предметов.</text:span></text:span></text:p>
      <text:p text:style-name="P32"><text:span text:style-name="c2_20_c9"><text:span text:style-name="T9">Ход игры:</text:span></text:span><text:span text:style-name="c2_20_c9"><text:span text:style-name="T5"> <text:s/>воспитатель предлагает игру одному или нескольким детям. Вначале игры дети должны освоить работу с прищепками (открывать-закрывать). Затем детям предлагается найти где у зайчика ушки, лапки и т. д. и закрепить на этом месте прищепку; найти изображения красного , зеленого предметов и прикрепить к ним прищепки и т. д</text:span></text:span></text:p>
      <text:p text:style-name="P32"><text:span text:style-name="c2_20_c9"><text:span text:style-name="T5"/></text:span></text:p>
      <text:p text:style-name="P31"><text:span text:style-name="c2_20_c9"><text:span text:style-name="T22">Игра «Чудо-бусы».</text:span></text:span></text:p>
      <text:p text:style-name="P32"><text:span text:style-name="c2_20_c9"><text:span text:style-name="T9">Цель: </text:span></text:span><text:span text:style-name="c2_20_c9"><text:span text:style-name="T5">учить детей нанизывать пробки (бусинки) определенного цвета на шнур, чередовать бусинки по цвету, развивать мелкую моторику пальцев рук, внимание, мышление, усидчивость.</text:span></text:span></text:p>
      <text:p text:style-name="P32"><text:span text:style-name="c2_20_c9"><text:span text:style-name="T9">Материал: </text:span></text:span><text:span text:style-name="c2_20_c9"><text:span text:style-name="T5">пробки от пластиковых бутылок, разноцветные шнурки.</text:span></text:span></text:p>
      <text:p text:style-name="P32"><text:span text:style-name="c2_20_c9"><text:span text:style-name="T9">Ход игры:</text:span></text:span></text:p>
      <text:p text:style-name="P32"><text:span text:style-name="c2_20_c9"><text:span text:style-name="T5">1 вариант «Нанизывание бусинок» - воспитатель просит нанизывать на шнурок , например бусинки зеленого, синего цвета и т. д.</text:span></text:span></text:p>
      <text:p text:style-name="P32"><text:span text:style-name="c2_20_c9"><text:span text:style-name="T5">2 вариант «Найди лишнюю бусинку» - воспитатель предлагает ребенку внимательно рассмотреть бусинки на шнурке и определить, какая бусинка не такая как все (отличается по цвету). Затем просит исправить ошибку.</text:span></text:span></text:p>
      <text:p text:style-name="P32"><text:span text:style-name="c2_20_c9"><text:span text:style-name="T5">3 вариант «Чередование бусинок по цвету» - воспитатель предлагает нанизывать бусинки, чередуя по цвету.</text:span></text:span></text:p>
      <text:p text:style-name="P32"><text:span text:style-name="c2_20_c9"><text:span text:style-name="T5"/></text:span></text:p>
      <text:p text:style-name="P31"><text:span text:style-name="c2_20_c9"><text:span text:style-name="T22">Игра «Открой-закрой».</text:span></text:span></text:p>
      <text:p text:style-name="P32"><text:span text:style-name="c2_20_c9"><text:span text:style-name="T9">Цель:</text:span></text:span><text:span text:style-name="c2_20_c9"><text:span text:style-name="T5"> учить детей аккуратно открывать и закрывать капсулы от киндер сюрпризов, развивать мелкую моторику рук, усидчивость.</text:span></text:span></text:p>
      <text:p text:style-name="P32"><text:span text:style-name="c2_20_c9"><text:span text:style-name="T9">Материал: </text:span></text:span><text:span text:style-name="c2_20_c9"><text:span text:style-name="T5">капсулы от киндер сюрпризов со спрятанными в них игрушками или конфетами.</text:span></text:span></text:p>
      <text:p text:style-name="P32"><text:soft-page-break/><text:span text:style-name="c2_20_c9"><text:span text:style-name="T9">Ход игры: </text:span></text:span><text:span text:style-name="c2_20_c9"><text:span text:style-name="T5">учить детей открывать и закрывать капсулы. Можно спрятать внутрь капсулы маленькую игрушку или конфетку и сказать «найди игрушку» или «найди конфету».</text:span></text:span></text:p>
      <text:p text:style-name="P33"/>
      <text:p text:style-name="P31"><text:span text:style-name="c2_20_c9"><text:span text:style-name="T22">Дидактические игры на развитие памяти, внимания, мышления.</text:span></text:span></text:p>
      <text:p text:style-name="P31"><text:span text:style-name="c2_20_c9"><text:span text:style-name="T22">Игра «Подбери по цвету»</text:span></text:span></text:p>
      <text:p text:style-name="P32"><text:span text:style-name="c2_20_c9"><text:span text:style-name="T9">Цель: </text:span></text:span><text:span text:style-name="c2_20_c9"><text:span text:style-name="T5">развитие сенсорного восприятия; развитие моторики пальцев рук через действия с предметами; учить группировать предметы по определенному признаку; развивать усидчивость, развивать речь.</text:span></text:span></text:p>
      <text:p text:style-name="P32"><text:span text:style-name="c2_20_c9"><text:span text:style-name="T9">Материал: </text:span></text:span><text:span text:style-name="c2_20_c9"><text:span text:style-name="T5">стеклянные камушки разных цветов, контейнер с ячейками.</text:span></text:span></text:p>
      <text:p text:style-name="P32"><text:span text:style-name="c2_20_c9"><text:span text:style-name="T9">Ход игры: </text:span></text:span><text:span text:style-name="c2_20_c9"><text:span text:style-name="T5">ребенку предлагается разложить представление камушки в соответствии с цветом. Игра может проходить как индивидуально, так и в групповых занятиях.</text:span></text:span></text:p>
      <text:p text:style-name="P31"><text:span text:style-name="c2_20_c9"><text:span text:style-name="T22">Игра «Разрезные картинки»</text:span></text:span></text:p>
      <text:p text:style-name="P32"><text:span text:style-name="c2_20_c9"><text:span text:style-name="T9">Цель:</text:span></text:span><text:span text:style-name="c2_20_c9"><text:span text:style-name="T5"> формировать у детей представление о целостном образе предмета, учить соотносить образ представления с целостным образом реального предмета, правильно собирать изображение предмета из отдельных частей.</text:span></text:span></text:p>
      <text:p text:style-name="P32"><text:span text:style-name="c2_20_c9"><text:span text:style-name="T9">Материал:</text:span></text:span><text:span text:style-name="c2_20_c9"><text:span text:style-name="T5"> карточки с изображением предметов, разрезные картинки, соответствующие изображениям на карточках.</text:span></text:span></text:p>
      <text:p text:style-name="P32"><text:span text:style-name="c2_20_c9"><text:span text:style-name="T9">Ход игры: </text:span></text:span><text:span text:style-name="c2_20_c9"><text:span text:style-name="T5">перед детьми на столе лежат разрезные картинки с изображением предмета. Воспитатель предлагает детям внимательно рассмотреть и собрать картинку из отдельных частей. По окончании выполнения задания детям предлагается сравнить полученное изображение с изображением на картинке.</text:span></text:span></text:p>
      <text:p text:style-name="P32"><text:span text:style-name="c2_20_c9"><text:span text:style-name="T5"/></text:span></text:p>
      <text:p text:style-name="P31"><text:span text:style-name="c2_20_c9"><text:span text:style-name="T22">Игра «Собери бусы по образцу»</text:span></text:span></text:p>
      <text:p text:style-name="P32"><text:span text:style-name="c2_20_c9"><text:span text:style-name="T9">Цель: </text:span></text:span><text:span text:style-name="c2_20_c9"><text:span text:style-name="T5">научить ребенка собирать бусы в соответствии с образцом; формировать зрительно-моторную координацию на основе действий с предметами; закрепить знания детей о цвете, форме, количестве, развивать внимание и сенсорное восприятие, развивать мелкую моторику.</text:span></text:span></text:p>
      <text:p text:style-name="P32"><text:soft-page-break/><text:span text:style-name="c2_20_c9"><text:span text:style-name="T9">Материал: </text:span></text:span><text:span text:style-name="c2_20_c9"><text:span text:style-name="T5">пластиковые бусы; цветные шнурки; образцы нанизывания бус; пластиковый контейнер с ячейками.</text:span></text:span></text:p>
      <text:p text:style-name="P32"><text:span text:style-name="c2_20_c9"><text:span text:style-name="T9">Ход игры: </text:span></text:span><text:span text:style-name="c2_20_c9"><text:span text:style-name="T5">выполнить действия с бусами в соответствии с образцом.</text:span></text:span></text:p>
      <text:p text:style-name="P32"><text:span text:style-name="c2_20_c9"><text:span text:style-name="T5"/></text:span></text:p>
      <text:p text:style-name="P31"><text:span text:style-name="c2_20_c9"><text:span text:style-name="T22">Игра «Закончи ряд».</text:span></text:span></text:p>
      <text:p text:style-name="P32"><text:span text:style-name="c2_20_c9"><text:span text:style-name="T9">Цель: </text:span></text:span><text:span text:style-name="c2_20_c9"><text:span text:style-name="T5">развивать логическое мышление, внимание, зрительные координации.</text:span></text:span></text:p>
      <text:p text:style-name="P32"><text:span text:style-name="c2_20_c9"><text:span text:style-name="T9">Ход игры: </text:span></text:span><text:span text:style-name="c2_20_c9"><text:span text:style-name="T5">ребенок берет карточку с изображением дорожек и выкладывает по образцу в определенной последовательности.</text:span></text:span></text:p>
      <text:p text:style-name="P34"/>
      <text:p text:style-name="P39"><text:span text:style-name="c2_20_c9"><text:span text:style-name="T23">Игра «Кто что ест?»</text:span></text:span></text:p>
      <text:p text:style-name="P40"><text:span text:style-name="c2_20_c9"><text:span text:style-name="T41">Цель:</text:span></text:span><text:span text:style-name="c2_20_c9"><text:span text:style-name="T42">развивает познавательный интерес, способствует расширению и активизации словаря, развитию памяти, внимания, мышления, моторики.</text:span></text:span></text:p>
      <text:p text:style-name="P40"><text:span text:style-name="c2_20_c9"><text:span text:style-name="T41">Ход игры: </text:span></text:span><text:span text:style-name="c2_20_c9"><text:span text:style-name="T42">ребёнку предлагается найти изображение продукта и положить его в нужную мисочку, <text:s/>чтобы обозначить соответствие животного и вида пищи. При этом воспитатель проговаривает , как называется животное, как «говорит» и чем оно питается. Причем у одного животного может быть несколько пристрастий к еде. Можно об этом поговорить и уточнить.</text:span></text:span></text:p>
      <text:p text:style-name="P40"/>
      <text:p text:style-name="P38"><text:span text:style-name="c2_20_c9"><text:span text:style-name="T23">Игра на различие геометрических фигур «Найди свой домик».</text:span></text:span></text:p>
      <text:p text:style-name="P38"/>
      <text:p text:style-name="P35"><text:span text:style-name="c2_20_c9"><text:span text:style-name="T41">Цель: </text:span></text:span><text:span text:style-name="c2_20_c9"><text:span text:style-name="T42">развитие умения классифицировать по одному признаку (форма).</text:span></text:span></text:p>
      <text:p text:style-name="P36"><text:span text:style-name="c2_20_c9"><text:span text:style-name="T41">Материал: </text:span></text:span><text:span text:style-name="c2_20_c9"><text:span text:style-name="T42">карточка с изображением различных геометрических фигур, геометрические фигуры.</text:span></text:span></text:p>
      <text:p text:style-name="P36"><text:span text:style-name="c2_20_c9"><text:span text:style-name="T41">Ход игры: </text:span></text:span><text:span text:style-name="c2"><text:span text:style-name="T5">Предложить ребенку подобрать фигуру к ее изображению на картинке. Показать, как это нужно делать, а затем попросить его самого выполнить задание.</text:span></text:span></text:p>
      <text:p text:style-name="P41"/>
      <text:p text:style-name="P42"/>
      <text:p text:style-name="P2"><text:span text:style-name="Основной_20_шрифт_20_абзаца"><text:span text:style-name="T25">Дидактическ</text:span></text:span><text:span text:style-name="Основной_20_шрифт_20_абзаца"><text:span text:style-name="T24">ая</text:span></text:span><text:span text:style-name="Основной_20_шрифт_20_абзаца"><text:span text:style-name="T25"> игр</text:span></text:span><text:span text:style-name="Основной_20_шрифт_20_абзаца"><text:span text:style-name="T24">а</text:span></text:span><text:span text:style-name="Основной_20_шрифт_20_абзаца"><text:span text:style-name="T25"> на </text:span></text:span><text:span text:style-name="Основной_20_шрифт_20_абзаца"><text:span text:style-name="T24">различие</text:span></text:span><text:span text:style-name="Основной_20_шрифт_20_абзаца"><text:span text:style-name="T25"> цвета ( </text:span></text:span><text:span text:style-name="Основной_20_шрифт_20_абзаца"><text:span text:style-name="T24">с прищепками)</text:span></text:span></text:p>
      <text:p text:style-name="P2"><text:span text:style-name="Основной_20_шрифт_20_абзаца"><text:span text:style-name="T24"/></text:span></text:p>
      <text:p text:style-name="P25"><text:span text:style-name="Основной_20_шрифт_20_абзаца"><text:span text:style-name="T10">Цель:</text:span></text:span><text:span text:style-name="Основной_20_шрифт_20_абзаца"><text:span text:style-name="T2"> </text:span></text:span><text:span text:style-name="Основной_20_шрифт_20_абзаца"><text:span text:style-name="T5">учить соотносить предметы по цвету, закреплять знание основных цветов (красный, зеленый, желтый, синий) развивать мелкую моторику пальцев рук, развивать внимание.</text:span></text:span></text:p>
      <text:p text:style-name="P29"><text:soft-page-break/><text:span text:style-name="Основной_20_шрифт_20_абзаца"><text:span text:style-name="T9">Материалы:</text:span></text:span><text:span text:style-name="Основной_20_шрифт_20_абзаца"><text:span text:style-name="T5"> круг с изображением основных цветов, прищепки соответствующих цветов.</text:span></text:span></text:p>
      <text:p text:style-name="P29"><text:span text:style-name="Основной_20_шрифт_20_абзаца"><text:span text:style-name="T9">Ход игры: </text:span></text:span><text:span text:style-name="Основной_20_шрифт_20_абзаца"><text:span text:style-name="T5">воспитатель предлагает ребенку взять прищепку определенного цвета, найти такой же цвет на круге и прикрепить туда прищепку.</text:span></text:span></text:p>
      <text:p text:style-name="P30"/>
      <text:p text:style-name="P27">Игры с крупами.</text:p>
      <text:p text:style-name="P27">Игра с манной крупой «Узоры».</text:p>
      <text:p text:style-name="P26"><text:span text:style-name="Основной_20_шрифт_20_абзаца"><text:span text:style-name="T9">Цель: </text:span></text:span><text:span text:style-name="Основной_20_шрифт_20_абзаца"><text:span text:style-name="T5">обогащение тактильного опыта у детей, развитие кинестетической чувствительности и мелкой моторики рук.</text:span></text:span></text:p>
      <text:p text:style-name="P26"><text:span text:style-name="Основной_20_шрифт_20_абзаца"><text:span text:style-name="T9">Материал: </text:span></text:span><text:span text:style-name="Основной_20_шрифт_20_абзаца"><text:span text:style-name="T5">крупа манная, поднос, ложка.</text:span></text:span></text:p>
      <text:p text:style-name="P26"><text:span text:style-name="Основной_20_шрифт_20_абзаца"><text:span text:style-name="T9">Ход игры: </text:span></text:span><text:span text:style-name="Основной_20_шрифт_20_абзаца"><text:span text:style-name="T5">ребенку предлагается насыпать ложкой крупу на поднос, после чего можно попробовать поводить пальчиком по крупе, оставить следы, нарисовать какой нибудь узор и т. д. </text:span></text:span><text:span text:style-name="Основной_20_шрифт_20_абзаца"><text:span text:style-name="T34">Перед игрой напомнить ребенку о технике безопасности с мелкими предметами. Ребенок играет только под <text:s/>наблюдением воспитателя.</text:span></text:span></text:p>
      <text:p text:style-name="P28">Игра с фасолью «Ищем клад»</text:p>
      <text:p text:style-name="P26"><text:span text:style-name="Основной_20_шрифт_20_абзаца"><text:span text:style-name="T8">Цель:</text:span></text:span><text:span text:style-name="Основной_20_шрифт_20_абзаца"><text:span text:style-name="T6"> развитие мелкой моторики и тактильной чувствительности.</text:span></text:span></text:p>
      <text:p text:style-name="P26"><text:span text:style-name="Основной_20_шрифт_20_абзаца"><text:span text:style-name="T8">Материал: </text:span></text:span><text:span text:style-name="Основной_20_шрифт_20_абзаца"><text:span text:style-name="T6">фасоль, «бассейн» для фасоли, капсулы от киндер сюрпризов, мелкие игрушки.</text:span></text:span></text:p>
      <text:p text:style-name="P24"><text:span text:style-name="Основной_20_шрифт_20_абзаца"><text:span text:style-name="T11">Ход игры:</text:span></text:span><text:span text:style-name="Основной_20_шрифт_20_абзаца"><text:span text:style-name="T15"> предложить ребенку поиграть в кладоискателя, опустив руки в «бассейн» с фасолью найти капсулы и игрушки. </text:span></text:span><text:span text:style-name="Основной_20_шрифт_20_абзаца"><text:span text:style-name="T13">Перед игрой напомнить ребенку о технике безопасности с мелкими предметами. Ребенок играет только <text:s/>под наблюдением воспитателя.</text:span></text:span></text:p>
      <text:p text:style-name="P24"><text:span text:style-name="Основной_20_шрифт_20_абзаца"><text:span text:style-name="T13"/></text:span></text:p>
      <text:p text:style-name="P12"><text:span text:style-name="Основной_20_шрифт_20_абзаца"><text:span text:style-name="T11">3. Вывод.</text:span></text:span></text:p>
      <text:p text:style-name="P12"><text:span text:style-name="Основной_20_шрифт_20_абзаца"><text:span text:style-name="T11"/></text:span></text:p>
      <text:p text:style-name="P14"><text:span text:style-name="Основной_20_шрифт_20_абзаца"><text:span text:style-name="T46"><text:s/> </text:span></text:span><text:span text:style-name="Основной_20_шрифт_20_абзаца"><text:span text:style-name="T45">По итогам проделанной работы можно сделать вывод: в группе создана доступная развивающая среда; дети знакомы со всеми имеющимися играми. </text:span></text:span><text:soft-page-break/><text:span text:style-name="Основной_20_шрифт_20_абзаца"><text:span text:style-name="T45">Ими освоены несколько разновидностей дидактических игр. Таким образом, проводимая мною работа, учитывающая индивидуальные психологические характеристики каждого ребенка, привела  к определенным результатам.</text:span></text:span></text:p>
      <text:p text:style-name="P16"><text:span text:style-name="Основной_20_шрифт_20_абзаца"><text:span text:style-name="T30"><text:s text:c="3"/></text:span></text:span><text:span text:style-name="Основной_20_шрифт_20_абзаца"><text:span text:style-name="T30"><text:s/></text:span></text:span><text:span text:style-name="Основной_20_шрифт_20_абзаца"><text:span text:style-name="T35">Дети  проявляют интерес к игре, ее правилам и действиям.  Игра – это не только удовольствие и радость для ребенка, что само по себе очень важно. С ее помощью <text:s/>развиваются внимание, память, мышление, воображение малыша, т.е. те качества, которые необходимы для дальнейшей жизни. </text:span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6"><text:span text:style-name="Основной_20_шрифт_20_абзаца"><text:span text:style-name="T35"/></text:span></text:p>
      <text:p text:style-name="P17"><text:soft-page-break/><text:span text:style-name="Основной_20_шрифт_20_абзаца"><text:span text:style-name="T37">Список использованной литературы:</text:span></text:span></text:p>
      <text:list xml:id="list29617205" text:style-name="L3">
        <text:list-item>
          <text:p text:style-name="P48"><text:span text:style-name="Основной_20_шрифт_20_абзаца"><text:span text:style-name="T36">Аванесова В.Н. Дидактическая игра как форма организации обучения в детском саду. – В кн.: Умственное воспитание дошкольника. М.: Просвещение,2008.</text:span></text:span></text:p>
        </text:list-item>
        <text:list-item>
          <text:p text:style-name="P48"><text:span text:style-name="Основной_20_шрифт_20_абзаца"><text:span text:style-name="T31">Артёмова, Л.В. Окружающий мир в дидактических играх дошкольников: Кн. Для воспитателей дет. сада и родителей / Л.В. Артёмова. -- М.: Просвещение, 1992.</text:span></text:span><text:span text:style-name="Основной_20_шрифт_20_абзаца"><text:span text:style-name="T31"> </text:span></text:span></text:p>
        </text:list-item>
        <text:list-item>
          <text:p text:style-name="P48"><text:span text:style-name="Основной_20_шрифт_20_абзаца"><text:span text:style-name="T36">Богуславская З.М., Смирнова Е.О. Развивающие игры для детей младшего дошкольного возраста: Кн. Для воспитателя дет.сада.- М.: Просвещение, 2003.</text:span></text:span><text:span text:style-name="Основной_20_шрифт_20_абзаца"><text:span text:style-name="T36"> </text:span></text:span></text:p>
        </text:list-item>
        <text:list-item>
          <text:p text:style-name="P48"><text:span text:style-name="Основной_20_шрифт_20_абзаца"><text:span text:style-name="T36">Бондаренко. А.К. Дидактические игры в детском саду - М., 1998.</text:span></text:span><text:span text:style-name="Основной_20_шрифт_20_абзаца"><text:span text:style-name="T36"> </text:span></text:span></text:p>
        </text:list-item>
        <text:list-item>
          <text:p text:style-name="P48"><text:span text:style-name="Основной_20_шрифт_20_абзаца"><text:span text:style-name="T36">Краснощекова Н.В. Игры для детей дошкольного возраста. –Изд. 3-е,   Ростов  н/Д</text:span></text:span><text:span text:style-name="Основной_20_шрифт_20_абзаца"><text:span text:style-name="T36">, 2008. </text:span></text:span></text:p>
          <text:p text:style-name="P48"><text:span text:style-name="Основной_20_шрифт_20_абзаца"><text:span text:style-name="T36"/></text:span></text:p>
        </text:list-item>
      </text:list>
      <text:p text:style-name="P12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Roboto" svg:font-family="Roboto, sans-serif"/>
    <style:font-face style:name="Tahoma1" svg:font-family="Tahoma"/>
    <style:font-face style:name="Times New Roman1" svg:font-family="'Times New Roman'"/>
    <style:font-face style:name="Times New Roman2" svg:font-family="'Times New Roman', serif"/>
    <style:font-face style:name="Verdana" svg:font-family="Verdana, Arial"/>
    <style:font-face style:name="Arial1" svg:font-family="Arial, Helvetica, ''Liberation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1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fo:hyphenate="false" fo:hyphenation-remain-char-count="0" fo:hyphenation-push-char-count="0"/>
    </style:style>
    <style:style style:name="c10_20_c12_20_c13" style:display-name="c10 c12 c13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6_20_c10" style:display-name="c6 c10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c2_20_c9" style:display-name="c2 c9" style:family="text" style:parent-style-name="Основной_20_шрифт_20_абзаца"/>
    <style:style style:name="c2" style:family="text" style:parent-style-name="Основной_20_шрифт_20_абзаца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9M27S</meta:editing-duration>
    <meta:editing-cycles>4</meta:editing-cycles>
    <meta:generator>OpenOffice.org/3.3$Win32 OpenOffice.org_project/330m20$Build-9567</meta:generator>
    <dc:date>2020-09-28T09:49:32.76</dc:date>
    <meta:document-statistic meta:table-count="0" meta:image-count="0" meta:object-count="0" meta:page-count="13" meta:paragraph-count="107" meta:word-count="2440" meta:character-count="19399"/>
    <meta:user-defined meta:name="Info 1"/>
    <meta:user-defined meta:name="Info 2"/>
    <meta:user-defined meta:name="Info 3"/>
    <meta:user-defined meta:name="Info 4"/>
  </office:meta>
</office:document-meta>
</file>