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size="14pt" style:font-size-asian="14pt" fo:language="ru" fo:country="RU"/>
    </style:style>
    <style:style style:name="P2" style:parent-style-name="Standard" style:family="paragraph">
      <style:text-properties fo:font-size="14pt" style:font-size-asian="14pt" fo:language="ru" fo:country="RU"/>
    </style:style>
    <style:style style:name="P3" style:parent-style-name="Standard" style:family="paragraph">
      <style:text-properties fo:font-size="14pt" style:font-size-asian="14pt" fo:language="ru" fo:country="RU"/>
    </style:style>
    <style:style style:name="P4" style:parent-style-name="Standard" style:family="paragraph">
      <style:text-properties fo:font-size="14pt" style:font-size-asian="14pt" fo:language="ru" fo:country="RU"/>
    </style:style>
    <style:style style:name="P5" style:parent-style-name="Standard" style:family="paragraph">
      <style:text-properties fo:font-size="14pt" style:font-size-asian="14pt" fo:language="ru" fo:country="RU"/>
    </style:style>
    <style:style style:name="P6" style:parent-style-name="Standard" style:family="paragraph">
      <style:text-properties fo:font-size="14pt" style:font-size-asian="14pt" fo:language="ru" fo:country="RU"/>
    </style:style>
    <style:style style:name="P7" style:parent-style-name="Standard" style:family="paragraph">
      <style:text-properties fo:font-size="14pt" style:font-size-asian="14pt" fo:language="ru" fo:country="RU"/>
    </style:style>
    <style:style style:name="P8" style:parent-style-name="Standard" style:family="paragraph">
      <style:text-properties fo:font-size="14pt" style:font-size-asian="14pt" fo:language="ru" fo:country="RU"/>
    </style:style>
    <style:style style:name="P9" style:parent-style-name="Standard" style:family="paragraph">
      <style:text-properties fo:font-size="14pt" style:font-size-asian="14pt" fo:language="ru" fo:country="RU"/>
    </style:style>
    <style:style style:name="P10" style:parent-style-name="Standard" style:family="paragraph">
      <style:text-properties fo:font-size="14pt" style:font-size-asian="14pt" fo:language="ru" fo:country="RU"/>
    </style:style>
    <style:style style:name="P11" style:parent-style-name="Standard" style:family="paragraph">
      <style:text-properties fo:font-size="14pt" style:font-size-asian="14pt" fo:language="ru" fo:country="RU"/>
    </style:style>
    <style:style style:name="P12" style:parent-style-name="Standard" style:family="paragraph">
      <style:text-properties fo:font-size="14pt" style:font-size-asian="14pt" fo:language="ru" fo:country="RU"/>
    </style:style>
    <style:style style:name="P13" style:parent-style-name="Standard" style:family="paragraph">
      <style:text-properties fo:font-size="14pt" style:font-size-asian="14pt" fo:language="ru" fo:country="RU"/>
    </style:style>
    <style:style style:name="P14" style:parent-style-name="Standard" style:family="paragraph">
      <style:text-properties fo:font-size="14pt" style:font-size-asian="14pt" fo:language="ru" fo:country="RU"/>
    </style:style>
    <style:style style:name="P15" style:parent-style-name="Standard" style:family="paragraph">
      <style:text-properties fo:font-size="14pt" style:font-size-asian="14pt" fo:language="ru" fo:country="RU"/>
    </style:style>
    <style:style style:name="P16" style:parent-style-name="Standard" style:family="paragraph">
      <style:text-properties fo:font-size="14pt" style:font-size-asian="14pt" fo:language="ru" fo:country="RU"/>
    </style:style>
    <style:style style:name="P17" style:parent-style-name="Standard" style:family="paragraph">
      <style:text-properties fo:font-size="14pt" style:font-size-asian="14pt" fo:language="ru" fo:country="RU"/>
    </style:style>
    <style:style style:name="P18" style:parent-style-name="Standard" style:family="paragraph">
      <style:text-properties fo:font-size="14pt" style:font-size-asian="14pt" fo:language="ru" fo:country="RU"/>
    </style:style>
    <style:style style:name="P19" style:parent-style-name="Standard" style:family="paragraph">
      <style:text-properties fo:font-size="14pt" style:font-size-asian="14pt" fo:language="ru" fo:country="RU"/>
    </style:style>
    <style:style style:name="P20" style:parent-style-name="Standard" style:family="paragraph">
      <style:text-properties fo:font-size="14pt" style:font-size-asian="14pt" fo:language="ru" fo:country="RU"/>
    </style:style>
    <style:style style:name="P21" style:parent-style-name="Standard" style:family="paragraph">
      <style:text-properties fo:font-size="14pt" style:font-size-asian="14pt" fo:language="ru" fo:country="RU"/>
    </style:style>
    <style:style style:name="P22" style:parent-style-name="Standard" style:family="paragraph">
      <style:text-properties fo:font-size="14pt" style:font-size-asian="14pt" fo:language="ru" fo:country="RU"/>
    </style:style>
    <style:style style:name="P23" style:parent-style-name="Standard" style:family="paragraph">
      <style:text-properties fo:font-size="14pt" style:font-size-asian="14pt" fo:language="ru" fo:country="RU"/>
    </style:style>
    <style:style style:name="P24" style:parent-style-name="Standard" style:family="paragraph">
      <style:text-properties fo:font-size="14pt" style:font-size-asian="14pt" fo:language="ru" fo:country="RU"/>
    </style:style>
    <style:style style:name="P25" style:parent-style-name="Standard" style:family="paragraph">
      <style:text-properties fo:font-size="14pt" style:font-size-asian="14pt" fo:language="ru" fo:country="RU"/>
    </style:style>
    <style:style style:name="P26" style:parent-style-name="Standard" style:family="paragraph">
      <style:text-properties fo:font-size="14pt" style:font-size-asian="14pt" fo:language="ru" fo:country="RU"/>
    </style:style>
    <style:style style:name="P27" style:parent-style-name="Standard" style:family="paragraph">
      <style:text-properties fo:font-size="14pt" style:font-size-asian="14pt" fo:language="ru" fo:country="RU"/>
    </style:style>
    <style:style style:name="P28" style:parent-style-name="Standard" style:family="paragraph">
      <style:text-properties fo:font-size="14pt" style:font-size-asian="14pt" fo:language="ru" fo:country="RU"/>
    </style:style>
    <style:style style:name="P29" style:parent-style-name="Standard" style:family="paragraph">
      <style:text-properties fo:font-size="14pt" style:font-size-asian="14pt" fo:language="ru" fo:country="RU"/>
    </style:style>
    <style:style style:name="P30" style:parent-style-name="Standard" style:family="paragraph">
      <style:text-properties fo:font-size="14pt" style:font-size-asian="14pt" fo:language="ru" fo:country="RU"/>
    </style:style>
    <style:style style:name="P31" style:parent-style-name="Standard" style:family="paragraph">
      <style:text-properties fo:font-size="14pt" style:font-size-asian="14pt" fo:language="ru" fo:country="RU"/>
    </style:style>
    <style:style style:name="P32" style:parent-style-name="Standard" style:family="paragraph">
      <style:text-properties fo:font-size="14pt" style:font-size-asian="14pt" fo:language="ru" fo:country="RU"/>
    </style:style>
    <style:style style:name="P33" style:parent-style-name="Standard" style:family="paragraph">
      <style:text-properties fo:font-size="14pt" style:font-size-asian="14pt" fo:language="ru" fo:country="RU"/>
    </style:style>
    <style:style style:name="P34" style:parent-style-name="Standard" style:family="paragraph">
      <style:text-properties fo:font-size="14pt" style:font-size-asian="14pt" fo:language="ru" fo:country="RU"/>
    </style:style>
    <style:style style:name="P35" style:parent-style-name="Standard" style:family="paragraph">
      <style:text-properties fo:font-size="14pt" style:font-size-asian="14pt" fo:language="ru" fo:country="RU"/>
    </style:style>
    <style:style style:name="P36" style:parent-style-name="Standard" style:family="paragraph">
      <style:text-properties fo:font-size="14pt" style:font-size-asian="14pt" fo:language="ru" fo:country="RU"/>
    </style:style>
    <style:style style:name="P37" style:parent-style-name="Standard" style:family="paragraph">
      <style:text-properties fo:font-size="14pt" style:font-size-asian="14pt" fo:language="ru" fo:country="RU"/>
    </style:style>
    <style:style style:name="P38" style:parent-style-name="Standard" style:family="paragraph">
      <style:text-properties fo:font-size="14pt" style:font-size-asian="14pt" fo:language="ru" fo:country="RU"/>
    </style:style>
    <style:style style:name="P39" style:parent-style-name="Standard" style:family="paragraph">
      <style:text-properties fo:font-size="14pt" style:font-size-asian="14pt" fo:language="ru" fo:country="RU"/>
    </style:style>
    <style:style style:name="P40" style:parent-style-name="Standard" style:family="paragraph">
      <style:text-properties fo:font-size="14pt" style:font-size-asian="14pt" fo:language="ru" fo:country="RU"/>
    </style:style>
    <style:style style:name="P41" style:parent-style-name="Standard" style:family="paragraph">
      <style:text-properties fo:font-size="14pt" style:font-size-asian="14pt" fo:language="ru" fo:country="RU"/>
    </style:style>
    <style:style style:name="P42" style:parent-style-name="Standard" style:family="paragraph">
      <style:text-properties fo:font-size="14pt" style:font-size-asian="14pt" fo:language="ru" fo:country="RU"/>
    </style:style>
    <style:style style:name="P43" style:parent-style-name="Standard" style:family="paragraph">
      <style:text-properties fo:font-size="14pt" style:font-size-asian="14pt" fo:language="ru" fo:country="RU"/>
    </style:style>
    <style:style style:name="P44" style:parent-style-name="Standard" style:family="paragraph">
      <style:text-properties fo:font-size="14pt" style:font-size-asian="14pt" fo:language="ru" fo:country="RU"/>
    </style:style>
    <style:style style:name="P45" style:parent-style-name="Standard" style:family="paragraph">
      <style:text-properties fo:font-size="14pt" style:font-size-asian="14pt" fo:language="ru" fo:country="RU"/>
    </style:style>
    <style:style style:name="P46" style:parent-style-name="Standard" style:family="paragraph">
      <style:text-properties fo:font-size="14pt" style:font-size-asian="14pt" fo:language="ru" fo:country="RU"/>
    </style:style>
    <style:style style:name="P47" style:parent-style-name="Standard" style:family="paragraph">
      <style:text-properties fo:font-size="14pt" style:font-size-asian="14pt" fo:language="ru" fo:country="RU"/>
    </style:style>
    <style:style style:name="P48" style:parent-style-name="Standard" style:family="paragraph">
      <style:text-properties fo:font-size="14pt" style:font-size-asian="14pt" fo:language="ru" fo:country="RU"/>
    </style:style>
    <style:style style:name="P49" style:parent-style-name="Standard" style:family="paragraph">
      <style:text-properties fo:font-size="14pt" style:font-size-asian="14pt" fo:language="ru" fo:country="RU"/>
    </style:style>
    <style:style style:name="P50" style:parent-style-name="Обычныйвеб" style:family="paragraph">
      <style:paragraph-properties fo:margin-top="0in" fo:margin-bottom="0in" fo:background-color="#FFFFFF"/>
    </style:style>
    <style:style style:name="T51" style:parent-style-name="Основнойшрифтабзаца" style:family="text">
      <style:text-properties fo:color="#333333" fo:font-size="14pt" style:font-size-asian="14pt" style:font-size-complex="14pt"/>
    </style:style>
    <style:style style:name="T52" style:parent-style-name="Основнойшрифтабзаца" style:family="text">
      <style:text-properties fo:color="#333333" fo:font-size="14pt" style:font-size-asian="14pt" style:font-size-complex="14pt"/>
    </style:style>
    <style:style style:name="T53" style:parent-style-name="Основнойшрифтабзаца" style:family="text">
      <style:text-properties fo:color="#333333" fo:font-size="14pt" style:font-size-asian="14pt" style:font-size-complex="14pt"/>
    </style:style>
    <style:style style:name="T54" style:parent-style-name="Основнойшрифтабзаца" style:family="text">
      <style:text-properties fo:color="#333333" fo:font-size="14pt" style:font-size-asian="14pt" style:font-size-complex="14pt"/>
    </style:style>
    <style:style style:name="T55" style:parent-style-name="Основнойшрифтабзаца" style:family="text">
      <style:text-properties fo:color="#333333" fo:font-size="14pt" style:font-size-asian="14pt" style:font-size-complex="14pt"/>
    </style:style>
    <style:style style:name="T56" style:parent-style-name="Основнойшрифтабзаца" style:family="text">
      <style:text-properties fo:color="#333333" fo:font-size="14pt" style:font-size-asian="14pt" style:font-size-complex="14pt"/>
    </style:style>
    <style:style style:name="T57" style:parent-style-name="Основнойшрифтабзаца" style:family="text">
      <style:text-properties fo:color="#333333" fo:font-size="14pt" style:font-size-asian="14pt" style:font-size-complex="14pt"/>
    </style:style>
    <style:style style:name="T58" style:parent-style-name="Основнойшрифтабзаца" style:family="text">
      <style:text-properties fo:color="#333333" fo:font-size="14pt" style:font-size-asian="14pt" style:font-size-complex="14pt"/>
    </style:style>
    <style:style style:name="T59" style:parent-style-name="Основнойшрифтабзаца" style:family="text">
      <style:text-properties fo:color="#333333" fo:font-size="14pt" style:font-size-asian="14pt" style:font-size-complex="14pt"/>
    </style:style>
    <style:style style:name="T60" style:parent-style-name="Основнойшрифтабзаца" style:family="text">
      <style:text-properties fo:color="#333333" fo:font-size="14pt" style:font-size-asian="14pt" style:font-size-complex="14pt"/>
    </style:style>
    <style:style style:name="T61" style:parent-style-name="Основнойшрифтабзаца" style:family="text">
      <style:text-properties fo:color="#333333" fo:font-size="14pt" style:font-size-asian="14pt" style:font-size-complex="14pt"/>
    </style:style>
    <style:style style:name="P62" style:parent-style-name="Обычныйвеб" style:family="paragraph">
      <style:paragraph-properties fo:margin-top="0in" fo:margin-bottom="0in" fo:background-color="#FFFFFF"/>
    </style:style>
    <style:style style:name="T63" style:parent-style-name="Основнойшрифтабзаца" style:family="text">
      <style:text-properties fo:color="#333333" fo:font-size="14pt" style:font-size-asian="14pt" style:font-size-complex="14pt"/>
    </style:style>
    <style:style style:name="T64" style:parent-style-name="Основнойшрифтабзаца" style:family="text">
      <style:text-properties fo:color="#333333" fo:font-size="14pt" style:font-size-asian="14pt" style:font-size-complex="14pt"/>
    </style:style>
    <style:style style:name="T65" style:parent-style-name="Основнойшрифтабзаца" style:family="text">
      <style:text-properties fo:color="#333333" fo:font-size="14pt" style:font-size-asian="14pt" style:font-size-complex="14pt"/>
    </style:style>
    <style:style style:name="T66" style:parent-style-name="Основнойшрифтабзаца" style:family="text">
      <style:text-properties fo:color="#333333" fo:font-size="14pt" style:font-size-asian="14pt" style:font-size-complex="14pt"/>
    </style:style>
    <style:style style:name="T67" style:parent-style-name="Основнойшрифтабзаца" style:family="text">
      <style:text-properties fo:color="#333333" fo:font-size="14pt" style:font-size-asian="14pt" style:font-size-complex="14pt"/>
    </style:style>
    <style:style style:name="P68" style:parent-style-name="Обычныйвеб" style:family="paragraph">
      <style:paragraph-properties fo:margin-top="0in" fo:margin-bottom="0in" fo:background-color="#FFFFFF"/>
    </style:style>
    <style:style style:name="T69" style:parent-style-name="Основнойшрифтабзаца" style:family="text">
      <style:text-properties fo:color="#333333" fo:font-size="14pt" style:font-size-asian="14pt" style:font-size-complex="14pt"/>
    </style:style>
    <style:style style:name="T70" style:parent-style-name="Основнойшрифтабзаца" style:family="text">
      <style:text-properties fo:color="#333333" fo:font-size="14pt" style:font-size-asian="14pt" style:font-size-complex="14pt"/>
    </style:style>
    <style:style style:name="T71" style:parent-style-name="Основнойшрифтабзаца" style:family="text">
      <style:text-properties fo:color="#333333" fo:font-size="14pt" style:font-size-asian="14pt" style:font-size-complex="14pt"/>
    </style:style>
    <style:style style:name="T72" style:parent-style-name="Основнойшрифтабзаца" style:family="text">
      <style:text-properties fo:color="#333333" fo:font-size="14pt" style:font-size-asian="14pt" style:font-size-complex="14pt"/>
    </style:style>
    <style:style style:name="T73" style:parent-style-name="Основнойшрифтабзаца" style:family="text">
      <style:text-properties fo:color="#333333" fo:font-size="14pt" style:font-size-asian="14pt" style:font-size-complex="14pt"/>
    </style:style>
    <style:style style:name="T74" style:parent-style-name="Основнойшрифтабзаца" style:family="text">
      <style:text-properties fo:color="#333333" fo:font-size="14pt" style:font-size-asian="14pt" style:font-size-complex="14pt"/>
    </style:style>
    <style:style style:name="T75" style:parent-style-name="Основнойшрифтабзаца" style:family="text">
      <style:text-properties fo:color="#333333" fo:font-size="14pt" style:font-size-asian="14pt" style:font-size-complex="14pt"/>
    </style:style>
    <style:style style:name="T76" style:parent-style-name="Основнойшрифтабзаца" style:family="text">
      <style:text-properties fo:color="#333333" fo:font-size="14pt" style:font-size-asian="14pt" style:font-size-complex="14pt"/>
    </style:style>
    <style:style style:name="P77" style:parent-style-name="Обычныйвеб" style:family="paragraph">
      <style:paragraph-properties fo:margin-top="0in" fo:margin-bottom="0in" fo:background-color="#FFFFFF"/>
    </style:style>
    <style:style style:name="T78" style:parent-style-name="Основнойшрифтабзаца" style:family="text">
      <style:text-properties fo:color="#333333" fo:font-size="14pt" style:font-size-asian="14pt" style:font-size-complex="14pt"/>
    </style:style>
    <style:style style:name="T79" style:parent-style-name="Основнойшрифтабзаца" style:family="text">
      <style:text-properties fo:color="#333333" fo:font-size="14pt" style:font-size-asian="14pt" style:font-size-complex="14pt"/>
    </style:style>
    <style:style style:name="T80" style:parent-style-name="Основнойшрифтабзаца" style:family="text">
      <style:text-properties fo:color="#333333" fo:font-size="14pt" style:font-size-asian="14pt" style:font-size-complex="14pt"/>
    </style:style>
    <style:style style:name="T81" style:parent-style-name="Основнойшрифтабзаца" style:family="text">
      <style:text-properties fo:color="#333333" fo:font-size="14pt" style:font-size-asian="14pt" style:font-size-complex="14pt"/>
    </style:style>
    <style:style style:name="T82" style:parent-style-name="Основнойшрифтабзаца" style:family="text">
      <style:text-properties fo:color="#333333" fo:font-size="14pt" style:font-size-asian="14pt" style:font-size-complex="14pt"/>
    </style:style>
    <style:style style:name="P83" style:parent-style-name="Обычныйвеб" style:family="paragraph">
      <style:paragraph-properties fo:margin-top="0in" fo:margin-bottom="0in" fo:background-color="#FFFFFF"/>
    </style:style>
    <style:style style:name="T84" style:parent-style-name="Основнойшрифтабзаца" style:family="text">
      <style:text-properties fo:color="#333333" fo:font-size="14pt" style:font-size-asian="14pt" style:font-size-complex="14pt"/>
    </style:style>
    <style:style style:name="T85" style:parent-style-name="Основнойшрифтабзаца" style:family="text">
      <style:text-properties fo:color="#333333" fo:font-size="14pt" style:font-size-asian="14pt" style:font-size-complex="14pt"/>
    </style:style>
    <style:style style:name="T86" style:parent-style-name="Основнойшрифтабзаца" style:family="text">
      <style:text-properties fo:color="#333333" fo:font-size="14pt" style:font-size-asian="14pt" style:font-size-complex="14pt"/>
    </style:style>
    <style:style style:name="T87" style:parent-style-name="Основнойшрифтабзаца" style:family="text">
      <style:text-properties fo:color="#333333" fo:font-size="14pt" style:font-size-asian="14pt" style:font-size-complex="14pt"/>
    </style:style>
    <style:style style:name="T88" style:parent-style-name="Основнойшрифтабзаца" style:family="text">
      <style:text-properties fo:color="#333333" fo:font-size="14pt" style:font-size-asian="14pt" style:font-size-complex="14pt"/>
    </style:style>
    <style:style style:name="T89" style:parent-style-name="Основнойшрифтабзаца" style:family="text">
      <style:text-properties fo:color="#333333" fo:font-size="14pt" style:font-size-asian="14pt" style:font-size-complex="14pt"/>
    </style:style>
    <style:style style:name="P90" style:parent-style-name="Обычныйвеб" style:family="paragraph">
      <style:paragraph-properties fo:margin-top="0in" fo:margin-bottom="0in" fo:background-color="#FFFFFF"/>
    </style:style>
    <style:style style:name="T91" style:parent-style-name="Основнойшрифтабзаца" style:family="text">
      <style:text-properties fo:color="#333333" fo:font-size="14pt" style:font-size-asian="14pt" style:font-size-complex="14pt"/>
    </style:style>
    <style:style style:name="T92" style:parent-style-name="Основнойшрифтабзаца" style:family="text">
      <style:text-properties fo:color="#333333" fo:font-size="14pt" style:font-size-asian="14pt" style:font-size-complex="14pt"/>
    </style:style>
    <style:style style:name="T93" style:parent-style-name="Основнойшрифтабзаца" style:family="text">
      <style:text-properties fo:color="#333333" fo:font-size="14pt" style:font-size-asian="14pt" style:font-size-complex="14pt"/>
    </style:style>
    <style:style style:name="T94" style:parent-style-name="Основнойшрифтабзаца" style:family="text">
      <style:text-properties fo:color="#333333" fo:font-size="14pt" style:font-size-asian="14pt" style:font-size-complex="14pt"/>
    </style:style>
    <style:style style:name="T95" style:parent-style-name="Основнойшрифтабзаца" style:family="text">
      <style:text-properties fo:color="#333333" fo:font-size="14pt" style:font-size-asian="14pt" style:font-size-complex="14pt"/>
    </style:style>
    <style:style style:name="T96" style:parent-style-name="Основнойшрифтабзаца" style:family="text">
      <style:text-properties fo:color="#333333" fo:font-size="14pt" style:font-size-asian="14pt" style:font-size-complex="14pt"/>
    </style:style>
    <style:style style:name="T97" style:parent-style-name="Основнойшрифтабзаца" style:family="text">
      <style:text-properties fo:color="#333333" fo:font-size="14pt" style:font-size-asian="14pt" style:font-size-complex="14pt"/>
    </style:style>
    <style:style style:name="T98" style:parent-style-name="Основнойшрифтабзаца" style:family="text">
      <style:text-properties fo:color="#333333" fo:font-size="14pt" style:font-size-asian="14pt" style:font-size-complex="14pt"/>
    </style:style>
    <style:style style:name="T99" style:parent-style-name="Основнойшрифтабзаца" style:family="text">
      <style:text-properties fo:color="#333333" fo:font-size="14pt" style:font-size-asian="14pt" style:font-size-complex="14pt"/>
    </style:style>
    <style:style style:name="T100" style:parent-style-name="Основнойшрифтабзаца" style:family="text">
      <style:text-properties fo:color="#333333" fo:font-size="14pt" style:font-size-asian="14pt" style:font-size-complex="14pt"/>
    </style:style>
    <style:style style:name="P101" style:parent-style-name="Обычныйвеб" style:family="paragraph">
      <style:paragraph-properties fo:margin-top="0in" fo:margin-bottom="0in" fo:background-color="#FFFFFF"/>
    </style:style>
    <style:style style:name="T102" style:parent-style-name="Основнойшрифтабзаца" style:family="text">
      <style:text-properties fo:color="#333333" fo:font-size="14pt" style:font-size-asian="14pt" style:font-size-complex="14pt"/>
    </style:style>
    <style:style style:name="T103" style:parent-style-name="Основнойшрифтабзаца" style:family="text">
      <style:text-properties fo:color="#333333" fo:font-size="14pt" style:font-size-asian="14pt" style:font-size-complex="14pt"/>
    </style:style>
    <style:style style:name="T104" style:parent-style-name="Основнойшрифтабзаца" style:family="text">
      <style:text-properties fo:color="#333333" fo:font-size="14pt" style:font-size-asian="14pt" style:font-size-complex="14pt"/>
    </style:style>
    <style:style style:name="T105" style:parent-style-name="Основнойшрифтабзаца" style:family="text">
      <style:text-properties fo:color="#333333" fo:font-size="14pt" style:font-size-asian="14pt" style:font-size-complex="14pt"/>
    </style:style>
    <style:style style:name="T106" style:parent-style-name="Основнойшрифтабзаца" style:family="text">
      <style:text-properties fo:color="#333333" fo:font-size="14pt" style:font-size-asian="14pt" style:font-size-complex="14pt"/>
    </style:style>
    <style:style style:name="T107" style:parent-style-name="Основнойшрифтабзаца" style:family="text">
      <style:text-properties fo:color="#333333" fo:font-size="14pt" style:font-size-asian="14pt" style:font-size-complex="14pt"/>
    </style:style>
    <style:style style:name="T108" style:parent-style-name="Основнойшрифтабзаца" style:family="text">
      <style:text-properties fo:color="#333333" fo:font-size="14pt" style:font-size-asian="14pt" style:font-size-complex="14pt"/>
    </style:style>
    <style:style style:name="T109" style:parent-style-name="Основнойшрифтабзаца" style:family="text">
      <style:text-properties fo:color="#333333" fo:font-size="14pt" style:font-size-asian="14pt" style:font-size-complex="14pt"/>
    </style:style>
    <style:style style:name="T110" style:parent-style-name="Основнойшрифтабзаца" style:family="text">
      <style:text-properties fo:color="#333333" fo:font-size="14pt" style:font-size-asian="14pt" style:font-size-complex="14pt"/>
    </style:style>
    <style:style style:name="T111" style:parent-style-name="Основнойшрифтабзаца" style:family="text">
      <style:text-properties fo:color="#333333" fo:font-size="14pt" style:font-size-asian="14pt" style:font-size-complex="14pt"/>
    </style:style>
    <style:style style:name="P112" style:parent-style-name="Обычныйвеб" style:family="paragraph">
      <style:paragraph-properties fo:margin-top="0in" fo:margin-bottom="0in" fo:background-color="#FFFFFF"/>
    </style:style>
    <style:style style:name="T113" style:parent-style-name="Основнойшрифтабзаца" style:family="text">
      <style:text-properties fo:color="#333333" fo:font-size="14pt" style:font-size-asian="14pt" style:font-size-complex="14pt"/>
    </style:style>
    <style:style style:name="T114" style:parent-style-name="Основнойшрифтабзаца" style:family="text">
      <style:text-properties fo:color="#333333" fo:font-size="14pt" style:font-size-asian="14pt" style:font-size-complex="14pt"/>
    </style:style>
    <style:style style:name="T115" style:parent-style-name="Основнойшрифтабзаца" style:family="text">
      <style:text-properties fo:color="#333333" fo:font-size="14pt" style:font-size-asian="14pt" style:font-size-complex="14pt"/>
    </style:style>
    <style:style style:name="P116" style:parent-style-name="Обычныйвеб" style:family="paragraph">
      <style:paragraph-properties fo:margin-top="0in" fo:margin-bottom="0.2604in" fo:background-color="#FFFFFF"/>
    </style:style>
    <style:style style:name="T117" style:parent-style-name="Основнойшрифтабзаца" style:family="text">
      <style:text-properties fo:color="#333333" fo:font-size="14pt" style:font-size-asian="14pt" style:font-size-complex="14pt"/>
    </style:style>
    <style:style style:name="T118" style:parent-style-name="Основнойшрифтабзаца" style:family="text">
      <style:text-properties fo:color="#333333" fo:font-size="14pt" style:font-size-asian="14pt" style:font-size-complex="14pt"/>
    </style:style>
    <style:style style:name="T119" style:parent-style-name="Основнойшрифтабзаца" style:family="text">
      <style:text-properties fo:color="#333333" fo:font-size="14pt" style:font-size-asian="14pt" style:font-size-complex="14pt"/>
    </style:style>
    <style:style style:name="T120" style:parent-style-name="Основнойшрифтабзаца" style:family="text">
      <style:text-properties fo:color="#333333" fo:font-size="14pt" style:font-size-asian="14pt" style:font-size-complex="14pt"/>
    </style:style>
    <style:style style:name="P121" style:parent-style-name="Обычный" style:family="paragraph">
      <style:paragraph-properties fo:widows="2" fo:orphans="2" style:vertical-align="auto" fo:margin-top="0.1041in" fo:margin-bottom="0.0208in" fo:background-color="#FFFFFF"/>
      <style:text-properties style:font-name-asian="Times New Roman" style:font-name-complex="Times New Roman" fo:font-weight="bold" style:font-weight-asian="bold" style:font-weight-complex="bold" fo:color="#330066" style:letter-kerning="false" fo:font-size="14pt" style:font-size-asian="14pt" style:font-size-complex="14pt" fo:language="ru" fo:country="RU" style:language-asian="ru" style:country-asian="RU" style:language-complex="ar" style:country-complex="SA" fo:hyphenate="true"/>
    </style:style>
    <style:style style:name="P122" style:parent-style-name="Обычный" style:family="paragraph">
      <style:paragraph-properties fo:widows="2" fo:orphans="2" fo:text-align="justify" style:vertical-align="auto" fo:text-indent="0.3125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23" style:parent-style-name="Обычный" style:family="paragraph">
      <style:paragraph-properties fo:widows="2" fo:orphans="2" fo:text-align="justify" style:vertical-align="auto" fo:text-indent="0.3125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24" style:parent-style-name="Обычный" style:family="paragraph">
      <style:paragraph-properties fo:widows="2" fo:orphans="2" fo:text-align="justify" style:vertical-align="auto" fo:text-indent="0.3125in" fo:background-color="#FFFFFF"/>
      <style:text-properties fo:hyphenate="true"/>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2" style:parent-style-name="Обычный" style:family="paragraph">
      <style:paragraph-properties fo:widows="2" fo:orphans="2" fo:text-align="justify" style:vertical-align="auto" fo:text-indent="0.3125in" fo:background-color="#FFFFFF"/>
      <style:text-properties fo:hyphenate="true"/>
    </style:style>
    <style:style style:name="T1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6" style:parent-style-name="Обычный" style:family="paragraph">
      <style:paragraph-properties fo:widows="2" fo:orphans="2" fo:text-align="justify" style:vertical-align="auto" fo:text-indent="0.3125in" fo:background-color="#FFFFFF"/>
      <style:text-properties fo:hyphenate="true"/>
    </style:style>
    <style:style style:name="T1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2" style:parent-style-name="Обычный" style:family="paragraph">
      <style:paragraph-properties fo:widows="2" fo:orphans="2" fo:text-align="justify" style:vertical-align="auto" fo:text-indent="0.3125in" fo:background-color="#FFFFFF"/>
      <style:text-properties fo:hyphenate="true"/>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8" style:parent-style-name="Обычный" style:family="paragraph">
      <style:paragraph-properties fo:widows="2" fo:orphans="2" fo:text-align="justify" style:vertical-align="auto" fo:text-indent="0.3125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49" style:parent-style-name="Обычный" style:family="paragraph">
      <style:paragraph-properties fo:widows="2" fo:orphans="2" fo:text-align="justify" style:vertical-align="auto" fo:text-indent="0.3125in" fo:background-color="#FFFFFF"/>
      <style:text-properties fo:hyphenate="true"/>
    </style:style>
    <style:style style:name="T1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57" style:parent-style-name="Обычный" style:family="paragraph">
      <style:paragraph-properties fo:widows="2" fo:orphans="2" fo:text-align="justify" style:vertical-align="auto" fo:text-indent="0.3125in" fo:background-color="#FFFFFF"/>
      <style:text-properties fo:hyphenate="true"/>
    </style:style>
    <style:style style:name="T1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74" style:parent-style-name="Обычный" style:family="paragraph">
      <style:paragraph-properties fo:widows="2" fo:orphans="2" fo:text-align="justify" style:vertical-align="auto" fo:text-indent="0.3125in" fo:background-color="#FFFFFF"/>
      <style:text-properties fo:hyphenate="true"/>
    </style:style>
    <style:style style:name="T1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82" style:parent-style-name="Обычный" style:family="paragraph">
      <style:paragraph-properties fo:widows="2" fo:orphans="2" fo:text-align="justify" style:vertical-align="auto" fo:text-indent="0.3125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83" style:parent-style-name="Обычный" style:family="paragraph">
      <style:paragraph-properties fo:widows="2" fo:orphans="2" fo:text-align="justify" style:vertical-align="auto" fo:text-indent="0.3125in" fo:background-color="#FFFFFF"/>
      <style:text-properties fo:hyphenate="true"/>
    </style:style>
    <style:style style:name="T1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1" style:parent-style-name="Обычный" style:family="paragraph">
      <style:paragraph-properties fo:widows="2" fo:orphans="2" fo:text-align="justify" style:vertical-align="auto" fo:text-indent="0.3125in" fo:background-color="#FFFFFF"/>
      <style:text-properties fo:hyphenate="true"/>
    </style:style>
    <style:style style:name="T19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193" style:parent-style-name="Обычный" style:family="paragraph">
      <style:paragraph-properties fo:widows="2" fo:orphans="2" style:vertical-align="auto" fo:margin-top="0.1041in" fo:margin-bottom="0.0208in"/>
      <style:text-properties style:font-name-asian="Times New Roman" style:font-name-complex="Times New Roman" fo:font-weight="bold" style:font-weight-asian="bold" style:font-weight-complex="bold" fo:color="#330066" style:letter-kerning="false" fo:font-size="14pt" style:font-size-asian="14pt" style:font-size-complex="14pt" fo:language="ru" fo:country="RU" style:language-asian="ru" style:country-asian="RU" style:language-complex="ar" style:country-complex="SA" fo:hyphenate="true"/>
    </style:style>
    <style:style style:name="P194"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5" style:parent-style-name="Обычный" style:family="paragraph">
      <style:paragraph-properties fo:widows="2" fo:orphans="2" fo:text-align="justify" style:vertical-align="auto" fo:text-indent="0.3125in"/>
      <style:text-properties fo:hyphenate="true"/>
    </style:style>
    <style:style style:name="T1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03" style:parent-style-name="Обычный" style:family="paragraph">
      <style:paragraph-properties fo:widows="2" fo:orphans="2" fo:text-align="justify" style:vertical-align="auto" fo:text-indent="0.3125in"/>
      <style:text-properties fo:hyphenate="true"/>
    </style:style>
    <style:style style:name="T20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11" style:parent-style-name="Обычный" style:family="paragraph">
      <style:paragraph-properties fo:widows="2" fo:orphans="2" fo:text-align="justify" style:vertical-align="auto" fo:text-indent="0.3125in"/>
      <style:text-properties fo:hyphenate="true"/>
    </style:style>
    <style:style style:name="T2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17"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18" style:parent-style-name="Обычный" style:family="paragraph">
      <style:paragraph-properties fo:widows="2" fo:orphans="2" fo:text-align="justify" style:vertical-align="auto" fo:text-indent="0.3125in"/>
      <style:text-properties fo:hyphenate="true"/>
    </style:style>
    <style:style style:name="T21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2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22" style:parent-style-name="Обычный" style:family="paragraph">
      <style:paragraph-properties fo:widows="2" fo:orphans="2" fo:text-align="justify" style:vertical-align="auto" fo:text-indent="0.3125in"/>
      <style:text-properties fo:hyphenate="true"/>
    </style:style>
    <style:style style:name="T22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26" style:parent-style-name="Обычный" style:family="paragraph">
      <style:paragraph-properties fo:widows="2" fo:orphans="2" fo:text-align="justify" style:vertical-align="auto" fo:text-indent="0.3125in"/>
      <style:text-properties fo:hyphenate="true"/>
    </style:style>
    <style:style style:name="T2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2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30" style:parent-style-name="Обычный" style:family="paragraph">
      <style:paragraph-properties fo:widows="2" fo:orphans="2" fo:text-align="justify" style:vertical-align="auto" fo:text-indent="0.3125in"/>
      <style:text-properties fo:hyphenate="true"/>
    </style:style>
    <style:style style:name="T23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38" style:parent-style-name="Обычный" style:family="paragraph">
      <style:paragraph-properties fo:widows="2" fo:orphans="2" fo:text-align="justify" style:vertical-align="auto" fo:text-indent="0.3125in"/>
      <style:text-properties fo:hyphenate="true"/>
    </style:style>
    <style:style style:name="T2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42" style:parent-style-name="Обычный" style:family="paragraph">
      <style:paragraph-properties fo:widows="2" fo:orphans="2" fo:text-align="justify" style:vertical-align="auto" fo:text-indent="0.3125in"/>
      <style:text-properties fo:hyphenate="true"/>
    </style:style>
    <style:style style:name="T2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48" style:parent-style-name="Обычный" style:family="paragraph">
      <style:paragraph-properties fo:widows="2" fo:orphans="2" fo:text-align="justify" style:vertical-align="auto" fo:text-indent="0.3125in"/>
      <style:text-properties fo:hyphenate="true"/>
    </style:style>
    <style:style style:name="T2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54" style:parent-style-name="Обычный" style:family="paragraph">
      <style:paragraph-properties fo:widows="2" fo:orphans="2" fo:text-align="justify" style:vertical-align="auto" fo:text-indent="0.3125in"/>
      <style:text-properties fo:hyphenate="true"/>
    </style:style>
    <style:style style:name="T25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256" style:parent-style-name="Обычный" style:family="paragraph">
      <style:paragraph-properties fo:widows="2" fo:orphans="2" style:vertical-align="auto" fo:margin-top="0.1041in" fo:margin-bottom="0.0208in"/>
      <style:text-properties style:font-name-asian="Times New Roman" style:font-name-complex="Times New Roman" fo:font-weight="bold" style:font-weight-asian="bold" style:font-weight-complex="bold" fo:color="#330066" style:letter-kerning="false" fo:font-size="14pt" style:font-size-asian="14pt" style:font-size-complex="14pt" fo:language="ru" fo:country="RU" style:language-asian="ru" style:country-asian="RU" style:language-complex="ar" style:country-complex="SA" fo:hyphenate="true"/>
    </style:style>
    <style:style style:name="P257" style:parent-style-name="Обычный" style:family="paragraph">
      <style:paragraph-properties fo:widows="2" fo:orphans="2" fo:text-align="justify" style:vertical-align="auto" fo:text-indent="0.3125in"/>
      <style:text-properties fo:hyphenate="true"/>
    </style:style>
    <style:style style:name="T2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61"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2"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3"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4"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5"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6" style:parent-style-name="Обычный" style:family="paragraph">
      <style:paragraph-properties fo:widows="2" fo:orphans="2" fo:text-align="justify" style:vertical-align="auto" fo:text-indent="0.31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7" style:parent-style-name="Обычный" style:family="paragraph">
      <style:paragraph-properties fo:widows="2" fo:orphans="2" fo:text-align="justify" style:vertical-align="auto" fo:text-indent="0.3125in"/>
      <style:text-properties fo:hyphenate="true"/>
    </style:style>
    <style:style style:name="T2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71" style:parent-style-name="Обычный" style:family="paragraph">
      <style:paragraph-properties fo:widows="2" fo:orphans="2" fo:text-align="justify" style:vertical-align="auto" fo:text-indent="0.3125in"/>
      <style:text-properties fo:hyphenate="true"/>
    </style:style>
    <style:style style:name="T27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273" style:parent-style-name="Заголовок3" style:family="paragraph">
      <style:paragraph-properties fo:margin-top="0.1041in" fo:margin-bottom="0.0208in" fo:background-color="#FFFFFF"/>
      <style:text-properties fo:color="#330066" fo:font-size="14pt" style:font-size-asian="14pt" style:font-size-complex="14pt"/>
    </style:style>
    <style:style style:name="P274" style:parent-style-name="Обычныйвеб" style:family="paragraph">
      <style:paragraph-properties fo:text-align="justify" fo:margin-top="0in" fo:margin-bottom="0in" fo:text-indent="0.3125in" fo:background-color="#FFFFFF"/>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color="#000000" fo:font-size="14pt" style:font-size-asian="14pt" style:font-size-complex="14pt"/>
    </style:style>
    <style:style style:name="P278" style:parent-style-name="Обычныйвеб" style:family="paragraph">
      <style:paragraph-properties fo:text-align="justify" fo:margin-top="0in" fo:margin-bottom="0in" fo:text-indent="0.3125in" fo:background-color="#FFFFFF"/>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style>
    <style:style style:name="P28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85" style:parent-style-name="Обычныйвеб" style:family="paragraph">
      <style:paragraph-properties fo:text-align="justify" fo:margin-top="0in" fo:margin-bottom="0in" fo:text-indent="0.3125in" fo:background-color="#FFFFFF"/>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color="#000000"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color="#000000" fo:font-size="14pt" style:font-size-asian="14pt" style:font-size-complex="14pt"/>
    </style:style>
    <style:style style:name="T290" style:parent-style-name="Основнойшрифтабзаца" style:family="text">
      <style:text-properties fo:color="#000000" fo:font-size="14pt" style:font-size-asian="14pt" style:font-size-complex="14pt"/>
    </style:style>
    <style:style style:name="P29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92" style:parent-style-name="Обычныйвеб" style:family="paragraph">
      <style:paragraph-properties fo:text-align="justify" fo:margin-top="0in" fo:margin-bottom="0in" fo:text-indent="0.3125in" fo:background-color="#FFFFFF"/>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T297" style:parent-style-name="Основнойшрифтабзаца" style:family="text">
      <style:text-properties fo:color="#000000" fo:font-size="14pt" style:font-size-asian="14pt" style:font-size-complex="14pt"/>
    </style:style>
    <style:style style:name="P29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9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0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01" style:parent-style-name="Обычныйвеб" style:family="paragraph">
      <style:paragraph-properties fo:text-align="justify" fo:margin-top="0in" fo:margin-bottom="0in" fo:text-indent="0.3125in" fo:background-color="#FFFFFF"/>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color="#000000"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P30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06" style:parent-style-name="Обычныйвеб" style:family="paragraph">
      <style:paragraph-properties fo:text-align="justify" fo:margin-top="0in" fo:margin-bottom="0in" fo:text-indent="0.3125in" fo:background-color="#FFFFFF"/>
    </style:style>
    <style:style style:name="T307" style:parent-style-name="Основнойшрифтабзаца" style:family="text">
      <style:text-properties fo:color="#000000"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P310" style:parent-style-name="Обычныйвеб" style:family="paragraph">
      <style:paragraph-properties fo:text-align="justify" fo:margin-top="0in" fo:margin-bottom="0in" fo:text-indent="0.3125in" fo:background-color="#FFFFFF"/>
    </style:style>
    <style:style style:name="T311" style:parent-style-name="Основнойшрифтабзаца" style:family="text">
      <style:text-properties fo:color="#000000" fo:font-size="14pt" style:font-size-asian="14pt" style:font-size-complex="14pt"/>
    </style:style>
    <style:style style:name="T312" style:parent-style-name="Основнойшрифтабзаца" style:family="text">
      <style:text-properties fo:color="#000000" fo:font-size="14pt" style:font-size-asian="14pt" style:font-size-complex="14pt"/>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color="#000000" fo:font-size="14pt" style:font-size-asian="14pt" style:font-size-complex="14pt"/>
    </style:style>
    <style:style style:name="T315" style:parent-style-name="Основнойшрифтабзаца" style:family="text">
      <style:text-properties fo:color="#000000" fo:font-size="14pt" style:font-size-asian="14pt" style:font-size-complex="14pt"/>
    </style:style>
    <style:style style:name="P316" style:parent-style-name="Обычныйвеб" style:family="paragraph">
      <style:paragraph-properties fo:text-align="justify" fo:margin-top="0in" fo:margin-bottom="0in" fo:text-indent="0.3125in" fo:background-color="#FFFFFF"/>
    </style:style>
    <style:style style:name="T317" style:parent-style-name="Основнойшрифтабзаца" style:family="text">
      <style:text-properties fo:color="#000000" fo:font-size="14pt" style:font-size-asian="14pt" style:font-size-complex="14pt"/>
    </style:style>
    <style:style style:name="T318" style:parent-style-name="Основнойшрифтабзаца" style:family="text">
      <style:text-properties fo:color="#000000" fo:font-size="14pt" style:font-size-asian="14pt" style:font-size-complex="14pt"/>
    </style:style>
    <style:style style:name="T319" style:parent-style-name="Основнойшрифтабзаца" style:family="text">
      <style:text-properties fo:color="#000000" fo:font-size="14pt" style:font-size-asian="14pt" style:font-size-complex="14pt"/>
    </style:style>
    <style:style style:name="P320" style:parent-style-name="Обычныйвеб" style:family="paragraph">
      <style:paragraph-properties fo:text-align="justify" fo:margin-top="0in" fo:margin-bottom="0in" fo:text-indent="0.3125in" fo:background-color="#FFFFFF"/>
    </style:style>
    <style:style style:name="T321" style:parent-style-name="Выделение" style:family="text">
      <style:text-properties fo:color="#000000" fo:font-size="14pt" style:font-size-asian="14pt" style:font-size-complex="14pt"/>
    </style:style>
    <style:style style:name="P322"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323" style:parent-style-name="Обычныйвеб" style:family="paragraph">
      <style:paragraph-properties fo:text-align="justify" fo:margin-top="0in" fo:margin-bottom="0in"/>
    </style:style>
    <style:style style:name="T324" style:parent-style-name="Выделение" style:family="text">
      <style:text-properties fo:font-size="14pt" style:font-size-asian="14pt" style:font-size-complex="14pt"/>
    </style:style>
    <style:style style:name="P325" style:parent-style-name="Обычныйвеб" style:family="paragraph">
      <style:paragraph-properties fo:text-align="justify" fo:margin-top="0in"/>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P339" style:parent-style-name="Заголовок2" style:family="paragraph">
      <style:paragraph-properties fo:text-align="justify" fo:margin-top="0in"/>
      <style:text-properties style:font-name="Times New Roman" style:font-name-complex="Times New Roman" style:use-window-font-color="true" fo:font-size="14pt" style:font-size-asian="14pt" style:font-size-complex="14pt"/>
    </style:style>
    <style:style style:name="P340" style:parent-style-name="Обычныйвеб" style:family="paragraph">
      <style:paragraph-properties fo:text-align="justify" fo:margin-top="0in" fo:margin-bottom="0in"/>
    </style:style>
    <style:style style:name="T341" style:parent-style-name="Выделение" style:family="text">
      <style:text-properties fo:font-size="14pt" style:font-size-asian="14pt" style:font-size-complex="14pt"/>
    </style:style>
    <style:style style:name="P342" style:parent-style-name="Обычныйвеб" style:family="paragraph">
      <style:paragraph-properties fo:text-align="justify" fo:margin-top="0in" fo:margin-bottom="0in"/>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P348" style:parent-style-name="Обычныйвеб" style:family="paragraph">
      <style:paragraph-properties fo:text-align="justify" fo:margin-top="0in" fo:margin-bottom="0in"/>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P352" style:parent-style-name="Заголовок2" style:family="paragraph">
      <style:paragraph-properties fo:text-align="justify" fo:margin-top="0.1666in"/>
      <style:text-properties style:font-name="Times New Roman" style:font-name-complex="Times New Roman" style:use-window-font-color="true" fo:font-size="14pt" style:font-size-asian="14pt" style:font-size-complex="14pt"/>
    </style:style>
    <style:style style:name="P353" style:parent-style-name="Обычныйвеб" style:family="paragraph">
      <style:paragraph-properties fo:text-align="justify" fo:margin-top="0in" fo:margin-bottom="0in"/>
    </style:style>
    <style:style style:name="T354" style:parent-style-name="Выделение" style:family="text">
      <style:text-properties fo:font-size="14pt" style:font-size-asian="14pt" style:font-size-complex="14pt"/>
    </style:style>
    <style:style style:name="P355" style:parent-style-name="Обычныйвеб" style:family="paragraph">
      <style:paragraph-properties fo:text-align="justify" fo:margin-top="0in" fo:margin-bottom="0in"/>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P377" style:parent-style-name="Обычныйвеб" style:family="paragraph">
      <style:paragraph-properties fo:text-align="justify"/>
    </style:style>
    <style:style style:name="T378" style:parent-style-name="Выделение" style:family="text">
      <style:text-properties fo:font-size="14pt" style:font-size-asian="14pt" style:font-size-complex="14pt"/>
    </style:style>
    <style:style style:name="P379" style:parent-style-name="Обычный" style:family="paragraph">
      <style:text-properties style:font-name-complex="Times New Roman" fo:font-size="14pt" style:font-size-asian="14pt" style:font-size-complex="14pt"/>
    </style:style>
    <style:style style:name="P380"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381" style:parent-style-name="Обычныйвеб" style:family="paragraph">
      <style:paragraph-properties fo:text-align="justify" fo:margin-top="0in" fo:margin-bottom="0in"/>
    </style:style>
    <style:style style:name="T382" style:parent-style-name="Выделение" style:family="text">
      <style:text-properties fo:font-size="14pt" style:font-size-asian="14pt" style:font-size-complex="14pt"/>
    </style:style>
    <style:style style:name="P383" style:parent-style-name="Обычныйвеб" style:family="paragraph">
      <style:paragraph-properties fo:text-align="justify" fo:margin-top="0in" fo:margin-bottom="0in"/>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P392" style:parent-style-name="Обычныйвеб" style:family="paragraph">
      <style:paragraph-properties fo:text-align="justify" fo:margin-top="0in" fo:margin-bottom="0in"/>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P398"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399" style:parent-style-name="Обычныйвеб" style:family="paragraph">
      <style:paragraph-properties fo:text-align="justify" fo:margin-top="0in" fo:margin-bottom="0in"/>
    </style:style>
    <style:style style:name="T400" style:parent-style-name="Выделение" style:family="text">
      <style:text-properties fo:font-size="14pt" style:font-size-asian="14pt" style:font-size-complex="14pt"/>
    </style:style>
    <style:style style:name="P401" style:parent-style-name="Обычный" style:family="paragraph">
      <style:text-properties style:font-name-complex="Times New Roman" fo:font-size="14pt" style:font-size-asian="14pt" style:font-size-complex="14pt"/>
    </style:style>
    <style:style style:name="P402" style:parent-style-name="Обычныйвеб" style:family="paragraph">
      <style:paragraph-properties fo:text-align="justify"/>
      <style:text-properties fo:font-size="14pt" style:font-size-asian="14pt" style:font-size-complex="14pt"/>
    </style:style>
    <style:style style:name="P403" style:parent-style-name="Обычныйвеб" style:family="paragraph">
      <style:paragraph-properties fo:text-align="justify" fo:margin-top="0in" fo:margin-bottom="0in"/>
    </style:style>
    <style:style style:name="T404" style:parent-style-name="Выделение" style:family="text">
      <style:text-properties fo:font-size="14pt" style:font-size-asian="14pt" style:font-size-complex="14pt"/>
    </style:style>
    <style:style style:name="P405" style:parent-style-name="Обычныйвеб" style:family="paragraph">
      <style:paragraph-properties fo:text-align="justify" fo:margin-top="0in" fo:margin-bottom="0in"/>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P421"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422" style:parent-style-name="Обычный" style:family="paragraph">
      <style:text-properties style:font-name-complex="Times New Roman" fo:font-size="14pt" style:font-size-asian="14pt" style:font-size-complex="14pt"/>
    </style:style>
    <style:style style:name="P423" style:parent-style-name="Обычныйвеб" style:family="paragraph">
      <style:paragraph-properties fo:text-align="justify" fo:margin-top="0in" fo:margin-bottom="0in"/>
    </style:style>
    <style:style style:name="T424" style:parent-style-name="Выделение" style:family="text">
      <style:text-properties fo:font-size="14pt" style:font-size-asian="14pt" style:font-size-complex="14pt"/>
    </style:style>
    <style:style style:name="P425" style:parent-style-name="Обычный" style:family="paragraph">
      <style:text-properties style:font-name-complex="Times New Roman" fo:font-size="14pt" style:font-size-asian="14pt" style:font-size-complex="14pt"/>
    </style:style>
    <style:style style:name="P426"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427" style:parent-style-name="Обычныйвеб" style:family="paragraph">
      <style:paragraph-properties fo:text-align="justify" fo:margin-top="0in" fo:margin-bottom="0in"/>
    </style:style>
    <style:style style:name="T428" style:parent-style-name="Выделение" style:family="text">
      <style:text-properties fo:font-size="14pt" style:font-size-asian="14pt" style:font-size-complex="14pt"/>
    </style:style>
    <style:style style:name="P429" style:parent-style-name="Обычныйвеб" style:family="paragraph">
      <style:paragraph-properties fo:text-align="justify" fo:margin-top="0in" fo:margin-bottom="0in"/>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P453" style:parent-style-name="Обычныйвеб" style:family="paragraph">
      <style:paragraph-properties fo:text-align="justify" fo:margin-top="0in" fo:margin-bottom="0in"/>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T459" style:parent-style-name="Основнойшрифтабзаца" style:family="text">
      <style:text-properties fo:font-size="14pt" style:font-size-asian="14pt" style:font-size-complex="14pt"/>
    </style:style>
    <style:style style:name="T460" style:parent-style-name="Основнойшрифтабзаца" style:family="text">
      <style:text-properties fo:font-size="14pt" style:font-size-asian="14pt" style:font-size-complex="14pt"/>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font-size="14pt" style:font-size-asian="14pt" style:font-size-complex="14pt"/>
    </style:style>
    <style:style style:name="P463" style:parent-style-name="Обычныйвеб" style:family="paragraph">
      <style:paragraph-properties fo:text-align="justify" fo:margin-top="0in" fo:margin-bottom="0in"/>
      <style:text-properties fo:font-size="14pt" style:font-size-asian="14pt" style:font-size-complex="14pt"/>
    </style:style>
    <style:style style:name="P464" style:parent-style-name="Обычный" style:family="paragraph">
      <style:text-properties style:font-name-complex="Times New Roman" fo:font-size="14pt" style:font-size-asian="14pt" style:font-size-complex="14pt"/>
    </style:style>
    <style:style style:name="P465" style:parent-style-name="Обычныйвеб" style:family="paragraph">
      <style:paragraph-properties fo:text-align="justify" fo:margin-top="0in" fo:margin-bottom="0in"/>
      <style:text-properties fo:font-size="14pt" style:font-size-asian="14pt" style:font-size-complex="14pt"/>
    </style:style>
    <style:style style:name="P466" style:parent-style-name="Обычный" style:family="paragraph">
      <style:text-properties style:font-name-complex="Times New Roman" fo:font-size="14pt" style:font-size-asian="14pt" style:font-size-complex="14pt"/>
    </style:style>
    <style:style style:name="P467"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468" style:parent-style-name="Обычныйвеб" style:family="paragraph">
      <style:paragraph-properties fo:text-align="justify" fo:margin-top="0in" fo:margin-bottom="0in"/>
    </style:style>
    <style:style style:name="T469" style:parent-style-name="Выделение" style:family="text">
      <style:text-properties fo:font-size="14pt" style:font-size-asian="14pt" style:font-size-complex="14pt"/>
    </style:style>
    <style:style style:name="P470" style:parent-style-name="Обычный" style:family="paragraph">
      <style:text-properties style:font-name-complex="Times New Roman" fo:font-size="14pt" style:font-size-asian="14pt" style:font-size-complex="14pt"/>
    </style:style>
    <style:style style:name="P471"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472" style:parent-style-name="Обычный" style:family="paragraph">
      <style:text-properties style:font-name-complex="Times New Roman" fo:font-size="14pt" style:font-size-asian="14pt" style:font-size-complex="14pt"/>
    </style:style>
    <style:style style:name="T473" style:parent-style-name="Основнойшрифтабзаца" style:family="text">
      <style:text-properties style:font-name-complex="Times New Roman" fo:font-size="14pt" style:font-size-asian="14pt" style:font-size-complex="14pt"/>
    </style:style>
    <style:style style:name="T474" style:parent-style-name="Основнойшрифтабзаца" style:family="text">
      <style:text-properties style:font-name-complex="Times New Roman" fo:color="#7E7E7E"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Основнойшрифтабзаца" style:family="text">
      <style:text-properties style:font-name-complex="Times New Roman" fo:font-size="14pt" style:font-size-asian="14pt" style:font-size-complex="14pt"/>
    </style:style>
    <style:style style:name="P477" style:parent-style-name="Обычныйвеб" style:family="paragraph">
      <style:paragraph-properties fo:text-align="justify" fo:margin-top="0in" fo:margin-bottom="0in"/>
      <style:text-properties fo:font-size="14pt" style:font-size-asian="14pt" style:font-size-complex="14pt"/>
    </style:style>
    <style:style style:name="P478" style:parent-style-name="Обычный" style:family="paragraph">
      <style:text-properties style:font-name-complex="Times New Roman" fo:font-size="14pt" style:font-size-asian="14pt" style:font-size-complex="14pt"/>
    </style:style>
    <style:style style:name="P479" style:parent-style-name="Обычныйвеб" style:family="paragraph">
      <style:paragraph-properties fo:text-align="justify"/>
      <style:text-properties fo:font-size="14pt" style:font-size-asian="14pt" style:font-size-complex="14pt"/>
    </style:style>
    <style:style style:name="P480" style:parent-style-name="Обычныйвеб" style:family="paragraph">
      <style:paragraph-properties fo:text-align="justify"/>
      <style:text-properties fo:font-size="14pt" style:font-size-asian="14pt" style:font-size-complex="14pt"/>
    </style:style>
    <style:style style:name="P481" style:parent-style-name="Обычныйвеб" style:family="paragraph">
      <style:paragraph-properties fo:text-align="justify" fo:margin-top="0in" fo:margin-bottom="0in"/>
      <style:text-properties fo:font-size="14pt" style:font-size-asian="14pt" style:font-size-complex="14pt"/>
    </style:style>
    <style:style style:name="P482" style:parent-style-name="Обычныйвеб" style:family="paragraph">
      <style:paragraph-properties fo:text-align="justify" fo:margin-top="0in" fo:margin-bottom="0in"/>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P510" style:parent-style-name="Обычныйвеб" style:family="paragraph">
      <style:paragraph-properties fo:text-align="justify" fo:margin-bottom="0in"/>
      <style:text-properties fo:font-size="14pt" style:font-size-asian="14pt" style:font-size-complex="14pt"/>
    </style:style>
    <style:style style:name="P511" style:parent-style-name="Обычныйвеб" style:family="paragraph">
      <style:paragraph-properties fo:text-align="justify" fo:margin-top="0in" fo:margin-bottom="0in"/>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Обычныйвеб" style:family="paragraph">
      <style:paragraph-properties fo:text-align="justify" fo:margin-top="0in" fo:margin-bottom="0in"/>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P544" style:parent-style-name="Обычныйвеб" style:family="paragraph">
      <style:paragraph-properties fo:text-align="justify" fo:margin-top="0in" fo:margin-bottom="0in"/>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P556" style:parent-style-name="Обычныйвеб" style:family="paragraph">
      <style:paragraph-properties fo:text-align="justify" fo:margin-bottom="0in"/>
      <style:text-properties fo:font-size="14pt" style:font-size-asian="14pt" style:font-size-complex="14pt"/>
    </style:style>
    <style:style style:name="P557" style:parent-style-name="Обычныйвеб" style:family="paragraph">
      <style:paragraph-properties fo:text-align="justify" fo:margin-top="0in" fo:margin-bottom="0in"/>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P563" style:parent-style-name="Обычныйвеб" style:family="paragraph">
      <style:paragraph-properties fo:text-align="justify" fo:margin-top="0in" fo:margin-bottom="0in"/>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size="14pt" style:font-size-asian="14pt" style:font-size-complex="14pt"/>
    </style:style>
    <style:style style:name="P585" style:parent-style-name="Обычныйвеб" style:family="paragraph">
      <style:paragraph-properties fo:text-align="justify"/>
      <style:text-properties fo:font-size="14pt" style:font-size-asian="14pt" style:font-size-complex="14pt"/>
    </style:style>
    <style:style style:name="P586" style:parent-style-name="Обычныйвеб" style:family="paragraph">
      <style:paragraph-properties fo:text-align="justify"/>
      <style:text-properties fo:font-size="14pt" style:font-size-asian="14pt" style:font-size-complex="14pt"/>
    </style:style>
    <style:style style:name="P587" style:parent-style-name="Обычныйвеб" style:family="paragraph">
      <style:paragraph-properties fo:text-align="justify" fo:margin-top="0in" fo:margin-bottom="0in"/>
      <style:text-properties fo:font-size="14pt" style:font-size-asian="14pt" style:font-size-complex="14pt"/>
    </style:style>
    <style:style style:name="P588" style:parent-style-name="Обычныйвеб" style:family="paragraph">
      <style:paragraph-properties fo:text-align="justify" fo:margin-top="0in" fo:margin-bottom="0in"/>
      <style:text-properties fo:font-size="14pt" style:font-size-asian="14pt" style:font-size-complex="14pt"/>
    </style:style>
    <style:style style:name="P589" style:parent-style-name="Обычныйвеб" style:family="paragraph">
      <style:paragraph-properties fo:text-align="justify" fo:margin-top="0in" fo:margin-bottom="0in"/>
    </style:style>
    <style:style style:name="T590" style:parent-style-name="Выделение" style:family="text">
      <style:text-properties fo:font-size="14pt" style:font-size-asian="14pt" style:font-size-complex="14pt"/>
    </style:style>
    <style:style style:name="P591" style:parent-style-name="Обычный" style:family="paragraph">
      <style:text-properties style:font-name-complex="Times New Roman" fo:font-size="14pt" style:font-size-asian="14pt" style:font-size-complex="14pt"/>
    </style:style>
    <style:style style:name="P592" style:parent-style-name="Обычныйвеб" style:family="paragraph">
      <style:paragraph-properties fo:text-align="justify" fo:margin-bottom="0in"/>
      <style:text-properties fo:font-size="14pt" style:font-size-asian="14pt" style:font-size-complex="14pt"/>
    </style:style>
    <style:style style:name="P593" style:parent-style-name="Обычный" style:family="paragraph">
      <style:text-properties style:font-name-complex="Times New Roman" fo:font-size="14pt" style:font-size-asian="14pt" style:font-size-complex="14pt"/>
    </style:style>
    <style:style style:name="P594"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595" style:parent-style-name="Обычный" style:family="paragraph">
      <style:paragraph-properties fo:margin-top="0.0833in"/>
      <style:text-properties style:font-name-complex="Times New Roman" fo:font-size="14pt" style:font-size-asian="14pt" style:font-size-complex="14pt"/>
    </style:style>
    <style:style style:name="P596" style:parent-style-name="Обычныйвеб" style:family="paragraph">
      <style:paragraph-properties fo:text-align="justify" fo:margin-top="0.0833in" fo:margin-bottom="0in" fo:text-indent="0.4902in"/>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P610"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fo:language="ru" fo:country="RU"/>
    </style:style>
    <style:style style:name="P611" style:parent-style-name="Заголовок2" style:family="paragraph">
      <style:paragraph-properties fo:text-align="justify" fo:margin-top="0in"/>
      <style:text-properties style:font-name="Times New Roman" style:font-name-complex="Times New Roman" style:use-window-font-color="true" fo:font-size="14pt" style:font-size-asian="14pt" style:font-size-complex="14pt" fo:language="ru" fo:country="RU"/>
    </style:style>
    <style:style style:name="P612" style:parent-style-name="Обычный" style:family="paragraph">
      <style:text-properties fo:language="ru" fo:country="RU"/>
    </style:style>
    <style:style style:name="P613" style:parent-style-name="Обычный" style:family="paragraph">
      <style:text-properties fo:language="ru" fo:country="RU"/>
    </style:style>
    <style:style style:name="P614" style:parent-style-name="Заголовок2" style:family="paragraph">
      <style:paragraph-properties fo:text-align="justify" fo:margin-top="0in"/>
      <style:text-properties style:font-name="Times New Roman" style:font-name-complex="Times New Roman" style:use-window-font-color="true" fo:font-size="14pt" style:font-size-asian="14pt" style:font-size-complex="14pt" fo:language="ru" fo:country="RU"/>
    </style:style>
    <style:style style:name="P615" style:parent-style-name="Заголовок2" style:family="paragraph">
      <style:paragraph-properties fo:text-align="justify" fo:margin-top="0in"/>
      <style:text-properties style:font-name="Times New Roman" style:font-name-complex="Times New Roman" style:use-window-font-color="true" fo:font-size="14pt" style:font-size-asian="14pt" style:font-size-complex="14pt"/>
    </style:style>
    <style:style style:name="P616" style:parent-style-name="Обычныйвеб" style:family="paragraph">
      <style:paragraph-properties fo:text-align="justify" fo:margin-top="0in" fo:margin-bottom="0in"/>
    </style:style>
    <style:style style:name="T617" style:parent-style-name="Выделение" style:family="text">
      <style:text-properties fo:font-size="14pt" style:font-size-asian="14pt" style:font-size-complex="14pt"/>
    </style:style>
    <style:style style:name="P618" style:parent-style-name="Обычныйвеб" style:family="paragraph">
      <style:paragraph-properties fo:text-align="justify" fo:margin-top="0.0833in" fo:margin-bottom="0in"/>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P622" style:parent-style-name="Обычныйвеб" style:family="paragraph">
      <style:paragraph-properties fo:text-align="justify" fo:margin-top="0in" fo:margin-bottom="0in"/>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P626" style:parent-style-name="Обычныйвеб" style:family="paragraph">
      <style:paragraph-properties fo:text-align="justify" fo:margin-top="0in" fo:margin-bottom="0in"/>
      <style:text-properties fo:font-size="14pt" style:font-size-asian="14pt" style:font-size-complex="14pt"/>
    </style:style>
    <style:style style:name="P627" style:parent-style-name="Обычныйвеб" style:family="paragraph">
      <style:paragraph-properties fo:text-align="justify" fo:margin-top="0in" fo:margin-bottom="0in"/>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font-size="14pt" style:font-size-asian="14pt" style:font-size-complex="14pt"/>
    </style:style>
    <style:style style:name="P635"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636" style:parent-style-name="Обычныйвеб" style:family="paragraph">
      <style:paragraph-properties fo:text-align="justify" fo:margin-top="0in" fo:margin-bottom="0in"/>
    </style:style>
    <style:style style:name="T637" style:parent-style-name="Выделение" style:family="text">
      <style:text-properties fo:font-size="14pt" style:font-size-asian="14pt" style:font-size-complex="14pt"/>
    </style:style>
    <style:style style:name="P638" style:parent-style-name="Обычный" style:family="paragraph">
      <style:text-properties style:font-name-complex="Times New Roman" fo:font-size="14pt" style:font-size-asian="14pt" style:font-size-complex="14pt"/>
    </style:style>
    <style:style style:name="P639" style:parent-style-name="Обычныйвеб" style:family="paragraph">
      <style:paragraph-properties fo:text-align="justify" fo:margin-top="0in" fo:margin-bottom="0in"/>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P647" style:parent-style-name="Обычныйвеб" style:family="paragraph">
      <style:paragraph-properties fo:text-align="justify" fo:margin-top="0in" fo:margin-bottom="0in"/>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style:font-name-complex="Times New Roman" fo:font-size="14pt" style:font-size-asian="14pt" style:font-size-complex="14pt"/>
    </style:style>
    <style:style style:name="P668" style:parent-style-name="Обычный" style:family="paragraph">
      <style:text-properties style:font-name-complex="Times New Roman" fo:font-size="14pt" style:font-size-asian="14pt" style:font-size-complex="14pt" fo:language="ru" fo:country="RU"/>
    </style:style>
    <style:style style:name="P669" style:parent-style-name="Обычный" style:family="paragraph">
      <style:text-properties style:font-name-complex="Times New Roman" fo:font-size="14pt" style:font-size-asian="14pt" style:font-size-complex="14pt" fo:language="ru" fo:country="RU"/>
    </style:style>
    <style:style style:name="P670" style:parent-style-name="Обычный" style:family="paragraph">
      <style:text-properties style:font-name-complex="Times New Roman" fo:font-size="14pt" style:font-size-asian="14pt" style:font-size-complex="14pt" fo:language="ru" fo:country="RU"/>
    </style:style>
    <style:style style:name="P671" style:parent-style-name="Заголовок2" style:family="paragraph">
      <style:paragraph-properties fo:text-align="justify" fo:margin-top="0in"/>
      <style:text-properties style:font-name="Times New Roman" style:font-name-complex="Times New Roman" style:use-window-font-color="true" fo:font-size="14pt" style:font-size-asian="14pt" style:font-size-complex="14pt" fo:language="ru" fo:country="RU"/>
    </style:style>
    <style:style style:name="P672" style:parent-style-name="Заголовок2" style:family="paragraph">
      <style:paragraph-properties fo:text-align="justify" fo:margin-top="0in"/>
      <style:text-properties style:font-name="Times New Roman" style:font-name-complex="Times New Roman" style:use-window-font-color="true" fo:font-size="14pt" style:font-size-asian="14pt" style:font-size-complex="14pt"/>
    </style:style>
    <style:style style:name="P673" style:parent-style-name="Обычныйвеб" style:family="paragraph">
      <style:paragraph-properties fo:text-align="justify" fo:margin-top="0in" fo:margin-bottom="0in"/>
    </style:style>
    <style:style style:name="T674" style:parent-style-name="Выделение" style:family="text">
      <style:text-properties fo:font-size="14pt" style:font-size-asian="14pt" style:font-size-complex="14pt"/>
    </style:style>
    <style:style style:name="P675" style:parent-style-name="Обычныйвеб" style:family="paragraph">
      <style:paragraph-properties fo:text-align="justify" fo:margin-top="0in"/>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P693"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694" style:parent-style-name="Обычныйвеб" style:family="paragraph">
      <style:paragraph-properties fo:text-align="justify" fo:margin-top="0in" fo:margin-bottom="0in"/>
    </style:style>
    <style:style style:name="T695" style:parent-style-name="Выделение" style:family="text">
      <style:text-properties fo:font-size="14pt" style:font-size-asian="14pt" style:font-size-complex="14pt"/>
    </style:style>
    <style:style style:name="P696" style:parent-style-name="Обычныйвеб" style:family="paragraph">
      <style:paragraph-properties fo:text-align="justify" fo:margin-top="0in" fo:margin-bottom="0in"/>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P704"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705" style:parent-style-name="Обычныйвеб" style:family="paragraph">
      <style:paragraph-properties fo:text-align="justify" fo:margin-top="0in" fo:margin-bottom="0in"/>
    </style:style>
    <style:style style:name="T706" style:parent-style-name="Выделение" style:family="text">
      <style:text-properties fo:font-size="14pt" style:font-size-asian="14pt" style:font-size-complex="14pt"/>
    </style:style>
    <style:style style:name="P707" style:parent-style-name="Обычныйвеб" style:family="paragraph">
      <style:paragraph-properties fo:text-align="justify" fo:margin-top="0in" fo:margin-bottom="0in"/>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P721"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722" style:parent-style-name="Обычныйвеб" style:family="paragraph">
      <style:paragraph-properties fo:text-align="justify" fo:margin-top="0in" fo:margin-bottom="0in"/>
    </style:style>
    <style:style style:name="T723" style:parent-style-name="Выделение" style:family="text">
      <style:text-properties fo:font-size="14pt" style:font-size-asian="14pt" style:font-size-complex="14pt"/>
    </style:style>
    <style:style style:name="P724" style:parent-style-name="Обычныйвеб" style:family="paragraph">
      <style:paragraph-properties fo:text-align="justify" fo:margin-top="0in" fo:margin-bottom="0in"/>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P770"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771" style:parent-style-name="Обычныйвеб" style:family="paragraph">
      <style:paragraph-properties fo:text-align="justify" fo:margin-top="0in" fo:margin-bottom="0in"/>
    </style:style>
    <style:style style:name="T772" style:parent-style-name="Выделение" style:family="text">
      <style:text-properties fo:font-size="14pt" style:font-size-asian="14pt" style:font-size-complex="14pt"/>
    </style:style>
    <style:style style:name="P773" style:parent-style-name="Обычныйвеб" style:family="paragraph">
      <style:paragraph-properties fo:text-align="justify" fo:margin-top="0in" fo:margin-bottom="0in"/>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P789"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790" style:parent-style-name="Обычныйвеб" style:family="paragraph">
      <style:paragraph-properties fo:text-align="justify" fo:margin-top="0in" fo:margin-bottom="0in"/>
    </style:style>
    <style:style style:name="T791" style:parent-style-name="Выделение" style:family="text">
      <style:text-properties fo:font-size="14pt" style:font-size-asian="14pt" style:font-size-complex="14pt"/>
    </style:style>
    <style:style style:name="P792" style:parent-style-name="Обычныйвеб" style:family="paragraph">
      <style:paragraph-properties fo:text-align="justify" fo:margin-top="0in" fo:margin-bottom="0in"/>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P801"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802" style:parent-style-name="Обычныйвеб" style:family="paragraph">
      <style:paragraph-properties fo:text-align="justify" fo:margin-top="0in" fo:margin-bottom="0in"/>
    </style:style>
    <style:style style:name="T803" style:parent-style-name="Выделение" style:family="text">
      <style:text-properties fo:font-size="14pt" style:font-size-asian="14pt" style:font-size-complex="14pt"/>
    </style:style>
    <style:style style:name="P804" style:parent-style-name="Обычныйвеб" style:family="paragraph">
      <style:paragraph-properties fo:text-align="justify" fo:margin-top="0in" fo:margin-bottom="0in"/>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P812" style:parent-style-name="Обычныйвеб" style:family="paragraph">
      <style:paragraph-properties fo:text-align="justify" fo:margin-top="0in" fo:margin-bottom="0in"/>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P826" style:parent-style-name="Обычныйвеб" style:family="paragraph">
      <style:paragraph-properties fo:text-align="justify" fo:margin-top="0in" fo:margin-bottom="0in"/>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style:style>
    <style:style style:name="P834"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835" style:parent-style-name="Обычныйвеб" style:family="paragraph">
      <style:paragraph-properties fo:text-align="justify" fo:margin-top="0in"/>
    </style:style>
    <style:style style:name="T836" style:parent-style-name="Выделение" style:family="text">
      <style:text-properties fo:font-size="14pt" style:font-size-asian="14pt" style:font-size-complex="14pt"/>
    </style:style>
    <style:style style:name="P837" style:parent-style-name="Обычныйвеб" style:family="paragraph">
      <style:paragraph-properties fo:text-align="justify" fo:margin-top="0in" fo:margin-bottom="0in"/>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P841" style:parent-style-name="Обычныйвеб" style:family="paragraph">
      <style:paragraph-properties fo:text-align="justify" fo:margin-top="0in" fo:margin-bottom="0in"/>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P847"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848" style:parent-style-name="Обычныйвеб" style:family="paragraph">
      <style:paragraph-properties fo:text-align="justify" fo:margin-top="0in" fo:margin-bottom="0in"/>
    </style:style>
    <style:style style:name="T849" style:parent-style-name="Выделение" style:family="text">
      <style:text-properties fo:font-size="14pt" style:font-size-asian="14pt" style:font-size-complex="14pt"/>
    </style:style>
    <style:style style:name="P850" style:parent-style-name="Обычныйвеб" style:family="paragraph">
      <style:paragraph-properties fo:text-align="justify" fo:margin-top="0in" fo:margin-bottom="0in"/>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style:style>
    <style:style style:name="P854" style:parent-style-name="Обычныйвеб" style:family="paragraph">
      <style:paragraph-properties fo:text-align="justify" fo:margin-top="0in" fo:margin-bottom="0in"/>
      <style:text-properties fo:font-size="14pt" style:font-size-asian="14pt" style:font-size-complex="14pt"/>
    </style:style>
    <style:style style:name="P855"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856" style:parent-style-name="Обычныйвеб" style:family="paragraph">
      <style:paragraph-properties fo:text-align="justify" fo:margin-top="0in" fo:margin-bottom="0in"/>
    </style:style>
    <style:style style:name="T857" style:parent-style-name="Выделение" style:family="text">
      <style:text-properties fo:font-size="14pt" style:font-size-asian="14pt" style:font-size-complex="14pt"/>
    </style:style>
    <style:style style:name="P858" style:parent-style-name="Обычныйвеб" style:family="paragraph">
      <style:paragraph-properties fo:text-align="justify" fo:margin-top="0in" fo:margin-bottom="0in"/>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P862" style:parent-style-name="Обычныйвеб" style:family="paragraph">
      <style:paragraph-properties fo:text-align="justify" fo:margin-top="0in" fo:margin-bottom="0in"/>
      <style:text-properties fo:font-size="14pt" style:font-size-asian="14pt" style:font-size-complex="14pt"/>
    </style:style>
    <style:style style:name="P863" style:parent-style-name="Обычный" style:family="paragraph">
      <style:text-properties style:font-name-complex="Times New Roman" fo:font-size="14pt" style:font-size-asian="14pt" style:font-size-complex="14pt"/>
    </style:style>
    <style:style style:name="P864" style:parent-style-name="Заголовок2" style:family="paragraph">
      <style:paragraph-properties fo:text-align="justify" fo:margin-top="0.0833in"/>
      <style:text-properties style:font-name="Times New Roman" style:font-name-complex="Times New Roman" style:use-window-font-color="true" fo:font-size="14pt" style:font-size-asian="14pt" style:font-size-complex="14pt"/>
    </style:style>
    <style:style style:name="P865" style:parent-style-name="Обычныйвеб" style:family="paragraph">
      <style:paragraph-properties fo:text-align="justify" fo:margin-top="0in" fo:margin-bottom="0in"/>
    </style:style>
    <style:style style:name="T866" style:parent-style-name="Выделение" style:family="text">
      <style:text-properties fo:font-size="14pt" style:font-size-asian="14pt" style:font-size-complex="14pt"/>
    </style:style>
    <style:style style:name="P867" style:parent-style-name="Обычный" style:family="paragraph">
      <style:text-properties style:font-name-complex="Times New Roman" fo:font-size="14pt" style:font-size-asian="14pt" style:font-size-complex="14pt"/>
    </style:style>
    <style:style style:name="P868"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869" style:parent-style-name="Обычныйвеб" style:family="paragraph">
      <style:paragraph-properties fo:text-align="justify" fo:margin-top="0in" fo:margin-bottom="0in"/>
    </style:style>
    <style:style style:name="T870" style:parent-style-name="Выделение" style:family="text">
      <style:text-properties fo:font-size="14pt" style:font-size-asian="14pt" style:font-size-complex="14pt"/>
    </style:style>
    <style:style style:name="P871" style:parent-style-name="Обычныйвеб" style:family="paragraph">
      <style:paragraph-properties fo:text-align="justify" fo:margin-top="0in" fo:margin-bottom="0in"/>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P879" style:parent-style-name="Обычныйвеб" style:family="paragraph">
      <style:paragraph-properties fo:text-align="justify" fo:margin-top="0in" fo:margin-bottom="0in"/>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style:style>
    <style:style style:name="P889" style:parent-style-name="Обычныйвеб" style:family="paragraph">
      <style:paragraph-properties fo:text-align="justify" fo:margin-top="0.0833in" fo:margin-bottom="0in"/>
      <style:text-properties fo:font-size="14pt" style:font-size-asian="14pt" style:font-size-complex="14pt"/>
    </style:style>
    <style:style style:name="P890" style:parent-style-name="Обычныйвеб" style:family="paragraph">
      <style:paragraph-properties fo:text-align="justify" fo:margin-top="0in" fo:margin-bottom="0in"/>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P902"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903" style:parent-style-name="Обычныйвеб" style:family="paragraph">
      <style:paragraph-properties fo:text-align="justify" fo:margin-top="0in" fo:margin-bottom="0in"/>
    </style:style>
    <style:style style:name="T904" style:parent-style-name="Выделение" style:family="text">
      <style:text-properties fo:font-size="14pt" style:font-size-asian="14pt" style:font-size-complex="14pt"/>
    </style:style>
    <style:style style:name="P905" style:parent-style-name="Обычный" style:family="paragraph">
      <style:text-properties style:font-name-complex="Times New Roman" fo:font-size="14pt" style:font-size-asian="14pt" style:font-size-complex="14pt"/>
    </style:style>
    <style:style style:name="P906"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907" style:parent-style-name="Обычныйвеб" style:family="paragraph">
      <style:paragraph-properties fo:text-align="justify" fo:margin-top="0in" fo:margin-bottom="0in"/>
    </style:style>
    <style:style style:name="T908" style:parent-style-name="Выделение" style:family="text">
      <style:text-properties fo:font-size="14pt" style:font-size-asian="14pt" style:font-size-complex="14pt"/>
    </style:style>
    <style:style style:name="P909" style:parent-style-name="Обычный" style:family="paragraph">
      <style:text-properties style:font-name-complex="Times New Roman" fo:font-size="14pt" style:font-size-asian="14pt" style:font-size-complex="14pt"/>
    </style:style>
    <style:style style:name="P910" style:parent-style-name="Заголовок2" style:family="paragraph">
      <style:paragraph-properties fo:text-align="justify"/>
      <style:text-properties style:font-name="Times New Roman" style:font-name-complex="Times New Roman" style:use-window-font-color="true" fo:font-size="14pt" style:font-size-asian="14pt" style:font-size-complex="14pt"/>
    </style:style>
    <style:style style:name="P911" style:parent-style-name="Обычныйвеб" style:family="paragraph">
      <style:paragraph-properties fo:text-align="justify" fo:margin-top="0in" fo:margin-bottom="0in"/>
    </style:style>
    <style:style style:name="T912" style:parent-style-name="Выделение" style:family="text">
      <style:text-properties fo:font-size="14pt" style:font-size-asian="14pt" style:font-size-complex="14pt"/>
    </style:style>
    <style:style style:name="P913" style:parent-style-name="Standard" style:family="paragraph">
      <style:paragraph-properties fo:margin-left="0.1972in" fo:text-indent="0in">
        <style:tab-stops/>
      </style:paragraph-properties>
    </style:style>
    <style:style style:name="T914" style:parent-style-name="Основнойшрифтабзаца" style:family="text">
      <style:text-properties style:font-name-complex="Times New Roman" fo:font-size="14pt" style:font-size-asian="14pt" style:font-size-complex="14pt"/>
    </style:style>
    <style:style style:name="T915" style:parent-style-name="Основнойшрифтабзаца" style:family="text">
      <style:text-properties style:font-name-complex="Times New Roman" fo:font-size="14pt" style:font-size-asian="14pt" style:font-size-complex="14pt"/>
    </style:style>
    <style:style style:name="T916" style:parent-style-name="Основнойшрифтабзаца" style:family="text">
      <style:text-properties style:font-name-complex="Times New Roman" fo:font-size="14pt" style:font-size-asian="14pt" style:font-size-complex="14pt"/>
    </style:style>
    <style:style style:name="T917" style:parent-style-name="Основнойшрифтабзаца" style:family="text">
      <style:text-properties style:font-name-complex="Times New Roman" fo:font-size="14pt" style:font-size-asian="14pt" style:font-size-complex="14pt"/>
    </style:style>
    <style:style style:name="T918" style:parent-style-name="Основнойшрифтабзаца" style:family="text">
      <style:text-properties style:font-name-complex="Times New Roman" fo:font-size="14pt" style:font-size-asian="14pt" style:font-size-complex="14pt"/>
    </style:style>
    <style:style style:name="T919" style:parent-style-name="Основнойшрифтабзаца" style:family="text">
      <style:text-properties style:font-name-complex="Times New Roman" fo:font-size="14pt" style:font-size-asian="14pt" style:font-size-complex="14pt"/>
    </style:style>
    <style:style style:name="T920" style:parent-style-name="Основнойшрифтабзаца" style:family="text">
      <style:text-properties style:font-name-complex="Times New Roman" fo:font-size="14pt" style:font-size-asian="14pt" style:font-size-complex="14pt"/>
    </style:style>
    <style:style style:name="T921" style:parent-style-name="Основнойшрифтабзаца" style:family="text">
      <style:text-properties style:font-name="Tahoma" fo:font-size="8.5pt" style:font-size-asian="8.5pt" style:font-size-complex="8.5pt"/>
    </style:style>
  </office:automatic-styles>
  <office:body>
    <office:text text:use-soft-page-breaks="true">
      <text:p text:style-name="P1">Список художественной литературы для чтения детям</text:p>
      <text:list text:style-name="LFO3" text:continue-numbering="true">
        <text:list-item>
          <text:p text:style-name="P2">С. Аксаков.<text:s/>Покос.</text:p>
        </text:list-item>
        <text:list-item>
          <text:p text:style-name="P3">И. Тургенев.<text:s/>Летнее июльское утро.</text:p>
        </text:list-item>
        <text:list-item>
          <text:p text:style-name="P4">И. Тургенев.<text:s/>Голуби.</text:p>
        </text:list-item>
        <text:list-item>
          <text:p text:style-name="P5"><text:s/>И. Тургенев.<text:s/>Бежин луг.</text:p>
        </text:list-item>
        <text:list-item>
          <text:p text:style-name="P6">Л. Н. Толстой.<text:s/>Репейник</text:p>
        </text:list-item>
        <text:list-item>
          <text:p text:style-name="P7">Л. Н. Толстой. Какая бывает роса на траве.</text:p>
        </text:list-item>
        <text:list-item>
          <text:p text:style-name="P8">Л. Н. Толстой. О муравьях.</text:p>
        </text:list-item>
        <text:list-item>
          <text:p text:style-name="P9">Л. Н. Толстой. Как волки учат своих детей.</text:p>
        </text:list-item>
        <text:list-item>
          <text:p text:style-name="P10">Л. Н. Толстой. Воробей на часах.</text:p>
        </text:list-item>
        <text:list-item>
          <text:p text:style-name="P11"><text:s/>М. Пришвин. Золотой луг</text:p>
        </text:list-item>
        <text:list-item>
          <text:p text:style-name="P12">М. Пришвин. Ёж.</text:p>
        </text:list-item>
        <text:list-item>
          <text:p text:style-name="P13">М. Пришвин. Ребята и утята</text:p>
        </text:list-item>
        <text:list-item>
          <text:p text:style-name="P14">М. Пришвин. Роса.</text:p>
        </text:list-item>
        <text:list-item>
          <text:p text:style-name="P15"><text:s/>М. Пришвин. Пень-муравейник.</text:p>
        </text:list-item>
        <text:list-item>
          <text:p text:style-name="P16"><text:s/>М. Пришвин. Зарастающая поляна.</text:p>
        </text:list-item>
        <text:list-item>
          <text:p text:style-name="P17"><text:s/>М. Пришвин. Времена года.</text:p>
        </text:list-item>
        <text:list-item>
          <text:p text:style-name="P18"><text:s/>М. Пришвин. Как времена года поссорились</text:p>
        </text:list-item>
        <text:list-item>
          <text:p text:style-name="P19"><text:s/>В. Бианки. Кто где живёт?</text:p>
        </text:list-item>
        <text:list-item>
          <text:p text:style-name="P20"><text:s/>В. Бианки. Лесные разведчики</text:p>
        </text:list-item>
        <text:list-item>
          <text:p text:style-name="P21"><text:s/>В. Бианки. Теремок.</text:p>
        </text:list-item>
        <text:list-item>
          <text:p text:style-name="P22"><text:s/>В. Бианки. Купание медвежат.</text:p>
        </text:list-item>
        <text:list-item>
          <text:p text:style-name="P23"><text:s/>В. Бианки. Хвосты.</text:p>
        </text:list-item>
        <text:list-item>
          <text:p text:style-name="P24">Н. Павлова. Летом.</text:p>
        </text:list-item>
        <text:list-item>
          <text:p text:style-name="P25"><text:s/>Н. Павлова. Зелёный друг.</text:p>
        </text:list-item>
        <text:list-item>
          <text:p text:style-name="P26"><text:s/>Н. Павлова. Ягоды.</text:p>
        </text:list-item>
        <text:list-item>
          <text:p text:style-name="P27">Н. Павлова. Как облачко</text:p>
        </text:list-item>
        <text:list-item>
          <text:p text:style-name="P28">Н. Павлова. Жёлтый, белый и лиловый.</text:p>
        </text:list-item>
        <text:list-item>
          <text:p text:style-name="P29">Н. Павлова. Большая ягода.</text:p>
        </text:list-item>
        <text:list-item>
          <text:p text:style-name="P30">Н. Павлова. В живой комнатке.</text:p>
        </text:list-item>
        <text:list-item>
          <text:p text:style-name="P31">Н. Павлова. Мушка-клушка.</text:p>
        </text:list-item>
        <text:list-item>
          <text:p text:style-name="P32">А. Клыков. От кого польза, от кого и вред.</text:p>
        </text:list-item>
        <text:list-item>
          <text:p text:style-name="P33"><text:s/>А. Клыков. В воде.</text:p>
        </text:list-item>
        <text:list-item>
          <text:p text:style-name="P34">А. Клыков. Завтрак вороны.</text:p>
        </text:list-item>
        <text:list-item>
          <text:p text:style-name="P35">К. Ушинский. Утренние лучи.</text:p>
        </text:list-item>
        <text:list-item>
          <text:p text:style-name="P36">К. Ушинский. Курица и утята.</text:p>
        </text:list-item>
        <text:list-item>
          <text:p text:style-name="P37"><text:s/>К. Ушинский. Лето.</text:p>
        </text:list-item>
        <text:list-item>
          <text:p text:style-name="P38">Е. Чарушин. Воробей.</text:p>
        </text:list-item>
        <text:list-item>
          <text:p text:style-name="P39">Е. Чарушин. Страшный рассказ.</text:p>
        </text:list-item>
        <text:list-item>
          <text:p text:style-name="P40"><text:s/>В. Катаев. Дудочка и кувшинчик.</text:p>
        </text:list-item>
        <text:list-item>
          <text:p text:style-name="P41"><text:s/>Словацкая народная сказка «У солнышка в гостях».</text:p>
        </text:list-item>
        <text:list-item>
          <text:p text:style-name="P42"><text:s/>Ирис Ревю. Сказка про лето.</text:p>
        </text:list-item>
        <text:list-item>
          <text:p text:style-name="P43">Д. Мамин-Сибиряк. Сказка о том, как жила-была последняя муха.</text:p>
        </text:list-item>
        <text:list-item>
          <text:p text:style-name="P44">В. Берестов. Честное гусеничное.</text:p>
        </text:list-item>
        <text:list-item>
          <text:p text:style-name="P45">Г. Скребицкий. Лето.</text:p>
        </text:list-item>
        <text:list-item>
          <text:p text:style-name="P46">Н. Носов. Огородники.</text:p>
        </text:list-item>
        <text:list-item>
          <text:p text:style-name="P47">Н. Носов. Огурцы</text:p>
        </text:list-item>
      </text:list>
      <text:p text:style-name="P48"/>
      <text:p text:style-name="P49"/>
      <text:p text:style-name="P50"><text:span text:style-name="T51">Лето-лето! В краски яркие одето! Волосы пшеничные, а щёки земляничные. Гла</text:span><text:span text:style-name="T52">з</text:span><text:span text:style-name="T53">ки васильковые, а уста медовые. Рубаха из цветов полевых, штаны из трав луговых. Шляпу старик-Боровик подарил, на славные дела благословил! Быстрые но</text:span><text:span text:style-name="T54">ж</text:span><text:span text:style-name="T55">ки одеты в красные сапожки. На шею фруктовые бусы надеты, будто золотые м</text:span><text:span text:style-name="T56">о</text:span><text:span text:style-name="T57">неты, спелыми бочками искрятся, на солнышке томятся. В руках у Лета посошок-подсолнух, за пл</text:span><text:span text:style-name="T58">е</text:span><text:span text:style-name="T59">чами рюкз</text:span><text:span text:style-name="T60">а</text:span><text:span text:style-name="T61">чок полный.</text:span></text:p>
      <text:p text:style-name="P62"><text:span text:style-name="T63">Смело Лето по земле идёт, Солнце за собой ведёт, громко песенки поёт. На дуде п</text:span><text:span text:style-name="T64">о</text:span><text:span text:style-name="T65">дыгрывает, Природе-матушке подмигивает, как с невестою заи</text:span><text:span text:style-name="T66">г</text:span><text:span text:style-name="T67">рывает:</text:span></text:p>
      <text:p text:style-name="P68"><text:span text:style-name="T69">-Ты, Природушка, старайся, давай бурно развивайся: пусть Земля дары даёт, птичка гнёздышко совьёт, зверёк потомство заведёт, пусть сады плоды дадут и везде луга цветут.</text:span><text:span text:style-name="T70"><text:line-break/>Останавливаться Лету нельзя, у него везде дела. Нужно сыновей будить, з</text:span><text:span text:style-name="T71">а</text:span><text:span text:style-name="T72">ставлять чудеса творить. У месяцев правило одно: весь год отсыпаться, силы набираться, в ш</text:span><text:span text:style-name="T73">и</text:span><text:span text:style-name="T74">рину раздуваться. Тридцать дней в себя вместить, чтобы потом их о</text:span><text:span text:style-name="T75">т</text:span><text:span text:style-name="T76">пустить!</text:span></text:p>
      <text:p text:style-name="P77"><text:span text:style-name="T78">Вот и жилище Июня, в травах утонуло. Ему самый малый срок отпущен. За тридцать дней, попробуй везде успей! Луга, чтоб зеленели, урожаи спели, цветы зацветали, птички щебетали! Речка, чтоб под солнцем грелась, детвора, чтоб там вертелась. Заг</text:span><text:span text:style-name="T79">о</text:span><text:span text:style-name="T80">рала, кувыркалась и здоровья набиралась. В этом месяце праздник всегда отмечается — Троицей называется. Взрослые и дети песни поют, хороводы ведут, Лесу и Берёзке поклоняются, цветами и травами укр</text:span><text:span text:style-name="T81">а</text:span><text:span text:style-name="T82">шаются.</text:span></text:p>
      <text:p text:style-name="P83"><text:span text:style-name="T84">Наш Июнь трудился сильно, исхудал невыносимо. Тридцать дней отдал он году и природе и народу.</text:span><text:span text:style-name="T85"><text:line-break/>Средний брат спешит на помощь, эстафету перенять, а его Июлем звать. Тридцать один день в запасе, закружился, будто в вальсе. Ну, давай, давай, давай! Ты, пшеница, поспевай! А ты, липа, зацветай! Вы, зверушки, подрастайте! Птенчики, из гнезда в</text:span><text:span text:style-name="T86">ы</text:span><text:span text:style-name="T87">летайте, силы в крылья набирайте! В лес тоже нужно заглянуть, грибы немножечко пугнуть, чтобы не ленились, в шляпки все рядились, по лесу кружились, быстрее пл</text:span><text:span text:style-name="T88">о</text:span><text:span text:style-name="T89">дились.</text:span></text:p>
      <text:p text:style-name="P90"><text:span text:style-name="T91">Деньки июльские горячи, уже теперь о зиме хлопочи. Летом наполняй закрома, чтобы зимой жизнь была весела. Для этого нужно работать с потом, чтобы отдыхать с ох</text:span><text:span text:style-name="T92">о</text:span><text:span text:style-name="T93">той.</text:span><text:span text:style-name="T94"><text:line-break/>О труде не забывай, но и душе отдых давай. Апостолы Петро и Павел идут — ле</text:span><text:span text:style-name="T95">т</text:span><text:span text:style-name="T96">ний праздник за собой ведут. Их в народе почитают, на них похожими быть мечтают. П</text:span><text:span text:style-name="T97">о</text:span><text:span text:style-name="T98">страдали апостолы за веру, не изменили своему делу, навеки святость приобрели, т</text:span><text:span text:style-name="T99">е</text:span><text:span text:style-name="T100">перь хранители душ они.</text:span></text:p>
      <text:p text:style-name="P101"><text:span text:style-name="T102">Быстренько деньки мелькают, вот и Август поспевает. Тридцать один день ему Лето подарило, чтобы урожай подсчитать и с полей убрать, в закрома сложить, на зиму сх</text:span><text:span text:style-name="T103">о</text:span><text:span text:style-name="T104">ронить.</text:span><text:span text:style-name="T105"><text:line-break/>А урожай на всех полях, садах, огородах поспевает, остановиться не желает. Август пот со лба стирает и к работе приступает.</text:span><text:span text:style-name="T106"><text:line-break/>Вот и праздник народный Спас по земле шагает. Он маковым, медовым и я</text:span><text:span text:style-name="T107">б</text:span><text:span text:style-name="T108">лочным бывает! Августу руку на ходу пожимает, за праздничным столом посидеть приглаш</text:span><text:span text:style-name="T109">а</text:span><text:span text:style-name="T110">ет, припасы проверить заставляет.</text:span><text:span text:style-name="T111"><text:line-break/>Август с народом в хороводе сплясал, дальше трудиться побежал.</text:span></text:p>
      <text:soft-page-break/>
      <text:p text:style-name="P112"><text:span text:style-name="T113">Лето довольно вздыхает, его звезда догорает. Потрудились с сыновьями славно, было и весело, и забавно! Труд принёс удовлетворение, не носить за плечами умение. З</text:span><text:span text:style-name="T114">а</text:span><text:span text:style-name="T115">крома у Природы полны, отдохнёт пусть до Весны.</text:span></text:p>
      <text:p text:style-name="P116"><text:span text:style-name="T117">А навстречу Осень спешит, золотым сарафаном шуршит, она-то летние дела и заве</text:span><text:span text:style-name="T118">р</text:span><text:span text:style-name="T119">шит. С ней вприпрыжку бежит Сентябрь, приглашая за парты реб</text:span><text:span text:style-name="T120">ят.</text:span></text:p>
      <text:p text:style-name="P121">Где ее дом?</text:p>
      <text:p text:style-name="P122">Бабочка села на цветок, и цветок наклонился. Бабочка качнулась вместе с цветком влево, потом вправо. Бабочка качается на цветке, как на качелях. Длинный, тонкий, изогнутый хоботок она то опускает внутрь цветка, то вынимает.</text:p>
      <text:p text:style-name="P123">Десять тычинок выстроились в ряд по кругу. Пыльца с тычинок осыпает бабочку со всех сторон, и от этого голова у бабочки, и брюшко, и лапки становятся желтыми.</text:p>
      <text:p text:style-name="P124"><text:span text:style-name="T125">Разные бывают цветки. Бабочка любит цветки с открытыми во все стороны леп</text:span><text:span text:style-name="T126">е</text:span><text:span text:style-name="T127">стками, чтобы сесть на цветок и видеть, что происходит вокруг. А бывают такие цве</text:span><text:span text:style-name="T128">т</text:span><text:span text:style-name="T129">ки, у которых есть крылечки и крыша. Сядешь на крылечко, голову надо просунуть под крышу, а крылья снаружи остаются. Пчеле хорошо: она маленькая — вся под крышей ум</text:span><text:span text:style-name="T130">е</text:span><text:span text:style-name="T131">щается. Ее снаружи не видно, только слышно, как цветок жужжит.</text:span></text:p>
      <text:p text:style-name="P132"><text:span text:style-name="T133">Иногда в цветках между лепестками ползают крохотные вертлявые трипсы. Их так много, что куда ни опустит бабочка хоботок, всюду на них натыкается. И никуда от этих трипсов не д</text:span><text:span text:style-name="T134">е</text:span><text:span text:style-name="T135">нешься, потому что в цветке они полноправные хозяева — здесь их дом. А где дом у бабочки?</text:span></text:p>
      <text:p text:style-name="P136"><text:span text:style-name="T137">Жарко. В солнечном луче роятся мошки. Целая туча мошек. Бабочка не огибает их. Она л</text:span><text:span text:style-name="T138">е</text:span><text:span text:style-name="T139">тит прямо «на тучу». Прорезает ее насквозь. И вот за бабочкой уже целый шлейф из мошек. Мошки летят за бабо</text:span><text:span text:style-name="T140">ч</text:span><text:span text:style-name="T141">кой, пытаясь ее догнать, но напрасно. Бабочки летят быстрее, чем мошки.</text:span></text:p>
      <text:p text:style-name="P142"><text:span text:style-name="T143">Перелетев через широкую дорогу, бабочка оказывается над узкой, уходящей в ку</text:span><text:span text:style-name="T144">с</text:span><text:span text:style-name="T145">ты тропинкой. Здесь тень. Здесь не так жарко. Бабочка летит над тропинкой между кустами. Все ближе и ближе смыкаются кусты над тропинкой. И все ниже и ниже приходится лететь бабочке. Вот ветви вверху уже совсем сомкнулись и закрыли небо. И вдруг бабочка со всего размаха натык</text:span><text:span text:style-name="T146">а</text:span><text:span text:style-name="T147">ется на какую-то тонкую липкую преграду. Судорожно бьются ее крылья о паутину. Паутина становится блестящей, сверкающей от чешуек, которые сыплются с крыльев бабочки. А крылья делаются совершенно прозрачными, как стекло.</text:span></text:p>
      <text:p text:style-name="P148">Над бабочкой в правом углу напряженно застыл огромный паук- крестовик. Он ждет. Ждет, когда бабочка совсем запутается. Но бабочка вдруг освобождает крылья от паутины и повисает на двух задних лапках. Еще один рывок — и она взлетает в воздух. Ее задние лапки остаются на паутине.</text:p>
      <text:p text:style-name="P149"><text:span text:style-name="T150">Поляна. На поляне множество желтых цветков. Над цветами летают бабочки. Их тоже много. Они садятся то на один цветок, то на другой. Сев на цветок, бабочки ра</text:span><text:span text:style-name="T151">с</text:span><text:span text:style-name="T152">кручивают свои х</text:span><text:span text:style-name="T153">о</text:span><text:span text:style-name="T154">ботки, которые при полете у них свернуты в спираль. Раскручивают и опускают в цветок. Бабочки пьют нектар и переносят с цветка на цветок пыльцу. Много на поляне цветов. Все они ра</text:span><text:span text:style-name="T155">с</text:span><text:span text:style-name="T156">крыли лепестки, все они вытянули свои тычинки, все ждут бабочек.</text:span></text:p>
      <text:p text:style-name="P157"><text:span text:style-name="T158">Ель, сосна, береза. Нет, все это не то. А вот и поле. И на поле — капуста. Большая, тугая, треснувшая от сока. Человек бы сорвал такой кочан и отнес его детям. А бабо</text:span><text:span text:style-name="T159">ч</text:span><text:span text:style-name="T160">ке этот кочан для ее детей не нравится. Он для бабочкиных детей недостаточно сла</text:span><text:span text:style-name="T161">д</text:span><text:span text:style-name="T162">кий, недостаточно сочный. С одного кочана на другой перелетает бабочка, пробует<text:s/></text:span><text:soft-page-break/><text:span text:style-name="T163">капусту передними лапками. П</text:span><text:span text:style-name="T164">е</text:span><text:span text:style-name="T165">редние лапки у бабочки чувствуют вкус. И не просто чувствуют, а чувствуют наитончайшим образом. Вкус у бабочки развит в двести, тр</text:span><text:span text:style-name="T166">и</text:span><text:span text:style-name="T167">ста раз сил</text:span><text:span text:style-name="T168">ь</text:span><text:span text:style-name="T169">нее, чем у человека. Долго будет летать бабочка над полем, долго будет выбирать капусту, самую сла</text:span><text:span text:style-name="T170">д</text:span><text:span text:style-name="T171">кую, самую вкусную. А когда выберет, сядет на нижний зеленый лист и отложит желтые, крупные, ре</text:span><text:span text:style-name="T172">б</text:span><text:span text:style-name="T173">ристые яйца.</text:span></text:p>
      <text:p text:style-name="P174"><text:span text:style-name="T175">Ветер прошелестел по деревьям. Листья зеленые, и шелест получился мягким, чуть слы</text:span><text:span text:style-name="T176">ш</text:span><text:span text:style-name="T177">ным. А вот на ветке два сухих листа. Как бумага сухих. Но они такие маленькие и вдобавок еще порванные. Так что шума здесь то же не произведешь. Да это и не л</text:span><text:span text:style-name="T178">и</text:span><text:span text:style-name="T179">стья. Это высохшие кр</text:span><text:span text:style-name="T180">ы</text:span><text:span text:style-name="T181">лья мертвой бабочки.</text:span></text:p>
      <text:p text:style-name="P182">Бабочка умерла прямо на ветке, вцепившись в нее лапками. Так она туг и сидит. Мертвая. Сильный ветер рванул ветку и сорвал бабочку. Снова бабочка в воздухе! Снова она летает! Только теперь рядом с ней в воздухе крылатые семена. У этих семян крылья такие же неживые, как у мертвой бабочки.</text:p>
      <text:p text:style-name="P183"><text:span text:style-name="T184">Не было у бабочки дома. Домом для нее было каждое дупло, каждая удобная в</text:span><text:span text:style-name="T185">е</text:span><text:span text:style-name="T186">точка, каждая шелк</text:span><text:span text:style-name="T187">о</text:span><text:span text:style-name="T188">вая травинка, каждый душистый цветок. Да и зачем этой бабочке дом, если живет она только дней шестнадцать. И если за шестнадцать дней надо у</text:span><text:span text:style-name="T189">з</text:span><text:span text:style-name="T190">нать мир.</text:span></text:p>
      <text:p text:style-name="P191"><text:span text:style-name="T192">По Н. Романовой</text:span></text:p>
      <text:p text:style-name="P193">Лекарственные растения июля</text:p>
      <text:p text:style-name="P194">В старинных песнях о тяжелой доле нередко упоминается полынь. Это понятно, ведь не найти травы горче ее. Недаром существует поговорка: «Горька, как полынь».</text:p>
      <text:p text:style-name="P195"><text:span text:style-name="T196">Полынь горькая — одно из древнейших лекарственных растений. В народной м</text:span><text:span text:style-name="T197">е</text:span><text:span text:style-name="T198">дицине она испол</text:span><text:span text:style-name="T199">ь</text:span><text:span text:style-name="T200">зуется очень широко. Настойка полыни — хорошее средство для улучшения пищеварения, выгонки гл</text:span><text:span text:style-name="T201">и</text:span><text:span text:style-name="T202">стов из организма человека.</text:span></text:p>
      <text:p text:style-name="P203"><text:span text:style-name="T204">На лугах и лесных опушках часто встречается тысячелистник обыкновенный. П</text:span><text:span text:style-name="T205">о</text:span><text:span text:style-name="T206">смотрите на его лист, и вам сразу станет понятно, откуда пошло такое название раст</text:span><text:span text:style-name="T207">е</text:span><text:span text:style-name="T208">ния. Каждый лист скрупулезно ра</text:span><text:span text:style-name="T209">з</text:span><text:span text:style-name="T210">резан на мелкие дольки, а каждая долька к тому же имеет еще и ажурные края.</text:span></text:p>
      <text:p text:style-name="P211"><text:span text:style-name="T212">Тысячелистник — это одно из древнейших лекарственных растений. Человек и</text:span><text:span text:style-name="T213">з</text:span><text:span text:style-name="T214">давна приметил эту траву, которая оказалась полезной при лечении ран, кровотечений, при кишечно-желудочных заболев</text:span><text:span text:style-name="T215">а</text:span><text:span text:style-name="T216">ниях, для повышения аппетита.</text:span></text:p>
      <text:p text:style-name="P217">Тысячелистник может заинтересовать овощеводов и садоводов: отвар и настой из него применяют против сосущих вредителей вместо некоторых ядохимикатов.</text:p>
      <text:p text:style-name="P218"><text:span text:style-name="T219">Тысячелистник избавляет культурные растения от разных вредителей (тлей, мед</text:span><text:span text:style-name="T220">я</text:span><text:span text:style-name="T221">ниц, трипсов, а также паутинного клещика).</text:span></text:p>
      <text:p text:style-name="P222"><text:span text:style-name="T223">Собирают тысячелистник в июле, в пору цветения и сушат это травянистое раст</text:span><text:span text:style-name="T224">е</text:span><text:span text:style-name="T225">ние, только без корней. Из сухих растений приготавливают отвары и настои.</text:span></text:p>
      <text:p text:style-name="P226"><text:span text:style-name="T227">Выйдите в летнюю пору на солнечную лужайку, и вы наверняка повстречаете в</text:span><text:span text:style-name="T228">е</text:span><text:span text:style-name="T229">селые, золотистые цветки зверобоя. Народная мудрость говорит об этом целебном растении: «Как без муки не испечешь хлеба, так без зверобоя не вылечишь человека». А еще называют зверобой травой от девяноста девяти болезней.</text:span></text:p>
      <text:p text:style-name="P230"><text:span text:style-name="T231">Ученые из зверобоя получили замечательный препарат (иманин), с помощью к</text:span><text:span text:style-name="T232">о</text:span><text:span text:style-name="T233">торого лечат раны, язвы, ожоги, помогает препарат и растениям, спасая их от вредит</text:span><text:span text:style-name="T234">е</text:span><text:span text:style-name="T235">лей (табачной мозаики, которая пор</text:span><text:span text:style-name="T236">а</text:span><text:span text:style-name="T237">жает помидоры, перец, баклажаны, табак).</text:span></text:p>
      <text:p text:style-name="P238"><text:span text:style-name="T239">Настой, настойка и экстракт из зверобоя обладают вяжущими и противомикро</text:span><text:span text:style-name="T240">б</text:span><text:span text:style-name="T241">ными свойствами. Аптечная настойка зверобоя — отличное средство для укрепления десен, устранения дурного запаха изо рта.</text:span></text:p>
      <text:soft-page-break/>
      <text:p text:style-name="P242"><text:span text:style-name="T243">Используют стебли, листья и цветки зверобоя и для получения растительной кра</text:span><text:span text:style-name="T244">с</text:span><text:span text:style-name="T245">ки для окрашив</text:span><text:span text:style-name="T246">а</text:span><text:span text:style-name="T247">ния тканей.</text:span></text:p>
      <text:p text:style-name="P248"><text:span text:style-name="T249">Все части растения содержат дубильные вещества, которые используют для ду</text:span><text:span text:style-name="T250">б</text:span><text:span text:style-name="T251">ления кожи, прид</text:span><text:span text:style-name="T252">а</text:span><text:span text:style-name="T253">ния ей плотности, эластичности.</text:span></text:p>
      <text:p text:style-name="P254"><text:span text:style-name="T255">Б. Александров</text:span></text:p>
      <text:p text:style-name="P256">Как Сашу обожгла крапива</text:p>
      <text:p text:style-name="P257"><text:span text:style-name="T258">Вышли ребята гулять. Разбежались по двору. А во дворе тепло, солнечно! Саша увидел у забора з</text:span><text:span text:style-name="T259">е</text:span><text:span text:style-name="T260">леную траву и всех позвал:</text:span></text:p>
      <text:p text:style-name="P261">— Смотрите, какая трава выросла!</text:p>
      <text:p text:style-name="P262">А Вера Ивановна говорит:</text:p>
      <text:p text:style-name="P263">— Не трогайте, это крапива: обожжетесь.</text:p>
      <text:p text:style-name="P264">Не послушался Саша: разве трава — печка? Разве она жжется?</text:p>
      <text:p text:style-name="P265">Схватил крапиву да как закричит:</text:p>
      <text:p text:style-name="P266">- Ой, больно!</text:p>
      <text:p text:style-name="P267"><text:span text:style-name="T268">Покраснела у Саши рука, пошли по ней белые волдыри. Пришлось Вере Ивановне его утешать. Х</text:span><text:span text:style-name="T269">о</text:span><text:span text:style-name="T270">рошо, что волдыри от крапивы быстро проходят.</text:span></text:p>
      <text:p text:style-name="P271"><text:span text:style-name="T272">Н. Калинина</text:span></text:p>
      <text:h text:style-name="P273" text:outline-level="3">В живой комнатке</text:h>
      <text:p text:style-name="P274"><text:span text:style-name="T275">Новорожденный жук слишком много ползал, летал и копошился, празднуя первый день своей жизни. К вечеру он так устал, что не мог пошевелить ни лапками, ни ус</text:span><text:span text:style-name="T276">и</text:span><text:span text:style-name="T277">ками.</text:span></text:p>
      <text:p text:style-name="P278"><text:span text:style-name="T279">Он лежал посередине желтого цветка. Цветок был не чашечкой, а лепешкой и весь из узеньких леп</text:span><text:span text:style-name="T280">е</text:span><text:span text:style-name="T281">стков, мягкий, мягкий! От него пахло медом. И он был еще теплый: так сильно н</text:span><text:span text:style-name="T282">а</text:span><text:span text:style-name="T283">грело его солнце.</text:span></text:p>
      <text:p text:style-name="P284">А оно уже опускалось за пригорок. И небо, которое было голубым, будто на нем цвели незабудки, одни незабудки, стало красным, как будто там распустились маки.</text:p>
      <text:p text:style-name="P285"><text:span text:style-name="T286">Новорожденный жук смотрел на это огненное огромное небо, и ему вдруг стало страшно. Вот он т</text:span><text:span text:style-name="T287">а</text:span><text:span text:style-name="T288">кой маленький-маленький, а лежит у всех на виду. Запрятаться бы куда-нибудь в те</text:span><text:span text:style-name="T289">м</text:span><text:span text:style-name="T290">ную щелку! Но он так устал, что не мог пошевелить ни лапками, ни усиками.</text:span></text:p>
      <text:p text:style-name="P291">Вот на небе загорелась первая звездочка. Новорожденный жук встрепенулся. Ему захотелось взлететь. Взлететь прямо туда и покружиться вокруг этой сверкающей звездочки. Но она была так далеко!</text:p>
      <text:p text:style-name="P292"><text:span text:style-name="T293">Вдруг он почувствовал, что цветок под ним шевелится. Жук вцепился в него ла</text:span><text:span text:style-name="T294">п</text:span><text:span text:style-name="T295">ками п</text:span><text:span text:style-name="T296">о</text:span><text:span text:style-name="T297">крепче.</text:span></text:p>
      <text:p text:style-name="P298">«Может, и ему, цветку, захотелось взлететь?» — подумал жук. Тут он увидел, что вокруг, со всех сторон, вырастают желтые стены. И они становятся все выше и выше.</text:p>
      <text:p text:style-name="P299">А небо – все уже и уже. Только звездочка все еще сверкает. А вот и она стала меньше. Сверкнула и погасла. И стало темно, очень темно и тесно.</text:p>
      <text:p text:style-name="P300">«Как это цветок вдруг стал щелкой?» — подумал новорожденный жук, засыпая.</text:p>
      <text:p text:style-name="P301"><text:span text:style-name="T302">На второе утро своей жизни жук проснулся на дне темного мешка. Попытался вскарабкаться по мягкой стене. Но это ему не удалось. Лапки скользили и провалив</text:span><text:span text:style-name="T303">а</text:span><text:span text:style-name="T304">лись между гладкими узкими листочками. И он снова падал на дно мешка. И снова пробовал карабкаться вверх. И опять валился.</text:span></text:p>
      <text:p text:style-name="P305">Вскоре он совсем измучился. Грустно сидел на дне закрытого цветка. И думал, что уже никогда не увидит солнышка.</text:p>
      <text:soft-page-break/>
      <text:p text:style-name="P306"><text:span text:style-name="T307">Вдруг он почувствовал, что цветок зашевелился. И сразу вверху прорвался свет. Прорвался сквозь щелочку, которой раньше там не было. А теперь она становилась все шире и шире. И желтые стены вдруг тихо опускались. Вот цветок стал опять лепе</text:span><text:span text:style-name="T308">ш</text:span><text:span text:style-name="T309">кой!</text:span></text:p>
      <text:p text:style-name="P310"><text:span text:style-name="T311">И тут жук увидел солнце! Оно поднималось за лесом. А когда его луч упал на ж</text:span><text:span text:style-name="T312">у</text:span><text:span text:style-name="T313">ка, жук ср</text:span><text:span text:style-name="T314">а</text:span><text:span text:style-name="T315">зу окреп и развеселился.</text:span></text:p>
      <text:p text:style-name="P316"><text:span text:style-name="T317">— Лечу! — крикнул он солнцу. Расправил на краю цветка свои крылышки. И п</text:span><text:span text:style-name="T318">о</text:span><text:span text:style-name="T319">летел, сам не зная куда.</text:span></text:p>
      <text:p text:style-name="P320"><text:span text:style-name="T321">Н. Павлова</text:span></text:p>
      <text:h text:style-name="P322" text:outline-level="2">Моя Россия</text:h>
      <text:p text:style-name="P323"><text:span text:style-name="T324">Автор: Паустовский Константин Георгиевич</text:span></text:p>
      <text:p text:style-name="P325"><text:span text:style-name="T326">С этого лета я навсегда и всем сердцем привязался к Средней России. Я не знаю стр</text:span><text:span text:style-name="T327">а</text:span><text:span text:style-name="T328">ны, обладающей такой огромной лирической силой и такой трогательно живописной — со всей своей грустью, спокойствием и простором, — как средняя полоса России. Вел</text:span><text:span text:style-name="T329">и</text:span><text:span text:style-name="T330">чину этой любви трудно измерить. Каждый знает это по себе. Любишь каждую травинку, поникшую от росы или согретую сол</text:span><text:span text:style-name="T331">н</text:span><text:span text:style-name="T332">цем, каждую кружку воды из летнего колодца, каждое деревце над озером, трепещущее в безветрии листьями, каждый крик пет</text:span><text:span text:style-name="T333">у</text:span><text:span text:style-name="T334">ха, каждое облако, плывущее по бледному и высокому небу. И если мне иногда хочется жить до ста двадцати лет, как предсказывал дед Нечипор, то только потому, что мало одной жи</text:span><text:span text:style-name="T335">з</text:span><text:span text:style-name="T336">ни, чтобы испытать до конца все очарование и всю исцеляющую силу н</text:span><text:span text:style-name="T337">а</text:span><text:span text:style-name="T338">шей среднеуральской природы.</text:span></text:p>
      <text:h text:style-name="P339" text:outline-level="2">Летом в лесу</text:h>
      <text:p text:style-name="P340"><text:span text:style-name="T341">Автор: Ушинский Константин Дмитриевич</text:span></text:p>
      <text:p text:style-name="P342"><text:span text:style-name="T343">Хорошо в лесу в жаркий полдень. Чего тут только не увидишь! Высокие сосны разв</text:span><text:span text:style-name="T344">е</text:span><text:span text:style-name="T345">сили иглистые вершины. Елочки выгибают колючие ветки. Красуется кудрявая бере</text:span><text:span text:style-name="T346">з</text:span><text:span text:style-name="T347">ка с душистыми листочками. Дрожит серая осина. Коренастый дуб раскинул вырезные листья. Из травы глядит глазок земляники. Рядом краснеет душистая ягодка.</text:span></text:p>
      <text:p text:style-name="P348"><text:span text:style-name="T349">Сережки ландыша качаются между длинными, гладкими листьями. Крепким носом стучит по стволу дятел. Кричит иволга. Мелькнула пуш</text:span><text:span text:style-name="T350">и</text:span><text:span text:style-name="T351">стым хвостом цепкая белка. Далеко в чаше раздается треск. Уж не медведь ли это?</text:span></text:p>
      <text:h text:style-name="P352" text:outline-level="2">Лес</text:h>
      <text:p text:style-name="P353"><text:span text:style-name="T354">Автор: Тургенев Иван Сергеевич</text:span></text:p>
      <text:p text:style-name="P355"><text:span text:style-name="T356">А то велишь заложить беговые дрожки и поедешь в лес на рябчиков. Весело проб</text:span><text:span text:style-name="T357">и</text:span><text:span text:style-name="T358">раться по узкой дорожке между дв</text:span><text:span text:style-name="T359">у</text:span><text:span text:style-name="T360">мя стенами высокой ржи. Колосья тихо бьют вас по лицу, васильки цепляются за ноги, перепела кричат кругом, лошадь бежит ленивой р</text:span><text:span text:style-name="T361">ы</text:span><text:span text:style-name="T362">сью. Вот и лес. Тень и тишина. Статные осины высоко лепечут над вами; длинные, висячие ветки берез едва шевелятся; могучий дуб стоит, как боец, подле красивой л</text:span><text:span text:style-name="T363">и</text:span><text:span text:style-name="T364">пы. Вы едете по зеленой, испещренной тенями дорожке; большие желтые мухи непо</text:span><text:span text:style-name="T365">д</text:span><text:span text:style-name="T366">ви</text:span><text:span text:style-name="T367">ж</text:span><text:span text:style-name="T368">но висят в золотистом воздухе и вдруг отлетают; мошки вьются столбом, светлея в тени, темнея на солнце; птицы мирно поют. Золотой голос малиновки звучит неви</text:span><text:span text:style-name="T369">н</text:span><text:span text:style-name="T370">ной, болтливой рад</text:span><text:span text:style-name="T371">о</text:span><text:span text:style-name="T372">стью: он идет к запаху ландышей. Далее, далее, глубже в лес... Лес глохнет... Неизъяснимая тишина западает в душу; да и кругом так дремотно и тихо. Но вот ветер набежал, и зашумели верхушки, словно падающие волны. Сквозь прошл</text:span><text:span text:style-name="T373">о</text:span><text:span text:style-name="T374">годнюю бурую листву кое-где растут высокие травы; грибы стоят отдельно под сво</text:span><text:span text:style-name="T375">и</text:span><text:span text:style-name="T376">ми шляпками. Беляк вдруг выскочит, собака с звонким лаем помчится вслед.</text:span></text:p>
      <text:soft-page-break/>
      <text:p text:style-name="P377"><text:span text:style-name="T378">Автор: Астафьев Виктор Петрович</text:span></text:p>
      <text:p text:style-name="P379">Темнели осинники в глуби, густою тучей становился лес, и над белоствольем берез бесшумно смыкались только что рыжевшие, но уже очерняющиеся кроны. Небо еще было светло, однако догорало с закатного края. Птицы гомонили все реже, отряхиваясь перед сном на ветках. Трещали сварливо дрозды, и через кулижку, отмеченную по середине черным, прошлогодним снегом, редко пролетали вальдшнепы, роняющие призывный клич и качающие в лад своему кожаному скрипу клювом.<text:line-break/>... В вечере, уже опеленавшем лес, в остывающем небе, в ушастых ветреницах-цветках, смеживших белые ресницы на ночь, в растопырившихся хохлатках, в иглистых травниках, в муравейнике, приваленном ко пню, в мышином шорохе под стогом, в каждой осинке, березке, елке — во всем, во всем таилась близкая мне радость пробуждения, хотя вроде бы все вокруг собиралось на покой.<text:line-break/>Мне это казалось как бы детскою игрою. Природа смежала лишь один глаз на ночь, притворялась спящею — ведь солнце-то закатилось, и вечер наступил, и покою полагалось быть, и сну, и отдыху.<text:line-break/>Земля вздыхала, сыро туманилась далями, но все это делала с лукавинкой, как бы играя в сон и послушание.<text:line-break/>Чу! Бормочет в логу, укрытый темными черемухами, снеговой ручей; зававачил в осинниках заяц, утративший в страсти свой страх и осторожность; и ворон, молчаливый ворон, завозился в пихтах и такое мурлыканье, такой говор повел, что уж вроде бы и нет во всем лесу добрей и влюбленней его ни одной живой души. Где-то пликает куличок-мужичок, развеселый кавалеришка; где-то клювом дерзнул по сухому стволу черный дятел очередью. Деранул и сам заслушался — какая музыка! А далеко-далеко, в тихих и пустынных полях, залитых лужами, расплакались чибисы и пробудили стон в груди одинокого журавля, что третий день ходит долговязо по полю и зовет, зовет кого-то больным голосом...<text:line-break/>Нет сна, есть видимость его. Покоя тоже нет, и не будет его до первого листа. Все живет, радуется и озорует в бездомовье лесном, наслаждаясь вольностью, разбродом, предчувствием любви.<text:line-break/>Земля-мать и вся природа мудро, со снисходительной усмешкою наблюдает за детьми своими — скоро, совсем скоро всему этому конец: будут виться гнезда, рыться норы, отыскиваться дупла в деревьях, будут драки на токах, только перья полетят, будут страсти бушевать. Братство лесное, безалаберное и бесшабашное перекипит, отбушует, разделится на семьи и закрепится заботой о детях и доме. В мир вступит деловитость и долгие хлопоты, уважительный труд восторжествует в лесу...<text:line-break/>А пока отощалый, но нарядный лесной люд, пробавляющийся больше песнями, а не пищей божьей, ждет нетерпеливо первого солнечного луча, бредя неотвратимо надвигающейся любовью. В жилах всего живого, в сердцевинах ли деревьев, в сердцах ли птиц и зверьков текут, колотятся, бродят соки и кровь весны.</text:p>
      <text:h text:style-name="P380" text:outline-level="2">На поле летом</text:h>
      <text:p text:style-name="P381"><text:span text:style-name="T382">Автор: Ушинский Константин Дмитриевич</text:span></text:p>
      <text:p text:style-name="P383"><text:span text:style-name="T384">Весело на поле, привольно на широком! До синей полосы далекого леса точно бегут по холмам разноцветные нивы. Волнуется золотистая рожь; вдыхает она крепител</text:span><text:span text:style-name="T385">ь</text:span><text:span text:style-name="T386">ный воздух. Синеет молодой овес; белеет цветущая гречиха с кра</text:span><text:span text:style-name="T387">с</text:span><text:span text:style-name="T388">ными стебельками, с бело-розовыми, медовыми цветочками. Подальше от дороги запрятался кудрявый<text:s/></text:span><text:soft-page-break/><text:span text:style-name="T389">горох, а за ним бледно-зеленая полоска льна с голубоватыми глазками. На другой ст</text:span><text:span text:style-name="T390">о</text:span><text:span text:style-name="T391">роне дороги чернеют поля под струящимся паром.</text:span></text:p>
      <text:p text:style-name="P392"><text:span text:style-name="T393">Жаворонок трепещется над рожью, а острокрылый орел зорко смотрит с вышины: в</text:span><text:span text:style-name="T394">и</text:span><text:span text:style-name="T395">дит он и крикливую перепелку в густой ржи, видит он и полевую мышку, как она спешит в свою нору с зернышком, упавшим из спелого колоса. Повсюду трещат сотни невид</text:span><text:span text:style-name="T396">и</text:span><text:span text:style-name="T397">мых кузнечиков.</text:span></text:p>
      <text:h text:style-name="P398" text:outline-level="2">Утренние лучи</text:h>
      <text:p text:style-name="P399"><text:span text:style-name="T400">Автор: Ушинский Константин Дмитриевич</text:span></text:p>
      <text:p text:style-name="P401">Выплыло на небо красное солнышко и стало рассылать повсюду свои золотые лучи — будить землю.<text:line-break/>Первый луч полетел и попал на жаворонка. Встрепенулся жаворонок, выпорхнул из гнездышка, поднялся высоко, высоко и запел свою серебряную песенку: «Ах, как хорошо в свежем утреннем воздухе! Как хорошо! Как привольно!»<text:line-break/>Второй луч попал на зайчика. Передернул ушами зайчик и весело запрыгал по росистому лугу: побежал он добывать себе сочной травки на завтрак.<text:line-break/>Третий луч попал в курятник. Петух захлопал крыльями и запел: ку-ка-ре-ку! Куры слетели с нашестей, закудахтали, стали разгребать сор и червяков искать. Четвертый луч попал в улей. Выползла пчелка из восковой кельи, села на окошечко, расправила крылья и — зум-зум-зум! — полетела собирать медок с душистых цветов.<text:line-break/>Пятый луч попал в детскую, на постельку к маленькому лентяю: режет ему прямо в глаза, а он повернулся на другой бок и опять заснул.</text:p>
      <text:p text:style-name="P402">***</text:p>
      <text:p text:style-name="P403"><text:span text:style-name="T404">Достоевский Федор Михайлович</text:span></text:p>
      <text:p text:style-name="P405"><text:span text:style-name="T406">Мне припомнился август месяц в нашей деревне: день сухой и ясный, но несколько холодный и ветреный; лето на исх</text:span><text:span text:style-name="T407">о</text:span><text:span text:style-name="T408">де, и скоро надо ехать в Москву опять скучать всю зиму за французскими уроками, и мне так жалко покидать деревню. Я прошел за гу</text:span><text:span text:style-name="T409">м</text:span><text:span text:style-name="T410">на и, спустившись в овраг, поднялся в Лоск — так назывался у нас густой кустарник по ту сторону оврага до самой роши. Я весь погружен в мое дело, я занят: я вылам</text:span><text:span text:style-name="T411">ы</text:span><text:span text:style-name="T412">ваю себе ореховый хлыст, чтоб стегать им лягушек; хлысты из орешника так красивы и так н</text:span><text:span text:style-name="T413">е</text:span><text:span text:style-name="T414">прочны, куда против березовых. Занимают меня тоже букашки и жучки, я их сбираю, есть очень нарядные; люблю я тоже маленьких, проворных, красно-желтых ящериц, с черными пятнышками, но змеек боюсь. Впрочем, змейки попадаются гора</text:span><text:span text:style-name="T415">з</text:span><text:span text:style-name="T416">до реже ящериц. Грибов тут мало, за грибами надо идти в березняк, и я собираюсь о</text:span><text:span text:style-name="T417">т</text:span><text:span text:style-name="T418">правиться. И ничего в жизни я так не любил, как лес с его грибами и дикими ягодами, с его букашками и птичками, ежиками и белками, с его столь любимым мною сырым запахом пер</text:span><text:span text:style-name="T419">е</text:span><text:span text:style-name="T420">тлевших листьев.</text:span></text:p>
      <text:h text:style-name="P421" text:outline-level="2">Детство Никиты</text:h>
      <text:p text:style-name="P422">(Отрывки)</text:p>
      <text:p text:style-name="P423"><text:span text:style-name="T424">Автор: Толстой Алексей Николаевич</text:span></text:p>
      <text:p text:style-name="P425">... Томление и зной усиливались. Замолкли птицы, мухи осоловели на окнах. К вечеру низкое солнце скрылось в раскаленной мгле. Сумерки настали быстро. Было совсем темно — ни одной звезды. Стрелка барометра твердо указывала — «буря»...<text:line-break/>И вот в мертвой тишине первыми, глухо и важно, зашумели ветлы на пруду, долетели испуганные крики грачей. Шум становился все крепче, торжественнее, и наконец<text:s/><text:soft-page-break/>сильным порывом ветра примяло акации у балкона, пахнуло пахучим духом в дверь, внесло несколько сухих листьев, мигнул огонь в матовом шаре лампы, налетевший ветер засвистал, завыл в трубах и в углах дома.<text:line-break/>Где-то бухнуло окно, зазвенели разбитые стекла. Весь сад теперь шумел, скрипели стволы, качались невидимые вершины.<text:line-break/>И вот — бело-синим ослепительным светом раскрылась ночь, на мгновение черными очертаниями появились низко наклонившиеся деревья. И снова тьма. И грохнуло, обрушилось все небо. За шумом никто не услышал, как упали и потекли капли дождя на стеклах. Хлынул дождь — сильный, обильный, потоком.<text:line-break/>Запах влаги, прели, дождя и травы наполнил залу...</text:p>
      <text:h text:style-name="P426" text:outline-level="2">Бежин луг</text:h>
      <text:p text:style-name="P427"><text:span text:style-name="T428">Автор: Тургенев Иван Сергеевич</text:span></text:p>
      <text:p text:style-name="P429"><text:span text:style-name="T430">Был прекрасный июльский день, один из тех дней, которые случаются только тогда, когда погода установилась надолго. С самого раннего утра небо ясно; утренняя заря не пылает пожаром: она разливается кротким румянцем. Солнце — не огнистое, не ра</text:span><text:span text:style-name="T431">с</text:span><text:span text:style-name="T432">каленное, как во время знойной засухи, не тускло-багровое, как перед бурей, но све</text:span><text:span text:style-name="T433">т</text:span><text:span text:style-name="T434">лое и приветно лучезарное — мирно всплывает из-под узкой и длинной тучки, свежо просияет и погрузится в лиловый ее туман. Верхний, тонкий край растянутого облачка засверкает змейками; блеск их подобен блеску кованого серебра... Но вот опять хл</text:span><text:span text:style-name="T435">ы</text:span><text:span text:style-name="T436">нули играющие лучи, — и весело, и величаво, словно взлетая, поднимается могучее светило. Около полудня обыкновенно появляется множество круглых высоких обл</text:span><text:span text:style-name="T437">а</text:span><text:span text:style-name="T438">ков, золотисто-серых, с нежными белыми краями. Подобно островам, ра</text:span><text:span text:style-name="T439">з</text:span><text:span text:style-name="T440">бросанным по бесконечно разлившейся реке, обтекающей их глубоко прозрачными рукавами ро</text:span><text:span text:style-name="T441">в</text:span><text:span text:style-name="T442">ной синевы, они почти не трогаются с места; далее, к небосклону, они сдвигаются, теснятся, синевы между ними уже не видать; но сами они так же лазурны, как небо: они все насквозь проникнуты светом и теплотой. Цвет небосклона, легкий, бледно-лиловый, не изменяется во весь день и кругом одинаков; нигде не темнеет, не густеет гроза; разве кой-где протянутся сверху вниз голубоватые полосы: то сеется едва з</text:span><text:span text:style-name="T443">а</text:span><text:span text:style-name="T444">метный дождь. К вечеру эти облака исчезают; последние из них, черноватые и неопр</text:span><text:span text:style-name="T445">е</text:span><text:span text:style-name="T446">деленные, как дым, ложатся розовыми клубами напротив заходящего солнца; на месте, где оно закат</text:span><text:span text:style-name="T447">и</text:span><text:span text:style-name="T448">лось так же спокойно, как спокойно взошло на небо, алое сиянье стоит недолгое время над потемневшей землей, и, тихо мигая, как бережно несомая свечка, затеплится на нем вечерняя звезда. В такие дни краски все смягчены; светлы, но не я</text:span><text:span text:style-name="T449">р</text:span><text:span text:style-name="T450">ки; на всем лежит печать какой-то трог</text:span><text:span text:style-name="T451">а</text:span><text:span text:style-name="T452">тельной кротости.</text:span></text:p>
      <text:p text:style-name="P453"><text:span text:style-name="T454">В такие дни жар бывает иногда весьма силен, иногда даже «парит» по скатам полей; но ветер разгоняет, раздвигает накопившийся зной, и вихри-круговороты — нес</text:span><text:span text:style-name="T455">о</text:span><text:span text:style-name="T456">мненный признак постоянной погоды —высокими белыми столбами гуляют по дор</text:span><text:span text:style-name="T457">о</text:span><text:span text:style-name="T458">гам через пашню. В сухом и чистом воздухе пахнет полынью, сжатой рожью, греч</text:span><text:span text:style-name="T459">и</text:span><text:span text:style-name="T460">хой; даже за час до ночи вы не чувствуете сырости. Подобной погоды желает землед</text:span><text:span text:style-name="T461">е</text:span><text:span text:style-name="T462">лец для уборки хлеба...</text:span></text:p>
      <text:p text:style-name="P463">***</text:p>
      <text:p text:style-name="P464">Летнее июльское утро: стеной стоит дубовый лес и блестит, алеет на солнце; еще свежо, но уже чувствуется близость жары.<text:line-break/>И как этот же самый лес хорош поздней осенью... Ветра нет, и нет ни солнца, ни света, ни тени, ни движения, ни шума; в мягком воздухе разлит осенний запах, подобный запаху вина; тонкий туман стоит вдали... земля упруга под ногами... Спокойно дышит грудь...</text:p>
      <text:soft-page-break/>
      <text:p text:style-name="P465">***</text:p>
      <text:p text:style-name="P466">Ранним летним утром отправьтесь в лес, к речке, которая тихо струится меж деревьев.<text:line-break/>Позаботьтесь о еде: возьмите с собой хлеба с маслом. Около речки присядьте на мшистый бережок, разденьтесь и бросьтесь в холодную воду.<text:line-break/>Не бойтесь простудиться. Обнаружьте силу воли. После купания отыщите открытое местечко и лягте на горячем солнышке. Делайте это ежедневно, и вы будете здоровы. А летнее, июльское утро!.. Вы раздвинете мокрый куст — вас так и обдаст накопившимся теплым запахом ночи. Сквозь густые кусты орешника, перепутанные цепкой травой, спускаетесь вы на дно оврага. Точно: под самым обрывом таится источник... Вы бросаетесь на землю, вы напились, но вам лень пошевельнуться, Вы в тени, вы дышите пахучей сыростью; вам хорошо...</text:p>
      <text:h text:style-name="P467" text:outline-level="2">Летний вечер</text:h>
      <text:p text:style-name="P468"><text:span text:style-name="T469">Автор: Толстой Алексей Николаевич</text:span></text:p>
      <text:p text:style-name="P470">В далекой и бледной глубине неба только что проступали звездочки; на западе еще алело — там и небосклон казался ясней и чище; полукруг луны блестел золотом сквозь черную сетку плакучей березы. Другие деревья либо стояли угрюмыми великанами, с тысячью просветов, наподобие глаз, либо сливались в сплошные мрачные громады. Ни один листок не шевелился; верхние ветки сиреней и акаций как будто прислушивались к чему-то и вытягивались в теплом воздухе. Дом темнел вблизи; пятнами красноватого света рисовались на нем освещенные длинные тени. Кроток и тих был вечер; но сдержанный, страстный вздох чудился в этой тишине.</text:p>
      <text:h text:style-name="P471" text:outline-level="2">Гроза в лесу</text:h>
      <text:p text:style-name="P472">Толстой Алексей Николаевич</text:p>
      <text:p text:style-name="Обычный"><text:span text:style-name="T473">Но что это? Ветер внезапно налетел и промчался; воздух дрогнул кругом: уж не гром</text:span><text:span text:style-name="T474"><text:s/></text:span><text:span text:style-name="T475">ли? Вы выходите из оврага... что за свинцовая полоса на небосклоне? Зной ли густеет? Туча ли надвигается? Но вот слабо сверкнула молния... Э, да это гроза! Кругом еще ярко светит солнце: охотиться еще можно. Но туча растет; передний ее край вытягивается рукавом, наклоняется сводом. Травы, кусты, все вдруг потемнело... Скорей! вон, кажется, виднеется сенной сарай... скорее... Вы добежали, вошли...</text:span><text:span text:style-name="T476"><text:line-break/>Каков дождик? Каковы молнии? Кое-где сквозь соломенную крышу закапала вода на душистое сено... Но вот солнце опять заиграло. Гроза прошла; вы выходите. Боже мой, как весело сверкает все кругом, как воздух свеж и жидок, как пахнет земляникой и грибами!..</text:span></text:p>
      <text:p text:style-name="P477">***</text:p>
      <text:p text:style-name="P478">Недавно вставшее солнце затопляло всю рощу сильным, хотя и не ярким светом; везде блестели росинки, кой-где внезапно загорались и рделись крупные капли; все дышало свежестью, жизнью и той невинной торжественностью первых мгновений утра, когда все уже так светло и так еще безмолвно. Только и слышались что рассыпчатые голоса жаворонков над отдаленными полями, да в самой роще две-три птички, торопясь, выводили свои коротенькие коленца и словно прислушивались потом, как это у них вышло. От мокрой земли пахло здоровым, крепким запахом, чистый, легкий воздух переливался прохладными струями.</text:p>
      <text:p text:style-name="P479"/>
      <text:p text:style-name="P480"/>
      <text:soft-page-break/>
      <text:p text:style-name="P481">***</text:p>
      <text:p text:style-name="P482"><text:span text:style-name="T483">Погода была прекрасная, еще прекраснее, чем прежде; но жара все не унималась. По ясному небу едва-едва неслись высокие и редкие облака, изжелта-белые, как весенний запоздалый снег, плоские и продолговатые, как опустившиеся паруса. Их узорчатые края, пушистые и легкие, как хлопчатая бумага, медленно, но видимо изменялись с каждым мгновением; они таяли, эти облака, и от них не падало тени. Мы долго брод</text:span><text:span text:style-name="T484">и</text:span><text:span text:style-name="T485">ли с Касьяном по ссечкам. Молодые отпрыски, еще не успевшие вытянуться выше аршина, окружали своими тонкими, гладкими стебельк</text:span><text:span text:style-name="T486">а</text:span><text:span text:style-name="T487">ми почерневшие, низкие пни; круглые губчатые наросты с серыми каймами, те самые наросты, из которых вывар</text:span><text:span text:style-name="T488">и</text:span><text:span text:style-name="T489">вают трут, лепились к этим пням; земляника пускала по ним свои розовые усики: гр</text:span><text:span text:style-name="T490">и</text:span><text:span text:style-name="T491">бы тут же тесно сидели семьями. Ноги беспрестанно путались и цеплялись в длинной траве, пресыщенной горячим солнцем; всюду рябило в глазах от резкого металлич</text:span><text:span text:style-name="T492">е</text:span><text:span text:style-name="T493">ского сверкания молодых, красноватых листьев на дере</text:span><text:span text:style-name="T494">в</text:span><text:span text:style-name="T495">цах; всюду пестрели голубые гроздья «журавлиного гороху», золотые чашечки «куриной слепоты», наполовину л</text:span><text:span text:style-name="T496">и</text:span><text:span text:style-name="T497">ловые, наполовину желтые цветы иван-да-марьи; кое-где, возле заброшенных дор</text:span><text:span text:style-name="T498">о</text:span><text:span text:style-name="T499">жек, на которых следы колес обозначались полосами красной мелкой травки, возв</text:span><text:span text:style-name="T500">ы</text:span><text:span text:style-name="T501">шались кучки дров, поте</text:span><text:span text:style-name="T502">м</text:span><text:span text:style-name="T503">невших от ветра и дождя, сложенные саженями; слабая тень падала от них косыми четырехугольниками, — другой тени не было нигде. Легкий в</text:span><text:span text:style-name="T504">е</text:span><text:span text:style-name="T505">терок то просыпался, то утихал: подует вдруг прямо в лицо и как будто разыграется, — все весело зашумит, закивает и задвижется кругом, грациозно закачаются гибкие концы папоротников, — обрадуешься ему... но вот уж он опять замер, и все опять стихло. Одни кузнечики дружно трешат, словно озлобленные, — и утомителен этот непрестанный, кислый и сухой звук. Он идет к неотсту</text:span><text:span text:style-name="T506">п</text:span><text:span text:style-name="T507">ному жару полудня; он словно рожден им, словно в</text:span><text:span text:style-name="T508">ы</text:span><text:span text:style-name="T509">зван им из раскаленной земли.</text:span></text:p>
      <text:p text:style-name="P510">***</text:p>
      <text:p text:style-name="P511"><text:span text:style-name="T512">А летнее, июльское утро! Кто, кроме охотника, испытал, как отрадно бродить на заре по кустам? Зеленой чертой ложи</text:span><text:span text:style-name="T513">т</text:span><text:span text:style-name="T514">ся след ваших ног по росистой, побелевшей траве. Вы раздвинете мокрый куст — вас так и обдаст накопившимся те</text:span><text:span text:style-name="T515">п</text:span><text:span text:style-name="T516">лым запахом ночи; воздух весь напоен свежей горечью полыни, медом гречихи и «кашки»; вдали стеной стоит дубовый лес и блестит и алеет на солнце; еще свежо, но уже чувствуется бл</text:span><text:span text:style-name="T517">и</text:span><text:span text:style-name="T518">зость жары. Голова томно кружится от избытка благоуханий. Кустарнику нет конца... кое-где вдали желтеет поспевающая рожь, узкими п</text:span><text:span text:style-name="T519">о</text:span><text:span text:style-name="T520">лосками краснеет гречиха. Вот заскрипела телега; шагом пробирается мужик, ставит заранее лошадь в тень... Вы п</text:span><text:span text:style-name="T521">о</text:span><text:span text:style-name="T522">здоровались с ним, отошли — звучный лязг косы раздается за вами... Солнце все выше и выше. Быстро сохнет трава. Вот уже жарко стало. Проходит час, другой... Небо те</text:span><text:span text:style-name="T523">м</text:span><text:span text:style-name="T524">неет по краям; колючим зноем дышит неподвижный воздух. «Где бы, брат, тут н</text:span><text:span text:style-name="T525">а</text:span><text:span text:style-name="T526">питься?» —спрашиваете вы у косаря. «А вон в овраге колодезь».</text:span></text:p>
      <text:p text:style-name="P527"><text:span text:style-name="T528">Сквозь густые кусты орешника, перепутанные цепкой травой, спускаетесь вы на дно оврага. Точно: под самым обрывом таится источник; дубовый куст жадно раскинул над водою свои лапчатые сучья; большие серебристые пузыри, колыхаясь, подним</text:span><text:span text:style-name="T529">а</text:span><text:span text:style-name="T530">ются со дна, покрытого мелким бархатным мохом. Вы бросаетесь на землю, вы нап</text:span><text:span text:style-name="T531">и</text:span><text:span text:style-name="T532">лись, но вам лень пошевельнуться. Вы в тени, вы дышите пахучей сыростью; вам х</text:span><text:span text:style-name="T533">о</text:span><text:span text:style-name="T534">рошо, а против вас кусты раскаляются и словно желтеют на солнце. Но что это? Ветер внезапно налетел и промчался; воздух дрогнул кр</text:span><text:span text:style-name="T535">у</text:span><text:span text:style-name="T536">гом: уж не гром ли? Вы выходите из оврага... что за свинцовая полоса на небосклоне? Зной ли густеет? туча ли надвиг</text:span><text:span text:style-name="T537">а</text:span><text:span text:style-name="T538">ется?.. Но вот слабо сверкнула молния... Э, да это гроза! Кругом еше ярко светит<text:s/></text:span><text:soft-page-break/><text:span text:style-name="T539">солнце: охотиться еще можно. Но туча растет: передний ее край вытягивается рук</text:span><text:span text:style-name="T540">а</text:span><text:span text:style-name="T541">вом, наклоняется сводом. Трава, кусты — все вдруг потемнело... Скорей! Вон, каже</text:span><text:span text:style-name="T542">т</text:span><text:span text:style-name="T543">ся, виднеется сенной сарай... скорее! Вы побежали, вошли... Каков дождик? Каковы молнии? Кое-где сквозь соломенную крышу закапала вода на душистое сено... Но вот солнце опять заиграло. Гроза прошла; вы выходите. Боже мой, как весело сверкает все кругом, как воздух свеж и жидок, как пахнет земляникой и грибами!..</text:span></text:p>
      <text:p text:style-name="P544"><text:span text:style-name="T545">Но вот наступает вечер. Заря запылала пожаром и обхватила полнеба. Солнце садится. Воздух вблизи как-то особенно прозрачен, словно сте</text:span><text:span text:style-name="T546">к</text:span><text:span text:style-name="T547">лянный; вдали ложится мягкий пар, теплый на вид; вместе с росой падает алый блеск на поляны, еще недавно обл</text:span><text:span text:style-name="T548">и</text:span><text:span text:style-name="T549">тые потоками жидкого золота; от деревьев, от кустов, от высоких стогов сена побеж</text:span><text:span text:style-name="T550">а</text:span><text:span text:style-name="T551">ли длинные тени... Солнце село; звезда зажглась и дрожит в огнистом море зак</text:span><text:span text:style-name="T552">а</text:span><text:span text:style-name="T553">та... Вот оно бледнеет; синеет небо; отдельные тени исчезают, воздух наливается мглою. Пора домой, в деревню, в избу, где ночуете. Закинув ружье за плечи, быстро идете вы, несмотря на усталость... А между тем н</text:span><text:span text:style-name="T554">а</text:span><text:span text:style-name="T555">ступает ночь; за двадцать шагов уже ничего не видно; собаки едва белеют во мраке. Вот над черными кустами край неба смутно яснеет. Что это? Пожар?.. Нет, это восходит луна.</text:span></text:p>
      <text:p text:style-name="P556">***</text:p>
      <text:p text:style-name="P557"><text:span text:style-name="T558">Жара заставила нас войти в рощу. Я бросился под высокий куст орешника, над кот</text:span><text:span text:style-name="T559">о</text:span><text:span text:style-name="T560">рым молодой, стройный клен раск</text:span><text:span text:style-name="T561">и</text:span><text:span text:style-name="T562">нул свои легкие ветки.</text:span></text:p>
      <text:p text:style-name="P563"><text:span text:style-name="T564">Касьян присел на толстый коней срубленной березы. Я глядел на него. Листья слабо колебались в вышине, и их жидко-зеленоватые тени тихо скользили взад и вперед по его тщедушному телу, кое-как закутанному в темный армяк, по его маленькому лицу. Он не поднимал головы. Наскучив его безмолвием, я лег на спину и начал любоваться мирной игрой перепутанных листьев на далеком светлом небе. Удивительно приятное занятие лежать на спине в лесу и глядеть вверх! Вам кажется, что вы смотрите в бе</text:span><text:span text:style-name="T565">з</text:span><text:span text:style-name="T566">лонное море, что оно широко расстилается под вами, что деревья не поднимаются от земли, но, словно корни огромных раст</text:span><text:span text:style-name="T567">е</text:span><text:span text:style-name="T568">ний, спускаются, отвесно падают в те стек-лянно ясные волны; листья на деревьях то сквозят изумрудами, то сгущаются в зол</text:span><text:span text:style-name="T569">о</text:span><text:span text:style-name="T570">тистую, почти черную зелень. Где-нибудь далеко, оканчивая собою тонкую ветку, н</text:span><text:span text:style-name="T571">е</text:span><text:span text:style-name="T572">подвижно стоит отдельный листок на голубом клочке прозрачного неба, и рядом с ним качается другой, напоминая своим движением игру рыбьего плеса, как будто движ</text:span><text:span text:style-name="T573">е</text:span><text:span text:style-name="T574">ние то самовольное и не производится ветром. Волшебными подводными островами тихо наплывают и тихо проходят белые круглые облака, — и вот, вдруг все это море, этот лучезарный воздух, эти ветки и листья, облитые солнцем, — все заструится, з</text:span><text:span text:style-name="T575">а</text:span><text:span text:style-name="T576">дрожит беглым блеском, и поднимется свежее, трепещущее лепетание, похожее на бесконечный мелкий песок внезапно набежавшей зыби. Вы не двигаетесь — вы гляд</text:span><text:span text:style-name="T577">и</text:span><text:span text:style-name="T578">те; и нельзя выразить словами, как радостно, и тихо, и сладко становится на сердце. Вы глядите: та глубокая, чистая лазурь возбуждает на устах ваших улыбку, невинную, как она сама, как облака по небу, и как будто вместе с ними, медл</text:span><text:span text:style-name="T579">и</text:span><text:span text:style-name="T580">тельной вереницей, проходят по душе счастливые воспоминания, и все вам кажется, что взор ваш уходит дальше и дальше и тянет вас самих за собой в ту спокойную, сияюшую бездну, и н</text:span><text:span text:style-name="T581">е</text:span><text:span text:style-name="T582">возможно от</text:span><text:span text:style-name="T583">о</text:span><text:span text:style-name="T584">рваться от этой вышины, от этой глубины...</text:span></text:p>
      <text:p text:style-name="P585"/>
      <text:p text:style-name="P586"/>
      <text:soft-page-break/>
      <text:p text:style-name="P587">***</text:p>
      <text:p text:style-name="P588">(«Тарас Бульба»)</text:p>
      <text:p text:style-name="P589"><text:span text:style-name="T590">Автор: Гоголь Николай Васильевич</text:span></text:p>
      <text:p text:style-name="P591">... Степь чем далее, тем становилась прекраснее. Тогда весь юг, все то пространство... до самого Черного моря было зеленою, девственною пустынею... Ничего в природе не могло быть лучше. Вся поверхность земли представлялась зелено-золотым океаном, по которому брызнули миллионы разных цветов... занесенный бог знает откуда колос пшеницы наливался в гуще... Воздух был наполнен тысячью разных птичьих свистов. В небе неподвижно стояли ястребы, распластав свои крылья и неподвижно устремив глаза свои в траву... Из травы подымалась мерными взмахами чайка и роскошно купалась в синих волнах воздуха. Вон она пропала в вышине и только мелькает одною черною точкою; вон она перевернулась крылами и блеснула перед солнцем... Черт вас возьми, степи, как вы хороши!..»</text:p>
      <text:p text:style-name="P592">***</text:p>
      <text:p text:style-name="P593">Как томительны жаркие те часы,когда полдень блещет в тишине и зное.<text:line-break/>... Все как будто умерло; вверху только, в небесной глубине, дрожит жаворонок, и серебристые песни летят по воздушным ступеням на влюбленную землю, да изредка крик чайки или звонкий голос перепела отдается в степи. Лениво и бездушно, будто гуляющие без цели, стоят подоблачные дубы, и ослепительные удары солнечных лучей зажигают целые живописные массы листьев, накидывая на другие темную, как ночь, тень, по которой только при сильном ветре прыщет золото. Изумруды, топазы, яхонты эфирных насекомых сыплются над пестрыми огородами, осеняемыми старыми подсолнечниками. Серые стога сена и золотые снопы хлеба станом располагаются в поле и кочуют по его неизмеримости. Нагнувшиеся от тяжести плодов широкие ветки черешен, слив, яблонь, груш: небо, его чистое зеркало-река в зеленых, гордо поднятых рамах.</text:p>
      <text:h text:style-name="P594" text:outline-level="2">Лес шумит</text:h>
      <text:p text:style-name="P595">Короленко Владимир Галактионович</text:p>
      <text:p text:style-name="P596"><text:span text:style-name="T597">Лес шумит...В этом лесу всегда стоял шум — ровный, протяжный, как отголосок дальнего звона, спокойный и смутный, как тихая песня без слов, как неясное воспом</text:span><text:span text:style-name="T598">и</text:span><text:span text:style-name="T599">нание о пр</text:span><text:span text:style-name="T600">о</text:span><text:span text:style-name="T601">шедшем. В нем всегда стоял шум, потому что это был старый, дремучий бор, которого не касались еще пила и топор лесного барышника. Высокие столетние сосны с красными могучими стволами стояли хмурою ратью, плотно сомкнувшись вверху зелен</text:span><text:span text:style-name="T602">ы</text:span><text:span text:style-name="T603">ми вершинами. Внизу было тихо, пахло смолой; сквозь полог сосновых игл, которыми была усыпана почва, пробивались яркие папоротники, пышно раск</text:span><text:span text:style-name="T604">и</text:span><text:span text:style-name="T605">нувшиеся причудливою бахромой и стоявшие неподвижно, не шелохнув листом. В сырых уголках т</text:span><text:span text:style-name="T606">я</text:span><text:span text:style-name="T607">нулись высокими стеблями зеленые травы; белая кашка склонялась отяжелевшими г</text:span><text:span text:style-name="T608">о</text:span><text:span text:style-name="T609">ловками, как будто в тихой истоме. А вверху, без конца и перерыва, тянул лесной шум, точно смутные вздохи старого бора.</text:span></text:p>
      <text:h text:style-name="P610" text:outline-level="2"/>
      <text:h text:style-name="P611" text:outline-level="2"/>
      <text:p text:style-name="P612"/>
      <text:p text:style-name="P613"/>
      <text:h text:style-name="P614" text:outline-level="2"/>
      <text:h text:style-name="P615" text:outline-level="2">Какая бывает роса на траве</text:h>
      <text:p text:style-name="P616"><text:span text:style-name="T617">Автор: Толстой Лев Николаевич</text:span></text:p>
      <text:p text:style-name="P618"><text:span text:style-name="T619">Когда в солнечное утро, летом, идешь в лес, то на полях, в траве, видны алмазы. Все алмазы эти блестят и переливаются на солнце разными цветами—и желтым, и кра</text:span><text:span text:style-name="T620">с</text:span><text:span text:style-name="T621">ным, и синим.</text:span></text:p>
      <text:p text:style-name="P622"><text:span text:style-name="T623">Когда подойдешь ближе и разглядишь, что это такое, то увидишь, что это капли росы собрались в треугольных листьях травы и блестят на солнце. Листок этой травы вну</text:span><text:span text:style-name="T624">т</text:span><text:span text:style-name="T625">ри мохнат и пушист, как бархат.</text:span></text:p>
      <text:p text:style-name="P626">И капли катаются по листку и не мочат его.</text:p>
      <text:p text:style-name="P627"><text:span text:style-name="T628">Когда неосторожно сорвешь листок с росинкой, то капелька скатится, как шарик све</text:span><text:span text:style-name="T629">т</text:span><text:span text:style-name="T630">лый, и не увидишь, как проскользнет мимо стебля. Быв</text:span><text:span text:style-name="T631">а</text:span><text:span text:style-name="T632">ло, сорвешь такую чашечку, потихоньку поднесешь ко рту и выпьешь росинку, и росинка эта вкуснее всякого н</text:span><text:span text:style-name="T633">а</text:span><text:span text:style-name="T634">питка кажется.</text:span></text:p>
      <text:h text:style-name="P635" text:outline-level="2">Репейник</text:h>
      <text:p text:style-name="P636"><text:span text:style-name="T637">Автор: Толстой Лев Николаевич</text:span></text:p>
      <text:p text:style-name="P638">Я возвращался домой полями. Была самая середина лета. Луга убрали и только что собирались косить рожь.</text:p>
      <text:p text:style-name="P639"><text:span text:style-name="T640">Есть прелестный подбор цветов этого времени года: красные, белые, розовые, душ</text:span><text:span text:style-name="T641">и</text:span><text:span text:style-name="T642">стые, пушистые кашки... молочно-белые, с ярко-желтой серединой «любишь-не-любишь» с своей прелой пряной вонью; желтая сурепка с своим мудрым запахом; в</text:span><text:span text:style-name="T643">ы</text:span><text:span text:style-name="T644">соко стоящие лиловые и белые тюльпано-видные колокольчики; ползучие горошки; желтые, красные, розовые, лиловые, аккуратные скабиозы; с чуть розовым пухом и чуть слышным приятным запахом подорожника васильки, ярко-синие на солнце и в молодости и голубые и краснеющие вечером и под старость; и нежные, с миндальным зап</text:span><text:span text:style-name="T645">а</text:span><text:span text:style-name="T646">хом, тотчас же вянущие, цветы повилики.</text:span></text:p>
      <text:p text:style-name="P647"><text:span text:style-name="T648">Я набрал большой букет разных цветов и шел домой, когда заметил в канаве чудный малиновый, в полном цвету, репей того со</text:span><text:span text:style-name="T649">р</text:span><text:span text:style-name="T650">та, который у нас называется «татарином» и который старательно окашивают, а когда он нечаянно скошен, выкидывают из сена покосники, чтобы не колоть на него рук. Мне вздумалось сорвать этот репей и пол</text:span><text:span text:style-name="T651">о</text:span><text:span text:style-name="T652">жить его в с</text:span><text:span text:style-name="T653">е</text:span><text:span text:style-name="T654">редину букета. Я слез в канаву и, согнав впившегося в середину цветка и сладко и вяло заснувшего там мохнатого шмеля, принялся срывать цветок. Но это б</text:span><text:span text:style-name="T655">ы</text:span><text:span text:style-name="T656">ло очень трудно: мало того, что стебель кололся со всех сторон, даже через платок, к</text:span><text:span text:style-name="T657">о</text:span><text:span text:style-name="T658">торым я завернул руку, — он был так страшно крепок, что я бился с ним минут пять, по одному разрывая воло</text:span><text:span text:style-name="T659">к</text:span><text:span text:style-name="T660">на. Когда я, наконец, оторвал цветок, стебель уже был весь в лохмотьях, да и цветок уже не казался так свеж и красив. Кроме того, он по своей гр</text:span><text:span text:style-name="T661">у</text:span><text:span text:style-name="T662">бости и аляповатости не подходил к нежным цветам букета. Я пожалел, что напра</text:span><text:span text:style-name="T663">с</text:span><text:span text:style-name="T664">но погубил цветок, который был хорош в своем месте, и бросил его. «Какая, однако, энергия и сила жизни, — подумал я, вспоминая те усилия, с которыми я отрывал цв</text:span><text:span text:style-name="T665">е</text:span><text:span text:style-name="T666">ток.</text:span></text:p>
      <text:p text:style-name="Обычный"><text:span text:style-name="T667">— Как он усиленно защищал и дорого продал свою жизнь».</text:span></text:p>
      <text:p text:style-name="P668"/>
      <text:p text:style-name="P669"/>
      <text:p text:style-name="P670"/>
      <text:h text:style-name="P671" text:outline-level="2"/>
      <text:h text:style-name="P672" text:outline-level="2">Молодая поросль</text:h>
      <text:p text:style-name="P673"><text:span text:style-name="T674">Автор: Мамин-Сибиряк Дмитрий Наркисович</text:span></text:p>
      <text:p text:style-name="P675"><text:span text:style-name="T676">По берегам реки жались друг к другу кусты смородины, вербы, ольхи и лесная мал</text:span><text:span text:style-name="T677">и</text:span><text:span text:style-name="T678">на; зеленая, сочная осока зашла в самую воду, где блестела и гнулась под напором речной струи, как живая. Кое-где догнивали торчавшие из земли бре</text:span><text:span text:style-name="T679">в</text:span><text:span text:style-name="T680">на, а из-под них уже вылезали молодые побеги жимолости; тут же качались розовые стрелки иван-чая и пестрели болотные желтые цветы. Около ст</text:span><text:span text:style-name="T681">а</text:span><text:span text:style-name="T682">рых пней, как дорогое кружево, лепился своими желтыми шапками душистый лабазник. У самого леса вытянулся целый остр</text:span><text:span text:style-name="T683">о</text:span><text:span text:style-name="T684">вок молодого осинника, переливаясь на солнце своей вечно подвижной, металлич</text:span><text:span text:style-name="T685">е</text:span><text:span text:style-name="T686">ской листвой, а дальше зеленой стеной поднимался березняк и по течению речки ух</text:span><text:span text:style-name="T687">о</text:span><text:span text:style-name="T688">дил из глаз. Но всего крас</text:span><text:span text:style-name="T689">и</text:span><text:span text:style-name="T690">вее были молодые ели и березки, которые росли по отвалам и свалкам: они походили на гурьбу детей, со всего размаха выбежавших на кр</text:span><text:span text:style-name="T691">у</text:span><text:span text:style-name="T692">тизну и отсюда любовавшихся всем, что было ниже. Казалось, что это лесная молодежь лукаво шепталась между собой, счастливая солнечным днем и тем, что дает только полная сил молодость.</text:span></text:p>
      <text:h text:style-name="P693" text:outline-level="2">Летние ночи на Урале</text:h>
      <text:p text:style-name="P694"><text:span text:style-name="T695">Автор: Мамин-Сибиряк Дмитрий Наркисович</text:span></text:p>
      <text:p text:style-name="P696"><text:span text:style-name="T697">В конце июля летние ночи на Урале бывают особенно хороши: сверху смотрит на вас бездонная синяя глубина, мерцающая н</text:span><text:span text:style-name="T698">а</text:span><text:span text:style-name="T699">пряженным фосфорическим светом, так что отдельные звезды и созвездия как-то теряются в общем свет</text:span><text:span text:style-name="T700">о</text:span><text:span text:style-name="T701">вом тоне; воздух тих и чутко ловит малейший звук; спит в тумане лес; не шелохнувшись, стоит вода; даже ночные птицы и те появляются и исчезают в застывшем воздухе совершенно беззву</text:span><text:span text:style-name="T702">ч</text:span><text:span text:style-name="T703">но, как тени на экране волшебного фонаря.</text:span></text:p>
      <text:h text:style-name="P704" text:outline-level="2">В начале августа</text:h>
      <text:p text:style-name="P705"><text:span text:style-name="T706">Автор: Мамин-Сибиряк Дмитрий Наркисович</text:span></text:p>
      <text:p text:style-name="P707"><text:span text:style-name="T708">Наступили первые дни августа. Выпало два холодных утренника, и не успевшие о</text:span><text:span text:style-name="T709">т</text:span><text:span text:style-name="T710">цвести лесные цветочки поблёкли, а трава покрылась же</text:span><text:span text:style-name="T711">л</text:span><text:span text:style-name="T712">тыми пятнами. Солнце уже не так ярко светило с голубого неба, позже вставало и раньше лож</text:span><text:span text:style-name="T713">и</text:span><text:span text:style-name="T714">лось; порывистый ветер набегал неизвестно откуда, качал вершинами деревьев и быстро исчезал, оставив в воздухе холодевшую струю. Радости короткого северного лета подходили к концу, впереди грозно надвигалась бесконечная осень с ее проливными дождями, нен</text:span><text:span text:style-name="T715">а</text:span><text:span text:style-name="T716">стьем, темными ночами, грязью и холодом. Почти все свободное время я пров</text:span><text:span text:style-name="T717">о</text:span><text:span text:style-name="T718">дил в лесу, на охоте; хвойный лес с наступлением осени делался еще лучше и точно свежел с ка</text:span><text:span text:style-name="T719">ж</text:span><text:span text:style-name="T720">дым днем.</text:span></text:p>
      <text:h text:style-name="P721" text:outline-level="2">Покос</text:h>
      <text:p text:style-name="P722"><text:span text:style-name="T723">Автор: Аксаков Сергей Тимофеевич</text:span></text:p>
      <text:p text:style-name="P724"><text:span text:style-name="T725">В прекрасный летний день, когда солнечные лучи давно уже поглотили ночную св</text:span><text:span text:style-name="T726">е</text:span><text:span text:style-name="T727">жесть, подъезжали мы с отцом к так называемому «Пот</text:span><text:span text:style-name="T728">а</text:span><text:span text:style-name="T729">енному колку», состоящему по большей части из молодых и уже довольно толстых, как сосна, пр</text:span><text:span text:style-name="T730">я</text:span><text:span text:style-name="T731">мых лип, —колку, давно заповеданному и сберегаемому с особой строгостью. Лишь только по</text:span><text:span text:style-name="T732">д</text:span><text:span text:style-name="T733">нялись мы к лесу из оврага, стал долетать до моего слуха глухой, необыкновенный шум: то какой-то отрывистый и мерный шорох, на мгновенье перемежающийся и вновь возника</text:span><text:span text:style-name="T734">ю</text:span><text:span text:style-name="T735">щий, то какое-то звонкое металлическое шарканье. Я сейчас спросил: «Что это такое?» — «А вот увидишь!» — отвечал отец, улыбаясь. Но за порослью м</text:span><text:span text:style-name="T736">о</text:span><text:soft-page-break/><text:span text:style-name="T737">лодого и частого осинника ничего не было видно; когда же мы обогнули его, — чу</text:span><text:span text:style-name="T738">д</text:span><text:span text:style-name="T739">ное зрелище пораз</text:span><text:span text:style-name="T740">и</text:span><text:span text:style-name="T741">ло мои глаза. Человек сорок крестьян косили, вы-строясь в одну линию, как по нитке; ярко блестя на солнце, взлетали косы, и стройными рядами л</text:span><text:span text:style-name="T742">о</text:span><text:span text:style-name="T743">жилась срезанная густая трава. Пройдя длинный ряд, вдруг косцы остановились и принялись чем-то точить свои косы, весело перебрасываясь между собою шутливыми речами, как можно было догадываться по громкому смеху: рассл</text:span><text:span text:style-name="T744">ы</text:span><text:span text:style-name="T745">шать слов было еще невозможно. Металлические звуки происходили отточенья кос деревянными лопато</text:span><text:span text:style-name="T746">ч</text:span><text:span text:style-name="T747">ками, обмазанными гл</text:span><text:span text:style-name="T748">и</text:span><text:span text:style-name="T749">ною с песком, о чем я узнал после. Когда мы подъехали близко и мой отец сказал обыкновенное приветствие: «Бог помочь!» или «Бог на помочь», громкое: «Благодарствуйте, батюшка Алексей Степанович!» огласило поляну, отозв</text:span><text:span text:style-name="T750">а</text:span><text:span text:style-name="T751">лось в овраге, и снова крестьяне продолжали широко, ловко, легко и свободно разм</text:span><text:span text:style-name="T752">а</text:span><text:span text:style-name="T753">хивать косами! В этой работе было что-то доброе, веселое, так что я не вдруг поверил, когда мне сказали, что она тоже очень тяжелая. Какой легкий воздух, какой чудесный запах разносился от близк</text:span><text:span text:style-name="T754">о</text:span><text:span text:style-name="T755">го леса и скошенной еще рано утром травы, изобиловавшей множеством душистых цветов, которые от знойного солнца уже начали вянуть и изд</text:span><text:span text:style-name="T756">а</text:span><text:span text:style-name="T757">вать особенно прия</text:span><text:span text:style-name="T758">т</text:span><text:span text:style-name="T759">ный ароматический запах! Нетронутая трава стояла стеной, в пояс вышиною, и крестьяне говорили: «Что за трава! Медведь медведем!» По зеленым, в</text:span><text:span text:style-name="T760">ы</text:span><text:span text:style-name="T761">соким рядам скошенной травы уже ходили галки и вороны, налетевшие из леса, где находились их гнезда. Мне сказали, что они подбирают разных букашек., козявок и червяков, которые прежде скрывались в густой траве, а теперь бегали на виду по о</text:span><text:span text:style-name="T762">п</text:span><text:span text:style-name="T763">рокинутым стеблям растений и по обнаженной земле. Подойдя поближе, я своими гл</text:span><text:span text:style-name="T764">а</text:span><text:span text:style-name="T765">зами удостоверился, что это совершенная правда. Сверх того, я заметил, что птица клевала и ягоды. В траве клубника была еще зелена, зато необыкновенно крупна; на открытых же местах она уже поспевала. Из ск</text:span><text:span text:style-name="T766">о</text:span><text:span text:style-name="T767">шенных рядов мы с отцом набрали по большой кисти таких ягод, из которых иные попадались крупнее обыкновенного ор</text:span><text:span text:style-name="T768">е</text:span><text:span text:style-name="T769">ха; многие из них хотя еще не покраснели, но были уже мягки и вкусны.</text:span></text:p>
      <text:h text:style-name="P770" text:outline-level="2">Травяное море</text:h>
      <text:p text:style-name="P771"><text:span text:style-name="T772">Автор: Арсеньев Владимир Клавдиевич</text:span></text:p>
      <text:p text:style-name="P773"><text:span text:style-name="T774">С первого же шага буйные травы охватили нас со всех сторон. Они были так высоки и так густы, что человек, казалось, утопал в них. Внизу под ногами — трава, спереди и сзади — трава, с боков — тоже трава, и только вверху — голубое небо. Казалось, что мы шли по дну травяного моря. Это впечатление становилось еще сильнее, когда, вз</text:span><text:span text:style-name="T775">о</text:span><text:span text:style-name="T776">бравшись на какую-нибудь кочку, я видел, как степь волновалась. С робостью и с оп</text:span><text:span text:style-name="T777">а</text:span><text:span text:style-name="T778">ской я опять погружался в траву и шел дальше. В этих местах так же легко заблудит</text:span><text:span text:style-name="T779">ь</text:span><text:span text:style-name="T780">ся, как и в лесу. Мы несколько раз сбивались с дороги, но тотчас же спешили испр</text:span><text:span text:style-name="T781">а</text:span><text:span text:style-name="T782">вить свою ошибку. Найдя какую-нибудь кочку, я взбирался на нее и старался рассмо</text:span><text:span text:style-name="T783">т</text:span><text:span text:style-name="T784">реть что-нибудь впереди. Дерсу хватал полынь руками и пригибал ее к земле. Я смо</text:span><text:span text:style-name="T785">т</text:span><text:span text:style-name="T786">рел вп</text:span><text:span text:style-name="T787">е</text:span><text:span text:style-name="T788">ред — всюду передо мной расстилалось бесконечное травяное море.</text:span></text:p>
      <text:h text:style-name="P789" text:outline-level="2">В лесу</text:h>
      <text:p text:style-name="P790"><text:span text:style-name="T791">Автор: М. ГОРЬКИЙ (Пешков Алексей Максимович)</text:span></text:p>
      <text:p text:style-name="P792"><text:span text:style-name="T793">Уходим все дальше в лес, в синеватую мглу, изрезанную золотыми лучами солнца. В тепле и уюте леса тихонько дышит какой-то особенный шум, мечтательный и возбу</text:span><text:span text:style-name="T794">ж</text:span><text:span text:style-name="T795">дающий мечты. Скрипят клесты, звенят синицы, смеется кукушка, свистит иволга, н</text:span><text:span text:style-name="T796">е</text:span><text:span text:style-name="T797">молчно звучит ревнивая песня зяблика, задумчиво поет странная птица — щур. Изу</text:span><text:span text:style-name="T798">м</text:span><text:span text:style-name="T799">рудные лягушата прыгают под ногами; между корней, подняв золотую головку, лежит<text:s/></text:span><text:soft-page-break/><text:span text:style-name="T800">уж и стережет их. Щелкает белка, в лапах сосен мелькает ее пушистый хвост; видишь невероятно много, хочется видеть все больше, идти все дальше.</text:span></text:p>
      <text:h text:style-name="P801" text:outline-level="2">Ночной пожар в лесу</text:h>
      <text:p text:style-name="P802"><text:span text:style-name="T803">Автор: М. ГОРЬКИЙ (Пешков Алексей Максимович)</text:span></text:p>
      <text:p text:style-name="P804"><text:span text:style-name="T805">А ночью лес принял неописуемо жуткий, сказочный вид: синяя стена его выросла в</text:span><text:span text:style-name="T806">ы</text:span><text:span text:style-name="T807">ше, и в глубине ее, между черных стволов, безумно зам</text:span><text:span text:style-name="T808">е</text:span><text:span text:style-name="T809">тались, запрыгали красные, мохнатые звери. Они припадали к земле до корней и, обнимая стволы, ловкими обез</text:span><text:span text:style-name="T810">ь</text:span><text:span text:style-name="T811">янами лезли вверх, боролись друг с другом, ломая сучья, свистели, гудели и ухали.</text:span></text:p>
      <text:p text:style-name="P812"><text:span text:style-name="T813">Бесконечно разнообразно строились фигуры огня между черных стволов, и была н</text:span><text:span text:style-name="T814">е</text:span><text:span text:style-name="T815">утомима пляска этих фигур. Вот, неуклюже подпрыгивая, кувыркаясь, выкатывается на опушку леса рыжий медведь и, теряя клочья огненной шерсти, лезет, точно за м</text:span><text:span text:style-name="T816">е</text:span><text:span text:style-name="T817">дом, по стволу вверх, а достигнув кроны, обнимает ветви ее мохнатым объятием ба</text:span><text:span text:style-name="T818">г</text:span><text:span text:style-name="T819">ровых лап, качается на них, осыпая хвою дождем золотых искр; вот зверь легко пер</text:span><text:span text:style-name="T820">е</text:span><text:span text:style-name="T821">метнулся на соседнее дерево, а там, где он был, на черных, голых ветвях зажглись во множ</text:span><text:span text:style-name="T822">е</text:span><text:span text:style-name="T823">стве голубые свечи, по сучьям бегут пурпуровые мыши, и, при ярком движении их, хорошо видно, как затейливо курятся синие дымки и как по коре ствола ползут, вверх и вниз, сотни огне</text:span><text:span text:style-name="T824">н</text:span><text:span text:style-name="T825">ных муравьев.</text:span></text:p>
      <text:p text:style-name="P826"><text:span text:style-name="T827">Иногда огонь выползал из леса, крадучись, точно кошка на охоте за птицей, и вдруг, подняв острую морду, озирался — что схватить? Или вдруг являлся сверкающий, пл</text:span><text:span text:style-name="T828">а</text:span><text:span text:style-name="T829">менный медведь-овсяник и полз по земле на животе, широко раскидывая лапы, загр</text:span><text:span text:style-name="T830">е</text:span><text:span text:style-name="T831">бая траву в красную о</text:span><text:span text:style-name="T832">г</text:span><text:span text:style-name="T833">ромную пасть.</text:span></text:p>
      <text:h text:style-name="P834" text:outline-level="2">Родные места</text:h>
      <text:p text:style-name="P835"><text:span text:style-name="T836">Автор: Паустовский Константин Георгиевич</text:span></text:p>
      <text:p text:style-name="P837"><text:span text:style-name="T838">Я люблю Мещерский край за то, что он прекрасен, хотя вся прелесть его раскрывается не сразу, а очень медленно, п</text:span><text:span text:style-name="T839">о</text:span><text:span text:style-name="T840">степенно.</text:span></text:p>
      <text:p text:style-name="P841"><text:span text:style-name="T842">На первый взгляд — это тихая и немудреная земля под неярким небом. Но чем больше узнаешь ее, тем все больше, почти до боли в сердце, начинаешь любить эту необыкн</text:span><text:span text:style-name="T843">о</text:span><text:span text:style-name="T844">венную землю. И если придется защищать свою страну, то где-то в глубине сердца я буду знать, что я защ</text:span><text:span text:style-name="T845">и</text:span><text:span text:style-name="T846">щаю и этот клочок земли, научивший меня видеть и понимать прекрасное, как бы невзрачно на вид оно ни было, — этот лесной задумчивый край, любовь к которому не забудется, как никогда не забывается первая любовь.</text:span></text:p>
      <text:h text:style-name="P847" text:outline-level="2">Летние грозы</text:h>
      <text:p text:style-name="P848"><text:span text:style-name="T849">Автор: Паустовский Константин Георгиевич</text:span></text:p>
      <text:p text:style-name="P850"><text:span text:style-name="T851">Летние грозы проходят над землей и падают за горизонт. Молнии то с размаху бьют в землю прямым ударом, то пол</text:span><text:span text:style-name="T852">ы</text:span><text:span text:style-name="T853">хают на черных тучах.</text:span></text:p>
      <text:p text:style-name="P854">Радуга сверкает над сырой далью. Гром перекатывается, грохочет, ворчит, рокочет, встряхивает землю.</text:p>
      <text:h text:style-name="P855" text:outline-level="2">Летний зной</text:h>
      <text:p text:style-name="P856"><text:span text:style-name="T857">Автор: Паустовский Константин Георгиевич</text:span></text:p>
      <text:p text:style-name="P858"><text:span text:style-name="T859">Стояла жара. Мы шли сосновыми лесами. Кричали медведки. Пахло сосновой корой и земляникой. Над верхушками сосен неподвижно висел ястреб. Лес был накален от зноя. Мы отдыхали в густых чашах осин и берез. Там дышали запахом травы и корней. К вечеру мы вышли к оз</text:span><text:span text:style-name="T860">е</text:span><text:span text:style-name="T861">ру. На небе блестели звезды. Утки с тяжелым свистом летели на ночлег.</text:span></text:p>
      <text:soft-page-break/>
      <text:p text:style-name="P862">***</text:p>
      <text:p text:style-name="P863">Зарница... Самое звучание этого слова как бы передает медленный ночной блеск далекой молнии.<text:line-break/>Чаше всего зарницы бывают в июле, когда созревают хлеба. Поэтому и существует народное поверие, что зарницы «зарят хлеб», — освещают его по ночам — и от этого хлеб наливается быстрее.<text:line-break/>Рядом с зарницей стоит в одном поэтическом ряду слово заря — одно из прекраснейших слов русского языка.<text:line-break/>Это слово никогда не говорят громко. Нельзя даже представить себе, чтобы его можно было прокричать. Потому что оно сродни той устоявшейся тишине ночи, когда над зарослями деревенского сада занимается чистая и слабая синева. «Развидняет», как говорят об этой поре суток в народе.<text:line-break/>В этот заревой час низко над самой землей пылает утренняя звезда. Воздух чист, как родниковая вода.<text:line-break/>В заре, в рассвете есть что-то девическое, целомудренное. На зорях трава омыта росой, а по деревням пахнет теплым парным молоком. И поют в туманах за околицами пастушьи жалейки.<text:line-break/>Светает быстро. В теплом доме тишина, сумрак. Но вот на бревенчатые стены ложатся квадраты оранжевого света, и бревна загораются, как слоистый янтарь. Восходит солнце.<text:line-break/>Заря бывает не только утренняя, но и вечерняя. Мы часто путаем два понятия — закат солнца и вечернюю зарю.<text:line-break/>Вечерняя заря начинается, когда солнце уже зайдет за край земли. Тогда она овладевает меркнущим небом, разливает по нему множество красок — от червонного золота до бирюзы — и медленно переходит в поздние сумерки и в ночь.<text:line-break/>Кричат в кустах коростели, бьют перепела, гудит выпь, горят первые звезды, а заря еще долго дотлевает над далями и туманами.</text:p>
      <text:h text:style-name="P864" text:outline-level="2">Цветы</text:h>
      <text:p text:style-name="P865"><text:span text:style-name="T866">Автор: Паустовский Константин Георгиевич</text:span></text:p>
      <text:p text:style-name="P867">У самой воды большими куртинами выглядывали из зарослей мяты невинные голубоглазые незабудки. А дальше, за свисающими петлями ежевики, цвела по откосу дикая рябина с тугими желтыми соцветиями. Высокий красный клевер перемешивался с мышиным горошком и подмаренником, а над всем этим тесно столпившимся содружеством цветов подымался исполинский чертополох. Он крепко стоял по пояс в траве и был похож на рыцаря в латах со стальными шипами на локтях и наколенниках.<text:line-break/>Нагретый воздух над цветами «млел», качался, и почти из каждой чашечки высовывалось полосатое брюшко шмеля, пчелы или осы. Как белые и лимонные листья, всегда вкось, летали бабочки.<text:line-break/>А еще дальше высокой стеной вздымался боярышник и шиповник. Ветки их так переплелись, что казалось,будто огненные цветы шиповника и белые, пахнущие миндалем цветы боярышника каким-то чудом распустились на одном и том же кусте.<text:line-break/>Шиповник стоял, повернувшись большими цветами к солнцу, нарядный, совершенно праздничный, покрытый множеством острых бутонов. Цветение его совпадало с самыми короткими ночами — нашими русскими, немного северными ночами, когда соловьи гремят в росе всю ночь напролет, зеленоватая заря не уходит с горизонта и в самую глухую пору ночи так светло, что на небе хорошо видны горные вершины облаков.</text:p>
      <text:soft-page-break/>
      <text:h text:style-name="P868" text:outline-level="2">Благодатный дождь</text:h>
      <text:p text:style-name="P869"><text:span text:style-name="T870">Автор: Шолохов Михаил Александрович</text:span></text:p>
      <text:p text:style-name="P871"><text:span text:style-name="T872">В начале июня часто шли необычные для лета дожди: тихие, по-осеннему смирные, без гроз, без ветра. По утрам с запада, из-за дальних бу</text:span><text:span text:style-name="T873">г</text:span><text:span text:style-name="T874">ров, выползала пепельно-сизая туча. Она росла, ширилась, занимала полнеба, — зловеще темнели ее темные по</text:span><text:span text:style-name="T875">д</text:span><text:span text:style-name="T876">крылки, а потом снижались так, что прозрачные, как кисея, нижние хлопья ее цепл</text:span><text:span text:style-name="T877">я</text:span><text:span text:style-name="T878">лись за крышу стоявшей в степи, на кургане, ветряной мельницы; где-то высоко и добродушно, еле слышной октавой разговаривал гром, и спускался благодатный дождь.</text:span></text:p>
      <text:p text:style-name="P879"><text:span text:style-name="T880">Теплые, словно брызги парного молока, капли отвесно падали на затаившуюся в т</text:span><text:span text:style-name="T881">у</text:span><text:span text:style-name="T882">манной тишине землю, белыми пузырями вспухали на н</text:span><text:span text:style-name="T883">е</text:span><text:span text:style-name="T884">просохших, пенистых лужах. И так тих и мирен был этот летний негустой дождь, что цветы не склоняли головок, даже куры по дворам не искали от него укрытия. С деловитой озабоченностью они рылись возле сараев и влажных, почерневших пле</text:span><text:span text:style-name="T885">т</text:span><text:span text:style-name="T886">ней в поисках корма, а мокрые и слегка утратившие свою величественную осанку петухи, невзирая на дождь, кричали врастяжку и по очереди. Бодрые голоса их сливались с чириканьем беззастенчиво к</text:span><text:span text:style-name="T887">у</text:span><text:span text:style-name="T888">павшихся в лужах воробьев и писком ласточек, как бы припадавших в стремительном полете к пахнущей дождем и пылью, ласково манящей земле.</text:span></text:p>
      <text:p text:style-name="P889">***</text:p>
      <text:p text:style-name="P890"><text:span text:style-name="T891">В степи пырей поднялся выше колена. За выгоном зацвел донник. Медвяный запах к вечеру растекался по всему хутору. Озимые хлеба стояли до горизонта сплошной те</text:span><text:span text:style-name="T892">м</text:span><text:span text:style-name="T893">но-зеленой стеной, яровые радовали глаз на редкость дружными всходами. Серопески густо ощетинились стрелк</text:span><text:span text:style-name="T894">а</text:span><text:span text:style-name="T895">ми молодых побегов кукурузы, К концу первой половины июня погода прочно установилась, ни единой тучки не появилось на небе, и дивно з</text:span><text:span text:style-name="T896">а</text:span><text:span text:style-name="T897">красовалась под солнцем цветущая, омытая дождями степь! Была она теперь, как м</text:span><text:span text:style-name="T898">о</text:span><text:span text:style-name="T899">лодая кормящая мать, — необычно красивая, притихшая, немного усталая и вся св</text:span><text:span text:style-name="T900">е</text:span><text:span text:style-name="T901">тящаяся прекрасной, счастливой и чистой улыбкой материнства.</text:span></text:p>
      <text:h text:style-name="P902" text:outline-level="2">Дождик в лесу</text:h>
      <text:p text:style-name="P903"><text:span text:style-name="T904">Автор: Соколов-Микитов Иван Сергеевич</text:span></text:p>
      <text:p text:style-name="P905">Поднялась большая темная туча, накрыла полнеба. Загромыхал гром.<text:line-break/>Пронесся по лесным макушкам сильный вихрь. Зашумели, закачались деревья, закружились над тропинкой сорванные листья. Упали тяжелые капли. Сверкнула молния, ударил гром.<text:line-break/>Капля за каплей хлынул теплый проливной дождь.<text:line-break/>После проливного дождя сильно пахнет в лесу грибами. В траве у тропинки прячутся крепкие боровики, розовые мокрые сыроежки, краснеют мухоморы. Словно малые ребята, толпятся черноголовые подберезовики.<text:line-break/>Между белыми стволами берез густо разросся молодой частый ельник. Здесь скрываются душистые грузди и красноголовые подосиновики.<text:line-break/>А на лесных полянках показались первые рыжики, желтеют золотые лисички.</text:p>
      <text:h text:style-name="P906" text:outline-level="2">Началось лето</text:h>
      <text:p text:style-name="P907"><text:span text:style-name="T908">Автор: Абрамов Федор Александрович</text:span></text:p>
      <text:p text:style-name="P909">Вдали глухо бухнуло — темные тяжелые тучи ползли на деревню. Они ползли медленно, грозно клубясь и властно разрастаясь до самого горизонта.<text:line-break/>В деревне стало темно и немо. Даже скотина притихла в ожидании. И вдруг оглушительный грохот сотряс землю.<text:line-break/><text:soft-page-break/>По всей деревне захлопали двери, ворота. Люди выбегали на улицу, ставили ушаты под потоки и под проливным дождем радостно перекликались друг с другом. По лужам, как жеребята, носились босоногие ребятишки, началось короткое северное лето.</text:p>
      <text:h text:style-name="P910" text:outline-level="2">Жара</text:h>
      <text:p text:style-name="P911"><text:span text:style-name="T912">Автор: Абрамов Федор Александрович</text:span></text:p>
      <text:list text:style-name="LFO1" text:continue-numbering="true">
        <text:list-item>
          <text:p text:style-name="P913"><text:span text:style-name="T914">Август принес с собой суховей. Началась жара. По утрам не схватывались белым дымком росы, ручьи и речонки пересохли, и к полудню листья вянули на деревьях. В знойном, добела раскаленном поднебесье целыми днями метался пепельно-серый канюк, плакал пронзительно и тоскливо:</text:span><text:span text:style-name="T915"><text:line-break/>«Пи-ить!.. Пи-ить!..» Кончилось лето.</text:span><text:span text:style-name="T916"><text:line-break/>Короткое северное лето кончилось.</text:span><text:span text:style-name="T917"><text:line-break/>На домашние сосняки вышла белка, еще красная, не вылинявшая. С первым снегом, когда голубым туманом пройдет по ней осень, белка откочует в глухие сеземы, на еловую шишку.</text:span><text:span text:style-name="T918"><text:line-break/>Туман, туман над деревней...</text:span><text:span text:style-name="T919"><text:line-break/>Как будто белые облака спустились на землю, как будто реки молочные разлились под окошком.</text:span><text:span text:style-name="T920"><text:line-break/>К полудню туман осядет, вынырнет ненадолго солнце, и в небе увидишь журавлей. Летят своим известным клином, тоскливо и жалобно курлыкая, как бы извиняясь: мы-то, дескать, в теплые края улетаем, а тебе-то тут куковать</text:span><text:span text:style-name="T9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4-21T19:09:00Z</dc:date>
    <meta:print-date>2019-04-21T18:48:00Z</meta:print-date>
    <meta:template xlink:href="Normal" xlink:type="simple"/>
    <meta:editing-cycles>3</meta:editing-cycles>
    <meta:editing-duration>PT6120S</meta:editing-duration>
    <meta:user-defined meta:name="Info 1"/>
    <meta:user-defined meta:name="Info 2"/>
    <meta:user-defined meta:name="Info 3"/>
    <meta:user-defined meta:name="Info 4"/>
    <meta:document-statistic meta:page-count="20" meta:paragraph-count="111" meta:word-count="8369" meta:character-count="55963" meta:row-count="397" meta:non-whitespace-character-count="47705"/>
  </office:meta>
</office:document-meta>
</file>