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9" style:parent-style-name="Обычный" style:family="paragraph">
      <style:paragraph-properties fo:text-align="center" fo:margin-top="0.0833in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2" style:parent-style-name="Обычный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tyle="italic" style:font-style-asian="italic"/>
    </style:style>
    <style:style style:name="T46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center" fo:margin-top="0.0833in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text-align="center" fo:margin-top="0.0833in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35" style:parent-style-name="Обычный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7" style:parent-style-name="Обычный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BE1C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3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style:vertical-align="auto" fo:text-indent="0.109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fo:text-align="center" style:vertical-align="auto" fo:text-indent="0.109in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2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widows="2" fo:orphans="2" style:vertical-align="auto" fo:text-indent="0.109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center" style:vertical-align="auto" fo:text-indent="0.109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9" style:parent-style-name="Обычный" style:family="paragraph">
      <style:paragraph-properties fo:widows="2" fo:orphans="2" fo:text-align="center" style:vertical-align="auto" fo:text-indent="0.109in" fo:background-color="#FFFFFF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1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5" style:parent-style-name="Обычный" style:family="paragraph">
      <style:paragraph-properties fo:widows="2" fo:orphans="2" style:vertical-align="auto" fo:text-indent="0.109in" fo:background-color="#FFFFFF"/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text-indent="0.109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text-align="center" style:vertical-align="auto" fo:text-indent="0.109in" fo:background-color="#FFFFFF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1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0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widows="2" fo:orphans="2" style:vertical-align="auto" fo:text-indent="0.109in" fo:background-color="#FFFFFF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BE1C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38" style:parent-style-name="c1" style:family="paragraph">
      <style:paragraph-properties fo:text-align="center" fo:margin-top="0in" fo:margin-bottom="0in" fo:background-color="#FFFFFF"/>
    </style:style>
    <style:style style:name="P339" style:parent-style-name="c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/>
    </style:style>
    <style:style style:name="P340" style:parent-style-name="c1" style:family="paragraph">
      <style:paragraph-properties fo:margin-top="0in" fo:margin-bottom="0in" fo:background-color="#FFFFFF"/>
    </style:style>
    <style:style style:name="T341" style:parent-style-name="Основнойшрифтабзаца" style:family="text">
      <style:text-properties fo:font-weight="bold" style:font-weight-asian="bold" fo:font-size="14pt" style:font-size-asian="14pt"/>
    </style:style>
    <style:style style:name="T342" style:parent-style-name="Основнойшрифтабзаца" style:family="text">
      <style:text-properties fo:font-size="14pt" style:font-size-asian="14pt"/>
    </style:style>
    <style:style style:name="P343" style:parent-style-name="c1" style:family="paragraph">
      <style:paragraph-properties fo:margin-top="0in" fo:margin-bottom="0in" fo:background-color="#FFFFFF"/>
    </style:style>
    <style:style style:name="T344" style:parent-style-name="Основнойшрифтабзаца" style:family="text">
      <style:text-properties fo:font-weight="bold" style:font-weight-asian="bold" fo:font-size="14pt" style:font-size-asian="14pt"/>
    </style:style>
    <style:style style:name="T345" style:parent-style-name="Основнойшрифтабзаца" style:family="text">
      <style:text-properties fo:font-size="14pt" style:font-size-asian="14pt"/>
    </style:style>
    <style:style style:name="P346" style:parent-style-name="c1" style:family="paragraph">
      <style:paragraph-properties fo:margin-top="0in" fo:margin-bottom="0in" fo:background-color="#FFFFFF"/>
    </style:style>
    <style:style style:name="T347" style:parent-style-name="Основнойшрифтабзаца" style:family="text">
      <style:text-properties fo:font-weight="bold" style:font-weight-asian="bold" fo:font-size="14pt" style:font-size-asian="14pt"/>
    </style:style>
    <style:style style:name="T348" style:parent-style-name="Основнойшрифтабзаца" style:family="text">
      <style:text-properties fo:font-size="14pt" style:font-size-asian="14pt"/>
    </style:style>
    <style:style style:name="P349" style:parent-style-name="c1" style:family="paragraph">
      <style:paragraph-properties fo:margin-top="0in" fo:margin-bottom="0in" fo:background-color="#FFFFFF"/>
    </style:style>
    <style:style style:name="T350" style:parent-style-name="Основнойшрифтабзаца" style:family="text">
      <style:text-properties fo:font-weight="bold" style:font-weight-asian="bold" fo:font-size="14pt" style:font-size-asian="14pt"/>
    </style:style>
    <style:style style:name="T351" style:parent-style-name="Основнойшрифтабзаца" style:family="text">
      <style:text-properties fo:font-size="14pt" style:font-size-asian="14pt"/>
    </style:style>
    <style:style style:name="P352" style:parent-style-name="c1" style:family="paragraph">
      <style:paragraph-properties fo:margin-top="0in" fo:margin-bottom="0in" fo:background-color="#FFFFFF"/>
    </style:style>
    <style:style style:name="T353" style:parent-style-name="Основнойшрифтабзаца" style:family="text">
      <style:text-properties fo:font-weight="bold" style:font-weight-asian="bold" fo:font-size="14pt" style:font-size-asian="14pt"/>
    </style:style>
    <style:style style:name="T354" style:parent-style-name="Основнойшрифтабзаца" style:family="text">
      <style:text-properties fo:font-size="14pt" style:font-size-asian="14pt"/>
    </style:style>
    <style:style style:name="P355" style:parent-style-name="c1" style:family="paragraph">
      <style:paragraph-properties fo:margin-top="0in" fo:margin-bottom="0in" fo:background-color="#FFFFFF"/>
    </style:style>
    <style:style style:name="T356" style:parent-style-name="Основнойшрифтабзаца" style:family="text">
      <style:text-properties fo:font-weight="bold" style:font-weight-asian="bold" fo:font-size="14pt" style:font-size-asian="14pt"/>
    </style:style>
    <style:style style:name="T357" style:parent-style-name="Основнойшрифтабзаца" style:family="text">
      <style:text-properties fo:font-size="14pt" style:font-size-asian="14pt"/>
    </style:style>
    <style:style style:name="P358" style:parent-style-name="c1" style:family="paragraph">
      <style:paragraph-properties fo:margin-top="0in" fo:margin-bottom="0in" fo:background-color="#FFFFFF"/>
    </style:style>
    <style:style style:name="T359" style:parent-style-name="Основнойшрифтабзаца" style:family="text">
      <style:text-properties fo:font-weight="bold" style:font-weight-asian="bold" fo:font-size="14pt" style:font-size-asian="14pt"/>
    </style:style>
    <style:style style:name="T360" style:parent-style-name="Основнойшрифтабзаца" style:family="text">
      <style:text-properties fo:font-size="14pt" style:font-size-asian="14pt"/>
    </style:style>
    <style:style style:name="P361" style:parent-style-name="c1" style:family="paragraph">
      <style:paragraph-properties fo:margin-top="0in" fo:margin-bottom="0in" fo:background-color="#FFFFFF"/>
    </style:style>
    <style:style style:name="T362" style:parent-style-name="Основнойшрифтабзаца" style:family="text">
      <style:text-properties fo:font-weight="bold" style:font-weight-asian="bold" fo:font-size="14pt" style:font-size-asian="14pt"/>
    </style:style>
    <style:style style:name="T363" style:parent-style-name="Основнойшрифтабзаца" style:family="text">
      <style:text-properties fo:font-size="14pt" style:font-size-asian="14pt"/>
    </style:style>
    <style:style style:name="P364" style:parent-style-name="c1" style:family="paragraph">
      <style:paragraph-properties fo:margin-top="0in" fo:margin-bottom="0in" fo:background-color="#FFFFFF"/>
      <style:text-properties fo:font-weight="bold" style:font-weight-asian="bold" fo:font-size="14pt" style:font-size-asian="14pt"/>
    </style:style>
    <style:style style:name="P365" style:parent-style-name="c1" style:family="paragraph">
      <style:paragraph-properties fo:margin-top="0in" fo:margin-bottom="0in" fo:background-color="#FFFFFF"/>
    </style:style>
    <style:style style:name="T366" style:parent-style-name="Основнойшрифтабзаца" style:family="text">
      <style:text-properties fo:font-weight="bold" style:font-weight-asian="bold" fo:font-size="14pt" style:font-size-asian="14pt"/>
    </style:style>
    <style:style style:name="T367" style:parent-style-name="Основнойшрифтабзаца" style:family="text">
      <style:text-properties fo:font-size="14pt" style:font-size-asian="14pt"/>
    </style:style>
    <style:style style:name="P368" style:parent-style-name="c1" style:family="paragraph">
      <style:paragraph-properties fo:text-align="center" fo:margin-top="0in" fo:margin-bottom="0in" fo:background-color="#FFFFFF"/>
    </style:style>
    <style:style style:name="P369" style:parent-style-name="c1" style:family="paragraph">
      <style:paragraph-properties fo:text-align="center" fo:margin-top="0in" fo:margin-bottom="0in" fo:background-color="#FFFFFF"/>
    </style:style>
    <style:style style:name="P370" style:parent-style-name="c1" style:family="paragraph">
      <style:paragraph-properties fo:text-align="center" fo:margin-top="0in" fo:margin-bottom="0in" fo:background-color="#FFFFFF"/>
    </style:style>
    <style:style style:name="P371" style:parent-style-name="c1" style:family="paragraph">
      <style:paragraph-properties fo:text-align="center" fo:margin-top="0in" fo:margin-bottom="0in" fo:background-color="#FFFFFF"/>
    </style:style>
    <style:style style:name="P372" style:parent-style-name="c1" style:family="paragraph">
      <style:paragraph-properties fo:margin-top="0in" fo:margin-bottom="0in" fo:background-color="#FFFFFF">
        <style:tab-stops>
          <style:tab-stop style:type="left" style:position="2.5416in"/>
        </style:tab-stops>
      </style:paragraph-properties>
    </style:style>
    <style:style style:name="P373" style:parent-style-name="c1" style:family="paragraph">
      <style:paragraph-properties fo:margin-top="0in" fo:margin-bottom="0in" fo:background-color="#FFFFFF">
        <style:tab-stops>
          <style:tab-stop style:type="left" style:position="2.5416in"/>
        </style:tab-stops>
      </style:paragraph-properties>
    </style:style>
    <style:style style:name="P374" style:parent-style-name="c1" style:family="paragraph">
      <style:paragraph-properties fo:text-align="center" fo:margin-top="0in" fo:margin-bottom="0in" fo:background-color="#FFFFFF"/>
    </style:style>
    <style:style style:name="T375" style:parent-style-name="c2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76" style:parent-style-name="c1" style:family="paragraph">
      <style:paragraph-properties fo:margin-top="0in" fo:margin-bottom="0in" fo:background-color="#FFFFFF"/>
    </style:style>
    <style:style style:name="T377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378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379" style:parent-style-name="c1" style:family="paragraph">
      <style:paragraph-properties fo:margin-top="0in" fo:margin-bottom="0in" fo:background-color="#FFFFFF"/>
    </style:style>
    <style:style style:name="T380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381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382" style:parent-style-name="c1" style:family="paragraph">
      <style:paragraph-properties fo:margin-top="0in" fo:margin-bottom="0in" fo:background-color="#FFFFFF"/>
    </style:style>
    <style:style style:name="T383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384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385" style:parent-style-name="c1" style:family="paragraph">
      <style:paragraph-properties fo:margin-top="0in" fo:margin-bottom="0in" fo:background-color="#FFFFFF"/>
    </style:style>
    <style:style style:name="T386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387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388" style:parent-style-name="c1" style:family="paragraph">
      <style:paragraph-properties fo:margin-top="0in" fo:margin-bottom="0in" fo:background-color="#FFFFFF"/>
    </style:style>
    <style:style style:name="T389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390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391" style:parent-style-name="c1" style:family="paragraph">
      <style:paragraph-properties fo:margin-top="0in" fo:margin-bottom="0in" fo:background-color="#FFFFFF"/>
    </style:style>
    <style:style style:name="T392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393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394" style:parent-style-name="c1" style:family="paragraph">
      <style:paragraph-properties fo:margin-top="0in" fo:margin-bottom="0in" fo:background-color="#FFFFFF"/>
    </style:style>
    <style:style style:name="P395" style:parent-style-name="c1" style:family="paragraph">
      <style:paragraph-properties fo:text-align="center" fo:margin-top="0in" fo:margin-bottom="0in" fo:background-color="#FFFFFF"/>
    </style:style>
    <style:style style:name="T396" style:parent-style-name="c2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397" style:parent-style-name="c1" style:family="paragraph">
      <style:paragraph-properties fo:margin-top="0in" fo:margin-bottom="0in" fo:background-color="#FFFFFF"/>
    </style:style>
    <style:style style:name="T398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399" style:parent-style-name="c0" style:family="text">
      <style:text-properties style:font-style-complex="italic" fo:font-size="14pt" style:font-size-asian="14pt" style:font-size-complex="14pt"/>
    </style:style>
    <style:style style:name="T400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T401" style:parent-style-name="c0" style:family="text">
      <style:text-properties style:font-style-complex="italic" fo:font-size="14pt" style:font-size-asian="14pt" style:font-size-complex="14pt"/>
    </style:style>
    <style:style style:name="P402" style:parent-style-name="c1" style:family="paragraph">
      <style:paragraph-properties fo:margin-top="0in" fo:margin-bottom="0in" fo:background-color="#FFFFFF"/>
    </style:style>
    <style:style style:name="T403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04" style:parent-style-name="c0" style:family="text">
      <style:text-properties style:font-style-complex="italic" fo:font-size="14pt" style:font-size-asian="14pt" style:font-size-complex="14pt"/>
    </style:style>
    <style:style style:name="P405" style:parent-style-name="c1" style:family="paragraph">
      <style:paragraph-properties fo:margin-top="0in" fo:margin-bottom="0in" fo:background-color="#FFFFFF"/>
    </style:style>
    <style:style style:name="T406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07" style:parent-style-name="c0" style:family="text">
      <style:text-properties style:font-style-complex="italic" fo:font-size="14pt" style:font-size-asian="14pt" style:font-size-complex="14pt"/>
    </style:style>
    <style:style style:name="T408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409" style:parent-style-name="c1" style:family="paragraph">
      <style:paragraph-properties fo:margin-top="0in" fo:margin-bottom="0in" fo:background-color="#FFFFFF"/>
    </style:style>
    <style:style style:name="T410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11" style:parent-style-name="c1" style:family="paragraph">
      <style:paragraph-properties fo:margin-top="0in" fo:margin-bottom="0in" fo:background-color="#FFFFFF"/>
    </style:style>
    <style:style style:name="T412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13" style:parent-style-name="c1" style:family="paragraph">
      <style:paragraph-properties fo:margin-top="0in" fo:margin-bottom="0in" fo:background-color="#FFFFFF"/>
    </style:style>
    <style:style style:name="T414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15" style:parent-style-name="c1" style:family="paragraph">
      <style:paragraph-properties fo:margin-top="0in" fo:margin-bottom="0in" fo:background-color="#FFFFFF"/>
    </style:style>
    <style:style style:name="T416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17" style:parent-style-name="c0" style:family="text">
      <style:text-properties style:font-style-complex="italic" fo:font-size="14pt" style:font-size-asian="14pt" style:font-size-complex="14pt"/>
    </style:style>
    <style:style style:name="T418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P419" style:parent-style-name="c1" style:family="paragraph">
      <style:paragraph-properties fo:margin-top="0in" fo:margin-bottom="0in" fo:background-color="#FFFFFF"/>
    </style:style>
    <style:style style:name="T420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21" style:parent-style-name="c1" style:family="paragraph">
      <style:paragraph-properties fo:margin-top="0in" fo:margin-bottom="0in" fo:background-color="#FFFFFF"/>
    </style:style>
    <style:style style:name="P422" style:parent-style-name="c1" style:family="paragraph">
      <style:paragraph-properties fo:text-align="center" fo:margin-top="0in" fo:margin-bottom="0in" fo:background-color="#FFFFFF"/>
    </style:style>
    <style:style style:name="T423" style:parent-style-name="c2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24" style:parent-style-name="c1" style:family="paragraph">
      <style:paragraph-properties fo:margin-top="0in" fo:margin-bottom="0in" fo:background-color="#FFFFFF"/>
    </style:style>
    <style:style style:name="T425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26" style:parent-style-name="c0" style:family="text">
      <style:text-properties style:font-style-complex="italic" fo:font-size="14pt" style:font-size-asian="14pt" style:font-size-complex="14pt"/>
    </style:style>
    <style:style style:name="P427" style:parent-style-name="c1" style:family="paragraph">
      <style:paragraph-properties fo:margin-top="0in" fo:margin-bottom="0in" fo:background-color="#FFFFFF"/>
    </style:style>
    <style:style style:name="T428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29" style:parent-style-name="c0" style:family="text">
      <style:text-properties style:font-style-complex="italic" fo:font-size="14pt" style:font-size-asian="14pt" style:font-size-complex="14pt"/>
    </style:style>
    <style:style style:name="P430" style:parent-style-name="c1" style:family="paragraph">
      <style:paragraph-properties fo:margin-top="0in" fo:margin-bottom="0in" fo:background-color="#FFFFFF"/>
    </style:style>
    <style:style style:name="T431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32" style:parent-style-name="c0" style:family="text">
      <style:text-properties style:font-style-complex="italic" fo:font-size="14pt" style:font-size-asian="14pt" style:font-size-complex="14pt"/>
    </style:style>
    <style:style style:name="P433" style:parent-style-name="c1" style:family="paragraph">
      <style:paragraph-properties fo:margin-top="0in" fo:margin-bottom="0in" fo:margin-right="-0.1986in" fo:background-color="#FFFFFF"/>
    </style:style>
    <style:style style:name="T434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35" style:parent-style-name="c0" style:family="text">
      <style:text-properties style:font-style-complex="italic" fo:font-size="14pt" style:font-size-asian="14pt" style:font-size-complex="14pt"/>
    </style:style>
    <style:style style:name="P436" style:parent-style-name="c1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437" style:parent-style-name="c1" style:family="paragraph">
      <style:paragraph-properties fo:text-align="center" fo:margin-top="0in" fo:margin-bottom="0in" fo:background-color="#FFFFFF"/>
    </style:style>
    <style:style style:name="T438" style:parent-style-name="c2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39" style:parent-style-name="c1" style:family="paragraph">
      <style:paragraph-properties fo:margin-top="0in" fo:margin-bottom="0in" fo:background-color="#FFFFFF"/>
    </style:style>
    <style:style style:name="T440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41" style:parent-style-name="c1" style:family="paragraph">
      <style:paragraph-properties fo:margin-top="0in" fo:margin-bottom="0in" fo:background-color="#FFFFFF"/>
    </style:style>
    <style:style style:name="T442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43" style:parent-style-name="c0" style:family="text">
      <style:text-properties style:font-style-complex="italic" fo:font-size="14pt" style:font-size-asian="14pt" style:font-size-complex="14pt"/>
    </style:style>
    <style:style style:name="P444" style:parent-style-name="c1" style:family="paragraph">
      <style:paragraph-properties fo:margin-top="0in" fo:margin-bottom="0in" fo:background-color="#FFFFFF"/>
    </style:style>
    <style:style style:name="T445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46" style:parent-style-name="c1" style:family="paragraph">
      <style:paragraph-properties fo:margin-top="0in" fo:margin-bottom="0in" fo:background-color="#FFFFFF"/>
    </style:style>
    <style:style style:name="T447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48" style:parent-style-name="c1" style:family="paragraph">
      <style:paragraph-properties fo:margin-top="0in" fo:margin-bottom="0in" fo:background-color="#FFFFFF"/>
    </style:style>
    <style:style style:name="T449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50" style:parent-style-name="c1" style:family="paragraph">
      <style:paragraph-properties fo:margin-top="0in" fo:margin-bottom="0in" fo:background-color="#FFFFFF"/>
    </style:style>
    <style:style style:name="T451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52" style:parent-style-name="c0" style:family="text">
      <style:text-properties style:font-style-complex="italic" fo:font-size="14pt" style:font-size-asian="14pt" style:font-size-complex="14pt"/>
    </style:style>
    <style:style style:name="P453" style:parent-style-name="c1" style:family="paragraph">
      <style:paragraph-properties fo:margin-top="0in" fo:margin-bottom="0in" fo:background-color="#FFFFFF"/>
    </style:style>
    <style:style style:name="T454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55" style:parent-style-name="c1" style:family="paragraph">
      <style:paragraph-properties fo:margin-top="0in" fo:margin-bottom="0in" fo:background-color="#FFFFFF"/>
    </style:style>
    <style:style style:name="T456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57" style:parent-style-name="c1" style:family="paragraph">
      <style:paragraph-properties fo:margin-top="0in" fo:margin-bottom="0in" fo:background-color="#FFFFFF"/>
    </style:style>
    <style:style style:name="T458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59" style:parent-style-name="c1" style:family="paragraph">
      <style:paragraph-properties fo:margin-top="0in" fo:margin-bottom="0in" fo:background-color="#FFFFFF"/>
    </style:style>
    <style:style style:name="T460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61" style:parent-style-name="c0" style:family="text">
      <style:text-properties style:font-style-complex="italic" fo:font-size="14pt" style:font-size-asian="14pt" style:font-size-complex="14pt"/>
    </style:style>
    <style:style style:name="P462" style:parent-style-name="c1" style:family="paragraph">
      <style:paragraph-properties fo:margin-top="0in" fo:margin-bottom="0in" fo:background-color="#FFFFFF"/>
    </style:style>
    <style:style style:name="T463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64" style:parent-style-name="c1" style:family="paragraph">
      <style:paragraph-properties fo:margin-top="0in" fo:margin-bottom="0in" fo:background-color="#FFFFFF"/>
    </style:style>
    <style:style style:name="T465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66" style:parent-style-name="c1" style:family="paragraph">
      <style:paragraph-properties fo:margin-top="0in" fo:margin-bottom="0in" fo:background-color="#FFFFFF"/>
    </style:style>
    <style:style style:name="P467" style:parent-style-name="c1" style:family="paragraph">
      <style:paragraph-properties fo:text-align="center" fo:margin-top="0in" fo:margin-bottom="0in" fo:background-color="#FFFFFF"/>
    </style:style>
    <style:style style:name="T468" style:parent-style-name="c2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69" style:parent-style-name="c1" style:family="paragraph">
      <style:paragraph-properties fo:margin-top="0in" fo:margin-bottom="0in" fo:background-color="#FFFFFF"/>
    </style:style>
    <style:style style:name="T470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71" style:parent-style-name="c0" style:family="text">
      <style:text-properties style:font-style-complex="italic" fo:font-size="14pt" style:font-size-asian="14pt" style:font-size-complex="14pt"/>
    </style:style>
    <style:style style:name="P472" style:parent-style-name="c1" style:family="paragraph">
      <style:paragraph-properties fo:margin-top="0in" fo:margin-bottom="0in" fo:background-color="#FFFFFF"/>
    </style:style>
    <style:style style:name="T473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74" style:parent-style-name="c0" style:family="text">
      <style:text-properties style:font-style-complex="italic" fo:font-size="14pt" style:font-size-asian="14pt" style:font-size-complex="14pt"/>
    </style:style>
    <style:style style:name="P475" style:parent-style-name="c1" style:family="paragraph">
      <style:paragraph-properties fo:margin-top="0in" fo:margin-bottom="0in" fo:background-color="#FFFFFF"/>
    </style:style>
    <style:style style:name="T476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77" style:parent-style-name="c0" style:family="text">
      <style:text-properties style:font-style-complex="italic" fo:font-size="14pt" style:font-size-asian="14pt" style:font-size-complex="14pt"/>
    </style:style>
    <style:style style:name="P478" style:parent-style-name="c1" style:family="paragraph">
      <style:paragraph-properties fo:margin-top="0in" fo:margin-bottom="0in" fo:background-color="#FFFFFF"/>
    </style:style>
    <style:style style:name="T479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80" style:parent-style-name="c1" style:family="paragraph">
      <style:paragraph-properties fo:margin-top="0in" fo:margin-bottom="0in" fo:background-color="#FFFFFF"/>
    </style:style>
    <style:style style:name="T481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82" style:parent-style-name="c0" style:family="text">
      <style:text-properties style:font-style-complex="italic" fo:font-size="14pt" style:font-size-asian="14pt" style:font-size-complex="14pt"/>
    </style:style>
    <style:style style:name="P483" style:parent-style-name="c1" style:family="paragraph">
      <style:paragraph-properties fo:margin-top="0in" fo:margin-bottom="0in" fo:background-color="#FFFFFF"/>
    </style:style>
    <style:style style:name="T484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85" style:parent-style-name="c0" style:family="text">
      <style:text-properties style:font-style-complex="italic" fo:font-size="14pt" style:font-size-asian="14pt" style:font-size-complex="14pt"/>
    </style:style>
    <style:style style:name="P486" style:parent-style-name="c1" style:family="paragraph">
      <style:paragraph-properties fo:margin-top="0in" fo:margin-bottom="0in" fo:background-color="#FFFFFF"/>
    </style:style>
    <style:style style:name="T487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88" style:parent-style-name="c1" style:family="paragraph">
      <style:paragraph-properties fo:margin-top="0in" fo:margin-bottom="0in" fo:background-color="#FFFFFF"/>
    </style:style>
    <style:style style:name="T489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490" style:parent-style-name="c1" style:family="paragraph">
      <style:paragraph-properties fo:text-align="center" fo:margin-top="0.0833in" fo:margin-bottom="0in" fo:background-color="#FFFFFF"/>
    </style:style>
    <style:style style:name="T491" style:parent-style-name="c2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92" style:parent-style-name="c1" style:family="paragraph">
      <style:paragraph-properties fo:margin-top="0in" fo:margin-bottom="0in" fo:background-color="#FFFFFF"/>
    </style:style>
    <style:style style:name="T493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94" style:parent-style-name="c0" style:family="text">
      <style:text-properties style:font-style-complex="italic" fo:font-size="14pt" style:font-size-asian="14pt" style:font-size-complex="14pt"/>
    </style:style>
    <style:style style:name="P495" style:parent-style-name="c1" style:family="paragraph">
      <style:paragraph-properties fo:margin-top="0in" fo:margin-bottom="0in" fo:background-color="#FFFFFF"/>
    </style:style>
    <style:style style:name="T496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497" style:parent-style-name="c0" style:family="text">
      <style:text-properties style:font-style-complex="italic" fo:font-size="14pt" style:font-size-asian="14pt" style:font-size-complex="14pt"/>
    </style:style>
    <style:style style:name="P498" style:parent-style-name="c1" style:family="paragraph">
      <style:paragraph-properties fo:margin-top="0in" fo:margin-bottom="0in" fo:background-color="#FFFFFF"/>
    </style:style>
    <style:style style:name="T499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500" style:parent-style-name="c1" style:family="paragraph">
      <style:paragraph-properties fo:margin-top="0in" fo:margin-bottom="0in" fo:background-color="#FFFFFF"/>
    </style:style>
    <style:style style:name="T501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502" style:parent-style-name="c1" style:family="paragraph">
      <style:paragraph-properties fo:margin-top="0in" fo:margin-bottom="0in" fo:background-color="#FFFFFF"/>
    </style:style>
    <style:style style:name="T503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504" style:parent-style-name="c0" style:family="text">
      <style:text-properties style:font-style-complex="italic" fo:font-size="14pt" style:font-size-asian="14pt" style:font-size-complex="14pt"/>
    </style:style>
    <style:style style:name="P505" style:parent-style-name="c1" style:family="paragraph">
      <style:paragraph-properties fo:margin-top="0in" fo:margin-bottom="0in" fo:background-color="#FFFFFF"/>
    </style:style>
    <style:style style:name="T506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P507" style:parent-style-name="c1" style:family="paragraph">
      <style:paragraph-properties fo:margin-top="0in" fo:margin-bottom="0in" fo:background-color="#FFFFFF"/>
    </style:style>
    <style:style style:name="T508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509" style:parent-style-name="c0" style:family="text">
      <style:text-properties style:font-style-complex="italic" fo:font-size="14pt" style:font-size-asian="14pt" style:font-size-complex="14pt"/>
    </style:style>
    <style:style style:name="P510" style:parent-style-name="c1" style:family="paragraph">
      <style:paragraph-properties fo:margin-top="0in" fo:margin-bottom="0in" fo:background-color="#FFFFFF"/>
    </style:style>
    <style:style style:name="T511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512" style:parent-style-name="c0" style:family="text">
      <style:text-properties style:font-style-complex="italic" fo:font-size="14pt" style:font-size-asian="14pt" style:font-size-complex="14pt"/>
    </style:style>
    <style:style style:name="P513" style:parent-style-name="c1" style:family="paragraph">
      <style:paragraph-properties fo:text-align="center" fo:margin-top="0.0833in" fo:margin-bottom="0in" fo:background-color="#FFFFFF"/>
    </style:style>
    <style:style style:name="T514" style:parent-style-name="c2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515" style:parent-style-name="c1" style:family="paragraph">
      <style:paragraph-properties fo:margin-top="0in" fo:margin-bottom="0in" fo:background-color="#FFFFFF"/>
    </style:style>
    <style:style style:name="T516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517" style:parent-style-name="c0" style:family="text">
      <style:text-properties style:font-style-complex="italic"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c0" style:family="text">
      <style:text-properties style:font-style-complex="italic" fo:font-size="14pt" style:font-size-asian="14pt" style:font-size-complex="14pt"/>
    </style:style>
    <style:style style:name="P520" style:parent-style-name="c1" style:family="paragraph">
      <style:paragraph-properties fo:margin-top="0in" fo:margin-bottom="0in" fo:background-color="#FFFFFF"/>
    </style:style>
    <style:style style:name="T521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5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3" style:parent-style-name="c0" style:family="text">
      <style:text-properties style:font-style-complex="italic" fo:font-size="14pt" style:font-size-asian="14pt" style:font-size-complex="14pt"/>
    </style:style>
    <style:style style:name="P524" style:parent-style-name="c1" style:family="paragraph">
      <style:paragraph-properties fo:margin-top="0in" fo:margin-bottom="0in" fo:background-color="#FFFFFF"/>
    </style:style>
    <style:style style:name="T525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5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7" style:parent-style-name="c0" style:family="text">
      <style:text-properties style:font-style-complex="italic" fo:font-size="14pt" style:font-size-asian="14pt" style:font-size-complex="14pt"/>
    </style:style>
    <style:style style:name="P528" style:parent-style-name="c1" style:family="paragraph">
      <style:paragraph-properties fo:margin-top="0in" fo:margin-bottom="0in" fo:background-color="#FFFFFF"/>
    </style:style>
    <style:style style:name="T529" style:parent-style-name="c0" style:family="text">
      <style:text-properties fo:font-weight="bold" style:font-weight-asian="bold" style:font-style-complex="italic" fo:font-size="14pt" style:font-size-asian="14pt" style:font-size-complex="14pt"/>
    </style:style>
    <style:style style:name="T530" style:parent-style-name="c0" style:family="text">
      <style:text-properties style:font-style-complex="italic"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c0" style:family="text">
      <style:text-properties style:font-style-complex="italic" fo:font-size="14pt" style:font-size-asian="14pt" style:font-size-complex="14pt"/>
    </style:style>
    <style:style style:name="T533" style:parent-style-name="c0" style:family="text">
      <style:text-properties fo:font-style="italic" style:font-style-asian="italic" style:font-style-complex="italic" fo:font-size="14pt" style:font-size-asian="14pt" style:font-size-complex="14pt"/>
    </style:style>
    <style:style style:name="T534" style:parent-style-name="Строгий" style:family="text">
      <style:text-properties fo:color="#000000" fo:font-size="14pt" style:font-size-asian="14pt" style:font-size-complex="14pt" fo:background-color="#FFFFFF"/>
    </style:style>
    <style:style style:name="P535" style:parent-style-name="c1" style:family="paragraph">
      <style:paragraph-properties fo:margin-top="0.0833in" fo:margin-bottom="0in" fo:background-color="#FFFFFF"/>
    </style:style>
    <style:style style:name="T536" style:parent-style-name="Строгий" style:family="text">
      <style:text-properties fo:color="#000000" fo:font-size="14pt" style:font-size-asian="14pt" style:font-size-complex="14pt" fo:background-color="#FFFFFF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44" style:parent-style-name="Основнойшрифтабзаца" style:family="text">
      <style:text-properties fo:font-size="14pt" style:font-size-asian="14pt" style:font-size-complex="14pt" fo:background-color="#FFFFFF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47" style:parent-style-name="Основнойшрифтабзаца" style:family="text">
      <style:text-properties fo:font-size="14pt" style:font-size-asian="14pt" style:font-size-complex="14pt" fo:background-color="#FFFFFF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50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56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T558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59" style:parent-style-name="Основнойшрифтабзаца" style:family="text">
      <style:text-properties fo:font-size="14pt" style:font-size-asian="14pt" style:font-size-complex="14pt" fo:background-color="#FFFFFF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62" style:parent-style-name="Основнойшрифтабзаца" style:family="text">
      <style:text-properties fo:font-size="14pt" style:font-size-asian="14pt" style:font-size-complex="14pt" fo:background-color="#FFFFFF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568" style:parent-style-name="Основнойшрифтабзаца" style:family="text">
      <style:text-properties fo:font-size="14pt" style:font-size-asian="14pt" style:font-size-complex="14pt" fo:background-color="#FFFFFF"/>
    </style:style>
    <style:style style:name="P569" style:parent-style-name="Обычныйвеб" style:family="paragraph">
      <style:paragraph-properties fo:text-align="center" fo:margin-top="0.0833in" fo:margin-bottom="0in" fo:background-color="#FFFFFF"/>
      <style:text-properties fo:font-weight="bold" style:font-weight-asian="bold" fo:font-size="14pt" style:font-size-asian="14pt" style:font-size-complex="14pt"/>
    </style:style>
    <style:style style:name="P570" style:parent-style-name="Обычныйвеб" style:family="paragraph">
      <style:paragraph-properties fo:margin-top="0in" fo:margin-bottom="0in" fo:background-color="#FFFFFF"/>
    </style:style>
    <style:style style:name="T5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P573" style:parent-style-name="Обычныйвеб" style:family="paragraph">
      <style:paragraph-properties fo:margin-top="0in" fo:margin-bottom="0in" fo:background-color="#FFFFFF"/>
    </style:style>
    <style:style style:name="T5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P576" style:parent-style-name="Обычныйвеб" style:family="paragraph">
      <style:paragraph-properties fo:margin-top="0in" fo:margin-bottom="0in" fo:background-color="#FFFFFF"/>
    </style:style>
    <style:style style:name="T5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P579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580" style:parent-style-name="Обычныйвеб" style:family="paragraph">
      <style:paragraph-properties fo:margin-top="0in" fo:margin-bottom="0in" fo:background-color="#FFFFFF"/>
    </style:style>
    <style:style style:name="T5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584" style:parent-style-name="Обычныйвеб" style:family="paragraph">
      <style:paragraph-properties fo:margin-top="0in" fo:margin-bottom="0in" fo:background-color="#FFFFFF"/>
    </style:style>
    <style:style style:name="T5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Обычныйвеб" style:family="paragraph">
      <style:paragraph-properties fo:margin-top="0in" fo:margin-bottom="0in" fo:background-color="#FFFFFF"/>
    </style:style>
    <style:style style:name="T5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P590" style:parent-style-name="Обычныйвеб" style:family="paragraph">
      <style:paragraph-properties fo:margin-top="0in" fo:margin-bottom="0in" fo:background-color="#FFFFFF"/>
    </style:style>
    <style:style style:name="T5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Обычныйвеб" style:family="paragraph">
      <style:paragraph-properties fo:text-align="center" fo:margin-top="0.1666in" fo:margin-bottom="0in" fo:background-color="#FFFFFF"/>
      <style:text-properties fo:font-weight="bold" style:font-weight-asian="bold" fo:font-size="14pt" style:font-size-asian="14pt" style:font-size-complex="14pt"/>
    </style:style>
    <style:style style:name="P594" style:parent-style-name="Обычныйвеб" style:family="paragraph">
      <style:paragraph-properties fo:margin-top="0in" fo:margin-bottom="0in" fo:background-color="#FFFFFF"/>
    </style:style>
    <style:style style:name="T5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P597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598" style:parent-style-name="Обычныйвеб" style:family="paragraph">
      <style:paragraph-properties fo:margin-top="0in" fo:margin-bottom="0in" fo:background-color="#FFFFFF"/>
    </style:style>
    <style:style style:name="T59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0" style:parent-style-name="Основнойшрифтабзаца" style:family="text">
      <style:text-properties fo:font-size="14pt" style:font-size-asian="14pt" style:font-size-complex="14pt"/>
    </style:style>
    <style:style style:name="P601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02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03" style:parent-style-name="Обычныйвеб" style:family="paragraph">
      <style:paragraph-properties fo:margin-top="0in" fo:margin-bottom="0in" fo:background-color="#FFFFFF"/>
    </style:style>
    <style:style style:name="T6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P606" style:parent-style-name="Обычныйвеб" style:family="paragraph">
      <style:paragraph-properties fo:margin-top="0in" fo:margin-bottom="0.109in" fo:background-color="#FFFFFF"/>
      <style:text-properties fo:font-weight="bold" style:font-weight-asian="bold" fo:font-size="14pt" style:font-size-asian="14pt" style:font-size-complex="14pt"/>
    </style:style>
    <style:style style:name="P607" style:parent-style-name="Обычныйвеб" style:family="paragraph">
      <style:paragraph-properties fo:text-align="center" fo:margin-top="0.1666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08" style:parent-style-name="Обычныйвеб" style:family="paragraph">
      <style:paragraph-properties fo:margin-top="0in" fo:margin-bottom="0in" fo:background-color="#FFFFFF"/>
    </style:style>
    <style:style style:name="T60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10" style:parent-style-name="Основнойшрифтабзаца" style:family="text">
      <style:text-properties fo:color="#000000" fo:font-size="14pt" style:font-size-asian="14pt" style:font-size-complex="14pt"/>
    </style:style>
    <style:style style:name="P611" style:parent-style-name="Обычныйвеб" style:family="paragraph">
      <style:paragraph-properties fo:margin-top="0in" fo:margin-bottom="0in" fo:background-color="#FFFFFF"/>
    </style:style>
    <style:style style:name="T6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13" style:parent-style-name="Основнойшрифтабзаца" style:family="text">
      <style:text-properties fo:color="#000000" fo:font-size="14pt" style:font-size-asian="14pt" style:font-size-complex="14pt"/>
    </style:style>
    <style:style style:name="P614" style:parent-style-name="Обычныйвеб" style:family="paragraph">
      <style:paragraph-properties fo:margin-top="0in" fo:margin-bottom="0in" fo:background-color="#FFFFFF"/>
    </style:style>
    <style:style style:name="T6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16" style:parent-style-name="Основнойшрифтабзаца" style:family="text">
      <style:text-properties fo:color="#000000" fo:font-size="14pt" style:font-size-asian="14pt" style:font-size-complex="14pt"/>
    </style:style>
    <style:style style:name="P617" style:parent-style-name="Обычныйвеб" style:family="paragraph">
      <style:paragraph-properties fo:text-align="center" fo:margin-top="0.1666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18" style:parent-style-name="Обычныйвеб" style:family="paragraph">
      <style:paragraph-properties fo:margin-top="0in" fo:margin-bottom="0in" fo:background-color="#FFFFFF"/>
    </style:style>
    <style:style style:name="T619" style:parent-style-name="Основнойшрифтабзаца" style:family="text">
      <style:text-properties fo:color="#000000" fo:font-size="14pt" style:font-size-asian="14pt" style:font-size-complex="14pt"/>
    </style:style>
    <style:style style:name="T620" style:parent-style-name="Основнойшрифтабзаца" style:family="text">
      <style:text-properties fo:color="#000000" fo:font-size="14pt" style:font-size-asian="14pt" style:font-size-complex="14pt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P622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23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24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25" style:parent-style-name="Обычныйвеб" style:family="paragraph">
      <style:paragraph-properties fo:margin-top="0in" fo:margin-bottom="0in" fo:background-color="#FFFFFF"/>
    </style:style>
    <style:style style:name="T6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27" style:parent-style-name="Обычныйвеб" style:family="paragraph">
      <style:paragraph-properties fo:text-align="center" fo:margin-top="0.1666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28" style:parent-style-name="Обычныйвеб" style:family="paragraph">
      <style:paragraph-properties fo:margin-top="0in" fo:margin-bottom="0in" fo:background-color="#FFFFFF"/>
    </style:style>
    <style:style style:name="T62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0" style:parent-style-name="Основнойшрифтабзаца" style:family="text">
      <style:text-properties fo:color="#000000" fo:font-size="14pt" style:font-size-asian="14pt" style:font-size-complex="14pt"/>
    </style:style>
    <style:style style:name="P631" style:parent-style-name="Обычныйвеб" style:family="paragraph">
      <style:paragraph-properties fo:margin-top="0in" fo:margin-bottom="0in" fo:background-color="#FFFFFF"/>
    </style:style>
    <style:style style:name="T6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3" style:parent-style-name="Основнойшрифтабзаца" style:family="text">
      <style:text-properties fo:color="#000000" fo:font-size="14pt" style:font-size-asian="14pt" style:font-size-complex="14pt"/>
    </style:style>
    <style:style style:name="P634" style:parent-style-name="Обычныйвеб" style:family="paragraph">
      <style:paragraph-properties fo:margin-top="0in" fo:margin-bottom="0in" fo:background-color="#FFFFFF"/>
    </style:style>
    <style:style style:name="T63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6" style:parent-style-name="Основнойшрифтабзаца" style:family="text">
      <style:text-properties fo:color="#000000" fo:font-size="14pt" style:font-size-asian="14pt" style:font-size-complex="14pt"/>
    </style:style>
    <style:style style:name="P637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38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39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40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41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42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43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44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45" style:parent-style-name="Обычныйвеб" style:family="paragraph">
      <style:paragraph-properties fo:margin-top="0in" fo:margin-bottom="0in" fo:background-color="#FFFFFF"/>
      <style:text-properties fo:font-weight="bold" style:font-weight-asian="bold" fo:color="#000000" fo:font-size="14pt" style:font-size-asian="14pt" style:font-size-complex="14pt"/>
    </style:style>
    <style:style style:name="P646" style:parent-style-name="Обычныйвеб" style:family="paragraph">
      <style:paragraph-properties fo:text-align="center" fo:margin-top="0.1666in" fo:margin-bottom="0in" fo:background-color="#FFFFFF"/>
    </style:style>
    <style:style style:name="T6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48" style:parent-style-name="Обычныйвеб" style:family="paragraph">
      <style:paragraph-properties fo:margin-top="0in" fo:margin-bottom="0in" fo:background-color="#FFFFFF"/>
    </style:style>
    <style:style style:name="T6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P651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52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53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54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55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56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57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658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59" style:parent-style-name="Обычныйвеб" style:family="paragraph">
      <style:paragraph-properties fo:margin-top="0in" fo:margin-bottom="0in" fo:background-color="#FFFFFF"/>
    </style:style>
    <style:style style:name="T6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P662" style:parent-style-name="Обычныйвеб" style:family="paragraph">
      <style:paragraph-properties fo:margin-top="0in" fo:margin-bottom="0in" fo:background-color="#FFFFFF"/>
    </style:style>
    <style:style style:name="T6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Обычныйвеб" style:family="paragraph">
      <style:paragraph-properties fo:margin-top="0in" fo:margin-bottom="0in" fo:background-color="#FFFFFF"/>
    </style:style>
    <style:style style:name="T6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P668" style:parent-style-name="Обычныйвеб" style:family="paragraph">
      <style:paragraph-properties fo:margin-top="0in" fo:margin-bottom="0in" fo:background-color="#FFFFFF"/>
    </style:style>
    <style:style style:name="T6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P671" style:parent-style-name="Обычныйвеб" style:family="paragraph">
      <style:paragraph-properties fo:text-align="center" fo:margin-top="0.0833in" fo:margin-bottom="0in" fo:background-color="#FFFFFF"/>
    </style:style>
    <style:style style:name="T6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3" style:parent-style-name="Обычныйвеб" style:family="paragraph">
      <style:paragraph-properties fo:margin-top="0in" fo:margin-bottom="0in" fo:background-color="#FFFFFF"/>
    </style:style>
    <style:style style:name="T674" style:parent-style-name="Основнойшрифтабзаца" style:family="text">
      <style:text-properties fo:font-size="14pt" style:font-size-asian="14pt" style:font-size-complex="14pt"/>
    </style:style>
    <style:style style:name="P675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76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77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78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79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80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81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82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83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84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85" style:parent-style-name="Обычныйвеб" style:family="paragraph">
      <style:paragraph-properties fo:text-align="center" fo:margin-top="0.0833in" fo:margin-bottom="0in" fo:background-color="#FFFFFF"/>
      <style:text-properties fo:font-weight="bold" style:font-weight-asian="bold" fo:font-size="14pt" style:font-size-asian="14pt" style:font-size-complex="14pt"/>
    </style:style>
    <style:style style:name="P686" style:parent-style-name="Обычныйвеб" style:family="paragraph">
      <style:paragraph-properties fo:margin-top="0in" fo:margin-bottom="0in" fo:background-color="#FFFFFF"/>
    </style:style>
    <style:style style:name="T6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P691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92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93" style:parent-style-name="Обычныйвеб" style:family="paragraph">
      <style:paragraph-properties fo:margin-top="0in" fo:margin-bottom="0in" fo:background-color="#FFFFFF"/>
    </style:style>
    <style:style style:name="T6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97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98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699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00" style:parent-style-name="Обычныйвеб" style:family="paragraph">
      <style:paragraph-properties fo:margin-top="0in" fo:margin-bottom="0in" fo:background-color="#FFFFFF"/>
    </style:style>
    <style:style style:name="T7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P703" style:parent-style-name="Обычныйвеб" style:family="paragraph">
      <style:paragraph-properties fo:margin-top="0in" fo:margin-bottom="0in" fo:background-color="#FFFFFF"/>
    </style:style>
    <style:style style:name="T7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P708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09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10" style:parent-style-name="Обычныйвеб" style:family="paragraph">
      <style:paragraph-properties fo:margin-top="0in" fo:margin-bottom="0in" fo:background-color="#FFFFFF"/>
    </style:style>
    <style:style style:name="T7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14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15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16" style:parent-style-name="Обычныйвеб" style:family="paragraph">
      <style:paragraph-properties fo:margin-top="0in" fo:margin-bottom="0in" fo:background-color="#FFFFFF"/>
    </style:style>
    <style:style style:name="T7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20" style:parent-style-name="Обычныйвеб" style:family="paragraph">
      <style:paragraph-properties fo:margin-top="0in" fo:margin-bottom="0in" fo:background-color="#FFFFFF"/>
    </style:style>
    <style:style style:name="T7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24" style:parent-style-name="Основнойшрифтабзаца" style:family="text">
      <style:text-properties fo:font-size="14pt" style:font-size-asian="14pt" style:font-size-complex="14pt"/>
    </style:style>
    <style:style style:name="P725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26" style:parent-style-name="Обычныйвеб" style:family="paragraph">
      <style:paragraph-properties fo:margin-top="0in" fo:margin-bottom="0in" fo:background-color="#FFFFFF"/>
    </style:style>
    <style:style style:name="T7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P731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32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33" style:parent-style-name="Обычныйвеб" style:family="paragraph">
      <style:paragraph-properties fo:margin-top="0in" fo:margin-bottom="0in" fo:background-color="#FFFFFF"/>
    </style:style>
    <style:style style:name="T7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/>
    </style:style>
    <style:style style:name="T73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P738" style:parent-style-name="Обычныйвеб" style:family="paragraph">
      <style:paragraph-properties fo:margin-top="0in" fo:margin-bottom="0in" fo:background-color="#FFFFFF"/>
    </style:style>
    <style:style style:name="T7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T741" style:parent-style-name="Основнойшрифтабзаца" style:family="text">
      <style:text-properties fo:font-style="italic" style:font-style-asian="italic" style:font-size-complex="14pt"/>
    </style:style>
    <style:style style:name="T742" style:parent-style-name="Основнойшрифтабзаца" style:family="text">
      <style:text-properties style:font-size-complex="14pt"/>
    </style:style>
    <style:style style:name="P743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44" style:parent-style-name="Обычныйвеб" style:family="paragraph">
      <style:paragraph-properties fo:margin-top="0in" fo:margin-bottom="0in" fo:background-color="#FFFFFF"/>
    </style:style>
    <style:style style:name="T7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48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49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50" style:parent-style-name="Обычныйвеб" style:family="paragraph">
      <style:paragraph-properties fo:margin-top="0in" fo:margin-bottom="0in" fo:background-color="#FFFFFF"/>
    </style:style>
    <style:style style:name="T7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/>
    </style:style>
    <style:style style:name="T7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P755" style:parent-style-name="Обычныйвеб" style:family="paragraph">
      <style:paragraph-properties fo:margin-top="0in" fo:margin-bottom="0in" fo:background-color="#FFFFFF"/>
    </style:style>
    <style:style style:name="T7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7" style:parent-style-name="Основнойшрифтабзаца" style:family="text">
      <style:text-properties fo:font-size="14pt" style:font-size-asian="14pt" style:font-size-complex="14pt"/>
    </style:style>
    <style:style style:name="T7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P760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61" style:parent-style-name="Обычныйвеб" style:family="paragraph">
      <style:paragraph-properties fo:margin-top="0in" fo:margin-bottom="0.109in" fo:background-color="#FFFFFF"/>
      <style:text-properties fo:font-size="14pt" style:font-size-asian="14pt" style:font-size-complex="14pt"/>
    </style:style>
    <style:style style:name="P762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63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64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65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66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67" style:parent-style-name="Обычныйвеб" style:family="paragraph">
      <style:paragraph-properties fo:margin-top="0in" fo:margin-bottom="0.109in" fo:background-color="#FFFFFF"/>
      <style:text-properties fo:font-weight="bold" style:font-weight-asian="bold" fo:font-size="14pt" style:font-size-asian="14pt" style:font-size-complex="14pt"/>
    </style:style>
    <style:style style:name="P768" style:parent-style-name="Обычныйвеб" style:family="paragraph">
      <style:paragraph-properties fo:text-align="center" fo:margin-top="0.1666in" fo:margin-bottom="0in" fo:background-color="#FFFFFF"/>
      <style:text-properties fo:font-weight="bold" style:font-weight-asian="bold" fo:font-size="14pt" style:font-size-asian="14pt" style:font-size-complex="14pt"/>
    </style:style>
    <style:style style:name="P769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70" style:parent-style-name="Обычныйвеб" style:family="paragraph">
      <style:paragraph-properties fo:margin-top="0in" fo:margin-bottom="0in" fo:background-color="#FFFFFF"/>
    </style:style>
    <style:style style:name="T7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74" style:parent-style-name="Обычныйвеб" style:family="paragraph">
      <style:paragraph-properties fo:margin-top="0in" fo:margin-bottom="0in" fo:background-color="#FFFFFF"/>
    </style:style>
    <style:style style:name="T7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78" style:parent-style-name="Обычныйвеб" style:family="paragraph">
      <style:paragraph-properties fo:margin-top="0in" fo:margin-bottom="0in" fo:background-color="#FFFFFF"/>
    </style:style>
    <style:style style:name="T7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P781" style:parent-style-name="Обычныйвеб" style:family="paragraph">
      <style:paragraph-properties fo:margin-top="0in" fo:margin-bottom="0in" fo:background-color="#FFFFFF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T7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4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85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86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87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88" style:parent-style-name="Обычныйвеб" style:family="paragraph">
      <style:paragraph-properties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789" style:parent-style-name="Обычныйвеб" style:family="paragraph">
      <style:paragraph-properties fo:margin-top="0in" fo:margin-bottom="0in" fo:background-color="#FFFFFF"/>
    </style:style>
    <style:style style:name="T7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P794" style:parent-style-name="Обычныйвеб" style:family="paragraph">
      <style:paragraph-properties fo:margin-top="0in" fo:margin-bottom="0.109in" fo:background-color="#FFFFFF"/>
    </style:style>
    <style:style style:name="T7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P797" style:parent-style-name="Безинтервала" style:family="paragraph">
      <style:paragraph-properties fo:text-align="center" fo:margin-top="0.1666in"/>
    </style:style>
    <style:style style:name="T798" style:parent-style-name="Основнойшрифтабзаца" style:family="text">
      <style:text-properties fo:font-weight="bold" style:font-weight-asian="bold" fo:font-size="14pt" style:font-size-asian="14pt"/>
    </style:style>
    <style:style style:name="T79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800" style:parent-style-name="Основнойшрифтабзаца" style:family="text">
      <style:text-properties fo:font-weight="bold" style:font-weight-asian="bold" fo:font-size="14pt" style:font-size-asian="14pt"/>
    </style:style>
    <style:style style:name="T80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802" style:parent-style-name="Обычныйвеб" style:family="paragraph">
      <style:paragraph-properties style:vertical-align="baseline" fo:margin-top="0in" fo:margin-bottom="0in" style:line-height-at-least="0.25in" fo:background-color="#FFFFFF"/>
      <style:text-properties fo:font-weight="bold" style:font-weight-asian="bold" fo:font-size="14pt" style:font-size-asian="14pt" style:font-size-complex="14pt"/>
    </style:style>
    <style:style style:name="P803" style:parent-style-name="Обычныйвеб" style:family="paragraph">
      <style:paragraph-properties style:vertical-align="baseline" fo:margin-top="0in" fo:margin-bottom="0in" style:line-height-at-least="0.25in" fo:background-color="#FFFFFF"/>
    </style:style>
    <style:style style:name="T8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T81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18" style:parent-style-name="Обычныйвеб" style:family="paragraph">
      <style:paragraph-properties fo:text-align="center" style:vertical-align="baseline" fo:margin-top="0.1666in" fo:margin-bottom="0in" style:line-height-at-least="0.25in" fo:text-indent="0.109in" fo:background-color="#FFFFFF"/>
    </style:style>
    <style:style style:name="T819" style:parent-style-name="Строгий" style:family="text">
      <style:text-properties fo:font-size="14pt" style:font-size-asian="14pt" style:font-size-complex="14pt"/>
    </style:style>
    <style:style style:name="P820" style:parent-style-name="Обычныйвеб" style:family="paragraph">
      <style:paragraph-properties style:vertical-align="baseline" fo:margin-top="0in" fo:margin-bottom="0.25in" style:line-height-at-least="0.25in" fo:background-color="#FFFFFF"/>
    </style:style>
    <style:style style:name="T8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T8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6" style:parent-style-name="Основнойшрифтабзаца" style:family="text">
      <style:text-properties fo:font-size="14pt" style:font-size-asian="14pt" style:font-size-complex="14pt"/>
    </style:style>
    <style:style style:name="T8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4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48" style:parent-style-name="Обычныйвеб" style:family="paragraph">
      <style:paragraph-properties style:vertical-align="baseline" fo:margin-top="0in" fo:margin-bottom="0in" style:line-height-at-least="0.25in" fo:text-indent="0.109in" fo:background-color="#FFFFFF"/>
      <style:text-properties fo:font-size="14pt" style:font-size-asian="14pt" style:font-size-complex="14pt"/>
    </style:style>
    <style:style style:name="P849" style:parent-style-name="Обычный" style:family="paragraph">
      <style:paragraph-properties fo:widows="2" fo:orphans="2" fo:margin-bottom="0.1666in" style:line-height-at-least="0.25in" fo:background-color="#FFFFFF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7" style:parent-style-name="Обычный" style:family="paragraph">
      <style:paragraph-properties fo:widows="2" fo:orphans="2" fo:text-align="center" style:line-height-at-least="0.25in" fo:text-indent="0.109in" fo:background-color="#FFFFFF"/>
      <style:text-properties fo:hyphenate="true"/>
    </style:style>
    <style:style style:name="T8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9" style:parent-style-name="Обычный" style:family="paragraph">
      <style:paragraph-properties fo:widows="2" fo:orphans="2" style:line-height-at-least="0.25in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0" style:parent-style-name="Обычный" style:family="paragraph">
      <style:paragraph-properties fo:widows="2" fo:orphans="2" fo:margin-bottom="0.1666in" style:line-height-at-least="0.25in" fo:text-indent="0.109in" fo:background-color="#FFFFFF"/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4" style:parent-style-name="Обычный" style:family="paragraph">
      <style:paragraph-properties fo:widows="2" fo:orphans="2" fo:text-align="center" style:line-height-at-least="0.25in" fo:text-indent="0.109in" fo:background-color="#FFFFFF"/>
      <style:text-properties fo:hyphenate="true"/>
    </style:style>
    <style:style style:name="T8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6" style:parent-style-name="Обычный" style:family="paragraph">
      <style:paragraph-properties fo:widows="2" fo:orphans="2" fo:margin-bottom="0.25in" style:line-height-at-least="0.25in" fo:background-color="#FFFFFF"/>
      <style:text-properties fo:hyphenate="true"/>
    </style:style>
    <style:style style:name="T8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3" style:parent-style-name="Обычный" style:family="paragraph">
      <style:paragraph-properties fo:widows="2" fo:orphans="2" fo:text-align="center" style:line-height-at-least="0.25in" fo:text-indent="0.109in" fo:background-color="#FFFFFF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5" style:parent-style-name="Обычный" style:family="paragraph">
      <style:paragraph-properties fo:widows="2" fo:orphans="2" fo:margin-bottom="0.1666in" style:line-height-at-least="0.25in" fo:background-color="#FFFFFF"/>
      <style:text-properties fo:hyphenate="true"/>
    </style:style>
    <style:style style:name="T9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4" style:parent-style-name="Обычный" style:family="paragraph">
      <style:paragraph-properties fo:widows="2" fo:orphans="2" fo:text-align="center" style:line-height-at-least="0.25in" fo:text-indent="0.109in" fo:background-color="#FFFFFF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5" style:parent-style-name="Обычный" style:family="paragraph">
      <style:paragraph-properties fo:widows="2" fo:orphans="2" fo:text-align="center" style:line-height-at-least="0.25in" fo:text-indent="0.109in" fo:background-color="#FFFFFF"/>
      <style:text-properties fo:hyphenate="true"/>
    </style:style>
    <style:style style:name="T9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7" style:parent-style-name="Обычный" style:family="paragraph">
      <style:paragraph-properties fo:widows="2" fo:orphans="2" fo:margin-bottom="0.1666in" style:line-height-at-least="0.25in" fo:background-color="#FFFFFF"/>
      <style:text-properties fo:hyphenate="true"/>
    </style:style>
    <style:style style:name="T9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1" style:parent-style-name="Обычный" style:family="paragraph">
      <style:paragraph-properties fo:widows="2" fo:orphans="2" fo:text-align="center" style:line-height-at-least="0.25in" fo:text-indent="0.109in" fo:background-color="#FFFFFF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73" style:parent-style-name="Обычный" style:family="paragraph">
      <style:paragraph-properties fo:widows="2" fo:orphans="2" fo:margin-bottom="0.1666in" style:line-height-at-least="0.25in" fo:background-color="#FFFFFF"/>
      <style:text-properties fo:hyphenate="true"/>
    </style:style>
    <style:style style:name="T9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1" style:parent-style-name="Обычный" style:family="paragraph">
      <style:paragraph-properties fo:widows="2" fo:orphans="2" fo:text-align="center" style:line-height-at-least="0.25in" fo:text-indent="0.109in" fo:background-color="#FFFFFF"/>
      <style:text-properties fo:hyphenate="true"/>
    </style:style>
    <style:style style:name="T9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3" style:parent-style-name="Обычный" style:family="paragraph">
      <style:paragraph-properties fo:widows="2" fo:orphans="2" fo:margin-bottom="0.1666in" style:line-height-at-least="0.25in" fo:background-color="#FFFFFF"/>
      <style:text-properties fo:hyphenate="true"/>
    </style:style>
    <style:style style:name="T9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0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1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3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4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1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2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2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2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23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2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2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3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3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3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4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45" style:parent-style-name="Standard" style:family="paragraph">
      <style:paragraph-properties fo:text-align="center" fo:margin-top="0.166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46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4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4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4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3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4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9" style:parent-style-name="Standard" style:family="paragraph">
      <style:paragraph-properties fo:text-align="center" fo:margin-top="0.166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0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06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3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4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3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4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7" style:parent-style-name="Standard" style:family="paragraph">
      <style:paragraph-properties fo:text-align="center" fo:margin-top="0.166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8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8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8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8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8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8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8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8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9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9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9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9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09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0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03" style:parent-style-name="Standard" style:family="paragraph">
      <style:paragraph-properties fo:text-align="center" fo:margin-top="0.166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04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0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0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0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0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1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14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1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112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2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1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24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1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2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13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family="graphic" style:name="a0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Листочки</text:span></text:p>
      <text:p text:style-name="Обычный"><text:span text:style-name="T3">Мы листики осенние –<text:s/></text:span><text:span text:style-name="T4">(</text:span><text:span text:style-name="T5">Плавное покачивание руками</text:span><text:span text:style-name="T6">)</text:span></text:p>
      <text:p text:style-name="Обычный"><text:span text:style-name="T7">На ветках мы сидим –<text:s/></text:span><text:span text:style-name="T8">(</text:span><text:span text:style-name="T9">вверху над головой)</text:span></text:p>
      <text:p text:style-name="Обычный"><text:span text:style-name="T10">Дунул ветер – полетели –<text:s/></text:span><text:span text:style-name="T11">(руки в стороны)</text:span></text:p>
      <text:p text:style-name="Обычный"><text:span text:style-name="T12">Мы летели, мы летели</text:span></text:p>
      <text:p text:style-name="Обычный"><text:span text:style-name="T13">И на землю тихо сели –</text:span><text:span text:style-name="T14"><text:s/>(</text:span><text:span text:style-name="T15">присели)</text:span></text:p>
      <text:p text:style-name="Обычный"><text:span text:style-name="T16">Ветер снова набежал –</text:span><text:span text:style-name="T17"><text:s/>(</text:span><text:span text:style-name="T18">плавное покачивание руками</text:span><text:span text:style-name="T19">)</text:span></text:p>
      <text:p text:style-name="Обычный"><text:span text:style-name="T20">И листочки все поднял – (</text:span><text:span text:style-name="T21">вверху над головой</text:span><text:span text:style-name="T22">)</text:span></text:p>
      <text:p text:style-name="Обычный"><text:span text:style-name="T23">Закружились, полетели<text:s/></text:span><text:span text:style-name="T24">– (</text:span><text:span text:style-name="T25">кружаться, руки в стороны)</text:span></text:p>
      <text:p text:style-name="Обычный"><text:span text:style-name="T26">И на землю снова сели. – (</text:span><text:span text:style-name="T27">дети садятся по местам</text:span><text:span text:style-name="T28">)</text:span></text:p>
      <text:p text:style-name="P29"><text:span text:style-name="T30">Овощи</text:span></text:p>
      <text:p text:style-name="Обычный"><text:span text:style-name="T31">На огород мы побежим</text:span><text:span text:style-name="T32"><text:s/>– (</text:span><text:span text:style-name="T33">Бегут по кругу)</text:span></text:p>
      <text:p text:style-name="Обычный"><text:span text:style-name="T34">Что растет там, поглядим</text:span><text:span text:style-name="T35">.</text:span></text:p>
      <text:p text:style-name="Обычный"><text:span text:style-name="T36">Под листочками на грядке</text:span><text:span text:style-name="T37"><text:s/>- (</text:span><text:span text:style-name="T38">наклоняют туловище вправо, влево)</text:span></text:p>
      <text:p text:style-name="Обычный"><text:span text:style-name="T39">Огурцы играют в прятки</text:span><text:span text:style-name="T40">.</text:span></text:p>
      <text:p text:style-name="P41">Дождик мой водить начнёт -</text:p>
      <text:p text:style-name="P42">Всех заметит, всех польет.</text:p>
      <text:p text:style-name="Обычный"><text:span text:style-name="T43">Тыква глянула хитро: (</text:span><text:span text:style-name="T44">наклоняют голову</text:span><text:span text:style-name="T45"><text:s/></text:span><text:span text:style-name="T46">вправо-влево)<text:s/></text:span><text:span text:style-name="T47"><text:line-break/></text:span><text:span text:style-name="T48">Надо было брать ведро!</text:span></text:p>
      <text:p text:style-name="Обычный"><text:span text:style-name="T49">Я уже большою стала</text:span><text:span text:style-name="T50"><text:s/>—</text:span><text:span text:style-name="T51"><text:line-break/></text:span><text:span text:style-name="T52">Для поливки лейки мало.</text:span></text:p>
      <text:p text:style-name="Обычный"><text:span text:style-name="T53">И зеленая стрела – (</text:span><text:span text:style-name="T54">встают на носки</text:span><text:span text:style-name="T55">)</text:span></text:p>
      <text:p text:style-name="Обычный"><text:span text:style-name="T56">Очень быстро подросла</text:span><text:span text:style-name="T57"><text:s/>– (</text:span><text:span text:style-name="T58">поднимая руки вверх)</text:span></text:p>
      <text:p text:style-name="Обычный"><text:span text:style-name="T59">Жаль, нельзя взлететь</text:span><text:span text:style-name="T60"><text:s/></text:span><text:span text:style-name="T61">стреле – (</text:span><text:span text:style-name="T62">крепко держит лук в земле</text:span><text:span text:style-name="T63">).</text:span></text:p>
      <text:p text:style-name="Обычный"><text:span text:style-name="T64">Смотрит с грядки грустно-грустно – (</text:span><text:span text:style-name="T65">приседают)</text:span><text:span text:style-name="T66"><text:line-break/></text:span><text:span text:style-name="T67"><text:s/>Белоснежная капуста:</text:span></text:p>
      <text:p text:style-name="Обычный"><text:span text:style-name="T68"><text:s/>Целый месяц солнце грело,</text:span><text:span text:style-name="T69"><text:line-break/><text:s/>А она не загорела.</text:span></text:p>
      <text:p text:style-name="P70"><text:span text:style-name="T71">Компот</text:span></text:p>
      <text:p text:style-name="Обычный"><text:span text:style-name="T72">Будем мы варить компот</text:span><text:span text:style-name="T73"><text:s/>– (</text:span><text:span text:style-name="T74">маршировать на месте)</text:span></text:p>
      <text:p text:style-name="Обычный"><text:span text:style-name="T75">Фруктов нужно много. Вот</text:span><text:span text:style-name="T76"><text:s/>–<text:s/></text:span><text:span text:style-name="T77">(показать руками – много)</text:span></text:p>
      <text:p text:style-name="Обычный"><text:span text:style-name="T78">Будем яблоки крошить – (</text:span><text:span text:style-name="T79">имитировать, как крошат)</text:span></text:p>
      <text:p text:style-name="Обычный"><text:span text:style-name="T80">Грушу будем мы рубить – (</text:span><text:span text:style-name="T81">рубят, отжимают, кладут)</text:span></text:p>
      <text:p text:style-name="Обычный"><text:span text:style-name="T82">Отожмем лимонный сок</text:span><text:span text:style-name="T83">,<text:s/></text:span></text:p>
      <text:p text:style-name="Обычный"><text:span text:style-name="T84">Слив положим и песок.</text:span><text:s/><text:span text:style-name="T85">– (</text:span><text:span text:style-name="T86">насыпают песок</text:span><text:span text:style-name="T87">)</text:span></text:p>
      <text:p text:style-name="Обычный"><text:span text:style-name="T88">Варим, варим мы компот</text:span><text:span text:style-name="T89"><text:s/>– (</text:span><text:span text:style-name="T90">повернуться вокруг себя</text:span><text:span text:style-name="T91">)</text:span></text:p>
      <text:p text:style-name="Обычный"><text:span text:style-name="T92">Угостим честной народ</text:span><text:span text:style-name="T93"><text:s/>– (</text:span><text:span text:style-name="T94">хлопать в ладоши</text:span><text:span text:style-name="T95">)</text:span></text:p>
      <text:p text:style-name="P96"><text:span text:style-name="T97">Грибы</text:span></text:p>
      <text:p text:style-name="Обычный"><text:span text:style-name="T98">Гриша шел - шел - шел</text:span><text:span text:style-name="T99"><text:s/>– (</text:span><text:span text:style-name="T100">шагаем на месте)</text:span></text:p>
      <text:p text:style-name="Обычный"><text:span text:style-name="T101">Белый гриб нашел.</text:span><text:span text:style-name="T102"><text:s/>– (</text:span><text:span text:style-name="T103">хлопки в ладоши</text:span><text:span text:style-name="T104">)</text:span></text:p>
      <text:p text:style-name="Обычный"><text:span text:style-name="T105">Раз – грибок,</text:span><text:span text:style-name="T106"><text:s/>– (</text:span><text:span text:style-name="T107">наклоны вперед</text:span><text:span text:style-name="T108">)</text:span></text:p>
      <text:p text:style-name="Обычный"><text:span text:style-name="T109">Два - грибок</text:span><text:span text:style-name="T110">,</text:span></text:p>
      <text:p text:style-name="Обычный"><text:span text:style-name="T111">Три — грибок</text:span><text:span text:style-name="T112">,</text:span></text:p>
      <text:p text:style-name="Обычный"><text:span text:style-name="T113">Положил их в кузовок</text:span><text:span text:style-name="T114"><text:s/>– (</text:span><text:span text:style-name="T115">шагаем на месте</text:span><text:span text:style-name="T116">)</text:span></text:p>
      <text:p text:style-name="P117">Декламируя стихотворение, дети имитируют движения грибника: идут, нагибаются и кладут грибы в кузовок. Движения должны быть неторопливыми, ритмичными.</text:p>
      <text:soft-page-break/>
      <text:p text:style-name="P118"><text:span text:style-name="T119">Ветер тихо клен качает</text:span></text:p>
      <text:p text:style-name="Обычный"><text:span text:style-name="T120">Ветер тихо клен качает, -<text:s/></text:span><text:span text:style-name="T121">(ноги на ширине плеч)</text:span></text:p>
      <text:p text:style-name="Обычный"><text:span text:style-name="T122">Вправо, влево наклоняет: -<text:s/></text:span><text:span text:style-name="T123">(руки за голову)</text:span></text:p>
      <text:p text:style-name="Обычный"><text:span text:style-name="T124">Раз - наклон и два - наклон, -<text:s/></text:span><text:span text:style-name="T125">(наклоны туловища)</text:span></text:p>
      <text:p text:style-name="Обычный"><text:span text:style-name="T126">Зашумел листвою клен.<text:s/></text:span><text:span text:style-name="T127">– (вправо и влево)</text:span></text:p>
      <text:p text:style-name="P128"/>
      <text:p text:style-name="P129"><text:span text:style-name="T130">Дружно по лесу гуляем</text:span></text:p>
      <text:p text:style-name="Обычный"><text:span text:style-name="T131">Дружно по лесу гуляем –<text:s/></text:span><text:span text:style-name="T132">(шаги на месте)</text:span></text:p>
      <text:p text:style-name="Обычный"><text:span text:style-name="T133">И листочки собираем –<text:s/></text:span><text:span text:style-name="T134">(наклоны вперед)</text:span></text:p>
      <text:p text:style-name="P135">Собирать их каждый рад</text:p>
      <text:p text:style-name="Обычный"><text:span text:style-name="T136">Просто чудный листопад!<text:s/></text:span><text:span text:style-name="T137">– (прыжки на месте, с хлопками</text:span><text:span text:style-name="T138"><text:s/></text:span><text:span text:style-name="T139">в ладоши)</text:span></text:p>
      <text:p text:style-name="P140">Мы дорожки подметаем</text:p>
      <text:p text:style-name="Обычный"><text:span text:style-name="T141">Мы дорожки подметаем –</text:span><text:span text:style-name="T142"><text:s/>(имитация движений)</text:span></text:p>
      <text:p text:style-name="Обычный"><text:span text:style-name="T143">Листья в кучи собираем –<text:s/></text:span><text:span text:style-name="T144">(наклониться, имитировать движение)</text:span></text:p>
      <text:p text:style-name="Обычный"><text:span text:style-name="T145">Чтоб гуляя, малыши –<text:s/></text:span><text:span text:style-name="T146">(подскоки на месте)</text:span></text:p>
      <text:p text:style-name="P147">Веселились от души!</text:p>
      <text:p text:style-name="Обычный"><text:span text:style-name="T148">Ох, устали, -<text:s/></text:span><text:span text:style-name="T149">(обтереть пот со лба)</text:span></text:p>
      <text:p text:style-name="Обычный"><text:span text:style-name="T150">Отдохнем, -<text:s/></text:span><text:span text:style-name="T151">(присесть)</text:span></text:p>
      <text:p text:style-name="Обычный"><text:span text:style-name="T152">И домой скорей пойдем. –<text:s/></text:span><text:span text:style-name="T153">(шаги на месте)</text:span></text:p>
      <text:p text:style-name="P154"/>
      <text:p text:style-name="P155">«Осень»:</text:p>
      <text:p text:style-name="P156"><text:span text:style-name="T157">Осень, осень</text:span><text:span text:style-name="T158">,</text:span><text:span text:style-name="T159"> - трем ладошки друг о друга</text:span></text:p>
      <text:p text:style-name="P160"><text:span text:style-name="T161">Приходи!</text:span><text:span text:style-name="T162"> – по очереди сжимаем кулачки</text:span></text:p>
      <text:p text:style-name="P163"><text:span text:style-name="T164">Осень, осень</text:span><text:span text:style-name="T165">,</text:span><text:span text:style-name="T166"> - трем ладошки друг о друга</text:span></text:p>
      <text:p text:style-name="P167"><text:span text:style-name="T168">Погляди!</text:span><text:span text:style-name="T169"> </text:span><text:span text:style-name="T170">– положить ладошки на щеки</text:span></text:p>
      <text:p text:style-name="P171"><text:span text:style-name="T172">Листья желтые кружатся</text:span><text:span text:style-name="T173">, </text:span><text:span text:style-name="T174">- движение ладонями сверху вниз</text:span></text:p>
      <text:p text:style-name="P175"><text:span text:style-name="T176">Тихо на землю ложатся</text:span><text:span text:style-name="T177">. –</text:span><text:span text:style-name="T178"> поглаживаем коленки</text:span></text:p>
      <text:p text:style-name="P179"><text:span text:style-name="T180">Солнце нас уже не греет</text:span><text:span text:style-name="T181">, </text:span><text:span text:style-name="T182">- по очереди сжимаем кулачки</text:span></text:p>
      <text:p text:style-name="P183"><text:span text:style-name="T184">Ветер дует все сильнее</text:span><text:span text:style-name="T185">,</text:span><text:span text:style-name="T186"> - разводим одновременно ручки в разные стороны</text:span></text:p>
      <text:p text:style-name="P187"><text:span text:style-name="T188">К югу полетели птицы</text:span><text:span text:style-name="T189">, </text:span><text:span text:style-name="T190">- скрестить ручки и пошевелить пальчиками</text:span></text:p>
      <text:p text:style-name="P191"><text:span text:style-name="T192">Дождик к нам в окно стучится</text:span><text:span text:style-name="T193">.</text:span><text:span text:style-name="T194"> – стучим пальчиками по ладошкам</text:span></text:p>
      <text:p text:style-name="P195"><text:span text:style-name="T196">Шапки, куртки надеваем</text:span><text:span text:style-name="T197"> </text:span><text:span text:style-name="T198">– делаем вид</text:span></text:p>
      <text:p text:style-name="P199"><text:span text:style-name="T200">И ботинки обуваем</text:span><text:span text:style-name="T201"> </text:span><text:span text:style-name="T202">– постучать ногами</text:span></text:p>
      <text:p text:style-name="P203"><text:span text:style-name="T204">Знаем месяцы</text:span><text:span text:style-name="T205">: </text:span><text:span text:style-name="T206">- похлопать ладошками по коленкам</text:span></text:p>
      <text:p text:style-name="P207"><text:span text:style-name="T208">Сентябрь, и Октябрь, и Ноябрь</text:span><text:span text:style-name="T209">.</text:span><text:span text:style-name="T210"> - кулак, ребро, ладонь</text:span></text:p>
      <text:p text:style-name="P211"/>
      <text:p text:style-name="P212"><text:span text:style-name="T213">«Осенние листья»</text:span></text:p>
      <text:p text:style-name="P214"><text:span text:style-name="T215">Раз, два, три, четыре, пять</text:span><text:span text:style-name="T216">,</text:span><text:span text:style-name="T217"> - загибаем пальчики, начиная с большого</text:span></text:p>
      <text:p text:style-name="P218"><text:span text:style-name="T219">Будем листья собирать</text:span><text:span text:style-name="T220">.</text:span><text:span text:style-name="T221"> - сжимаем и разжимаем кулачки</text:span></text:p>
      <text:p text:style-name="P222"><text:span text:style-name="T223">Листья березы</text:span><text:span text:style-name="T224">, </text:span><text:span text:style-name="T225">- загибаем пальчики, начиная с большого</text:span></text:p>
      <text:p text:style-name="P226"><text:span text:style-name="T227">Листья рябины,</text:span></text:p>
      <text:p text:style-name="P228"><text:span text:style-name="T229">Листики тополя,</text:span></text:p>
      <text:p text:style-name="P230"><text:span text:style-name="T231">Листья осины,</text:span></text:p>
      <text:p text:style-name="P232"><text:span text:style-name="T233">Листики дуба мы соберем,</text:span></text:p>
      <text:p text:style-name="P234"><text:span text:style-name="T235">Маме осенний букет отнесем</text:span><text:span text:style-name="T236"> – пальчики «шагают» по столу.</text:span></text:p>
      <text:p text:style-name="P237"/>
      <text:p text:style-name="P238"/>
      <text:soft-page-break/>
      <text:p text:style-name="P239"><text:span text:style-name="T240">«Осень»</text:span></text:p>
      <text:p text:style-name="P241"><text:span text:style-name="T242">Ветер северный подул</text:span><text:span text:style-name="T243">, </text:span><text:span text:style-name="T244">-<text:s/></text:span><text:span text:style-name="T245">подуть на пальцы</text:span></text:p>
      <text:p text:style-name="P246"><text:span text:style-name="T247">все листочки с липы сдул с-с-с</text:span><text:span text:style-name="T248"> </text:span><text:span text:style-name="T249">– смахивать руками, будто сдувает листочки</text:span></text:p>
      <text:p text:style-name="P250"><text:span text:style-name="T251">Полетели, закружились и на землю опустились</text:span><text:span text:style-name="T252">. </text:span><text:span text:style-name="T253">-<text:s/></text:span><text:span text:style-name="T254">ладони зигзагами плавно опу</text:span><text:span text:style-name="T255">с</text:span><text:span text:style-name="T256">тить на стол</text:span></text:p>
      <text:p text:style-name="P257"><text:span text:style-name="T258">Дождик стал по ним стучать кап-кап-кап</text:span><text:span text:style-name="T259"> </text:span><text:span text:style-name="T260">– постучать пальцами по столу</text:span></text:p>
      <text:p text:style-name="P261"><text:span text:style-name="T262">кап-кап-кап</text:span><text:span text:style-name="T263"> –<text:s/></text:span><text:span text:style-name="T264">постучать пальцами по столу</text:span></text:p>
      <text:p text:style-name="P265">Град по ним заколотил,</text:p>
      <text:p text:style-name="P266"><text:span text:style-name="T267"><text:s/>листья все насквозь пробил</text:span><text:span text:style-name="T268">, </text:span><text:span text:style-name="T269">-<text:s/></text:span><text:span text:style-name="T270">постучать кулачками по столу</text:span></text:p>
      <text:p text:style-name="P271"><text:span text:style-name="T272">снег потом припорошил</text:span><text:span text:style-name="T273">,</text:span><text:span text:style-name="T274"> -<text:s/></text:span><text:span text:style-name="T275">плавные движения вперед-назад кистями</text:span></text:p>
      <text:p text:style-name="P276"><text:span text:style-name="T277">Одеялом их накрыл</text:span><text:span text:style-name="T278">. </text:span><text:span text:style-name="T279">-<text:s/></text:span><text:span text:style-name="T280">ладони прижать крепко к столу</text:span></text:p>
      <text:p text:style-name="P281"/>
      <text:p text:style-name="P282"><text:span text:style-name="T283">«Мы идем в осенний лес» (И. Михеева)</text:span></text:p>
      <text:p text:style-name="P284"><text:span text:style-name="T285">Мы идем в осенний лес</text:span><text:span text:style-name="T286">. </text:span><text:span text:style-name="T287">- маршируем на месте</text:span></text:p>
      <text:p text:style-name="P288"><text:span text:style-name="T289">А в лесу полно чудес!</text:span><text:span text:style-name="T290"> - разводим руки в стороны, «удивляемся»</text:span></text:p>
      <text:p text:style-name="P291"><text:span text:style-name="T292">Дождь вчера в лесу прошел</text:span><text:span text:style-name="T293"> </text:span><text:span text:style-name="T294">– потряхиваем ладонями обеих рук</text:span></text:p>
      <text:p text:style-name="P295"><text:span text:style-name="T296">Это очень хорошо</text:span><text:span text:style-name="T297">. </text:span><text:span text:style-name="T298">- хлопаем в ладоши</text:span></text:p>
      <text:p text:style-name="P299"><text:span text:style-name="T300">Будем мы грибы искать</text:span><text:span text:style-name="T301"> – приставляем ладонь ко лбу, смотрят то в одну, то в др</text:span><text:span text:style-name="T302">у</text:span><text:span text:style-name="T303">гую сторону</text:span></text:p>
      <text:p text:style-name="P304"><text:span text:style-name="T305">И в корзинку собирать</text:span><text:span text:style-name="T306">. </text:span><text:span text:style-name="T307">- сводят руки перед собой в «корзинку»</text:span></text:p>
      <text:p text:style-name="P308"><text:span text:style-name="T309">Вот сидят маслята</text:span><text:span text:style-name="T310">, </text:span><text:span text:style-name="T311">- загибают по одному пальцу на обеих руках одновременно на каждое название грибочка</text:span></text:p>
      <text:p text:style-name="P312"><text:span text:style-name="T313">На пеньке – опята</text:span><text:span text:style-name="T314">,</text:span></text:p>
      <text:p text:style-name="P315"><text:span text:style-name="T316">А во мху – лисички</text:span><text:span text:style-name="T317">,</text:span></text:p>
      <text:p text:style-name="P318"><text:span text:style-name="T319">Дружные сестрички</text:span><text:span text:style-name="T320">. </text:span><text:span text:style-name="T321">- делают манящие движения руками</text:span></text:p>
      <text:p text:style-name="P322"><text:span text:style-name="T323">«Подосиновик, груздок</text:span><text:span text:style-name="T324">, </text:span><text:span text:style-name="T325">- грозят указательным пальцем правой руки</text:span></text:p>
      <text:p text:style-name="P326"><text:span text:style-name="T327">Полезайте в кузовок</text:span><text:span text:style-name="T328">!</text:span><text:span text:style-name="T329"> – присесть, обнять себя руками</text:span></text:p>
      <text:p text:style-name="P330"><text:span text:style-name="T331">Ну, а ты, мухомор</text:span><text:span text:style-name="T332">, </text:span><text:span text:style-name="T333">- встаем, разводим руками в стороны</text:span></text:p>
      <text:p text:style-name="P334"><text:span text:style-name="T335">Украшай осенний бор!»</text:span><text:span text:style-name="T336"><text:line-break/>Источник: </text:span><text:a xlink:href="https://womanadvice.ru/palchikovaya-gimnastika-na-temu-osen" office:target-frame-name="_top" xlink:show="replace"><text:span text:style-name="T337">https://womanadvice.ru/palchikovaya-gimnastika-na-temu-osen</text:span></text:a></text:p>
      <text:p text:style-name="P338"/>
      <text:p text:style-name="P339">Золотая осень.</text:p>
      <text:p text:style-name="P340"><text:span text:style-name="T341">Солнце светит высоко, -</text:span><text:span text:style-name="T342"><text:s/>дети поднимают руки вверх.</text:span></text:p>
      <text:p text:style-name="P343"><text:span text:style-name="T344">И теплеют лица</text:span><text:span text:style-name="T345">. – поглаживают лицо ладонями.</text:span></text:p>
      <text:p text:style-name="P346"><text:span text:style-name="T347">Нам с тобою хорошо,</text:span><text:span text:style-name="T348"><text:s/>- улыбаются.</text:span></text:p>
      <text:p text:style-name="P349"><text:span text:style-name="T350">Дома не сидится</text:span><text:span text:style-name="T351">. – выполняют ходьбу на месте.</text:span></text:p>
      <text:p text:style-name="P352"><text:span text:style-name="T353">Мы пойдём с тобой гулять</text:span><text:span text:style-name="T354">,<text:s/></text:span></text:p>
      <text:p text:style-name="P355"><text:span text:style-name="T356">Будем листья собирать</text:span><text:span text:style-name="T357">. – имитация собирания листьев.</text:span></text:p>
      <text:p text:style-name="P358"><text:span text:style-name="T359">Соберём большой букет</text:span><text:span text:style-name="T360"><text:s/>– изображают большой букет, разведя руки перед собой.</text:span></text:p>
      <text:p text:style-name="P361"><text:span text:style-name="T362">И увидим сами</text:span><text:span text:style-name="T363">,</text:span></text:p>
      <text:p text:style-name="P364">Сколько красок раздает</text:p>
      <text:p text:style-name="P365"><text:span text:style-name="T366"><text:s/>Осень золотая</text:span><text:span text:style-name="T367">. – разводят руки над головой.</text:span></text:p>
      <text:p text:style-name="P368"/>
      <text:p text:style-name="P369"/>
      <text:p text:style-name="P370"/>
      <text:p text:style-name="P371"/>
      <text:p text:style-name="P372"/>
      <text:p text:style-name="P373"/>
      <text:soft-page-break/>
      <text:p text:style-name="P374"><text:span text:style-name="T375">«Ходит осень в нашем парке»</text:span></text:p>
      <text:p text:style-name="P376"><text:span text:style-name="T377">Ходит осень в нашем парке</text:span><text:span text:style-name="T378">, (пальчиками шагаем по столу)</text:span></text:p>
      <text:p text:style-name="P379"><text:span text:style-name="T380">Дарит осень всем подарки:</text:span><text:span text:style-name="T381"><text:s/>(показываем две ладошки, сложенные вместе)</text:span></text:p>
      <text:p text:style-name="P382"><text:span text:style-name="T383">Бусы красные – рябине</text:span><text:span text:style-name="T384">, (загибаем поочередно пальчики)</text:span></text:p>
      <text:p text:style-name="P385"><text:span text:style-name="T386">Фартук розовый – осине</text:span><text:span text:style-name="T387">,</text:span></text:p>
      <text:p text:style-name="P388"><text:span text:style-name="T389">Зонтик желтый – тополям</text:span><text:span text:style-name="T390">,</text:span></text:p>
      <text:p text:style-name="P391"><text:span text:style-name="T392">Фрукты осень дарит нам</text:span><text:span text:style-name="T393">. (прикладываем обе ладошки к груди).</text:span></text:p>
      <text:p text:style-name="P394"/>
      <text:p text:style-name="P395"><text:span text:style-name="T396">«Осень»</text:span></text:p>
      <text:p text:style-name="P397"><text:span text:style-name="T398">Ветер по лесу летал,</text:span><text:s/>-<text:s/><text:span text:style-name="T399">(</text:span><text:span text:style-name="T400">Плавные, волнообразные движения ладонями</text:span><text:span text:style-name="T401">)</text:span></text:p>
      <text:p text:style-name="P402"><text:span text:style-name="T403">Ветер листики считал</text:span><text:span text:style-name="T404">:</text:span></text:p>
      <text:p text:style-name="P405"><text:span text:style-name="T406">Вот дубовый,</text:span><text:s/>-<text:s/><text:span text:style-name="T407">(</text:span><text:span text:style-name="T408">Загибаем по одному пальчику на обеих руках)</text:span></text:p>
      <text:p text:style-name="P409"><text:span text:style-name="T410">Вот кленовый,</text:span></text:p>
      <text:p text:style-name="P411"><text:span text:style-name="T412">Вот рябиновый резной,</text:span></text:p>
      <text:p text:style-name="P413"><text:span text:style-name="T414">Вот с березки — золотой,</text:span></text:p>
      <text:p text:style-name="P415"><text:span text:style-name="T416">Вот последний лист с осинки</text:span><text:s/>-<text:s/><text:span text:style-name="T417">(</text:span><text:span text:style-name="T418">Спокойно укладываем ладони на стол)</text:span></text:p>
      <text:p text:style-name="P419"><text:span text:style-name="T420">Ветер бросил на тропинку.</text:span></text:p>
      <text:p text:style-name="P421"/>
      <text:p text:style-name="P422"><text:span text:style-name="T423">«Листья осенние тихо кружатся»</text:span></text:p>
      <text:p text:style-name="P424"><text:span text:style-name="T425">Листья осенние тихо кружатся,</text:span><text:s/>-<text:s/><text:span text:style-name="T426">(плавные движения кистями рук слева направо)</text:span></text:p>
      <text:p text:style-name="P427"><text:span text:style-name="T428">Листья нам под ноги плавно ложатся</text:span><text:s/>-<text:s/><text:span text:style-name="T429">(плавно опускаем ручки вниз)</text:span></text:p>
      <text:p text:style-name="P430"><text:span text:style-name="T431">И под ногами шуршат, шелестят,</text:span><text:s/>-<text:s/><text:span text:style-name="T432">(трем ладошки друг о друга)</text:span></text:p>
      <text:p text:style-name="P433"><text:span text:style-name="T434">Будто опять закружиться хотят</text:span><text:span text:style-name="T435">. (поднимаем ручки вверх и плавно ими машем).</text:span></text:p>
      <text:p text:style-name="P436"/>
      <text:p text:style-name="P437"><text:span text:style-name="T438">«Осень, осень к нам пришла…»</text:span></text:p>
      <text:p text:style-name="P439"><text:span text:style-name="T440">Осень, осень к нам пришла,</text:span></text:p>
      <text:p text:style-name="P441"><text:span text:style-name="T442">Дождь и ветер принесла.</text:span><text:s/>-<text:s/><text:span text:style-name="T443">(Стучим пальцем левой руки по ладони правой)</text:span></text:p>
      <text:p text:style-name="P444"><text:span text:style-name="T445">Кап-кап-кап, кап-кап-кап,</text:span></text:p>
      <text:p text:style-name="P446"><text:span text:style-name="T447">Дождь и ветер принесла.</text:span></text:p>
      <text:p text:style-name="P448"><text:span text:style-name="T449">Пожелтел зеленый сад,</text:span></text:p>
      <text:p text:style-name="P450"><text:span text:style-name="T451">Листья кружатся, летят.</text:span><text:s/>-<text:s/><text:span text:style-name="T452">(Трём ладонью о ладонь)</text:span></text:p>
      <text:p text:style-name="P453"><text:span text:style-name="T454">Шу-шу-шу, шу-шу-шу,</text:span></text:p>
      <text:p text:style-name="P455"><text:span text:style-name="T456">Листья кружатся, летят.</text:span></text:p>
      <text:p text:style-name="P457"><text:span text:style-name="T458">Песни птичек не слышны,</text:span></text:p>
      <text:p text:style-name="P459"><text:span text:style-name="T460">Подождем их до весны.</text:span><text:s/>-<text:s/><text:span text:style-name="T461">(Кисти рук накрест, движения кистями рук вверх-вниз)</text:span></text:p>
      <text:p text:style-name="P462"><text:span text:style-name="T463">Чик-чирик, чик-чирик,</text:span></text:p>
      <text:p text:style-name="P464"><text:span text:style-name="T465">Подождем их до весны.</text:span></text:p>
      <text:p text:style-name="P466"/>
      <text:p text:style-name="P467"><text:span text:style-name="T468">«Грибы»</text:span></text:p>
      <text:p text:style-name="P469"><text:span text:style-name="T470">Раз, два, три, четыре, пять!</text:span><text:span text:style-name="T471"><text:s/>( <text:s text:c="3"/>ладонь сжата в кулак и по очереди отгибаем пальцы)</text:span></text:p>
      <text:p text:style-name="P472"><text:span text:style-name="T473">Мы идём грибы искать.</text:span><text:span text:style-name="T474"><text:s text:c="6"/>(хлопаем в ладоши)</text:span></text:p>
      <text:p text:style-name="P475"><text:span text:style-name="T476"><text:s/>Этот пальчик в лес пошёл</text:span><text:span text:style-name="T477">, (поочередно загибаем пальчики)</text:span><draw:custom-shape svg:x="0in" svg:y="0in" svg:width="0.33681in" svg:height="0.33681in" draw:z-index="0" draw:id="id0" draw:style-name="a0" draw:name="AutoShape 2" text:anchor-type="as-char"><svg:desc>C:\Users\User\Pictures\18_1085.jpg</svg:desc><draw:enhanced-geometry draw:type="non-primitive" svg:viewBox="0 0 21600 21600" draw:enhanced-path="M 0 0 L 21600 0 21600 21600 0 21600 Z N"/></draw:custom-shape></text:p>
      <text:p text:style-name="P478"><text:span text:style-name="T479">Этот пальчик гриб нашёл,</text:span></text:p>
      <text:p text:style-name="P480"><text:span text:style-name="T481">Этот пальчик чистить стал</text:span><text:span text:style-name="T482">,</text:span></text:p>
      <text:p text:style-name="P483"><text:span text:style-name="T484">Этот пальчик жарить стал</text:span><text:span text:style-name="T485">,</text:span></text:p>
      <text:p text:style-name="P486"><text:span text:style-name="T487">Этот пальчик всё съел,</text:span></text:p>
      <text:p text:style-name="P488"><text:span text:style-name="T489">Оттого и растолстел.</text:span></text:p>
      <text:soft-page-break/>
      <text:p text:style-name="P490"><text:span text:style-name="T491">"Вышли пальчики гулять"</text:span></text:p>
      <text:p text:style-name="P492"><text:span text:style-name="T493">Вышли пальчики гулять</text:span><text:span text:style-name="T494">, (шагаем пальчиками по столу)</text:span></text:p>
      <text:p text:style-name="P495"><text:span text:style-name="T496">Стали листья собирать</text:span><text:span text:style-name="T497">, (собираем листики в ручку)</text:span></text:p>
      <text:p text:style-name="P498"><text:span text:style-name="T499">Красный листик, </text:span></text:p>
      <text:p text:style-name="P500"><text:span text:style-name="T501">Жёлтый листик,</text:span></text:p>
      <text:p text:style-name="P502"><text:span text:style-name="T503">Будем их сейчас считать</text:span><text:span text:style-name="T504"><text:s/>(хлопаем в ладоши)</text:span></text:p>
      <text:p text:style-name="P505"><text:span text:style-name="T506">Сколько листиков собрали </text:span></text:p>
      <text:p text:style-name="P507"><text:span text:style-name="T508">Раз, два, три, четыре, пять!</text:span><text:span text:style-name="T509"> (загибаем пальчики)</text:span></text:p>
      <text:p text:style-name="P510"><text:span text:style-name="T511">Можно с ними поиграть</text:span><text:span text:style-name="T512"> (поднимаем руки вверх, делаем "фонарики")</text:span></text:p>
      <text:p text:style-name="P513"><text:span text:style-name="T514">«Листья осенние тихо кружатся»</text:span></text:p>
      <text:p text:style-name="P515"><text:span text:style-name="T516">Листья осенние тихо кружатся</text:span><text:span text:style-name="T517">,</text:span><text:span text:style-name="T518"><text:s text:c="6"/></text:span><text:span text:style-name="T519">(плавные движения кистями рук слева направо)</text:span></text:p>
      <text:p text:style-name="P520"><text:span text:style-name="T521">Листья нам под ноги плавно ложатся</text:span><text:span text:style-name="T522"><text:s text:c="4"/></text:span><text:span text:style-name="T523"><text:s/>(плавно опускаем ручки вниз)</text:span></text:p>
      <text:p text:style-name="P524"><text:span text:style-name="T525">И под ногами шуршат, шелестят,</text:span><text:span text:style-name="T526"><text:s text:c="7"/></text:span><text:span text:style-name="T527">(трем ладошки друг о друга)</text:span></text:p>
      <text:p text:style-name="P528"><text:span text:style-name="T529">Будто опять   закружиться хотят</text:span><text:span text:style-name="T530">.</text:span><text:span text:style-name="T531"><text:s text:c="5"/></text:span><text:span text:style-name="T532"> (поднимаем ручки вверх и плавно ими машем</text:span><text:span text:style-name="T533">)</text:span><text:bookmark-start text:name="h.gjdgxs"/><text:bookmark-end text:name="h.gjdgxs"/><text:span text:style-name="T534"><text:s text:c="35"/></text:span></text:p>
      <text:p text:style-name="P535"><text:span text:style-name="T536"><text:s text:c="39"/>«Грибы».</text:span><text:span text:style-name="T537"><text:line-break/></text:span><text:span text:style-name="T538">Массаж (или самомассаж) подушечек пальцев (на каждую стихотворную строчку – разминание подушечки одного пальца).</text:span><text:span text:style-name="T539"><text:line-break/></text:span><text:span text:style-name="T540">Вылезли на кочке</text:span><text:span text:style-name="T541"><text:s/>- мизинец</text:span><text:span text:style-name="T542"><text:line-break/></text:span><text:span text:style-name="T543">Мелкие грибочки</text:span><text:span text:style-name="T544">: - безымянный</text:span><text:span text:style-name="T545"><text:line-break/></text:span><text:span text:style-name="T546">Грузди и горькушки</text:span><text:span text:style-name="T547">, - средний</text:span><text:span text:style-name="T548"><text:line-break/></text:span><text:span text:style-name="T549">Рыжики, волнушки</text:span><text:span text:style-name="T550">. - указательный</text:span><text:span text:style-name="T551"><text:line-break/></text:span><text:span text:style-name="T552">Даже маленький пенек</text:span><text:span text:style-name="T553"><text:s/>- большой</text:span><text:span text:style-name="T554"><text:line-break/></text:span><text:span text:style-name="T555">Удивленья скрыть не мог</text:span><text:span text:style-name="T556">. - большой</text:span><text:span text:style-name="T557"><text:line-break/></text:span><text:span text:style-name="T558">Выросли опята</text:span><text:span text:style-name="T559">, - указательный</text:span><text:span text:style-name="T560"><text:line-break/></text:span><text:span text:style-name="T561">Скользкие маслята</text:span><text:span text:style-name="T562">, - средний</text:span><text:span text:style-name="T563"><text:line-break/></text:span><text:span text:style-name="T564">Бледные поганки</text:span><text:span text:style-name="T565"><text:s/>- безымянный</text:span><text:span text:style-name="T566"><text:line-break/></text:span><text:span text:style-name="T567">Встали на полянке</text:span><text:span text:style-name="T568">. - мизинец</text:span></text:p>
      <text:p text:style-name="P569">«Вышел дождик погулять»</text:p>
      <text:p text:style-name="P570"><text:span text:style-name="T571">Раз, два, три, четыре, пять</text:span><text:span text:style-name="T572">, (Удары пальчиками по столу. Одна начинает с мизинца, другая с большого).</text:span></text:p>
      <text:p text:style-name="P573"><text:span text:style-name="T574">Вышел дождик погулять</text:span><text:span text:style-name="T575">. (Беспорядочно барабанят пальцами по столу).</text:span></text:p>
      <text:p text:style-name="P576"><text:span text:style-name="T577">Шел неспешно, по привычке</text:span><text:span text:style-name="T578">, («Шагают» пальчиками по столу).</text:span></text:p>
      <text:p text:style-name="P579">А куда ему спешить?</text:p>
      <text:p text:style-name="P580"><text:span text:style-name="T581">Вдруг читает на табличке</text:span><text:span text:style-name="T582">: (Удары ладонями – кулачками)</text:span></text:p>
      <text:p text:style-name="P583">«По газону не ходить!»</text:p>
      <text:p text:style-name="P584"><text:span text:style-name="T585">Дождь вздохнул тихонько</text:span><text:span text:style-name="T586">: (Частые хлопки)</text:span></text:p>
      <text:p text:style-name="P587"><text:span text:style-name="T588">- Ох! <text:s text:c="23"/></text:span><text:span text:style-name="T589">(Один хлопок)</text:span></text:p>
      <text:p text:style-name="P590"><text:span text:style-name="T591">И ушел. Газон засох</text:span><text:span text:style-name="T592">. (Ритмичные хлопки по столу).</text:span></text:p>
      <text:p text:style-name="P593">«Осень»</text:p>
      <text:p text:style-name="P594"><text:span text:style-name="T595">Ветер по лесу летал</text:span><text:span text:style-name="T596"><text:s/>(Плавные волнообразные движения: ладонями)</text:span></text:p>
      <text:p text:style-name="P597">Ветер листики считал</text:p>
      <text:p text:style-name="P598"><text:span text:style-name="T599">Вот дубовый, вот кленовый,</text:span><text:span text:style-name="T600"><text:s/>(Поочередно загибают пальчики на обеих руках)</text:span></text:p>
      <text:p text:style-name="P601">Вот рябиновый резной,</text:p>
      <text:p text:style-name="P602">Вот с березки – золотой,</text:p>
      <text:p text:style-name="P603"><text:span text:style-name="T604">Вот последний лист с осинки</text:span><text:span text:style-name="T605"><text:s/>(Спокойно укладывают ладони на стол)</text:span></text:p>
      <text:soft-page-break/>
      <text:p text:style-name="P606">Ветер бросил на тропинку.</text:p>
      <text:p text:style-name="P607">«Дождик»</text:p>
      <text:p text:style-name="P608"><text:span text:style-name="T609">Закапал дождик</text:span><text:span text:style-name="T610">. (Стучат пальцами по коленям)</text:span></text:p>
      <text:p text:style-name="P611"><text:span text:style-name="T612">Листья намокли и склеились. (</text:span><text:span text:style-name="T613">Прижимают ладони)</text:span></text:p>
      <text:p text:style-name="P614"><text:span text:style-name="T615">Дождь кончился, листья высохли</text:span><text:span text:style-name="T616">. (Разъединяют ладони)</text:span></text:p>
      <text:p text:style-name="P617">«Колкие деревья.»</text:p>
      <text:p text:style-name="P618"><text:span text:style-name="T619">Детям дают колкий мяч или круглую щетку для волос. Катают между ладонями, пр</text:span><text:span text:style-name="T620">и</text:span><text:span text:style-name="T621">говаривая:</text:span></text:p>
      <text:p text:style-name="P622">У сосны, у пихты и у елки</text:p>
      <text:p text:style-name="P623">Очень колкие иголки.</text:p>
      <text:p text:style-name="P624">Но еще сильней, чем ельник,</text:p>
      <text:p text:style-name="P625"><text:span text:style-name="T626">Вас уколет можжевельник!</text:span></text:p>
      <text:p text:style-name="P627">«Грибы»</text:p>
      <text:p text:style-name="P628"><text:span text:style-name="T629">Топ-топ – пять шагов</text:span><text:span text:style-name="T630">, («Шагают» пальчиками по столу)</text:span></text:p>
      <text:p text:style-name="P631"><text:span text:style-name="T632">В туесочке пять грибов</text:span><text:span text:style-name="T633">. (Переплели пальцы обеих рук –туесочек, большие пальцы – ручка,показали 5 пальцев правой руки)</text:span></text:p>
      <text:p text:style-name="P634"><text:span text:style-name="T635">Мухомор красный</text:span><text:span text:style-name="T636"><text:s/>- (Поочередно загибают пальчики)</text:span></text:p>
      <text:p text:style-name="P637">Гриб опасный.</text:p>
      <text:p text:style-name="P638">А второй – лисичка,</text:p>
      <text:p text:style-name="P639">Рыжая косичка.</text:p>
      <text:p text:style-name="P640">Третий гриб – волнушка,</text:p>
      <text:p text:style-name="P641">Розовое ушко.</text:p>
      <text:p text:style-name="P642">А четвертый гриб – сморчок,</text:p>
      <text:p text:style-name="P643">Бородатый старичок.</text:p>
      <text:p text:style-name="P644">Пятый гриб – белый,</text:p>
      <text:p text:style-name="P645">Ешь его смело!</text:p>
      <text:p text:style-name="P646"><text:span text:style-name="T647">«У Лариски – две редиски»</text:span></text:p>
      <text:p text:style-name="P648"><text:span text:style-name="T649">У Лариски – две редиски</text:span><text:span text:style-name="T650">. ( Поочередно разгибают пальчики из кулачка)</text:span></text:p>
      <text:p text:style-name="P651">У Алешки – две картошки.</text:p>
      <text:p text:style-name="P652"><text:s/>У Сережки – сорванца-</text:p>
      <text:p text:style-name="P653">Два зеленых огурца.</text:p>
      <text:p text:style-name="P654">А у Вовки – две морковки.</text:p>
      <text:p text:style-name="P655">Да еще у Петьки</text:p>
      <text:p text:style-name="P656">Две хвостатых редьки.</text:p>
      <text:p text:style-name="P657">В.Волина</text:p>
      <text:p text:style-name="P658">«Засолка капусты»</text:p>
      <text:p text:style-name="P659"><text:span text:style-name="T660">Мы капусту рубим</text:span><text:span text:style-name="T661"><text:s/>(Резкие движения кистями вниз- вверх)</text:span></text:p>
      <text:p text:style-name="P662"><text:span text:style-name="T663">Мы морковку трем</text:span><text:span text:style-name="T664"><text:s/>(Пальцы сжаты в кулачки, «трут»)</text:span></text:p>
      <text:p text:style-name="P665"><text:span text:style-name="T666">Мы капусту солим<text:s/></text:span><text:span text:style-name="T667">(«Посыпают из щепотки)</text:span></text:p>
      <text:p text:style-name="P668"><text:span text:style-name="T669">Мы капусту жмем</text:span><text:span text:style-name="T670"><text:s/>(Сжимают пальцы в кулачки)</text:span></text:p>
      <text:p text:style-name="P671"><text:span text:style-name="T672">« Огород»</text:span></text:p>
      <text:p text:style-name="P673"><text:span text:style-name="T674"><text:s/>(массаж фаланг пальцев) на каждый ударный слог – разминание фаланги одного пальца; направление массажных движений – от ногтевой фаланги к основанию пальца.</text:span></text:p>
      <text:p text:style-name="P675">Вырос у нас чесночок,</text:p>
      <text:soft-page-break/>
      <text:p text:style-name="P676">Перец, томат, кабачок,</text:p>
      <text:p text:style-name="P677">Тыква, капуста, картошка,</text:p>
      <text:p text:style-name="P678">Лук и немножко горошка.</text:p>
      <text:p text:style-name="P679">Овощи мы собирали,</text:p>
      <text:p text:style-name="P680">Ими друзей угощали,</text:p>
      <text:p text:style-name="P681">Квасили, ели, солили,</text:p>
      <text:p text:style-name="P682">С дачи домой увозили.</text:p>
      <text:p text:style-name="P683">Прощай же на год,</text:p>
      <text:p text:style-name="P684">Наш друг – огород!</text:p>
      <text:p text:style-name="P685">«Хозяйка однажды с базара пришла»</text:p>
      <text:p text:style-name="P686"><text:span text:style-name="T687">Хозяйка однажды с базара пришла</text:span><text:span text:style-name="T688"><text:s text:c="2"/></text:span><text:span text:style-name="T689">(«Шагают пальчиками по столу</text:span><text:span text:style-name="T690">)</text:span></text:p>
      <text:p text:style-name="P691">Хозяйка с базара домой принесла</text:p>
      <text:p text:style-name="P692">Картошку,</text:p>
      <text:p text:style-name="P693"><text:span text:style-name="T694">Капусту</text:span><text:span text:style-name="T695">, (</text:span><text:span text:style-name="T696">Поочередно загибают пальчики)</text:span></text:p>
      <text:p text:style-name="P697">Морковку,</text:p>
      <text:p text:style-name="P698">Горох,</text:p>
      <text:p text:style-name="P699">Петрушку и свеклу.</text:p>
      <text:p text:style-name="P700"><text:span text:style-name="T701">Ох!</text:span><text:span text:style-name="T702"><text:s/>(Хлопок)</text:span></text:p>
      <text:p text:style-name="P703"><text:span text:style-name="T704">Вот овощи спор завели на столе</text:span><text:span text:style-name="T705"><text:s/>- (</text:span><text:span text:style-name="T706">Попеременные удары кулачками и ладонями</text:span><text:span text:style-name="T707">)</text:span></text:p>
      <text:p text:style-name="P708">Кто лучше, вкусней и нужней на земле<text:s/></text:p>
      <text:p text:style-name="P709">Картошка?</text:p>
      <text:p text:style-name="P710"><text:span text:style-name="T711">Капуста?</text:span><text:span text:style-name="T712"><text:s/>(</text:span><text:span text:style-name="T713">Поочередно загибают пальчики на обеих руках)</text:span></text:p>
      <text:p text:style-name="P714">Морковка? Горох?</text:p>
      <text:p text:style-name="P715">Петрушка иль свекла?</text:p>
      <text:p text:style-name="P716"><text:span text:style-name="T717">Ох!</text:span><text:span text:style-name="T718"><text:s/>(</text:span><text:span text:style-name="T719">Хлопок)</text:span></text:p>
      <text:p text:style-name="P720"><text:span text:style-name="T721">Хозяйка тем временем ножик взяла</text:span><text:span text:style-name="T722"><text:s/>(</text:span><text:span text:style-name="T723">Стучат ребром каждой ладони по столу</text:span><text:span text:style-name="T724">)</text:span></text:p>
      <text:p text:style-name="P725">И ножиком этим крошить начала<text:s/></text:p>
      <text:p text:style-name="P726"><text:span text:style-name="T727">Картошку, Капусту,</text:span><text:span text:style-name="T728"><text:s/>(</text:span><text:span text:style-name="T729">Поочередно загибают пальчики</text:span><text:span text:style-name="T730">)</text:span></text:p>
      <text:p text:style-name="P731">Морковку, Горох,</text:p>
      <text:p text:style-name="P732">Петрушку и свеклу.</text:p>
      <text:p text:style-name="P733"><text:span text:style-name="T734">Ох!</text:span><text:span text:style-name="T735"><text:s/>(</text:span><text:span text:style-name="T736">Хлопок</text:span><text:span text:style-name="T737">)</text:span></text:p>
      <text:p text:style-name="P738"><text:span text:style-name="T739">Накрытые крышкой, в душном горшке<text:s/></text:span><text:span text:style-name="T740">(</text:span><text:span text:style-name="T741">Ладони складывают крест накрест на столе</text:span><text:span text:style-name="T742">)</text:span></text:p>
      <text:p text:style-name="P743">Кипели, кипели в крутом кипятке<text:s/></text:p>
      <text:p text:style-name="P744"><text:span text:style-name="T745">Картошка, Капуста</text:span><text:span text:style-name="T746">, (</text:span><text:span text:style-name="T747">Поочередно загибают пальчики на обеих руках)</text:span></text:p>
      <text:p text:style-name="P748">Морковка, <text:s/>Горох,</text:p>
      <text:p text:style-name="P749">Петрушка и свекла.</text:p>
      <text:p text:style-name="P750"><text:span text:style-name="T751">Ох!</text:span><text:span text:style-name="T752"><text:s/></text:span><text:span text:style-name="T753">(Хлопок</text:span><text:span text:style-name="T754">)</text:span></text:p>
      <text:p text:style-name="P755"><text:span text:style-name="T756">Суп овощной оказался неплох</text:span><text:span text:style-name="T757">! (</text:span><text:span text:style-name="T758">Показывают, как едят суп)</text:span><text:span text:style-name="T759"><text:s/>Ю.Тувим</text:span></text:p>
      <text:p text:style-name="P760">Фрукты</text:p>
      <text:p text:style-name="P761">Игра с пальчиками (соединение пальцев подушечками, начиная с мизинцев, по одной паре пальцев на каждую стихотворную строчку; при этом ладони не касаются друг друга)</text:p>
      <text:p text:style-name="P762">На базар ходили мы,</text:p>
      <text:p text:style-name="P763">Много груш там и хурмы,</text:p>
      <text:p text:style-name="P764">Есть лимоны, апельсины,</text:p>
      <text:p text:style-name="P765">Дыни, сливы, мандарины,</text:p>
      <text:soft-page-break/>
      <text:p text:style-name="P766">Но купили мы арбуз –</text:p>
      <text:p text:style-name="P767">Это самый вкусный груз!</text:p>
      <text:p text:style-name="P768">«Есть у каждого свой дом»</text:p>
      <text:p text:style-name="P769">У лисы в лесу глухом</text:p>
      <text:p text:style-name="P770"><text:span text:style-name="T771">Есть нора – надежный дом</text:span><text:span text:style-name="T772">. <text:s text:c="10"/></text:span><text:span text:style-name="T773">(Поочередно на каждое двустишье</text:span></text:p>
      <text:p text:style-name="P774"><text:span text:style-name="T775">Не страшны зимой метели</text:span><text:span text:style-name="T776"><text:s text:c="13"/></text:span><text:span text:style-name="T777">загибают по одному пальчику на обеих руках)</text:span></text:p>
      <text:p text:style-name="P778"><text:span text:style-name="T779">Белочке в дупле на ели.</text:span><text:span text:style-name="T780"><text:s text:c="17"/></text:span></text:p>
      <text:p text:style-name="P781"><text:span text:style-name="T782"><text:s/></text:span><text:span text:style-name="T783">Под кустами еж колючий</text:span></text:p>
      <text:p text:style-name="P784">Нагребает листьев кучу.</text:p>
      <text:p text:style-name="P785">Из ветвей, корней, коры</text:p>
      <text:p text:style-name="P786">Хатки делают бобры.</text:p>
      <text:p text:style-name="P787">Спит в берлоге косолапый,</text:p>
      <text:p text:style-name="P788">До весны сосет там лапу.</text:p>
      <text:p text:style-name="P789"><text:span text:style-name="T790">Есть у каждого свой дом</text:span><text:span text:style-name="T791">, <text:s text:c="12"/>(</text:span><text:span text:style-name="T792">Ладони – кулачки</text:span><text:span text:style-name="T793">)</text:span></text:p>
      <text:p text:style-name="P794"><text:span text:style-name="T795">Всем тепло, уютно в нем</text:span><text:span text:style-name="T796">.</text:span></text:p>
      <text:p text:style-name="P797"><text:span text:style-name="T798">Физминутка<text:s/></text:span><text:span text:style-name="T799">«П</text:span><text:span text:style-name="T800">ро осень</text:span><text:span text:style-name="T801">»</text:span></text:p>
      <text:p text:style-name="P802">Ходит осень по дорожке<text:line-break/>Промочила в лужках ножки.<text:line-break/>Ходит осень, бродит осень,<text:line-break/>Ветер с клена листья сбросил</text:p>
      <text:p text:style-name="P803"><text:span text:style-name="T804">Дружно по лесу гуляем</text:span><text:span text:style-name="T805"><text:s/>(</text:span><text:span text:style-name="T806">шаги на месте</text:span><text:span text:style-name="T807">)</text:span><text:span text:style-name="T808"><text:line-break/></text:span><text:span text:style-name="T809">И листочки собираем</text:span><text:span text:style-name="T810"><text:s/>(</text:span><text:span text:style-name="T811">наклоны вперед</text:span><text:span text:style-name="T812">)</text:span><text:span text:style-name="T813"><text:line-break/></text:span><text:span text:style-name="T814">Собирать их каждый рад</text:span><text:span text:style-name="T815"><text:line-break/>Просто чудный листопад</text:span><text:span text:style-name="T816">!<text:s/></text:span><text:span text:style-name="T817">(прыжки на месте, с хлопками в ладоши)</text:span></text:p>
      <text:p text:style-name="P818"><text:span text:style-name="T819">Физминутка «Осень пришла»</text:span></text:p>
      <text:p text:style-name="P820"><text:span text:style-name="T821">Стояла корзинка на полке без дела</text:span><text:span text:style-name="T822"><text:s/> <text:s/></text:span><text:span text:style-name="T823">присесть, округлить руки – изобразить корзину</text:span><text:span text:style-name="T824"><text:line-break/></text:span><text:span text:style-name="T825">Скучала, наверно, все лето она</text:span><text:span text:style-name="T826"><text:s/>              (</text:span><text:span text:style-name="T827">наклоны головы, вправо-влево</text:span><text:span text:style-name="T828">)</text:span><text:span text:style-name="T829"><text:line-break/></text:span><text:span text:style-name="T830">Вот осень пришла и листва пожелтела</text:span><text:span text:style-name="T831">,   (</text:span><text:span text:style-name="T832">встать, изобразить ветви деревьев)</text:span><text:span text:style-name="T833"><text:line-break/></text:span><text:span text:style-name="T834">Настала пора собирать урожай</text:span><text:span text:style-name="T835">. потянуться, изобразить срывание фруктов с деревьев</text:span><text:span text:style-name="T836"><text:line-break/></text:span><text:span text:style-name="T837">Корзинка довольна</text:span><text:span text:style-name="T838"><text:s/>                               (</text:span><text:span text:style-name="T839">руки округлить перед собой, кивать головой)</text:span><text:span text:style-name="T840"><text:line-break/></text:span><text:span text:style-name="T841">Она удивилась</text:span><text:span text:style-name="T842"><text:s/>                                       (</text:span><text:span text:style-name="T843">развести руки)</text:span><text:span text:style-name="T844"><text:line-break/></text:span><text:span text:style-name="T845">Что так много фруктов в саду уродилось!</text:span><text:span text:style-name="T846"><text:s/>(</text:span><text:span text:style-name="T847">подняться на носочки, показать руками большой круг)</text:span></text:p>
      <text:p text:style-name="P848">***</text:p>
      <text:p text:style-name="P849"><text:span text:style-name="T850">Мы дорожки подметаем</text:span><text:span text:style-name="T851"><text:s/>(</text:span><text:span text:style-name="T852">имитация движений)</text:span><text:span text:style-name="T853"><text:line-break/></text:span><text:span text:style-name="T854">Листья в кучи собираем</text:span><text:span text:style-name="T855"><text:s/>(</text:span><text:span text:style-name="T856">наклониться, имитировать движение</text:span><text:span text:style-name="T857">)</text:span><text:span text:style-name="T858"><text:line-break/></text:span><text:span text:style-name="T859">Чтоб гуляя, малыши</text:span><text:span text:style-name="T860"><text:line-break/></text:span><text:span text:style-name="T861">Веселились от души</text:span><text:span text:style-name="T862">! (</text:span><text:span text:style-name="T863">подскоки на месте)</text:span><text:span text:style-name="T864"><text:line-break/></text:span><text:span text:style-name="T865">Ох, устали</text:span><text:span text:style-name="T866"><text:s/></text:span><text:span text:style-name="T867">(«обтереть пот со лба</text:span><text:span text:style-name="T868">»)</text:span><text:span text:style-name="T869"><text:line-break/></text:span><text:span text:style-name="T870">Отдохнем</text:span><text:span text:style-name="T871"><text:s/>(</text:span><text:span text:style-name="T872">присесть)</text:span><text:span text:style-name="T873"><text:line-break/></text:span><text:span text:style-name="T874">И домой скорей пойдем</text:span><text:span text:style-name="T875"><text:s/>(</text:span><text:span text:style-name="T876">шаги на месте)</text:span></text:p>
      <text:soft-page-break/>
      <text:p text:style-name="P877"><text:span text:style-name="T878">Физминутка "Мы – листики осенние"</text:span></text:p>
      <text:p text:style-name="P879">Мы, листики осенние, <text:line-break/>На веточках сидели. <text:line-break/>Ветер дунул, полетели. <text:line-break/>Мы летели, мы летели. <text:line-break/>И на землю тихо сели. <text:line-break/>Ветер снова набежал. <text:line-break/>И листочки все поднял. <text:line-break/>Повертел их, покружил. <text:line-break/>И на землю опустил.</text:p>
      <text:p text:style-name="P880"><text:span text:style-name="T881">(Дети имитируют действия «листочков» в соответствии с текстом стихотвор</text:span><text:span text:style-name="T882">е</text:span><text:span text:style-name="T883">ния: садятся на корточки, летают по комнате, вновь тихо садятся, поднимаются, кружатся и снова садятся.)</text:span></text:p>
      <text:p text:style-name="P884"><text:span text:style-name="T885">Физминутка «Осень»</text:span></text:p>
      <text:p text:style-name="P886"><text:span text:style-name="T887">Меж еловых мягких лап</text:span><text:span text:style-name="T888"><text:line-break/>Дождик тихо кап, кап, кап</text:span><text:span text:style-name="T889">! (</text:span><text:span text:style-name="T890">Дети поочередно то поднимают, то опускают руки п</text:span><text:span text:style-name="T891">е</text:span><text:span text:style-name="T892">ред собой ладонями вверх)</text:span><text:span text:style-name="T893"><text:line-break/></text:span><text:span text:style-name="T894">Где сучок давно засох,</text:span><text:span text:style-name="T895"><text:line-break/>Вырос серый мох, мох, мох</text:span><text:span text:style-name="T896">! (</text:span><text:span text:style-name="T897">Дети медленно приседают с опущенными, прижатыми к корпусу руками. Кисти рук слегка отведены в стороны, ладонями «смотрят» вниз)</text:span><text:span text:style-name="T898"><text:line-break/></text:span><text:span text:style-name="T899">Где листок к листку прилип,</text:span><text:span text:style-name="T900"><text:line-break/>Появился гриб, гриб, гриб</text:span><text:span text:style-name="T901">! (</text:span><text:span text:style-name="T902">Дети медленно поднимаются, держась руками за гол</text:span><text:span text:style-name="T903">о</text:span><text:span text:style-name="T904">ву, как за шляпку)</text:span><text:span text:style-name="T905"><text:line-break/></text:span><text:span text:style-name="T906">Кто нашел его, друзья</text:span><text:span text:style-name="T907">? (</text:span><text:span text:style-name="T908">Дети стоят прямо, пожимая плечами</text:span><text:span text:style-name="T909">)</text:span><text:span text:style-name="T910"><text:line-break/></text:span><text:span text:style-name="T911">Это я, это я!</text:span><text:span text:style-name="T912"> (</text:span><text:span text:style-name="T913">Дети прижимают руки к груди, утвердительно кивая головой.)</text:span><text:span text:style-name="T914"><text:line-break/></text:span><text:span text:style-name="T915">В небе жаворонок пел</text:span><text:span text:style-name="T916">. (</text:span><text:span text:style-name="T917">Дети выполняют маховые движения руками. Вращают ки</text:span><text:span text:style-name="T918">с</text:span><text:span text:style-name="T919">тями поднятых рук)</text:span><text:span text:style-name="T920"><text:line-break/></text:span><text:span text:style-name="T921">Порезвился в вышине,</text:span><text:span text:style-name="T922"><text:line-break/>Спрятал песенку в траве</text:span><text:span text:style-name="T923">. (</text:span><text:span text:style-name="T924">Слегка помахивая руками, опускают их через стороны вниз)</text:span><text:span text:style-name="T925"><text:line-break/></text:span><text:span text:style-name="T926">Тот, кто песенку найдет</text:span><text:span text:style-name="T927">, (</text:span><text:span text:style-name="T928">Дети приседают, руками обхватывают колени)</text:span><text:span text:style-name="T929"><text:line-break/></text:span><text:span text:style-name="T930">Будет весел целый год</text:span><text:span text:style-name="T931">. (</text:span><text:span text:style-name="T932">Дети стоя весело хлопают в ладоши)</text:span></text:p>
      <text:p text:style-name="P933"><text:span text:style-name="T934">Осенью</text:span></text:p>
      <text:p text:style-name="P935"><text:span text:style-name="T936">Вдруг закрыли небо тучи,</text:span><text:span text:style-name="T937"><text:s/>      (</text:span><text:span text:style-name="T938">Поднимаются на носочки, поднимают вверх руки)</text:span><text:span text:style-name="T939"><text:line-break/></text:span><text:span text:style-name="T940">Начал капать дождь колючий</text:span><text:span text:style-name="T941"><text:line-break/>Долго дождик будет плакать</text:span><text:span text:style-name="T942">,</text:span><text:span text:style-name="T943"><text:line-break/></text:span><text:span text:style-name="T944">Разведет повсюду слякот</text:span><text:span text:style-name="T945">ь      (</text:span><text:span text:style-name="T946">Приседают, держат руки на поясе)</text:span><text:span text:style-name="T947"><text:line-break/></text:span><text:span text:style-name="T948">Грязь и лужи на дороге</text:span><text:span text:style-name="T949">,</text:span><text:span text:style-name="T950"><text:line-break/></text:span><text:span text:style-name="T951">Поднимай повыше ноги</text:span><text:span text:style-name="T952">.        <text:s/></text:span><text:span text:style-name="T953">(Ходьба на месте, высоко поднимая колени)</text:span></text:p>
      <text:p text:style-name="P954"/>
      <text:soft-page-break/>
      <text:p text:style-name="P955"><text:span text:style-name="T956">Пальчиковая гимнастика "Дождик"</text:span></text:p>
      <text:p text:style-name="P957"><text:span text:style-name="T958">Дождик, дождик</text:span><text:span text:style-name="T959"><text:s/>             Стучи пальчиками поочерёдно</text:span><text:span text:style-name="T960"><text:line-break/></text:span><text:span text:style-name="T961">Целый день</text:span><text:span text:style-name="T962"><text:line-break/>Барабанит в стекла.</text:span><text:span text:style-name="T963"><text:line-break/></text:span><text:span text:style-name="T964">Вся земля,</text:span><text:span text:style-name="T965"><text:s/>                         </text:span><text:span text:style-name="T966">Сжимаем и разжимаем кулачки</text:span><text:span text:style-name="T967"><text:line-break/></text:span><text:span text:style-name="T968">Вся земля</text:span><text:span text:style-name="T969"><text:line-break/>От воды размокла</text:span><text:span text:style-name="T970">...</text:span></text:p>
      <text:p text:style-name="P971"><text:span text:style-name="T972">Физкультминутка «Осень»</text:span></text:p>
      <text:p text:style-name="P973"><text:span text:style-name="T974">По утрам морозы</text:span><text:span text:style-name="T975">.   <text:s text:c="5"/> ( Дети медленно встают на носочки и поднимают руки вверх,)</text:span><text:span text:style-name="T976"><text:line-break/></text:span><text:span text:style-name="T977">В рощах желтый листопад</text:span><text:span text:style-name="T978">.       (Плавные движения над головой влево-вправо)</text:span><text:span text:style-name="T979"><text:line-break/></text:span><text:span text:style-name="T980">Листья около березы</text:span><text:span text:style-name="T981"><text:s/>               (Медленно приседают,)</text:span><text:span text:style-name="T982"><text:line-break/></text:span><text:span text:style-name="T983">Золотым ковром лежат</text:span><text:span text:style-name="T984"><text:s text:c="2"/>делают плавные движения руками перед собой влево-вправо</text:span><text:span text:style-name="T985"><text:line-break/></text:span><text:span text:style-name="T986">В лужах лед прозрачно-синий</text:span><text:span text:style-name="T987">.  (Встают, плавно разводят руки в стороны)</text:span><text:span text:style-name="T988"><text:line-break/></text:span><text:span text:style-name="T989">На листочках белый иней.</text:span><text:span text:style-name="T990"><text:s/>        (Поднимаются на носочки, руки вверх)</text:span></text:p>
      <text:p text:style-name="P991"><text:span text:style-name="T992">Физминутка «Сапожки»</text:span></text:p>
      <text:p text:style-name="P993"><text:span text:style-name="T994">Нарядили ножки в новые сапожки</text:span><text:span text:style-name="T995">,                  </text:span><text:span text:style-name="T996">Выставляем носочки поочерёдно</text:span><text:span text:style-name="T997"><text:line-break/></text:span><text:span text:style-name="T998">Вы шагайте, ножки, прямо по дорожке</text:span><text:span text:style-name="T999">.          <text:s/></text:span><text:span text:style-name="T1000">Ходьба на месте</text:span><text:span text:style-name="T1001"><text:line-break/></text:span><text:span text:style-name="T1002">Вы шагайте, топайте, по лужам не шлепайте</text:span><text:span text:style-name="T1003">,  <text:s/></text:span><text:span text:style-name="T1004">Топот на месте</text:span><text:span text:style-name="T1005"><text:line-break/></text:span><text:span text:style-name="T1006">В грязь не заходите, сапожки не рвите</text:span><text:span text:style-name="T1007">.          <text:s/></text:span><text:span text:style-name="T1008">Прыжки на месте</text:span></text:p>
      <text:p text:style-name="P1009">Пальчиковая игра «Цветы»</text:p>
      <text:p text:style-name="P1010">Слушая стихи выполняем движения руками: поочерёдно сгибаем и разгибаем пальчики</text:p>
      <text:p text:style-name="P1011">Солнце поднимается – <text:s/>цветочки раскрываются.</text:p>
      <text:p text:style-name="P1012">Солнце опускается – цветочки закрываются.</text:p>
      <text:p text:style-name="P1013">Вновь светло становится, солнце в небе светит.</text:p>
      <text:p text:style-name="P1014">Радуются солнышку и цветы, и дети.</text:p>
      <text:p text:style-name="P1015">Но уходит солнце спать, и темно уже опять.</text:p>
      <text:p text:style-name="P1016">Солнышко не светит.</text:p>
      <text:p text:style-name="P1017">Спят цветы и дети.</text:p>
      <text:p text:style-name="P1018">День приходит снова, солнце поднимается.</text:p>
      <text:p text:style-name="P1019">И цветы, проснувшись, быстро открываются.</text:p>
      <text:p text:style-name="P1020">А потом приходит ночь, солнце опускается.</text:p>
      <text:p text:style-name="P1021">И цветы, готовясь спать, снова закрываются.</text:p>
      <text:p text:style-name="P1022">Мы цветам хотим помочь.</text:p>
      <text:p text:style-name="P1023">Им подскажет: день и ночь, день – ночь, день – ночь.</text:p>
      <text:p text:style-name="P1024"/>
      <text:p text:style-name="P1025">Игра «Листопад»</text:p>
      <text:p text:style-name="P1026">Ветер дует, задувает,</text:p>
      <text:p text:style-name="Standard"><text:span text:style-name="T1027">Ветер дерево качает. –<text:s/></text:span><text:span text:style-name="T1028">поднимаем руки вверх, качаемся из стороны в сторону</text:span></text:p>
      <text:p text:style-name="P1029">Падают листочки<text:s/></text:p>
      <text:p text:style-name="Standard"><text:span text:style-name="T1030">На траву, на кочки. –<text:s/></text:span><text:span text:style-name="T1031">приседаем и встаем.</text:span></text:p>
      <text:p text:style-name="P1032">Ветер дует, задувает,</text:p>
      <text:p text:style-name="Standard"><text:span text:style-name="T1033">Ветер листики срывает –<text:s/></text:span><text:span text:style-name="T1034">поднимаем руки вверх, потом опускаем вниз.</text:span></text:p>
      <text:p text:style-name="P1035">Как же веткам не дрожать?</text:p>
      <text:soft-page-break/>
      <text:p text:style-name="Standard"><text:span text:style-name="T1036">Как им листья удержать? –<text:s/></text:span><text:span text:style-name="T1037">руки перед собой, трясём кистями.</text:span></text:p>
      <text:p text:style-name="P1038">Листья в воздухе кружатся,</text:p>
      <text:p text:style-name="Standard"><text:span text:style-name="T1039">Листья на траву ложатся. –<text:s/></text:span><text:span text:style-name="T1040">кружимся на месте, потом приседаем.</text:span></text:p>
      <text:p text:style-name="Standard"><text:span text:style-name="T1041">Мы сейчас пойдём гулять. –</text:span><text:span text:style-name="T1042">идём на месте.</text:span></text:p>
      <text:p text:style-name="Standard"><text:span text:style-name="T1043">Будем листья собирать! –<text:s/></text:span><text:span text:style-name="T1044">наклоняемся.</text:span></text:p>
      <text:p text:style-name="P1045">Кленовые листья.</text:p>
      <text:p text:style-name="P1046">Слушаем стихи и делаем весёлый массаж: касаемся ладошками разных частей тела.</text:p>
      <text:p text:style-name="P1047">Как красивы листья клёна –<text:s/></text:p>
      <text:p text:style-name="P1048">Красный, жёлтый и зелёный!</text:p>
      <text:p text:style-name="P1049">Листья с дерева упали,</text:p>
      <text:p text:style-name="P1050">Нам на голову попали.</text:p>
      <text:p text:style-name="P1051">На затылок, на макушку,</text:p>
      <text:p text:style-name="P1052">А с макушки и на ушки.</text:p>
      <text:p text:style-name="P1053">А ещё на лоб упали,</text:p>
      <text:p text:style-name="P1054">Ну а с них и на живот.</text:p>
      <text:p text:style-name="P1055">Листья падают на ручки,</text:p>
      <text:p text:style-name="P1056">Листья падают на ножки.</text:p>
      <text:p text:style-name="P1057">Уж повсюду листьев кучки,</text:p>
      <text:p text:style-name="P1058">В листьях – травка и дорожки.</text:p>
      <text:p text:style-name="P1059">Пальчиковая игра «Огород»</text:p>
      <text:p text:style-name="P1060">Слушаем стихи и загибаем пальчики.</text:p>
      <text:p text:style-name="P1061">Огород у нас хорош!</text:p>
      <text:p text:style-name="P1062">Где ещё такой найдёшь?!</text:p>
      <text:p text:style-name="P1063">Удивляется народ:</text:p>
      <text:p text:style-name="P1064">Как богат наш огород!</text:p>
      <text:p text:style-name="P1065">Что растёт, покажем.</text:p>
      <text:p text:style-name="P1066">И про всё расскажем.</text:p>
      <text:p text:style-name="P1067">Здесь у нас не пусто.</text:p>
      <text:p text:style-name="P1068">Выросла капуста.</text:p>
      <text:p text:style-name="P1069">Вот укроп, а вот петрушка,</text:p>
      <text:p text:style-name="P1070">Это свёкла и картошка,</text:p>
      <text:p text:style-name="P1071">Это тыква и горох.</text:p>
      <text:p text:style-name="P1072">Урожай совсем не плох!</text:p>
      <text:p text:style-name="P1073">Репа, редька и морковка…</text:p>
      <text:p text:style-name="P1074">Много разных овощей.</text:p>
      <text:p text:style-name="P1075">Мы наделаем салатов</text:p>
      <text:p text:style-name="P1076">И наварим вкусных щей.</text:p>
      <text:p text:style-name="P1077">«Гуляем под дождём».</text:p>
      <text:p text:style-name="P1078">Слушаем стихи и выполняем различные движения.</text:p>
      <text:p text:style-name="Standard"><text:span text:style-name="T1079">Дождь на улице опять. –<text:s/></text:span><text:span text:style-name="T1080">трясём кистями рук.</text:span></text:p>
      <text:p text:style-name="Standard"><text:span text:style-name="T1081">Всё равно пойдём гулять. –<text:s/></text:span><text:span text:style-name="T1082">идём на месте.</text:span></text:p>
      <text:p text:style-name="Standard"><text:span text:style-name="T1083">Дует ветер без конца. –<text:s/></text:span><text:span text:style-name="T1084">делаем руками перед собой волнообразные движения.</text:span></text:p>
      <text:p text:style-name="Standard"><text:span text:style-name="T1085">Закачались деревца. –<text:s/></text:span><text:span text:style-name="T1086">поднимаем руки вверх, качаем из стороны в сторону.</text:span></text:p>
      <text:p text:style-name="Standard"><text:span text:style-name="T1087">Дождик капает из тучки. –<text:s/></text:span><text:span text:style-name="T1088">трясём кистями рук.</text:span></text:p>
      <text:p text:style-name="Standard"><text:span text:style-name="T1089">Мы шагаем по дорожке. - <text:s/></text:span><text:span text:style-name="T1090">идем на месте.</text:span></text:p>
      <text:soft-page-break/>
      <text:p text:style-name="Standard"><text:span text:style-name="T1091">Дождик капает на ручки,<text:s/></text:span><text:span text:style-name="T1092">барабаним пальцами одной руки по другой руке.</text:span></text:p>
      <text:p text:style-name="Standard"><text:span text:style-name="T1093">Дождик капает на ножки. –<text:s/></text:span><text:span text:style-name="T1094">касаемся ног кончиками пальцев</text:span><text:span text:style-name="T1095">.</text:span></text:p>
      <text:p text:style-name="P1096">Дождик капает сильнее.<text:s/></text:p>
      <text:p text:style-name="Standard"><text:span text:style-name="T1097">Где же лужицы поуже? –<text:s/></text:span><text:span text:style-name="T1098">разводим руки в стороны, а потом сводим их перед собой</text:span><text:span text:style-name="T1099">.</text:span></text:p>
      <text:p text:style-name="P1100">Мы пройдём, ведь мы сумеем</text:p>
      <text:p text:style-name="Standard"><text:span text:style-name="T1101">Перепрыгнуть через лужи! –<text:s/></text:span><text:span text:style-name="T1102">прыгаем на месте.</text:span></text:p>
      <text:p text:style-name="P1103">«Дождик»</text:p>
      <text:p text:style-name="P1104">Слушаем стихи и выполняем различные движения.</text:p>
      <text:p text:style-name="P1105">Дождь из этой тучки лил,</text:p>
      <text:p text:style-name="Standard"><text:span text:style-name="T1106">А из этой – моросил. –<text:s/></text:span><text:span text:style-name="T1107">поднимаем руки вверх, трясём кистями.</text:span></text:p>
      <text:p text:style-name="P1108">Дождик землю намочил,</text:p>
      <text:p text:style-name="Standard"><text:span text:style-name="T1109">Всюду луж больших налил. –<text:s/></text:span><text:span text:style-name="T1110">машем кистями рук перед собой, затем разводим руки в стороны.</text:span></text:p>
      <text:p text:style-name="P1111">Дождик нам не нужен.</text:p>
      <text:p text:style-name="Standard"><text:span text:style-name="T1112">Скачем через лужи. –<text:s/></text:span><text:span text:style-name="T1113">двигаем головой из стороны в сторону, затем прыгаем на месте.</text:span></text:p>
      <text:p text:style-name="P1114">Прыг-скок, прыг-скок –<text:s/></text:p>
      <text:p text:style-name="Standard"><text:span text:style-name="T1115">С бугорка на бугорок. –<text:s/></text:span><text:span text:style-name="T1116">делаем шаг влево и ещё влево, затем шаг вправо и ещё вправо.</text:span></text:p>
      <text:p text:style-name="P1117">«Дождик.»</text:p>
      <text:p text:style-name="Standard"><text:span text:style-name="T1118">К нам на длинной тонкой ножке –<text:s/></text:span><text:span text:style-name="T1119">прыжки на одной ноге по кругу.</text:span></text:p>
      <text:p text:style-name="P1120">Скачет дождик по дорожке. –<text:s/></text:p>
      <text:p text:style-name="Standard"><text:span text:style-name="T1121">В лужице – смотри, смотри! –<text:s/></text:span><text:span text:style-name="T1122">дети стоят лицом в круг; ритмичные приседания</text:span><text:span text:style-name="T1123">.</text:span></text:p>
      <text:p text:style-name="P1124">Он пускает пузыри.</text:p>
      <text:p text:style-name="Standard"><text:span text:style-name="T1125">Стали мокрыми кусты, - <text:s/></text:span><text:span text:style-name="T1126">руки вверх, потряхивание кистями</text:span><text:span text:style-name="T1127">.</text:span></text:p>
      <text:p text:style-name="Standard"><text:span text:style-name="T1128">Стали мокрыми цветы.<text:s/></text:span><text:span text:style-name="T1129">– наклон, руки к полу, потряхивание кистями.</text:span></text:p>
      <text:p text:style-name="Standard"><text:span text:style-name="T1130">Мокрый серый воробей –<text:s/></text:span><text:span text:style-name="T1131">встали, руки вдоль тела, потряхивание кистями</text:span><text:span text:style-name="T1132">.</text:span></text:p>
      <text:p text:style-name="Standard"><text:span text:style-name="T1133">Сушит пёрышки скор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1" style:display-name="c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2" style:display-name="c2" style:family="text" style:parent-style-name="Основнойшрифтабзаца"/>
    <style:style style:name="c0" style:display-name="c0" style:family="text" style:parent-style-name="Основнойшрифтабзаца"/>
    <style:style style:name="c8" style:display-name="c8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5-12T17:51:00Z</dc:date>
    <meta:print-date>2019-04-11T19:57:00Z</meta:print-date>
    <meta:template xlink:href="Normal" xlink:type="simple"/>
    <meta:editing-cycles>12</meta:editing-cycles>
    <meta:editing-duration>PT14220S</meta:editing-duration>
    <meta:user-defined meta:name="Info 1"/>
    <meta:user-defined meta:name="Info 2"/>
    <meta:user-defined meta:name="Info 3"/>
    <meta:user-defined meta:name="Info 4"/>
    <meta:document-statistic meta:page-count="12" meta:paragraph-count="38" meta:word-count="2903" meta:character-count="19416" meta:row-count="137" meta:non-whitespace-character-count="16551"/>
  </office:meta>
</office:document-meta>
</file>