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in" fo:margin-bottom="0in" style:line-height-at-least="0.2041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" style:parent-style-name="Обычныйвеб" style:family="paragraph">
      <style:paragraph-properties fo:margin-top="0in" fo:margin-bottom="0in" style:line-height-at-least="0.2041in" fo:background-color="#FFFFFF"/>
    </style:style>
    <style:style style:name="T4" style:parent-style-name="Основнойшрифтабзаца" style:family="text">
      <style:text-properties fo:color="#000000" fo:font-size="14pt" style:font-size-asian="14pt" style:font-size-complex="14pt"/>
    </style:style>
    <style:style style:name="P5" style:parent-style-name="Обычныйвеб" style:family="paragraph">
      <style:paragraph-properties fo:margin-top="0in" fo:margin-bottom="0in" style:line-height-at-least="0.2041in" fo:background-color="#FFFFFF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 style:line-height-at-least="0.2041in" fo:background-color="#FFFFFF"/>
    </style:style>
    <style:style style:name="T10" style:parent-style-name="Основнойшрифтабзаца" style:family="text">
      <style:text-properties fo:color="#000000" fo:font-size="14pt" style:font-size-asian="14pt" style:font-size-complex="14pt"/>
    </style:style>
    <style:style style:name="P11" style:parent-style-name="Обычныйвеб" style:family="paragraph">
      <style:paragraph-properties fo:margin-top="0in" fo:margin-bottom="0in" style:line-height-at-least="0.2041in" fo:background-color="#FFFFFF"/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P13" style:parent-style-name="Обычныйвеб" style:family="paragraph">
      <style:paragraph-properties fo:margin-top="0in" fo:margin-bottom="0in" style:line-height-at-least="0.2041in" fo:background-color="#FFFFFF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Обычныйвеб" style:family="paragraph">
      <style:paragraph-properties fo:margin-top="0in" fo:margin-bottom="0in" style:line-height-at-least="0.2041in" fo:background-color="#FFFFFF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18" style:parent-style-name="Обычныйвеб" style:family="paragraph">
      <style:paragraph-properties fo:margin-top="0in" fo:margin-bottom="0in" style:line-height-at-least="0.2041in" fo:background-color="#FFFFFF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3" style:parent-style-name="Обычныйвеб" style:family="paragraph">
      <style:paragraph-properties fo:margin-top="0in" fo:margin-bottom="0in" style:line-height-at-least="0.2041in" fo:background-color="#FFFFFF"/>
    </style:style>
    <style:style style:name="T2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5" style:parent-style-name="Обычныйвеб" style:family="paragraph">
      <style:paragraph-properties fo:margin-top="0in" fo:margin-bottom="0in" style:line-height-at-least="0.2041in" fo:background-color="#FFFFFF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T2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8" style:parent-style-name="Обычныйвеб" style:family="paragraph">
      <style:paragraph-properties fo:margin-top="0in" fo:margin-bottom="0in" style:line-height-at-least="0.2041in" fo:background-color="#FFFFFF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1" style:parent-style-name="Обычныйвеб" style:family="paragraph">
      <style:paragraph-properties fo:margin-top="0in" fo:margin-bottom="0in" style:line-height-at-least="0.2041in" fo:background-color="#FFFFFF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4" style:parent-style-name="Обычныйвеб" style:family="paragraph">
      <style:paragraph-properties fo:margin-top="0in" fo:margin-bottom="0in" style:line-height-at-least="0.2041in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7" style:parent-style-name="Обычныйвеб" style:family="paragraph">
      <style:paragraph-properties fo:margin-top="0in" fo:margin-bottom="0in" style:line-height-at-least="0.2041in" fo:background-color="#FFFFFF"/>
      <style:text-properties style:font-name="Arial" style:font-name-complex="Arial" fo:color="#000000" fo:font-size="14pt" style:font-size-asian="14pt" style:font-size-complex="14pt"/>
    </style:style>
    <style:style style:name="P38" style:parent-style-name="Обычныйвеб" style:family="paragraph">
      <style:paragraph-properties fo:margin-top="0in" fo:margin-bottom="0in" style:line-height-at-least="0.2041in" fo:background-color="#FFFFFF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0" style:parent-style-name="Обычныйвеб" style:family="paragraph">
      <style:paragraph-properties fo:margin-top="0in" fo:margin-bottom="0in" style:line-height-at-least="0.2041in" fo:background-color="#FFFFFF"/>
    </style:style>
    <style:style style:name="T4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2" style:parent-style-name="Обычныйвеб" style:family="paragraph">
      <style:paragraph-properties fo:margin-top="0in" fo:margin-bottom="0in" style:line-height-at-least="0.2041in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margin-top="0in" fo:margin-bottom="0in" style:line-height-at-least="0.2041in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Обычныйвеб" style:family="paragraph">
      <style:paragraph-properties fo:margin-top="0in" fo:margin-bottom="0in" style:line-height-at-least="0.2041in" fo:background-color="#FFFFFF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Обычныйвеб" style:family="paragraph">
      <style:paragraph-properties fo:margin-top="0in" fo:margin-bottom="0in" style:line-height-at-least="0.2041in" fo:background-color="#FFFFFF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P50" style:parent-style-name="Обычныйвеб" style:family="paragraph">
      <style:paragraph-properties fo:margin-top="0in" fo:margin-bottom="0in" style:line-height-at-least="0.2041in" fo:background-color="#FFFFFF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3" style:parent-style-name="Обычныйвеб" style:family="paragraph">
      <style:paragraph-properties fo:margin-top="0in" fo:margin-bottom="0in" style:line-height-at-least="0.2041in" fo:background-color="#FFFFFF"/>
    </style:style>
    <style:style style:name="T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5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56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57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58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59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60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6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62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63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64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65" style:parent-style-name="Обычныйвеб" style:family="paragraph">
      <style:paragraph-properties fo:margin-top="0in" fo:margin-bottom="0in" style:line-height-at-least="0.2041in" fo:background-color="#FFFFFF"/>
      <style:text-properties fo:font-style="italic" style:font-style-asian="italic" style:font-style-complex="italic" fo:color="#000000" fo:font-size="14pt" style:font-size-asian="14pt" style:font-size-complex="14pt"/>
    </style:style>
    <style:style style:name="P66" style:parent-style-name="Обычныйвеб" style:family="paragraph">
      <style:paragraph-properties fo:margin-top="0in" fo:margin-bottom="0in" style:line-height-at-least="0.2041in" fo:background-color="#FFFFFF"/>
    </style:style>
    <style:style style:name="T6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8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9" style:parent-style-name="Обычныйвеб" style:family="paragraph">
      <style:paragraph-properties fo:margin-top="0in" fo:margin-bottom="0in" style:line-height-at-least="0.2041in" fo:background-color="#FFFFFF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1" style:parent-style-name="Обычныйвеб" style:family="paragraph">
      <style:paragraph-properties fo:margin-top="0in" fo:margin-bottom="0in" style:line-height-at-least="0.2041in" fo:background-color="#FFFFFF"/>
    </style:style>
    <style:style style:name="T72" style:parent-style-name="Основнойшрифтабзаца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4" style:parent-style-name="Обычныйвеб" style:family="paragraph">
      <style:paragraph-properties fo:margin-top="0in" fo:margin-bottom="0in" style:line-height-at-least="0.2041in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77" style:parent-style-name="Обычныйвеб" style:family="paragraph">
      <style:paragraph-properties fo:margin-top="0in" fo:margin-bottom="0in" style:line-height-at-least="0.2041in" fo:background-color="#FFFFFF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80" style:parent-style-name="Обычныйвеб" style:family="paragraph">
      <style:paragraph-properties fo:margin-top="0in" fo:margin-bottom="0in" style:line-height-at-least="0.2041in" fo:background-color="#FFFFFF"/>
    </style:style>
    <style:style style:name="T81" style:parent-style-name="Основнойшрифтабзаца" style:family="text">
      <style:text-properties fo:color="#000000" fo:font-size="14pt" style:font-size-asian="14pt" style:font-size-complex="14pt"/>
    </style:style>
    <style:style style:name="T8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83" style:parent-style-name="Обычныйвеб" style:family="paragraph">
      <style:paragraph-properties fo:margin-top="0in" fo:margin-bottom="0in" style:line-height-at-least="0.2041in" fo:background-color="#FFFFFF"/>
      <style:text-properties fo:font-style="italic" style:font-style-asian="italic" style:font-style-complex="italic" fo:color="#000000" fo:font-size="14pt" style:font-size-asian="14pt" style:font-size-complex="14pt"/>
    </style:style>
    <style:style style:name="P84" style:parent-style-name="Обычныйвеб" style:family="paragraph">
      <style:paragraph-properties fo:margin-top="0in" fo:margin-bottom="0in" style:line-height-at-least="0.2041in" fo:background-color="#FFFFFF"/>
      <style:text-properties fo:font-style="italic" style:font-style-asian="italic" style:font-style-complex="italic" fo:color="#000000" fo:font-size="14pt" style:font-size-asian="14pt" style:font-size-complex="14pt"/>
    </style:style>
    <style:style style:name="P85" style:parent-style-name="Обычныйвеб" style:family="paragraph">
      <style:paragraph-properties fo:margin-top="0in" fo:margin-bottom="0in" style:line-height-at-least="0.2041in" fo:background-color="#FFFFFF"/>
      <style:text-properties fo:font-style="italic" style:font-style-asian="italic" style:font-style-complex="italic" fo:color="#000000" fo:font-size="14pt" style:font-size-asian="14pt" style:font-size-complex="14pt"/>
    </style:style>
    <style:style style:name="P86" style:parent-style-name="Обычныйвеб" style:family="paragraph">
      <style:paragraph-properties fo:margin-top="0in" fo:margin-bottom="0in" style:line-height-at-least="0.2041in" fo:background-color="#FFFFFF"/>
      <style:text-properties fo:font-style="italic" style:font-style-asian="italic" style:font-style-complex="italic" fo:color="#000000" fo:font-size="14pt" style:font-size-asian="14pt" style:font-size-complex="14pt"/>
    </style:style>
    <style:style style:name="P87" style:parent-style-name="Обычныйвеб" style:family="paragraph">
      <style:paragraph-properties fo:margin-top="0in" fo:margin-bottom="0in" style:line-height-at-least="0.2041in" fo:background-color="#FFFFFF"/>
      <style:text-properties fo:font-style="italic" style:font-style-asian="italic" style:font-style-complex="italic" fo:color="#000000" fo:font-size="14pt" style:font-size-asian="14pt" style:font-size-complex="14pt"/>
    </style:style>
    <style:style style:name="P88" style:parent-style-name="Обычныйвеб" style:family="paragraph">
      <style:paragraph-properties fo:margin-top="0in" fo:margin-bottom="0in" style:line-height-at-least="0.2041in" fo:background-color="#FFFFFF"/>
    </style:style>
    <style:style style:name="T89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margin-top="0in" fo:margin-bottom="0in" style:line-height-at-least="0.2041in" fo:background-color="#FFFFFF"/>
    </style:style>
    <style:style style:name="T94" style:parent-style-name="Основнойшрифтабзаца" style:family="text">
      <style:text-properties fo:color="#000000" fo:font-size="14pt" style:font-size-asian="14pt" style:font-size-complex="14pt"/>
    </style:style>
    <style:style style:name="T9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96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fo:margin-top="0in" fo:margin-bottom="0in" style:line-height-at-least="0.2041in" fo:background-color="#FFFFFF"/>
    </style:style>
    <style:style style:name="T98" style:parent-style-name="Основнойшрифтабзаца" style:family="text">
      <style:text-properties fo:color="#000000" fo:font-size="14pt" style:font-size-asian="14pt" style:font-size-complex="14pt"/>
    </style:style>
    <style:style style:name="T9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00" style:parent-style-name="Обычныйвеб" style:family="paragraph">
      <style:paragraph-properties fo:margin-top="0in" fo:margin-bottom="0.0833in" style:line-height-at-least="0.2041in" fo:background-color="#FFFFFF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03" style:parent-style-name="Обычныйвеб" style:family="paragraph">
      <style:paragraph-properties fo:margin-top="0in" fo:margin-bottom="0in" style:line-height-at-least="0.2041in" fo:background-color="#FFFFFF"/>
    </style:style>
    <style:style style:name="T10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05" style:parent-style-name="Обычныйвеб" style:family="paragraph">
      <style:paragraph-properties fo:margin-top="0in" fo:margin-bottom="0in" style:line-height-at-least="0.2041in" fo:background-color="#FFFFFF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08" style:parent-style-name="Обычныйвеб" style:family="paragraph">
      <style:paragraph-properties fo:margin-top="0in" fo:margin-bottom="0in" style:line-height-at-least="0.2041in" fo:background-color="#FFFFFF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11" style:parent-style-name="Обычныйвеб" style:family="paragraph">
      <style:paragraph-properties fo:margin-top="0in" fo:margin-bottom="0in" style:line-height-at-least="0.2041in" fo:background-color="#FFFFFF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Обычныйвеб" style:family="paragraph">
      <style:paragraph-properties fo:margin-top="0in" fo:margin-bottom="0.0833in" style:line-height-at-least="0.2041in" fo:background-color="#FFFFFF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18" style:parent-style-name="Обычныйвеб" style:family="paragraph">
      <style:paragraph-properties fo:margin-top="0in" fo:margin-bottom="0in" style:line-height-at-least="0.2041in" fo:background-color="#FFFFFF"/>
    </style:style>
    <style:style style:name="T1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0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2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22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23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24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25" style:parent-style-name="Обычныйвеб" style:family="paragraph">
      <style:paragraph-properties fo:margin-top="0in" fo:margin-bottom="0.0833in" style:line-height-at-least="0.2041in" fo:background-color="#FFFFFF"/>
      <style:text-properties fo:color="#000000" fo:font-size="14pt" style:font-size-asian="14pt" style:font-size-complex="14pt"/>
    </style:style>
    <style:style style:name="P126" style:parent-style-name="Обычныйвеб" style:family="paragraph">
      <style:paragraph-properties fo:margin-top="0in" fo:margin-bottom="0in" style:line-height-at-least="0.2041in" fo:background-color="#FFFFFF"/>
    </style:style>
    <style:style style:name="T1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8" style:parent-style-name="Обычныйвеб" style:family="paragraph">
      <style:paragraph-properties fo:margin-top="0in" fo:margin-bottom="0in" style:line-height-at-least="0.2041in" fo:background-color="#FFFFFF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3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32" style:parent-style-name="Обычныйвеб" style:family="paragraph">
      <style:paragraph-properties fo:margin-top="0in" fo:margin-bottom="0in" style:line-height-at-least="0.2041in" fo:background-color="#FFFFFF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35" style:parent-style-name="Обычныйвеб" style:family="paragraph">
      <style:paragraph-properties fo:margin-top="0in" fo:margin-bottom="0in" style:line-height-at-least="0.2041in" fo:background-color="#FFFFFF"/>
    </style:style>
    <style:style style:name="T13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Обычныйвеб" style:family="paragraph">
      <style:paragraph-properties fo:margin-top="0in" fo:margin-bottom="0in" style:line-height-at-least="0.2041in" fo:background-color="#FFFFFF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T14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4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42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43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44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45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46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47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48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49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50" style:parent-style-name="Обычныйвеб" style:family="paragraph">
      <style:paragraph-properties fo:margin-top="0in" fo:margin-bottom="0in" style:line-height-at-least="0.2041in" fo:background-color="#FFFFFF"/>
    </style:style>
    <style:style style:name="T151" style:parent-style-name="Основнойшрифтабзаца" style:family="text">
      <style:text-properties fo:color="#000000" fo:font-size="14pt" style:font-size-asian="14pt" style:font-size-complex="14pt"/>
    </style:style>
    <style:style style:name="T15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53" style:parent-style-name="Основнойшрифтабзаца" style:family="text">
      <style:text-properties fo:color="#000000" fo:font-size="14pt" style:font-size-asian="14pt" style:font-size-complex="14pt"/>
    </style:style>
    <style:style style:name="P154" style:parent-style-name="Обычныйвеб" style:family="paragraph">
      <style:paragraph-properties fo:margin-top="0in" fo:margin-bottom="0.0833in" style:line-height-at-least="0.2041in" fo:background-color="#FFFFFF"/>
      <style:text-properties fo:color="#000000" fo:font-size="14pt" style:font-size-asian="14pt" style:font-size-complex="14pt"/>
    </style:style>
    <style:style style:name="P155" style:parent-style-name="Обычныйвеб" style:family="paragraph">
      <style:paragraph-properties fo:margin-top="0in" fo:margin-bottom="0in" style:line-height-at-least="0.2041in" fo:background-color="#FFFFFF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57" style:parent-style-name="Обычныйвеб" style:family="paragraph">
      <style:paragraph-properties fo:margin-top="0in" fo:margin-bottom="0in" style:line-height-at-least="0.2041in" fo:background-color="#FFFFFF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T15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60" style:parent-style-name="Обычныйвеб" style:family="paragraph">
      <style:paragraph-properties fo:margin-top="0in" fo:margin-bottom="0in" style:line-height-at-least="0.2041in" fo:background-color="#FFFFFF"/>
    </style:style>
    <style:style style:name="T161" style:parent-style-name="Основнойшрифтабзаца" style:family="text">
      <style:text-properties fo:color="#000000" fo:font-size="14pt" style:font-size-asian="14pt" style:font-size-complex="14pt"/>
    </style:style>
    <style:style style:name="T16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63" style:parent-style-name="Обычныйвеб" style:family="paragraph">
      <style:paragraph-properties fo:margin-top="0in" fo:margin-bottom="0in" style:line-height-at-least="0.2041in" fo:background-color="#FFFFFF"/>
    </style:style>
    <style:style style:name="T164" style:parent-style-name="Основнойшрифтабзаца" style:family="text">
      <style:text-properties fo:color="#000000" fo:font-size="14pt" style:font-size-asian="14pt" style:font-size-complex="14pt"/>
    </style:style>
    <style:style style:name="T16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P167" style:parent-style-name="Обычныйвеб" style:family="paragraph">
      <style:paragraph-properties fo:margin-top="0in" fo:margin-bottom="0in" style:line-height-at-least="0.2041in" fo:background-color="#FFFFFF"/>
    </style:style>
    <style:style style:name="T168" style:parent-style-name="Основнойшрифтабзаца" style:family="text">
      <style:text-properties fo:color="#000000" fo:font-size="14pt" style:font-size-asian="14pt" style:font-size-complex="14pt"/>
    </style:style>
    <style:style style:name="T16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/>
    </style:style>
    <style:style style:name="P17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72" style:parent-style-name="Обычныйвеб" style:family="paragraph">
      <style:paragraph-properties fo:margin-top="0in" fo:margin-bottom="0.0833in" style:line-height-at-least="0.2041in" fo:background-color="#FFFFFF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P176" style:parent-style-name="Обычныйвеб" style:family="paragraph">
      <style:paragraph-properties fo:margin-top="0in" fo:margin-bottom="0in" style:line-height-at-least="0.2041in" fo:background-color="#FFFFFF"/>
    </style:style>
    <style:style style:name="T1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78" style:parent-style-name="Обычныйвеб" style:family="paragraph">
      <style:paragraph-properties fo:margin-top="0in" fo:margin-bottom="0in" style:line-height-at-least="0.2041in" fo:background-color="#FFFFFF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8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82" style:parent-style-name="Обычныйвеб" style:family="paragraph">
      <style:paragraph-properties fo:margin-top="0in" fo:margin-bottom="0in" style:line-height-at-least="0.2041in" fo:background-color="#FFFFFF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P186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87" style:parent-style-name="Обычныйвеб" style:family="paragraph">
      <style:paragraph-properties fo:margin-top="0in" fo:margin-bottom="0in" style:line-height-at-least="0.2041in" fo:background-color="#FFFFFF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Обычныйвеб" style:family="paragraph">
      <style:paragraph-properties fo:margin-top="0in" fo:margin-bottom="0.0833in" style:line-height-at-least="0.2041in" fo:background-color="#FFFFFF"/>
      <style:text-properties fo:color="#000000" fo:font-size="14pt" style:font-size-asian="14pt" style:font-size-complex="14pt"/>
    </style:style>
    <style:style style:name="P192" style:parent-style-name="Обычныйвеб" style:family="paragraph">
      <style:paragraph-properties fo:margin-top="0in" fo:margin-bottom="0in" style:line-height-at-least="0.2041in" fo:background-color="#FFFFFF"/>
    </style:style>
    <style:style style:name="T1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333333" fo:font-size="14pt" style:font-size-asian="14pt" style:font-size-complex="14pt"/>
    </style:style>
    <style:style style:name="P194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95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96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97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98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199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00" style:parent-style-name="Обычныйвеб" style:family="paragraph">
      <style:paragraph-properties fo:margin-top="0in" fo:margin-bottom="0.0833in" style:line-height-at-least="0.2041in" fo:background-color="#FFFFFF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P204" style:parent-style-name="Обычныйвеб" style:family="paragraph">
      <style:paragraph-properties fo:margin-top="0in" fo:margin-bottom="0in" style:line-height-at-least="0.2041in" fo:background-color="#FFFFFF"/>
    </style:style>
    <style:style style:name="T20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font-size="14pt" style:font-size-asian="14pt" style:font-size-complex="14pt"/>
    </style:style>
    <style:style style:name="P207" style:parent-style-name="Обычныйвеб" style:family="paragraph">
      <style:paragraph-properties fo:margin-top="0in" fo:margin-bottom="0in" style:line-height-at-least="0.2041in" fo:background-color="#FFFFFF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10" style:parent-style-name="Обычныйвеб" style:family="paragraph">
      <style:paragraph-properties fo:margin-top="0in" fo:margin-bottom="0in" style:line-height-at-least="0.2041in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13" style:parent-style-name="Обычныйвеб" style:family="paragraph">
      <style:paragraph-properties fo:margin-top="0in" fo:margin-bottom="0in" style:line-height-at-least="0.2041in" fo:background-color="#FFFFFF"/>
    </style:style>
    <style:style style:name="T214" style:parent-style-name="Основнойшрифтабзаца" style:family="text">
      <style:text-properties fo:color="#000000" fo:font-size="14pt" style:font-size-asian="14pt" style:font-size-complex="14pt"/>
    </style:style>
    <style:style style:name="T2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16" style:parent-style-name="Обычныйвеб" style:family="paragraph">
      <style:paragraph-properties fo:margin-top="0in" fo:margin-bottom="0.0833in" style:line-height-at-least="0.2041in" fo:background-color="#FFFFFF"/>
      <style:text-properties fo:color="#000000" fo:font-size="14pt" style:font-size-asian="14pt" style:font-size-complex="14pt"/>
    </style:style>
    <style:style style:name="P217" style:parent-style-name="Обычныйвеб" style:family="paragraph">
      <style:paragraph-properties fo:margin-top="0in" fo:margin-bottom="0in" style:line-height-at-least="0.2041in" fo:background-color="#FFFFFF"/>
    </style:style>
    <style:style style:name="T2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19" style:parent-style-name="Обычныйвеб" style:family="paragraph">
      <style:paragraph-properties fo:margin-top="0in" fo:margin-bottom="0in" style:line-height-at-least="0.2041in" fo:background-color="#FFFFFF"/>
    </style:style>
    <style:style style:name="T2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21" style:parent-style-name="Обычныйвеб" style:family="paragraph">
      <style:paragraph-properties fo:margin-top="0in" fo:margin-bottom="0in" style:line-height-at-least="0.2041in" fo:background-color="#FFFFFF"/>
    </style:style>
    <style:style style:name="T222" style:parent-style-name="Основнойшрифтабзаца" style:family="text">
      <style:text-properties fo:color="#000000" fo:font-size="14pt" style:font-size-asian="14pt" style:font-size-complex="14pt"/>
    </style:style>
    <style:style style:name="T22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224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25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26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27" style:parent-style-name="Обычныйвеб" style:family="paragraph">
      <style:paragraph-properties fo:margin-top="0in" fo:margin-bottom="0.0833in" style:line-height-at-least="0.2041in" fo:background-color="#FFFFFF"/>
      <style:text-properties fo:color="#000000" fo:font-size="14pt" style:font-size-asian="14pt" style:font-size-complex="14pt"/>
    </style:style>
    <style:style style:name="T228" style:parent-style-name="Строгий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29" style:parent-style-name="Строгий" style:family="text">
      <style:text-properties style:font-name-complex="Times New Roman" fo:color="#000000" fo:font-size="14pt" style:font-size-asian="14pt" style:font-size-complex="14pt" fo:background-color="#FFFFFF"/>
    </style:style>
    <style:style style:name="T230" style:parent-style-name="Строгий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4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6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7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72" style:parent-style-name="Standard" style:family="paragraph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P273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74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75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276" style:parent-style-name="Обычныйвеб" style:family="paragraph">
      <style:paragraph-properties fo:margin-top="0in" fo:margin-bottom="0in" style:line-height-at-least="0.2041in" fo:background-color="#FFFFFF"/>
    </style:style>
    <style:style style:name="T2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78" style:parent-style-name="Обычныйвеб" style:family="paragraph">
      <style:paragraph-properties fo:margin-top="0in" fo:margin-bottom="0in" style:line-height-at-least="0.2041in" fo:background-color="#FFFFFF"/>
    </style:style>
    <style:style style:name="T279" style:parent-style-name="Основнойшрифтабзаца" style:family="text">
      <style:text-properties fo:color="#000000" fo:font-size="14pt" style:font-size-asian="14pt" style:font-size-complex="14pt"/>
    </style:style>
    <style:style style:name="T28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81" style:parent-style-name="Обычныйвеб" style:family="paragraph">
      <style:paragraph-properties fo:margin-top="0in" fo:margin-bottom="0in" style:line-height-at-least="0.2041in" fo:background-color="#FFFFFF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84" style:parent-style-name="Обычныйвеб" style:family="paragraph">
      <style:paragraph-properties fo:margin-top="0in" fo:margin-bottom="0in" style:line-height-at-least="0.2041in" fo:background-color="#FFFFFF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P288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89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90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9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92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93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294" style:parent-style-name="Обычныйвеб" style:family="paragraph">
      <style:paragraph-properties fo:margin-top="0in" fo:margin-bottom="0in" style:line-height-at-least="0.2041in" fo:background-color="#FFFFFF"/>
    </style:style>
    <style:style style:name="T2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6" style:parent-style-name="Основнойшрифтабзаца" style:family="text">
      <style:text-properties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T302" style:parent-style-name="Основнойшрифтабзаца" style:family="text">
      <style:text-properties fo:color="#000000" fo:font-size="14pt" style:font-size-asian="14pt" style:font-size-complex="14pt"/>
    </style:style>
    <style:style style:name="T303" style:parent-style-name="Основнойшрифтабзаца" style:family="text">
      <style:text-properties fo:color="#000000" fo:font-size="14pt" style:font-size-asian="14pt" style:font-size-complex="14pt"/>
    </style:style>
    <style:style style:name="T30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05" style:parent-style-name="Основнойшрифтабзаца" style:family="text">
      <style:text-properties fo:color="#000000" fo:font-size="14pt" style:font-size-asian="14pt" style:font-size-complex="14pt"/>
    </style:style>
    <style:style style:name="P306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07" style:parent-style-name="Обычныйвеб" style:family="paragraph">
      <style:paragraph-properties fo:margin-top="0in" fo:margin-bottom="0in" style:line-height-at-least="0.2041in" fo:background-color="#FFFFFF"/>
    </style:style>
    <style:style style:name="T308" style:parent-style-name="Строгий" style:family="text">
      <style:text-properties fo:color="#000000" fo:font-size="14pt" style:font-size-asian="14pt" style:font-size-complex="14pt"/>
    </style:style>
    <style:style style:name="T309" style:parent-style-name="Основнойшрифтабзаца" style:family="text">
      <style:text-properties fo:color="#000000" fo:font-size="14pt" style:font-size-asian="14pt" style:font-size-complex="14pt"/>
    </style:style>
    <style:style style:name="T31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11" style:parent-style-name="Основнойшрифтабзаца" style:family="text">
      <style:text-properties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Основнойшрифтабзаца" style:family="text">
      <style:text-properties fo:color="#000000" fo:font-size="14pt" style:font-size-asian="14pt" style:font-size-complex="14pt"/>
    </style:style>
    <style:style style:name="T31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17" style:parent-style-name="Основнойшрифтабзаца" style:family="text">
      <style:text-properties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T31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fo:color="#000000" fo:font-size="14pt" style:font-size-asian="14pt" style:font-size-complex="14pt"/>
    </style:style>
    <style:style style:name="T32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23" style:parent-style-name="Основнойшрифтабзаца" style:family="text">
      <style:text-properties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2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2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28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29" style:parent-style-name="Обычныйвеб" style:family="paragraph">
      <style:paragraph-properties fo:margin-top="0in" fo:margin-bottom="0in" style:line-height-at-least="0.2041in" fo:background-color="#FFFFFF"/>
    </style:style>
    <style:style style:name="T330" style:parent-style-name="Строгий" style:family="text">
      <style:text-properties fo:color="#000000" fo:font-size="14pt" style:font-size-asian="14pt" style:font-size-complex="14pt"/>
    </style:style>
    <style:style style:name="T331" style:parent-style-name="Основнойшрифтабзаца" style:family="text">
      <style:text-properties fo:color="#000000" fo:font-size="14pt" style:font-size-asian="14pt" style:font-size-complex="14pt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fo:color="#000000"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36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37" style:parent-style-name="Обычныйвеб" style:family="paragraph">
      <style:paragraph-properties fo:margin-top="0in" fo:margin-bottom="0in" style:line-height-at-least="0.2041in" fo:background-color="#FFFFFF"/>
    </style:style>
    <style:style style:name="T3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39" style:parent-style-name="Обычныйвеб" style:family="paragraph">
      <style:paragraph-properties fo:margin-top="0in" fo:margin-bottom="0in" style:line-height-at-least="0.2041in" fo:background-color="#FFFFFF"/>
    </style:style>
    <style:style style:name="T340" style:parent-style-name="Основнойшрифтабзаца" style:family="text">
      <style:text-properties fo:color="#000000" fo:font-size="14pt" style:font-size-asian="14pt" style:font-size-complex="14pt"/>
    </style:style>
    <style:style style:name="T34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42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43" style:parent-style-name="Обычныйвеб" style:family="paragraph">
      <style:paragraph-properties fo:margin-top="0in" fo:margin-bottom="0in" style:line-height-at-least="0.2041in" fo:background-color="#FFFFFF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46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47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48" style:parent-style-name="Обычныйвеб" style:family="paragraph">
      <style:paragraph-properties fo:margin-top="0in" fo:margin-bottom="0in" style:line-height-at-least="0.2041in" fo:background-color="#FFFFFF"/>
    </style:style>
    <style:style style:name="T349" style:parent-style-name="Основнойшрифтабзаца" style:family="text">
      <style:text-properties fo:color="#000000" fo:font-size="14pt" style:font-size-asian="14pt" style:font-size-complex="14pt"/>
    </style:style>
    <style:style style:name="T35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51" style:parent-style-name="Обычныйвеб" style:family="paragraph">
      <style:paragraph-properties fo:margin-top="0in" fo:margin-bottom="0in" style:line-height-at-least="0.2041in" fo:background-color="#FFFFFF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54" style:parent-style-name="Обычныйвеб" style:family="paragraph">
      <style:paragraph-properties fo:margin-top="0in" fo:margin-bottom="0in" style:line-height-at-least="0.2041in" fo:background-color="#FFFFFF"/>
    </style:style>
    <style:style style:name="T355" style:parent-style-name="Основнойшрифтабзаца" style:family="text">
      <style:text-properties fo:color="#000000" fo:font-size="14pt" style:font-size-asian="14pt" style:font-size-complex="14pt"/>
    </style:style>
    <style:style style:name="T35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57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58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59" style:parent-style-name="Обычныйвеб" style:family="paragraph">
      <style:paragraph-properties fo:margin-top="0in" fo:margin-bottom="0in" style:line-height-at-least="0.2041in" fo:background-color="#FFFFFF"/>
    </style:style>
    <style:style style:name="T3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6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62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63" style:parent-style-name="Обычныйвеб" style:family="paragraph">
      <style:paragraph-properties fo:margin-top="0in" fo:margin-bottom="0in" style:line-height-at-least="0.2041in" fo:background-color="#FFFFFF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66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67" style:parent-style-name="Обычныйвеб" style:family="paragraph">
      <style:paragraph-properties fo:margin-top="0in" fo:margin-bottom="0in" style:line-height-at-least="0.2041in" fo:background-color="#FFFFFF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70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71" style:parent-style-name="Обычныйвеб" style:family="paragraph">
      <style:paragraph-properties fo:margin-top="0in" fo:margin-bottom="0in" style:line-height-at-least="0.2041in" fo:background-color="#FFFFFF"/>
    </style:style>
    <style:style style:name="T37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373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74" style:parent-style-name="Обычныйвеб" style:family="paragraph">
      <style:paragraph-properties fo:margin-top="0in" fo:margin-bottom="0in" style:line-height-at-least="0.2041in" fo:background-color="#FFFFFF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77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78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79" style:parent-style-name="Обычныйвеб" style:family="paragraph">
      <style:paragraph-properties fo:margin-top="0in" fo:margin-bottom="0in" style:line-height-at-least="0.2041in" fo:background-color="#FFFFFF"/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T3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P383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84" style:parent-style-name="Обычныйвеб" style:family="paragraph">
      <style:paragraph-properties fo:margin-top="0in" fo:margin-bottom="0in" style:line-height-at-least="0.2041in" fo:background-color="#FFFFFF"/>
      <style:text-properties fo:font-style="italic" style:font-style-asian="italic" fo:color="#000000" fo:font-size="14pt" style:font-size-asian="14pt" style:font-size-complex="14pt"/>
    </style:style>
    <style:style style:name="P385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386" style:parent-style-name="Обычныйвеб" style:family="paragraph">
      <style:paragraph-properties fo:margin-top="0in" fo:margin-bottom="0in" style:line-height-at-least="0.2041in" fo:background-color="#FFFFFF"/>
    </style:style>
    <style:style style:name="T38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8" style:parent-style-name="Основнойшрифтабзаца" style:family="text">
      <style:text-properties fo:color="#000000" fo:font-size="14pt" style:font-size-asian="14pt" style:font-size-complex="14pt"/>
    </style:style>
    <style:style style:name="T389" style:parent-style-name="Строгий" style:family="text">
      <style:text-properties fo:color="#000000" fo:font-size="14pt" style:font-size-asian="14pt" style:font-size-complex="14pt"/>
    </style:style>
    <style:style style:name="T390" style:parent-style-name="Основнойшрифтабзаца" style:family="text">
      <style:text-properties fo:color="#000000" fo:font-size="14pt" style:font-size-asian="14pt" style:font-size-complex="14pt"/>
    </style:style>
    <style:style style:name="T391" style:parent-style-name="Основнойшрифтабзаца" style:family="text">
      <style:text-properties fo:color="#000000" fo:font-size="14pt" style:font-size-asian="14pt" style:font-size-complex="14pt"/>
    </style:style>
    <style:style style:name="T392" style:parent-style-name="Основнойшрифтабзаца" style:family="text">
      <style:text-properties fo:color="#000000" fo:font-size="14pt" style:font-size-asian="14pt" style:font-size-complex="14pt"/>
    </style:style>
    <style:style style:name="T393" style:parent-style-name="Основнойшрифтабзаца" style:family="text">
      <style:text-properties fo:color="#000000" fo:font-size="14pt" style:font-size-asian="14pt" style:font-size-complex="14pt"/>
    </style:style>
    <style:style style:name="T39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9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39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397" style:parent-style-name="Обычныйвеб" style:family="paragraph">
      <style:paragraph-properties fo:margin-top="0in" fo:margin-bottom="0in" style:line-height-at-least="0.2041in" fo:background-color="#FFFFFF"/>
    </style:style>
    <style:style style:name="P398" style:parent-style-name="Обычныйвеб" style:family="paragraph">
      <style:paragraph-properties fo:margin-top="0in" fo:margin-bottom="0in" style:line-height-at-least="0.2041in" fo:background-color="#FFFFFF"/>
    </style:style>
    <style:style style:name="T399" style:parent-style-name="Строгий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fo:color="#000000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T406" style:parent-style-name="Основнойшрифтабзаца" style:family="text">
      <style:text-properties fo:color="#000000" fo:font-size="14pt" style:font-size-asian="14pt" style:font-size-complex="14pt"/>
    </style:style>
    <style:style style:name="P407" style:parent-style-name="Обычныйвеб" style:family="paragraph">
      <style:paragraph-properties fo:margin-top="0in" fo:margin-bottom="0in" style:line-height-at-least="0.2041in" fo:background-color="#FFFFFF"/>
    </style:style>
    <style:style style:name="T408" style:parent-style-name="Основнойшрифтабзаца" style:family="text">
      <style:text-properties fo:color="#000000" fo:font-size="14pt" style:font-size-asian="14pt" style:font-size-complex="14pt"/>
    </style:style>
    <style:style style:name="T40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P411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12" style:parent-style-name="Обычныйвеб" style:family="paragraph">
      <style:paragraph-properties fo:margin-top="0in" fo:margin-bottom="0in" style:line-height-at-least="0.2041in" fo:background-color="#FFFFFF"/>
    </style:style>
    <style:style style:name="T4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4" style:parent-style-name="Основнойшрифтабзаца" style:family="text">
      <style:text-properties fo:color="#000000" fo:font-size="14pt" style:font-size-asian="14pt" style:font-size-complex="14pt"/>
    </style:style>
    <style:style style:name="T41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1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1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18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19" style:parent-style-name="Основнойшрифтабзаца" style:family="text">
      <style:text-properties fo:color="#000000" fo:font-size="14pt" style:font-size-asian="14pt" style:font-size-complex="14pt"/>
    </style:style>
    <style:style style:name="T4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2" style:parent-style-name="Основнойшрифтабзаца" style:family="text">
      <style:text-properties fo:color="#000000" fo:font-size="14pt" style:font-size-asian="14pt" style:font-size-complex="14pt"/>
    </style:style>
    <style:style style:name="T42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T426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7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28" style:parent-style-name="Основнойшрифтабзаца" style:family="text">
      <style:text-properties fo:color="#000000" fo:font-size="14pt" style:font-size-asian="14pt" style:font-size-complex="14pt"/>
    </style:style>
    <style:style style:name="T42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3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3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432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33" style:parent-style-name="Обычныйвеб" style:family="paragraph">
      <style:paragraph-properties fo:margin-top="0in" fo:margin-bottom="0in" style:line-height-at-least="0.2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34" style:parent-style-name="Обычныйвеб" style:family="paragraph">
      <style:paragraph-properties fo:margin-top="0in" fo:margin-bottom="0in" style:line-height-at-least="0.2041in" fo:background-color="#FFFFFF"/>
    </style:style>
    <style:style style:name="T4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36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437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438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439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440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441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442" style:parent-style-name="Обычныйвеб" style:family="paragraph">
      <style:paragraph-properties fo:margin-top="0in" fo:margin-bottom="0in" style:line-height-at-least="0.2041in" fo:background-color="#FFFFFF"/>
      <style:text-properties fo:color="#000000" fo:font-size="14pt" style:font-size-asian="14pt" style:font-size-complex="14pt"/>
    </style:style>
    <style:style style:name="P443" style:parent-style-name="Обычныйвеб" style:family="paragraph">
      <style:paragraph-properties fo:margin-top="0in" fo:margin-bottom="0.0833in" style:line-height-at-least="0.2041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444" style:parent-style-name="Обычныйвеб" style:family="paragraph">
      <style:paragraph-properties fo:margin-top="0in" fo:margin-bottom="0in" style:line-height-at-least="0.2041in" fo:background-color="#FFFFFF"/>
    </style:style>
    <style:style style:name="T4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6" style:parent-style-name="Основнойшрифтабзаца" style:family="text">
      <style:text-properties fo:color="#000000" fo:font-size="14pt" style:font-size-asian="14pt" style:font-size-complex="14pt"/>
    </style:style>
    <style:style style:name="T447" style:parent-style-name="Строгий" style:family="text">
      <style:text-properties fo:color="#000000" fo:font-size="14pt" style:font-size-asian="14pt" style:font-size-complex="14pt"/>
    </style:style>
    <style:style style:name="T448" style:parent-style-name="Основнойшрифтабзаца" style:family="text">
      <style:text-properties fo:color="#000000" fo:font-size="14pt" style:font-size-asian="14pt" style:font-size-complex="14pt"/>
    </style:style>
    <style:style style:name="T449" style:parent-style-name="Основнойшрифтабзаца" style:family="text">
      <style:text-properties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T455" style:parent-style-name="Основнойшрифтабзаца" style:family="text">
      <style:text-properties fo:color="#000000" fo:font-size="14pt" style:font-size-asian="14pt" style:font-size-complex="14pt"/>
    </style:style>
    <style:style style:name="P456" style:parent-style-name="Обычный" style:family="paragraph">
      <style:paragraph-properties fo:widows="2" fo:orphans="2" style:line-height-at-least="0.25in" fo:text-indent="0.1041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7" style:parent-style-name="Обычный" style:family="paragraph">
      <style:paragraph-properties fo:widows="2" fo:orphans="2" style:line-height-at-least="0.25in" fo:text-indent="0.1041in"/>
      <style:text-properties fo:hyphenate="true"/>
    </style:style>
    <style:style style:name="T4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0" style:parent-style-name="Обычный" style:family="paragraph">
      <style:paragraph-properties fo:widows="2" fo:orphans="2" style:line-height-at-least="0.25in" fo:text-indent="0.1041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fo:widows="2" fo:orphans="2" style:line-height-at-least="0.25in" fo:text-indent="0.1041in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4" style:parent-style-name="Обычный" style:family="paragraph">
      <style:paragraph-properties fo:widows="2" fo:orphans="2" style:line-height-at-least="0.25in" fo:text-indent="0.1041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fo:widows="2" fo:orphans="2" style:line-height-at-least="0.25in" fo:text-indent="0.1041in"/>
      <style:text-properties fo:hyphenate="true"/>
    </style:style>
    <style:style style:name="T4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7" style:parent-style-name="Обычный" style:family="paragraph">
      <style:paragraph-properties fo:widows="2" fo:orphans="2" style:line-height-at-least="0.25in"/>
      <style:text-properties fo:hyphenate="true"/>
    </style:style>
    <style:style style:name="T46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style:line-height-at-least="0.2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0" style:parent-style-name="Обычный" style:family="paragraph">
      <style:paragraph-properties fo:widows="2" fo:orphans="2" style:line-height-at-least="0.25in" fo:text-indent="0.1041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1" style:parent-style-name="Обычный" style:family="paragraph">
      <style:paragraph-properties fo:widows="2" fo:orphans="2" style:line-height-at-least="0.25in" fo:text-indent="0.1041in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3" style:parent-style-name="Обычный" style:family="paragraph">
      <style:paragraph-properties fo:widows="2" fo:orphans="2" style:line-height-at-least="0.25in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0" style:parent-style-name="Обычный" style:family="paragraph">
      <style:paragraph-properties fo:widows="2" fo:orphans="2"/>
      <style:text-properties style:font-name-asian="Times New Roman" style:font-name-complex="Times New Roman" fo:color="#444444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91" style:parent-style-name="Обычныйвеб" style:family="paragraph">
      <style:paragraph-properties fo:margin-top="0in" fo:margin-bottom="0in" fo:background-color="#FFFFFF"/>
    </style:style>
    <style:style style:name="T492" style:parent-style-name="Основнойшрифтабзаца" style:family="text">
      <style:text-properties fo:font-weight="bold" style:font-weight-asian="bold" style:font-weight-complex="bold" fo:color="#434343" fo:font-size="14pt" style:font-size-asian="14pt" style:font-size-complex="14pt"/>
    </style:style>
    <style:style style:name="P493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494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495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496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497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434343" fo:font-size="14pt" style:font-size-asian="14pt" style:font-size-complex="14pt"/>
    </style:style>
    <style:style style:name="P498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434343" fo:font-size="14pt" style:font-size-asian="14pt" style:font-size-complex="14pt"/>
    </style:style>
    <style:style style:name="P499" style:parent-style-name="Обычныйвеб" style:family="paragraph">
      <style:paragraph-properties fo:margin-top="0in" fo:margin-bottom="0in" fo:background-color="#FFFFFF"/>
    </style:style>
    <style:style style:name="T500" style:parent-style-name="Основнойшрифтабзаца" style:family="text">
      <style:text-properties fo:color="#434343" fo:font-size="14pt" style:font-size-asian="14pt" style:font-size-complex="14pt"/>
    </style:style>
    <style:style style:name="T501" style:parent-style-name="Основнойшрифтабзаца" style:family="text">
      <style:text-properties fo:color="#434343" fo:font-size="14pt" style:font-size-asian="14pt" style:font-size-complex="14pt"/>
    </style:style>
    <style:style style:name="T502" style:parent-style-name="Основнойшрифтабзаца" style:family="text">
      <style:text-properties fo:color="#434343" fo:font-size="14pt" style:font-size-asian="14pt" style:font-size-complex="14pt"/>
    </style:style>
    <style:style style:name="P503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04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05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06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07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08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09" style:parent-style-name="Обычныйвеб" style:family="paragraph">
      <style:paragraph-properties fo:margin-top="0in" fo:margin-bottom="0.0833in" fo:background-color="#FFFFFF"/>
      <style:text-properties fo:color="#434343" fo:font-size="14pt" style:font-size-asian="14pt" style:font-size-complex="14pt"/>
    </style:style>
    <style:style style:name="P510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434343" fo:font-size="14pt" style:font-size-asian="14pt" style:font-size-complex="14pt"/>
    </style:style>
    <style:style style:name="P511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434343" fo:font-size="14pt" style:font-size-asian="14pt" style:font-size-complex="14pt"/>
    </style:style>
    <style:style style:name="P512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434343" fo:font-size="14pt" style:font-size-asian="14pt" style:font-size-complex="14pt"/>
    </style:style>
    <style:style style:name="P513" style:parent-style-name="Обычныйвеб" style:family="paragraph">
      <style:paragraph-properties fo:margin-top="0in" fo:margin-bottom="0in" fo:background-color="#FFFFFF"/>
    </style:style>
    <style:style style:name="T514" style:parent-style-name="Основнойшрифтабзаца" style:family="text">
      <style:text-properties fo:font-weight="bold" style:font-weight-asian="bold" style:font-weight-complex="bold" fo:color="#434343" fo:font-size="14pt" style:font-size-asian="14pt" style:font-size-complex="14pt"/>
    </style:style>
    <style:style style:name="P515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16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17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18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19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20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21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22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23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24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25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26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27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28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29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30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31" style:parent-style-name="Обычныйвеб" style:family="paragraph">
      <style:paragraph-properties fo:margin-top="0.0833in" fo:margin-bottom="0in" fo:background-color="#FFFFFF"/>
    </style:style>
    <style:style style:name="T532" style:parent-style-name="Основнойшрифтабзаца" style:family="text">
      <style:text-properties fo:font-weight="bold" style:font-weight-asian="bold" style:font-weight-complex="bold" fo:color="#434343" fo:font-size="14pt" style:font-size-asian="14pt" style:font-size-complex="14pt"/>
    </style:style>
    <style:style style:name="P533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34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35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36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37" style:parent-style-name="Обычныйвеб" style:family="paragraph">
      <style:paragraph-properties fo:margin-top="0.0833in" fo:margin-bottom="0in" fo:background-color="#FFFFFF"/>
    </style:style>
    <style:style style:name="T538" style:parent-style-name="Основнойшрифтабзаца" style:family="text">
      <style:text-properties fo:font-weight="bold" style:font-weight-asian="bold" style:font-weight-complex="bold" fo:color="#434343" fo:font-size="14pt" style:font-size-asian="14pt" style:font-size-complex="14pt"/>
    </style:style>
    <style:style style:name="P539" style:parent-style-name="Обычныйвеб" style:family="paragraph">
      <style:paragraph-properties fo:margin-top="0in" fo:margin-bottom="0in" fo:background-color="#FFFFFF"/>
    </style:style>
    <style:style style:name="T540" style:parent-style-name="Основнойшрифтабзаца" style:family="text">
      <style:text-properties fo:color="#434343" fo:font-size="14pt" style:font-size-asian="14pt" style:font-size-complex="14pt"/>
    </style:style>
    <style:style style:name="T541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P542" style:parent-style-name="Обычныйвеб" style:family="paragraph">
      <style:paragraph-properties fo:margin-top="0in" fo:margin-bottom="0in" fo:background-color="#FFFFFF"/>
    </style:style>
    <style:style style:name="T543" style:parent-style-name="Основнойшрифтабзаца" style:family="text">
      <style:text-properties fo:color="#434343" fo:font-size="14pt" style:font-size-asian="14pt" style:font-size-complex="14pt"/>
    </style:style>
    <style:style style:name="T544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T545" style:parent-style-name="Основнойшрифтабзаца" style:family="text">
      <style:text-properties fo:color="#434343" fo:font-size="14pt" style:font-size-asian="14pt" style:font-size-complex="14pt"/>
    </style:style>
    <style:style style:name="P546" style:parent-style-name="Обычныйвеб" style:family="paragraph">
      <style:paragraph-properties fo:margin-top="0in" fo:margin-bottom="0in" fo:background-color="#FFFFFF"/>
    </style:style>
    <style:style style:name="T547" style:parent-style-name="Основнойшрифтабзаца" style:family="text">
      <style:text-properties fo:color="#434343" fo:font-size="14pt" style:font-size-asian="14pt" style:font-size-complex="14pt"/>
    </style:style>
    <style:style style:name="T548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T549" style:parent-style-name="Основнойшрифтабзаца" style:family="text">
      <style:text-properties fo:color="#434343" fo:font-size="14pt" style:font-size-asian="14pt" style:font-size-complex="14pt"/>
    </style:style>
    <style:style style:name="P550" style:parent-style-name="Обычныйвеб" style:family="paragraph">
      <style:paragraph-properties fo:margin-top="0in" fo:margin-bottom="0in" fo:background-color="#FFFFFF"/>
    </style:style>
    <style:style style:name="T551" style:parent-style-name="Основнойшрифтабзаца" style:family="text">
      <style:text-properties fo:color="#434343" fo:font-size="14pt" style:font-size-asian="14pt" style:font-size-complex="14pt"/>
    </style:style>
    <style:style style:name="T552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P553" style:parent-style-name="Обычныйвеб" style:family="paragraph">
      <style:paragraph-properties fo:margin-top="0in" fo:margin-bottom="0in" fo:background-color="#FFFFFF"/>
    </style:style>
    <style:style style:name="T554" style:parent-style-name="Основнойшрифтабзаца" style:family="text">
      <style:text-properties fo:color="#434343" fo:font-size="14pt" style:font-size-asian="14pt" style:font-size-complex="14pt"/>
    </style:style>
    <style:style style:name="T555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P556" style:parent-style-name="Обычныйвеб" style:family="paragraph">
      <style:paragraph-properties fo:margin-top="0in" fo:margin-bottom="0in" fo:background-color="#FFFFFF"/>
    </style:style>
    <style:style style:name="T557" style:parent-style-name="Основнойшрифтабзаца" style:family="text">
      <style:text-properties fo:color="#434343" fo:font-size="14pt" style:font-size-asian="14pt" style:font-size-complex="14pt"/>
    </style:style>
    <style:style style:name="T558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T559" style:parent-style-name="Основнойшрифтабзаца" style:family="text">
      <style:text-properties fo:color="#434343" fo:font-size="14pt" style:font-size-asian="14pt" style:font-size-complex="14pt"/>
    </style:style>
    <style:style style:name="P560" style:parent-style-name="Обычныйвеб" style:family="paragraph">
      <style:paragraph-properties fo:margin-top="0.0833in" fo:margin-bottom="0in" fo:background-color="#FFFFFF"/>
    </style:style>
    <style:style style:name="T561" style:parent-style-name="Основнойшрифтабзаца" style:family="text">
      <style:text-properties fo:font-weight="bold" style:font-weight-asian="bold" style:font-weight-complex="bold" fo:color="#434343" fo:font-size="14pt" style:font-size-asian="14pt" style:font-size-complex="14pt"/>
    </style:style>
    <style:style style:name="P562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63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64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65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66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67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68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69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70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71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72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73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74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75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76" style:parent-style-name="Обычныйвеб" style:family="paragraph">
      <style:paragraph-properties fo:margin-top="0in" fo:margin-bottom="0in" fo:background-color="#FFFFFF"/>
    </style:style>
    <style:style style:name="T577" style:parent-style-name="Основнойшрифтабзаца" style:family="text">
      <style:text-properties fo:font-weight="bold" style:font-weight-asian="bold" style:font-weight-complex="bold" fo:color="#434343" fo:font-size="14pt" style:font-size-asian="14pt" style:font-size-complex="14pt"/>
    </style:style>
    <style:style style:name="P578" style:parent-style-name="Обычныйвеб" style:family="paragraph">
      <style:paragraph-properties fo:margin-top="0in" fo:margin-bottom="0in" fo:background-color="#FFFFFF"/>
    </style:style>
    <style:style style:name="T579" style:parent-style-name="Основнойшрифтабзаца" style:family="text">
      <style:text-properties fo:color="#434343" fo:font-size="14pt" style:font-size-asian="14pt" style:font-size-complex="14pt"/>
    </style:style>
    <style:style style:name="T580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T581" style:parent-style-name="Основнойшрифтабзаца" style:family="text">
      <style:text-properties fo:color="#434343" fo:font-size="14pt" style:font-size-asian="14pt" style:font-size-complex="14pt"/>
    </style:style>
    <style:style style:name="P582" style:parent-style-name="Обычныйвеб" style:family="paragraph">
      <style:paragraph-properties fo:margin-top="0in" fo:margin-bottom="0in" fo:background-color="#FFFFFF"/>
    </style:style>
    <style:style style:name="T583" style:parent-style-name="Основнойшрифтабзаца" style:family="text">
      <style:text-properties fo:color="#434343" fo:font-size="14pt" style:font-size-asian="14pt" style:font-size-complex="14pt"/>
    </style:style>
    <style:style style:name="T584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T585" style:parent-style-name="Основнойшрифтабзаца" style:family="text">
      <style:text-properties fo:color="#434343" fo:font-size="14pt" style:font-size-asian="14pt" style:font-size-complex="14pt"/>
    </style:style>
    <style:style style:name="P586" style:parent-style-name="Обычныйвеб" style:family="paragraph">
      <style:paragraph-properties fo:margin-top="0in" fo:margin-bottom="0in" fo:background-color="#FFFFFF"/>
    </style:style>
    <style:style style:name="T587" style:parent-style-name="Основнойшрифтабзаца" style:family="text">
      <style:text-properties fo:color="#434343" fo:font-size="14pt" style:font-size-asian="14pt" style:font-size-complex="14pt"/>
    </style:style>
    <style:style style:name="T588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T589" style:parent-style-name="Основнойшрифтабзаца" style:family="text">
      <style:text-properties fo:color="#434343" fo:font-size="14pt" style:font-size-asian="14pt" style:font-size-complex="14pt"/>
    </style:style>
    <style:style style:name="P590" style:parent-style-name="Обычныйвеб" style:family="paragraph">
      <style:paragraph-properties fo:margin-top="0in" fo:margin-bottom="0in" fo:background-color="#FFFFFF"/>
    </style:style>
    <style:style style:name="T591" style:parent-style-name="Основнойшрифтабзаца" style:family="text">
      <style:text-properties fo:color="#434343" fo:font-size="14pt" style:font-size-asian="14pt" style:font-size-complex="14pt"/>
    </style:style>
    <style:style style:name="T592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P593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94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95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596" style:parent-style-name="Обычныйвеб" style:family="paragraph">
      <style:paragraph-properties fo:margin-top="0in" fo:margin-bottom="0in" fo:background-color="#FFFFFF"/>
    </style:style>
    <style:style style:name="T597" style:parent-style-name="Основнойшрифтабзаца" style:family="text">
      <style:text-properties fo:color="#434343" fo:font-size="14pt" style:font-size-asian="14pt" style:font-size-complex="14pt"/>
    </style:style>
    <style:style style:name="T598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P599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00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01" style:parent-style-name="Обычныйвеб" style:family="paragraph">
      <style:paragraph-properties fo:margin-top="0in" fo:margin-bottom="0in" fo:background-color="#FFFFFF"/>
    </style:style>
    <style:style style:name="T602" style:parent-style-name="Основнойшрифтабзаца" style:family="text">
      <style:text-properties fo:color="#434343" fo:font-size="14pt" style:font-size-asian="14pt" style:font-size-complex="14pt"/>
    </style:style>
    <style:style style:name="T603" style:parent-style-name="Основнойшрифтабзаца" style:family="text">
      <style:text-properties fo:font-style="italic" style:font-style-asian="italic" fo:color="#434343" fo:font-size="14pt" style:font-size-asian="14pt" style:font-size-complex="14pt"/>
    </style:style>
    <style:style style:name="T604" style:parent-style-name="Основнойшрифтабзаца" style:family="text">
      <style:text-properties fo:color="#434343" fo:font-size="14pt" style:font-size-asian="14pt" style:font-size-complex="14pt"/>
    </style:style>
    <style:style style:name="P605" style:parent-style-name="Обычныйвеб" style:family="paragraph">
      <style:paragraph-properties fo:margin-top="0in" fo:margin-bottom="0in" fo:background-color="#FFFFFF"/>
      <style:text-properties fo:font-weight="bold" style:font-weight-asian="bold" style:font-weight-complex="bold" fo:color="#434343" fo:font-size="14pt" style:font-size-asian="14pt" style:font-size-complex="14pt"/>
    </style:style>
    <style:style style:name="P606" style:parent-style-name="Обычныйвеб" style:family="paragraph">
      <style:paragraph-properties fo:margin-top="0in" fo:margin-bottom="0in" fo:background-color="#FFFFFF"/>
    </style:style>
    <style:style style:name="T607" style:parent-style-name="Основнойшрифтабзаца" style:family="text">
      <style:text-properties fo:font-weight="bold" style:font-weight-asian="bold" style:font-weight-complex="bold" fo:color="#434343" fo:font-size="14pt" style:font-size-asian="14pt" style:font-size-complex="14pt"/>
    </style:style>
    <style:style style:name="P608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09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10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11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12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13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14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15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16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17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18" style:parent-style-name="Обычныйвеб" style:family="paragraph">
      <style:paragraph-properties fo:margin-top="0in" fo:margin-bottom="0in" fo:background-color="#FFFFFF"/>
      <style:text-properties fo:color="#434343" fo:font-size="14pt" style:font-size-asian="14pt" style:font-size-complex="14pt"/>
    </style:style>
    <style:style style:name="P619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2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2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2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3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4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47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4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49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5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5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5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5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5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6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6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70" style:parent-style-name="Standard" style:family="paragraph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7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7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T6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6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89" style:parent-style-name="Standard" style:family="paragraph">
      <style:text-properties fo:language="ru" fo:country="RU"/>
    </style:style>
    <style:style style:name="P690" style:parent-style-name="Standard" style:family="paragraph">
      <style:text-properties fo:font-weight="bold" style:font-weight-asian="bold" fo:font-size="14pt" style:font-size-asian="14pt" fo:language="ru" fo:country="RU"/>
    </style:style>
    <style:style style:name="P691" style:parent-style-name="Standard" style:family="paragraph">
      <style:text-properties fo:font-size="14pt" style:font-size-asian="14pt" fo:language="ru" fo:country="RU"/>
    </style:style>
    <style:style style:name="T692" style:parent-style-name="Основнойшрифтабзаца" style:family="text">
      <style:text-properties fo:font-size="14pt" style:font-size-asian="14pt" fo:language="ru" fo:country="RU"/>
    </style:style>
    <style:style style:name="T693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694" style:parent-style-name="Standard" style:family="paragraph">
      <style:text-properties fo:font-size="14pt" style:font-size-asian="14pt" fo:language="ru" fo:country="RU"/>
    </style:style>
    <style:style style:name="T695" style:parent-style-name="Основнойшрифтабзаца" style:family="text">
      <style:text-properties fo:font-size="14pt" style:font-size-asian="14pt" fo:language="ru" fo:country="RU"/>
    </style:style>
    <style:style style:name="T696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697" style:parent-style-name="Основнойшрифтабзаца" style:family="text">
      <style:text-properties fo:font-size="14pt" style:font-size-asian="14pt" fo:language="ru" fo:country="RU"/>
    </style:style>
    <style:style style:name="T698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699" style:parent-style-name="Основнойшрифтабзаца" style:family="text">
      <style:text-properties fo:font-size="14pt" style:font-size-asian="14pt" fo:language="ru" fo:country="RU"/>
    </style:style>
    <style:style style:name="T700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01" style:parent-style-name="Standard" style:family="paragraph">
      <style:text-properties fo:font-size="14pt" style:font-size-asian="14pt" fo:language="ru" fo:country="RU"/>
    </style:style>
    <style:style style:name="T702" style:parent-style-name="Основнойшрифтабзаца" style:family="text">
      <style:text-properties fo:font-size="14pt" style:font-size-asian="14pt" fo:language="ru" fo:country="RU"/>
    </style:style>
    <style:style style:name="T703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04" style:parent-style-name="Standard" style:family="paragraph">
      <style:text-properties fo:font-size="14pt" style:font-size-asian="14pt" fo:language="ru" fo:country="RU"/>
    </style:style>
    <style:style style:name="T705" style:parent-style-name="Основнойшрифтабзаца" style:family="text">
      <style:text-properties fo:font-size="14pt" style:font-size-asian="14pt" fo:language="ru" fo:country="RU"/>
    </style:style>
    <style:style style:name="T706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07" style:parent-style-name="Standard" style:family="paragraph">
      <style:text-properties fo:font-size="14pt" style:font-size-asian="14pt" fo:language="ru" fo:country="RU"/>
    </style:style>
    <style:style style:name="T708" style:parent-style-name="Основнойшрифтабзаца" style:family="text">
      <style:text-properties fo:font-size="14pt" style:font-size-asian="14pt" fo:language="ru" fo:country="RU"/>
    </style:style>
    <style:style style:name="T709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10" style:parent-style-name="Standard" style:family="paragraph">
      <style:text-properties fo:font-size="14pt" style:font-size-asian="14pt" fo:language="ru" fo:country="RU"/>
    </style:style>
    <style:style style:name="T711" style:parent-style-name="Основнойшрифтабзаца" style:family="text">
      <style:text-properties fo:font-size="14pt" style:font-size-asian="14pt" fo:language="ru" fo:country="RU"/>
    </style:style>
    <style:style style:name="T71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13" style:parent-style-name="Standard" style:family="paragraph">
      <style:text-properties fo:font-style="italic" style:font-style-asian="italic" fo:font-size="14pt" style:font-size-asian="14pt" fo:language="ru" fo:country="RU"/>
    </style:style>
    <style:style style:name="P714" style:parent-style-name="Standard" style:family="paragraph">
      <style:text-properties fo:font-weight="bold" style:font-weight-asian="bold" fo:font-size="14pt" style:font-size-asian="14pt" fo:language="ru" fo:country="RU"/>
    </style:style>
    <style:style style:name="T715" style:parent-style-name="Основнойшрифтабзаца" style:family="text">
      <style:text-properties fo:font-size="14pt" style:font-size-asian="14pt" fo:language="ru" fo:country="RU"/>
    </style:style>
    <style:style style:name="T716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17" style:parent-style-name="Standard" style:family="paragraph">
      <style:text-properties fo:font-size="14pt" style:font-size-asian="14pt" fo:language="ru" fo:country="RU"/>
    </style:style>
    <style:style style:name="T718" style:parent-style-name="Основнойшрифтабзаца" style:family="text">
      <style:text-properties fo:font-size="14pt" style:font-size-asian="14pt" fo:language="ru" fo:country="RU"/>
    </style:style>
    <style:style style:name="T719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720" style:parent-style-name="Основнойшрифтабзаца" style:family="text">
      <style:text-properties fo:font-size="14pt" style:font-size-asian="14pt" fo:language="ru" fo:country="RU"/>
    </style:style>
    <style:style style:name="T721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22" style:parent-style-name="Standard" style:family="paragraph">
      <style:text-properties fo:font-size="14pt" style:font-size-asian="14pt" fo:language="ru" fo:country="RU"/>
    </style:style>
    <style:style style:name="T723" style:parent-style-name="Основнойшрифтабзаца" style:family="text">
      <style:text-properties fo:font-size="14pt" style:font-size-asian="14pt" fo:language="ru" fo:country="RU"/>
    </style:style>
    <style:style style:name="T724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25" style:parent-style-name="Standard" style:family="paragraph">
      <style:text-properties fo:font-size="14pt" style:font-size-asian="14pt" fo:language="ru" fo:country="RU"/>
    </style:style>
    <style:style style:name="T726" style:parent-style-name="Основнойшрифтабзаца" style:family="text">
      <style:text-properties fo:font-size="14pt" style:font-size-asian="14pt" fo:language="ru" fo:country="RU"/>
    </style:style>
    <style:style style:name="T727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28" style:parent-style-name="Standard" style:family="paragraph">
      <style:text-properties fo:font-size="14pt" style:font-size-asian="14pt" fo:language="ru" fo:country="RU"/>
    </style:style>
    <style:style style:name="P729" style:parent-style-name="Standard" style:family="paragraph">
      <style:text-properties fo:font-size="14pt" style:font-size-asian="14pt" fo:language="ru" fo:country="RU"/>
    </style:style>
    <style:style style:name="P730" style:parent-style-name="Standard" style:family="paragraph">
      <style:text-properties fo:font-size="14pt" style:font-size-asian="14pt" fo:language="ru" fo:country="RU"/>
    </style:style>
    <style:style style:name="T731" style:parent-style-name="Основнойшрифтабзаца" style:family="text">
      <style:text-properties fo:font-size="14pt" style:font-size-asian="14pt" fo:language="ru" fo:country="RU"/>
    </style:style>
    <style:style style:name="T73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33" style:parent-style-name="Standard" style:family="paragraph">
      <style:text-properties fo:font-style="italic" style:font-style-asian="italic" fo:font-size="14pt" style:font-size-asian="14pt" fo:language="ru" fo:country="RU"/>
    </style:style>
    <style:style style:name="P734" style:parent-style-name="Standard" style:family="paragraph">
      <style:text-properties fo:font-weight="bold" style:font-weight-asian="bold" fo:font-size="14pt" style:font-size-asian="14pt" fo:language="ru" fo:country="RU"/>
    </style:style>
    <style:style style:name="P735" style:parent-style-name="Standard" style:family="paragraph">
      <style:text-properties fo:font-size="14pt" style:font-size-asian="14pt" fo:language="ru" fo:country="RU"/>
    </style:style>
    <style:style style:name="T736" style:parent-style-name="Основнойшрифтабзаца" style:family="text">
      <style:text-properties fo:font-size="14pt" style:font-size-asian="14pt" fo:language="ru" fo:country="RU"/>
    </style:style>
    <style:style style:name="T737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38" style:parent-style-name="Standard" style:family="paragraph">
      <style:text-properties fo:font-size="14pt" style:font-size-asian="14pt" fo:language="ru" fo:country="RU"/>
    </style:style>
    <style:style style:name="T739" style:parent-style-name="Основнойшрифтабзаца" style:family="text">
      <style:text-properties fo:font-size="14pt" style:font-size-asian="14pt" fo:language="ru" fo:country="RU"/>
    </style:style>
    <style:style style:name="T740" style:parent-style-name="Основнойшрифтабзаца" style:family="text">
      <style:text-properties fo:font-size="14pt" style:font-size-asian="14pt" fo:language="ru" fo:country="RU"/>
    </style:style>
    <style:style style:name="T741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42" style:parent-style-name="Standard" style:family="paragraph">
      <style:text-properties fo:font-size="14pt" style:font-size-asian="14pt" fo:language="ru" fo:country="RU"/>
    </style:style>
    <style:style style:name="T743" style:parent-style-name="Основнойшрифтабзаца" style:family="text">
      <style:text-properties fo:font-size="14pt" style:font-size-asian="14pt" fo:language="ru" fo:country="RU"/>
    </style:style>
    <style:style style:name="T744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45" style:parent-style-name="Standard" style:family="paragraph">
      <style:text-properties fo:font-size="14pt" style:font-size-asian="14pt" fo:language="ru" fo:country="RU"/>
    </style:style>
    <style:style style:name="T746" style:parent-style-name="Основнойшрифтабзаца" style:family="text">
      <style:text-properties fo:font-size="14pt" style:font-size-asian="14pt" fo:language="ru" fo:country="RU"/>
    </style:style>
    <style:style style:name="T747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48" style:parent-style-name="Standard" style:family="paragraph">
      <style:text-properties fo:font-size="14pt" style:font-size-asian="14pt" fo:language="ru" fo:country="RU"/>
    </style:style>
    <style:style style:name="T749" style:parent-style-name="Основнойшрифтабзаца" style:family="text">
      <style:text-properties fo:font-size="14pt" style:font-size-asian="14pt" fo:language="ru" fo:country="RU"/>
    </style:style>
    <style:style style:name="T750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51" style:parent-style-name="Standard" style:family="paragraph">
      <style:text-properties fo:font-size="14pt" style:font-size-asian="14pt" fo:language="ru" fo:country="RU"/>
    </style:style>
    <style:style style:name="T752" style:parent-style-name="Основнойшрифтабзаца" style:family="text">
      <style:text-properties fo:font-size="14pt" style:font-size-asian="14pt" fo:language="ru" fo:country="RU"/>
    </style:style>
    <style:style style:name="T753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54" style:parent-style-name="Standard" style:family="paragraph">
      <style:text-properties fo:font-style="italic" style:font-style-asian="italic" fo:font-size="14pt" style:font-size-asian="14pt" fo:language="ru" fo:country="RU"/>
    </style:style>
    <style:style style:name="P755" style:parent-style-name="Standard" style:family="paragraph">
      <style:text-properties fo:font-weight="bold" style:font-weight-asian="bold" fo:font-size="14pt" style:font-size-asian="14pt" fo:language="ru" fo:country="RU"/>
    </style:style>
    <style:style style:name="T756" style:parent-style-name="Основнойшрифтабзаца" style:family="text">
      <style:text-properties fo:font-size="14pt" style:font-size-asian="14pt" fo:language="ru" fo:country="RU"/>
    </style:style>
    <style:style style:name="T757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758" style:parent-style-name="Основнойшрифтабзаца" style:family="text">
      <style:text-properties fo:font-size="14pt" style:font-size-asian="14pt" fo:language="ru" fo:country="RU"/>
    </style:style>
    <style:style style:name="T759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60" style:parent-style-name="Standard" style:family="paragraph">
      <style:text-properties fo:font-size="14pt" style:font-size-asian="14pt" fo:language="ru" fo:country="RU"/>
    </style:style>
    <style:style style:name="T761" style:parent-style-name="Основнойшрифтабзаца" style:family="text">
      <style:text-properties fo:font-size="14pt" style:font-size-asian="14pt" fo:language="ru" fo:country="RU"/>
    </style:style>
    <style:style style:name="T76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763" style:parent-style-name="Основнойшрифтабзаца" style:family="text">
      <style:text-properties fo:font-size="14pt" style:font-size-asian="14pt" fo:language="ru" fo:country="RU"/>
    </style:style>
    <style:style style:name="T764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T765" style:parent-style-name="Основнойшрифтабзаца" style:family="text">
      <style:text-properties fo:font-size="14pt" style:font-size-asian="14pt" fo:language="ru" fo:country="RU"/>
    </style:style>
    <style:style style:name="T766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67" style:parent-style-name="Standard" style:family="paragraph">
      <style:text-properties fo:font-size="14pt" style:font-size-asian="14pt" fo:language="ru" fo:country="RU"/>
    </style:style>
    <style:style style:name="T768" style:parent-style-name="Основнойшрифтабзаца" style:family="text">
      <style:text-properties fo:font-size="14pt" style:font-size-asian="14pt" fo:language="ru" fo:country="RU"/>
    </style:style>
    <style:style style:name="T769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70" style:parent-style-name="Standard" style:family="paragraph">
      <style:text-properties fo:font-size="14pt" style:font-size-asian="14pt" fo:language="ru" fo:country="RU"/>
    </style:style>
    <style:style style:name="T771" style:parent-style-name="Основнойшрифтабзаца" style:family="text">
      <style:text-properties fo:font-size="14pt" style:font-size-asian="14pt" fo:language="ru" fo:country="RU"/>
    </style:style>
    <style:style style:name="T772" style:parent-style-name="Основнойшрифтабзаца" style:family="text">
      <style:text-properties fo:font-style="italic" style:font-style-asian="italic" fo:font-size="14pt" style:font-size-asian="14pt" fo:language="ru" fo:country="RU"/>
    </style:style>
    <style:style style:name="P773" style:parent-style-name="Standard" style:family="paragraph">
      <style:text-properties fo:font-style="italic" style:font-style-asian="italic" fo:font-size="14pt" style:font-size-asian="14pt" fo:language="ru" fo:country="RU"/>
    </style:style>
    <style:style style:name="P774" style:parent-style-name="Standard" style:family="paragraph">
      <style:text-properties fo:font-weight="bold" style:font-weight-asian="bold" fo:font-size="14pt" style:font-size-asian="14pt" fo:language="ru" fo:country="RU"/>
    </style:style>
    <style:style style:name="P775" style:parent-style-name="Standard" style:family="paragraph">
      <style:text-properties fo:font-size="14pt" style:font-size-asian="14pt" fo:language="ru" fo:country="RU"/>
    </style:style>
    <style:style style:name="P776" style:parent-style-name="Standard" style:family="paragraph">
      <style:text-properties fo:font-size="14pt" style:font-size-asian="14pt" fo:language="ru" fo:country="RU"/>
    </style:style>
    <style:style style:name="P777" style:parent-style-name="Standard" style:family="paragraph">
      <style:text-properties fo:font-size="14pt" style:font-size-asian="14pt" fo:language="ru" fo:country="RU"/>
    </style:style>
    <style:style style:name="P778" style:parent-style-name="Standard" style:family="paragraph">
      <style:text-properties fo:font-size="14pt" style:font-size-asian="14pt" fo:language="ru" fo:country="RU"/>
    </style:style>
    <style:style style:name="P779" style:parent-style-name="Standard" style:family="paragraph">
      <style:text-properties fo:font-size="14pt" style:font-size-asian="14pt" fo:language="ru" fo:country="RU"/>
    </style:style>
    <style:style style:name="P780" style:parent-style-name="Standard" style:family="paragraph">
      <style:text-properties fo:font-size="14pt" style:font-size-asian="14pt" fo:language="ru" fo:country="RU"/>
    </style:style>
    <style:style style:name="P781" style:parent-style-name="Standard" style:family="paragraph">
      <style:text-properties fo:font-size="14pt" style:font-size-asian="14pt" fo:language="ru" fo:country="RU"/>
    </style:style>
    <style:style style:name="P782" style:parent-style-name="Standard" style:family="paragraph">
      <style:text-properties fo:font-size="14pt" style:font-size-asian="14pt" fo:language="ru" fo:country="RU"/>
    </style:style>
    <style:style style:name="P783" style:parent-style-name="Standard" style:family="paragraph">
      <style:text-properties fo:font-size="14pt" style:font-size-asian="14pt" fo:language="ru" fo:country="RU"/>
    </style:style>
    <style:style style:name="P784" style:parent-style-name="Standard" style:family="paragraph">
      <style:text-properties fo:font-size="14pt" style:font-size-asian="14pt" fo:language="ru" fo:country="RU"/>
    </style:style>
    <style:style style:name="P785" style:parent-style-name="Standard" style:family="paragraph">
      <style:text-properties fo:font-size="14pt" style:font-size-asian="14pt" fo:language="ru" fo:country="RU"/>
    </style:style>
    <style:style style:name="P786" style:parent-style-name="Standard" style:family="paragraph">
      <style:text-properties fo:font-size="14pt" style:font-size-asian="14pt" fo:language="ru" fo:country="RU"/>
    </style:style>
    <style:style style:name="P787" style:parent-style-name="Standard" style:family="paragraph">
      <style:text-properties fo:font-size="14pt" style:font-size-asian="14pt" fo:language="ru" fo:country="RU"/>
    </style:style>
    <style:style style:name="P788" style:parent-style-name="Standard" style:family="paragraph">
      <style:text-properties fo:font-size="14pt" style:font-size-asian="14pt" fo:language="ru" fo:country="RU"/>
    </style:style>
    <style:style style:name="P789" style:parent-style-name="Standard" style:family="paragraph">
      <style:text-properties fo:font-size="14pt" style:font-size-asian="14pt" fo:language="ru" fo:country="RU"/>
    </style:style>
    <style:style style:name="T790" style:parent-style-name="Основнойшрифтабзаца" style:family="text">
      <style:text-properties fo:font-size="14pt" style:font-size-asian="14pt" fo:language="ru" fo:country="RU"/>
    </style:style>
  </office:automatic-styles>
  <office:body>
    <office:text text:use-soft-page-breaks="true">
      <text:p text:style-name="P1"><text:span text:style-name="T2">Пальчиковая гимнастика «В корзиночке»</text:span></text:p>
      <text:p text:style-name="P3"><text:span text:style-name="T4">У девчушки Зиночки</text:span></text:p>
      <text:p text:style-name="P5"><text:span text:style-name="T6">Овощи в корзиночке (</text:span><text:span text:style-name="T7">делают ладошки «корзиночкой</text:span><text:span text:style-name="T8">»)</text:span></text:p>
      <text:p text:style-name="P9"><text:span text:style-name="T10">Вот пузатый кабачок</text:span></text:p>
      <text:p text:style-name="P11"><text:span text:style-name="T12">Положила на бочок,</text:span></text:p>
      <text:p text:style-name="P13"><text:span text:style-name="T14">Перец и морковку уложила ловко,</text:span></text:p>
      <text:p text:style-name="P15"><text:span text:style-name="T16">Помидор и огурец (</text:span><text:span text:style-name="T17">сгибают пальчики, начиная с большого).</text:span></text:p>
      <text:p text:style-name="P18"><text:span text:style-name="T19">Наша Зина молодец! (</text:span><text:span text:style-name="T20">показывают большой палец</text:span><text:span text:style-name="T21">)</text:span></text:p>
      <text:p text:style-name="P22"/>
      <text:p text:style-name="P23"><text:span text:style-name="T24">Физминутка «Овощи»</text:span></text:p>
      <text:p text:style-name="P25"><text:span text:style-name="T26">Раз, два, три, четыре, </text:span><text:span text:style-name="T27">(Ходьба на месте)</text:span></text:p>
      <text:p text:style-name="P28"><text:span text:style-name="T29">Дети овощи учили</text:span><text:span text:style-name="T30">: (Прыжки на месте)</text:span></text:p>
      <text:p text:style-name="P31"><text:span text:style-name="T32">Лук, редиска, кабачок, </text:span><text:span text:style-name="T33">(Наклоны вправо-влево)</text:span></text:p>
      <text:p text:style-name="P34"><text:span text:style-name="T35">Хрен, морковка, чесночок </text:span><text:span text:style-name="T36">(Хлопки в ладоши)</text:span></text:p>
      <text:p text:style-name="P37"/>
      <text:p text:style-name="P38"><text:span text:style-name="T39">Пальчиковая гимнастика «В сад за сливами». </text:span></text:p>
      <text:p text:style-name="P40"><text:span text:style-name="T41">(Загибаем поочерёдно пальцы)</text:span></text:p>
      <text:p text:style-name="P42"><text:span text:style-name="T43">Толстый палец и большой в сад за сливами пошел,</text:span></text:p>
      <text:p text:style-name="P44"><text:span text:style-name="T45">Указательный с порога указал ему дорогу.</text:span></text:p>
      <text:p text:style-name="P46"><text:span text:style-name="T47">Средний палец — самый меткий, он сбивает сливы с ветки.</text:span></text:p>
      <text:p text:style-name="P48"><text:span text:style-name="T49">Безымянный — собирает, а мизинчик-господинчик</text:span></text:p>
      <text:p text:style-name="P50"><text:span text:style-name="T51">В землю косточки бросает.</text:span></text:p>
      <text:p text:style-name="P52"/>
      <text:p text:style-name="P53"><text:span text:style-name="T54">Пальчиковая гимнастика «Фруктовая ладошка»</text:span></text:p>
      <text:p text:style-name="P55">Этот пальчик – апельсин,</text:p>
      <text:p text:style-name="P56">Он, конечно, не один.</text:p>
      <text:p text:style-name="P57">Этот пальчик – слива,</text:p>
      <text:p text:style-name="P58">Вкусная, красивая.</text:p>
      <text:p text:style-name="P59">Этот пальчик – абрикос.</text:p>
      <text:p text:style-name="P60">Высоко на ветке рос.</text:p>
      <text:p text:style-name="P61">Этот пальчик – груша</text:p>
      <text:p text:style-name="P62">Просит: «Ну-ка, скушай!»</text:p>
      <text:p text:style-name="P63">Этот пальчик-ананас,</text:p>
      <text:p text:style-name="P64">Фрукт для вас и для нас.</text:p>
      <text:p text:style-name="P65">(поочередно разгибают пальчики из кулачка, начиная с большого. Показывают<text:s/></text:p>
      <text:p text:style-name="P66"><text:span text:style-name="T67">ладошками вокруг и на себя).</text:span></text:p>
      <text:p text:style-name="P68"/>
      <text:p text:style-name="P69"><text:span text:style-name="T70">Физминутка "Яблочко"</text:span></text:p>
      <text:p text:style-name="P71"><text:span text:style-name="T72">На носочки я встаю, -  </text:span><text:span text:style-name="T73">Поднятся на носки</text:span></text:p>
      <text:p text:style-name="P74"><text:span text:style-name="T75">Яблочко я достаю,  -<text:s/></text:span><text:span text:style-name="T76">Руки вверх</text:span></text:p>
      <text:p text:style-name="P77"><text:span text:style-name="T78">С яблочком бегу домой,  -<text:s/></text:span><text:span text:style-name="T79">Бег на месте</text:span></text:p>
      <text:p text:style-name="P80"><text:span text:style-name="T81">Мамочке подарок мой!  -<text:s/></text:span><text:span text:style-name="T82">Хлопки в ладош</text:span></text:p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Пальчиковая гимнастика «»Ягоды»</text:span></text:p>
      <text:p text:style-name="P90">Ягоды – это крыжовник,</text:p>
      <text:p text:style-name="P91">Клюква, черника, брусника,</text:p>
      <text:p text:style-name="P92">Малина, клубника, шиповник,</text:p>
      <text:p text:style-name="P93"><text:span text:style-name="T94">Смородина и земляника -<text:s/></text:span><text:span text:style-name="T95">(указательным пальцем одной руки пересчитывают, сгибая пальцы на другой руке)</text:span></text:p>
      <text:p text:style-name="P96">Запомнил я, наконец.</text:p>
      <text:p text:style-name="P97"><text:span text:style-name="T98">Что это значит? -<text:s/></text:span><text:span text:style-name="T99">(приподнимают плечи, удивляются)</text:span></text:p>
      <text:p text:style-name="P100"><text:span text:style-name="T101">Я - молодец! -<text:s/></text:span><text:span text:style-name="T102">(большой палец вытягивают вперед)</text:span></text:p>
      <text:p text:style-name="P103"><text:span text:style-name="T104">Физмннутка «Деревцо»</text:span></text:p>
      <text:p text:style-name="P105"><text:span text:style-name="T106">Ветер дует нам в лицо, </text:span><text:span text:style-name="T107">(движения руками к себе)</text:span></text:p>
      <text:p text:style-name="P108"><text:span text:style-name="T109">Закачалось деревцо, </text:span><text:span text:style-name="T110">(покачивания поднятыми руками)</text:span></text:p>
      <text:p text:style-name="P111"><text:span text:style-name="T112">Ветерок все тише-тише - (</text:span><text:span text:style-name="T113">постепенное приседание</text:span><text:span text:style-name="T114">)</text:span></text:p>
      <text:p text:style-name="P115"><text:span text:style-name="T116">Деревцо все выше-выше, (</text:span><text:span text:style-name="T117">встать, потянуться на носочках)</text:span></text:p>
      <text:p text:style-name="P118"><text:span text:style-name="T119">Пальчиковая гимнастика «Грибы»</text:span></text:p>
      <text:p text:style-name="P120">Этот пальчик в лес пошел,</text:p>
      <text:p text:style-name="P121">Этот пальчик гриб нашел,</text:p>
      <text:p text:style-name="P122">Этот пальчик чистить стал,</text:p>
      <text:p text:style-name="P123">Этот пальчик жарить стал,</text:p>
      <text:p text:style-name="P124">Этот пальчик сел и съел,</text:p>
      <text:p text:style-name="P125">Оттого и потолстел.</text:p>
      <text:p text:style-name="P126"><text:span text:style-name="T127">Пальчиковая гимнастика "Как-то летним вечерком"</text:span></text:p>
      <text:p text:style-name="P128"><text:span text:style-name="T129">Как-то летним вечерком -  </text:span><text:span text:style-name="T130">Сжимаем и разжимаем кулачки</text:span></text:p>
      <text:p text:style-name="P131">Утята стаей шли гуськом.</text:p>
      <text:p text:style-name="P132"><text:span text:style-name="T133">Шли они на пруд купаться, -  </text:span><text:span text:style-name="T134">Хлопки в ладоши.</text:span></text:p>
      <text:p text:style-name="P135"><text:span text:style-name="T136">П</text:span><text:span text:style-name="T137">орезвиться, поплескаться.</text:span></text:p>
      <text:p text:style-name="P138"><text:span text:style-name="T139">Первый среди них — вожак.  -<text:s/></text:span><text:span text:style-name="T140">Загибаем пальчики.</text:span></text:p>
      <text:p text:style-name="P141">Идет гордо:  «Кря-кря-кряк!»</text:p>
      <text:p text:style-name="P142">У трех других утят</text:p>
      <text:p text:style-name="P143">Спинки желтые блестят.</text:p>
      <text:p text:style-name="P144">А последний поотстал.</text:p>
      <text:p text:style-name="P145">Очевидно, он устал.</text:p>
      <text:p text:style-name="P146">Из травы высокой вдруг,</text:p>
      <text:p text:style-name="P147">Вызвав у утят испуг,</text:p>
      <text:p text:style-name="P148">Еще двое выбегают,</text:p>
      <text:p text:style-name="P149">Место в стае занимают.</text:p>
      <text:p text:style-name="P150"><text:span text:style-name="T151">Ну-ка быстро сосчитаем: -  </text:span><text:span text:style-name="T152">Сжимаем и разжимаем кулачки</text:span><text:span text:style-name="T153">.</text:span></text:p>
      <text:p text:style-name="P154">Сколько было утят в стае?</text:p>
      <text:p text:style-name="P155"><text:span text:style-name="T156">Физмннутка «Три медведя»</text:span></text:p>
      <text:p text:style-name="P157"><text:span text:style-name="T158">Три медведя шли домой: -  </text:span><text:span text:style-name="T159">(дети идут как медведи)</text:span></text:p>
      <text:p text:style-name="P160"><text:span text:style-name="T161">Папа был большой-большой, <text:s/>- (</text:span><text:span text:style-name="T162">поднимают руки вверх)</text:span></text:p>
      <text:p text:style-name="P163"><text:span text:style-name="T164">Мама с ним - поменьше ростом, -  </text:span><text:span text:style-name="T165">(руки на уровне груди, вытянуты вперед</text:span><text:span text:style-name="T166">)</text:span></text:p>
      <text:p text:style-name="P167"><text:span text:style-name="T168">А сыночек просто крошка, <text:s/>- (</text:span><text:span text:style-name="T169">садятся на корточки</text:span><text:span text:style-name="T170">)</text:span></text:p>
      <text:p text:style-name="P171">Очень маленький он был,</text:p>
      <text:p text:style-name="P172"><text:span text:style-name="T173">С погремушками ходил. <text:s/>- (</text:span><text:span text:style-name="T174">встают и имитируют игру на погремушках</text:span><text:span text:style-name="T175">)</text:span></text:p>
      <text:soft-page-break/>
      <text:p text:style-name="P176"><text:span text:style-name="T177">Физминутка "Мы к лесной лужайке вышли"</text:span></text:p>
      <text:p text:style-name="P178"><text:span text:style-name="T179">Мы к лесной лужайке вышли, <text:s/>- (</text:span><text:span text:style-name="T180">ходьба на месте)</text:span></text:p>
      <text:p text:style-name="P181">Поднимая ноги выше,</text:p>
      <text:p text:style-name="P182"><text:span text:style-name="T183">Через кустики и кочки, <text:s/>- (</text:span><text:span text:style-name="T184">прыжки на месте</text:span><text:span text:style-name="T185">)</text:span></text:p>
      <text:p text:style-name="P186">Через ветви и пенёчки.</text:p>
      <text:p text:style-name="P187"><text:span text:style-name="T188">Кто высоко так шагал ─ (</text:span><text:span text:style-name="T189">хлопки в ладоши</text:span><text:span text:style-name="T190">)</text:span></text:p>
      <text:p text:style-name="P191">Не споткнулся, не упал.</text:p>
      <text:p text:style-name="P192"><text:span text:style-name="T193">Физминутка «Бабочка»</text:span></text:p>
      <text:p text:style-name="P194">Наша бабочка встряхнулась,</text:p>
      <text:p text:style-name="P195">Улыбнулась, потянулась.</text:p>
      <text:p text:style-name="P196">Раз – росой она умылась.</text:p>
      <text:p text:style-name="P197">Два – изящно покружилась.</text:p>
      <text:p text:style-name="P198">Три – нагнулась и присела.</text:p>
      <text:p text:style-name="P199">И нектара всласть поела.</text:p>
      <text:p text:style-name="P200"><text:span text:style-name="T201">(</text:span><text:span text:style-name="T202">Дети выполняют движения в соответствии с текстом</text:span><text:span text:style-name="T203">).</text:span></text:p>
      <text:p text:style-name="P204"><text:span text:style-name="T205">Пальчиковая гимнастика «Бабочка»</text:span><text:span text:style-name="T206"><text:s text:c="2"/></text:span></text:p>
      <text:p text:style-name="P207"><text:span text:style-name="T208">Ах, красавица какая-</text:span><text:span text:style-name="T209"><text:s/>Кисти рук расположить горизонтально.</text:span></text:p>
      <text:p text:style-name="P210"><text:span text:style-name="T211">Эта бабочка большая!</text:span><text:span text:style-name="T212"><text:s text:c="2"/>- Скрестить большие пальцы.</text:span></text:p>
      <text:p text:style-name="P213"><text:span text:style-name="T214">Над цветами полетала-</text:span><text:span text:style-name="T215"><text:s text:c="2"/>Махи, кистями рук, изображая крылышки бабочки.</text:span></text:p>
      <text:p text:style-name="P216">И мгновенно вдруг пропала.</text:p>
      <text:p text:style-name="P217"><text:span text:style-name="T218">Пальчиковая гимнастика «Рыбки»</text:span></text:p>
      <text:p text:style-name="P219"><text:span text:style-name="T220">(Ладони выпрямлены, пальцы прижаты друг к другу.</text:span></text:p>
      <text:p text:style-name="P221"><text:span text:style-name="T222"> </text:span><text:span text:style-name="T223">Плавные движения ладонями, изображая рыб в воде).</text:span></text:p>
      <text:p text:style-name="P224">Рыбки в озере резвятся,</text:p>
      <text:p text:style-name="P225">Среди камешков кружатся.</text:p>
      <text:p text:style-name="P226">Вниз и вверх плывут они,-</text:p>
      <text:p text:style-name="P227">Как им весело, смотри.</text:p>
      <text:p text:style-name="Standard"><text:span text:style-name="T228">«</text:span><text:span text:style-name="T229">Удивляемся природе</text:span><text:span text:style-name="T230">»</text:span><text:span text:style-name="T231"><text:line-break/></text:span><text:span text:style-name="T232">Мы стоим на огороде,</text:span><text:span text:style-name="T233"><text:line-break/></text:span><text:span text:style-name="T234">Удивляемся природе. (</text:span><text:span text:style-name="T235">Потягивания—руки в стороны</text:span><text:span text:style-name="T236">.)</text:span><text:span text:style-name="T237"><text:line-break/></text:span><text:span text:style-name="T238">Вот салат, а здесь укроп.</text:span><text:span text:style-name="T239"><text:line-break/></text:span><text:span text:style-name="T240">Там морковь у нас растёт.<text:s/></text:span><text:span text:style-name="T241">(Правой</text:span><text:span text:style-name="T242"><text:s/></text:span><text:span text:style-name="T243">рукой коснуться левой ступни, потом наоборот.)</text:span><text:span text:style-name="T244"><text:line-break/></text:span><text:span text:style-name="T245">Поработаем с тобой,</text:span><text:span text:style-name="T246"><text:line-break/></text:span><text:span text:style-name="T247">Сорнякам объявим бой —</text:span><text:span text:style-name="T248"><text:line-break/></text:span><text:span text:style-name="T249">С корнем будем выдирать</text:span><text:span text:style-name="T250"><text:line-break/></text:span><text:span text:style-name="T251">Да пониже приседать. (</text:span><text:span text:style-name="T252">Приседания.</text:span><text:span text:style-name="T253">)</text:span><text:span text:style-name="T254"><text:line-break/></text:span><text:span text:style-name="T255">У забора всем на диво</text:span><text:span text:style-name="T256"><text:line-break/></text:span><text:span text:style-name="T257">Пышно разрослась крапива. (</text:span><text:span text:style-name="T258">Потягивания — руки в стороны</text:span><text:span text:style-name="T259">.)</text:span><text:span text:style-name="T260"><text:line-break/></text:span><text:span text:style-name="T261">Мы её не будем трогать —</text:span><text:span text:style-name="T262"><text:line-break/></text:span><text:span text:style-name="T263">Обожглись уже немного. (</text:span><text:span text:style-name="T264">Потягивания — руки вперёд</text:span><text:span text:style-name="T265">.)</text:span><text:span text:style-name="T266"><text:line-break/></text:span><text:span text:style-name="T267">Все полили мы из лейки</text:span><text:span text:style-name="T268"><text:line-break/></text:span><text:span text:style-name="T269">И садимся на скамейки.<text:s/></text:span><text:span text:style-name="T270">(Дети садятся</text:span><text:span text:style-name="T271">.)</text:span></text:p>
      <text:p text:style-name="P272"/>
      <text:p text:style-name="P273"/>
      <text:p text:style-name="P274"/>
      <text:p text:style-name="P275"/>
      <text:soft-page-break/>
      <text:p text:style-name="P276"><text:span text:style-name="T277">«ЗА ЯГОДАМИ»</text:span></text:p>
      <text:p text:style-name="P278"><text:span text:style-name="T279">Раз, два, три, четыре, пять, (</text:span><text:span text:style-name="T280">Пальчики обеих рук «здороваются», начиная с больших)</text:span></text:p>
      <text:p text:style-name="P281"><text:span text:style-name="T282">В лес идём мы погулять.(<text:s/></text:span><text:span text:style-name="T283">Обе руки «идут» указательными и средними пальцами по столу)</text:span></text:p>
      <text:p text:style-name="P284"><text:span text:style-name="T285">За черникой, (</text:span><text:span text:style-name="T286">Загибают пальчики, начиная с большого</text:span><text:span text:style-name="T287">.)</text:span></text:p>
      <text:p text:style-name="P288">За малиной,</text:p>
      <text:p text:style-name="P289">За брусникой,</text:p>
      <text:p text:style-name="P290">За калиной.</text:p>
      <text:p text:style-name="P291">Землянику мы найдём</text:p>
      <text:p text:style-name="P292">И братишке отнесём.</text:p>
      <text:p text:style-name="P293"/>
      <text:p text:style-name="P294"><text:span text:style-name="T295">Физкультминутка «А в лесу растёт черника»</text:span><text:span text:style-name="T296"><text:line-break/>А в лесу растёт черника,</text:span><text:span text:style-name="T297"><text:line-break/>Земляника, голубика.</text:span><text:span text:style-name="T298"><text:line-break/>Чтобы ягоду сорвать,</text:span><text:span text:style-name="T299"><text:line-break/>Надо глубже приседать. (</text:span><text:span text:style-name="T300">Приседания.</text:span><text:span text:style-name="T301">)</text:span><text:span text:style-name="T302"><text:line-break/>Нагулялся я в лесу.</text:span><text:span text:style-name="T303"><text:line-break/>Корзинку с ягодой несу. (</text:span><text:span text:style-name="T304">Ходьба на месте</text:span><text:span text:style-name="T305">.)</text:span></text:p>
      <text:p text:style-name="P306"/>
      <text:p text:style-name="P307"><text:span text:style-name="T308">Физкультминутка «Гриша шел»</text:span><text:span text:style-name="T309"><text:line-break/>Гриша шел — шел - шел, (</text:span><text:span text:style-name="T310">Шагаем на месте</text:span><text:span text:style-name="T311">.)</text:span><text:span text:style-name="T312"><text:line-break/>Белый гриб нашел. (</text:span><text:span text:style-name="T313">Хлопки в ладоши</text:span><text:span text:style-name="T314">.)</text:span><text:span text:style-name="T315"><text:line-break/>Раз-грибок,<text:s/></text:span><text:span text:style-name="T316">(Наклоны вперед</text:span><text:span text:style-name="T317">.)</text:span><text:span text:style-name="T318"><text:line-break/>Два - грибок, (</text:span><text:span text:style-name="T319">Наклоны вперед</text:span><text:span text:style-name="T320">.)</text:span><text:span text:style-name="T321"><text:line-break/>Три - грибок, (</text:span><text:span text:style-name="T322">Наклоны вперед</text:span><text:span text:style-name="T323">.)</text:span><text:span text:style-name="T324"><text:line-break/>Положил их в кузовок. (</text:span><text:span text:style-name="T325">Шагаем на месте. Декламируя стихотворение, дети имит</text:span><text:span text:style-name="T326">и</text:span><text:span text:style-name="T327">руют движения грибника: идут, нагибаются и кладут грибы в кузовок. Движения должны быть неторопливыми, ритмичными.)</text:span></text:p>
      <text:p text:style-name="P328"/>
      <text:p text:style-name="P329"><text:span text:style-name="T330">« Раз — цветок, два — цветок»</text:span><text:span text:style-name="T331"><text:line-break/>Чтоб сорвать в лесу цветочки,</text:span><text:span text:style-name="T332"><text:line-break/>Наклоняйся до носочков.</text:span><text:span text:style-name="T333"><text:line-break/>Раз — цветок, два — цветок.</text:span><text:span text:style-name="T334"><text:line-break/>А потом сплетём венок. (</text:span><text:span text:style-name="T335">Наклоны вперёд, сначала к правой ноге, потом к левой.)</text:span></text:p>
      <text:p text:style-name="P336"/>
      <text:p text:style-name="P337"><text:span text:style-name="T338">«ПЧЕЛА»</text:span></text:p>
      <text:p text:style-name="P339"><text:span text:style-name="T340">Прилетела к нам вчера <text:s/>(</text:span><text:span text:style-name="T341">Машут ладошками)</text:span></text:p>
      <text:p text:style-name="P342">Полосатая пчела.</text:p>
      <text:p text:style-name="P343"><text:span text:style-name="T344">А за нею шмель – шмелёк <text:s/>(</text:span><text:span text:style-name="T345">На каждое название насекомого загибают пальчик)</text:span></text:p>
      <text:p text:style-name="P346">И весёлый мотылёк,</text:p>
      <text:p text:style-name="P347">Два жука и стрекоза,</text:p>
      <text:p text:style-name="P348"><text:span text:style-name="T349">Как фонарики глаза. (<text:s/></text:span><text:span text:style-name="T350">Делают кружочки из пальчиков и подносят к глазам)</text:span></text:p>
      <text:p text:style-name="P351"><text:span text:style-name="T352">Пожужжали, полетали, (<text:s/></text:span><text:span text:style-name="T353">Машут ладошками)</text:span></text:p>
      <text:p text:style-name="P354"><text:span text:style-name="T355">От усталости упали. <text:s/>(</text:span><text:span text:style-name="T356">Роняют ладони на стол)</text:span></text:p>
      <text:p text:style-name="P357"/>
      <text:p text:style-name="P358"><text:line-break/></text:p>
      <text:soft-page-break/>
      <text:p text:style-name="P359"><text:span text:style-name="T360">«Паучок»</text:span></text:p>
      <text:p text:style-name="P361">Паучок ходил по ветке,</text:p>
      <text:p text:style-name="P362">А за ним ходили детки</text:p>
      <text:p text:style-name="P363"><text:span text:style-name="T364">(</text:span><text:span text:style-name="T365">Руки скрещены, пальцы каждой руки «бегут» по предплечью, а затем по плечу другой руки.)</text:span></text:p>
      <text:p text:style-name="P366">Дождик с неба вдруг полил</text:p>
      <text:p text:style-name="P367"><text:span text:style-name="T368">(</text:span><text:span text:style-name="T369">Кисти свободно опущены, выполняем стряхивающие движения (дождик)</text:span></text:p>
      <text:p text:style-name="P370">Паучков на землю смыл</text:p>
      <text:p text:style-name="P371"><text:span text:style-name="T372">(Хлопок ладонями по коленям или по столу)</text:span></text:p>
      <text:p text:style-name="P373">Солнце стало пригревать</text:p>
      <text:p text:style-name="P374"><text:span text:style-name="T375">(</text:span><text:span text:style-name="T376">Ладони боковыми сторонами прижаты друг к другу, пальцы растопырены, качаем руками (солнышко светит)</text:span></text:p>
      <text:p text:style-name="P377">Паучок ползет опять,</text:p>
      <text:p text:style-name="P378">А за ним ползут все детки</text:p>
      <text:p text:style-name="P379"><text:span text:style-name="T380">(</text:span><text:span text:style-name="T381">Действия аналогичны первоначальным</text:span><text:span text:style-name="T382">.)</text:span></text:p>
      <text:p text:style-name="P383">Чтобы погулять на ветке.</text:p>
      <text:p text:style-name="P384">(«паучки» ползают по голове)</text:p>
      <text:p text:style-name="P385"/>
      <text:p text:style-name="P386"><text:span text:style-name="T387">Физкультминутка «</text:span><text:span text:style-name="T388"><text:s/></text:span><text:span text:style-name="T389">Паучок»</text:span><text:span text:style-name="T390"><text:line-break/>Паучок под лавку упал.</text:span><text:span text:style-name="T391"><text:line-break/>Ненароком лапку сломал.</text:span><text:span text:style-name="T392"><text:line-break/>В городскую лавку <text:s/>сходил</text:span><text:span text:style-name="T393"><text:line-break/>И другую лапку купил. (</text:span><text:span text:style-name="T394">На строки 1—3 все произвольно прыгают на двух ногах. Со словом «сломал» переходят на прыжки на одной ноге. На две последние строки и</text:span><text:span text:style-name="T395">с</text:span><text:span text:style-name="T396">полняют подскок с поочередным выставлением ноги на пятку.)</text:span></text:p>
      <text:p text:style-name="P397"/>
      <text:p text:style-name="P398"><text:span text:style-name="T399">Физкультминутка «Прыгайте кузнечики»</text:span><text:span text:style-name="T400"><text:line-break/>Поднимайте плечики,</text:span><text:span text:style-name="T401"><text:line-break/>Прыгайте кузнечики,</text:span><text:span text:style-name="T402"><text:line-break/>Прыг-скок, прыг-скок.</text:span><text:span text:style-name="T403"><text:line-break/>Сели, травушку покушаем,</text:span><text:span text:style-name="T404"><text:line-break/>Тишину послушаем.</text:span><text:span text:style-name="T405"><text:line-break/>Тише, тише, высоко,</text:span><text:span text:style-name="T406"><text:line-break/>Прыгай на носках легко.<text:s/></text:span></text:p>
      <text:p text:style-name="P407"><text:span text:style-name="T408">(</text:span><text:span text:style-name="T409">Надо оттолкнуться одной ногой и мягко приземлиться на другую</text:span><text:span text:style-name="T410">.)</text:span></text:p>
      <text:p text:style-name="P411"/>
      <text:p text:style-name="P412"><text:span text:style-name="T413">«РАДУГА»</text:span><text:span text:style-name="T414"><text:line-break/>Гляньте: радуга над нами, (</text:span><text:span text:style-name="T415">Нарисовать рукой над головой полукруг (маховое движ</text:span><text:span text:style-name="T416">е</text:span><text:span text:style-name="T417">ние).</text:span><text:span text:style-name="T418"><text:line-break/></text:span><text:span text:style-name="T419">Над деревьями,  (</text:span><text:span text:style-name="T420">Руки поднять вверх, пальцы разомкнуты.)</text:span><text:span text:style-name="T421"><text:line-break/></text:span><text:span text:style-name="T422">Домами, (</text:span><text:span text:style-name="T423">Руки сложены над головой крышей.)</text:span><text:span text:style-name="T424"><text:line-break/></text:span><text:span text:style-name="T425">И над морем, над волной, (</text:span><text:span text:style-name="T426">Нарисовать волну рукой.)</text:span><text:span text:style-name="T427"><text:line-break/></text:span><text:span text:style-name="T428">И немножко надо мной. (</text:span><text:span text:style-name="T429">Дотронуться до головы.)</text:span><text:span text:style-name="T430"><text:line-break/></text:span><text:span text:style-name="T431"><text:line-break/></text:span></text:p>
      <text:p text:style-name="P432"/>
      <text:p text:style-name="P433"/>
      <text:soft-page-break/>
      <text:p text:style-name="P434"><text:span text:style-name="T435">«Я рисую лето»</text:span></text:p>
      <text:p text:style-name="P436">Я рисую лето:                          (рисуют пальчиком по столу)</text:p>
      <text:p text:style-name="P437">Красной краской –                  (рисуют в воздухе «солнце»)</text:p>
      <text:p text:style-name="P438">Солнце,</text:p>
      <text:p text:style-name="P439">На газонах розы,                     (сжимают и разжимают пальцы)</text:p>
      <text:p text:style-name="P440">На лугах покосы,</text:p>
      <text:p text:style-name="P441">Синей краской – небо             (рисуют в воздухе «облака»)</text:p>
      <text:p text:style-name="P442">И ручей певучей.         <text:s text:c="11"/>(на столе рисуют пальцем «ручей»)</text:p>
      <text:p text:style-name="P443"/>
      <text:p text:style-name="P444"><text:span text:style-name="T445">Физкультминутка «</text:span><text:span text:style-name="T446"><text:s/></text:span><text:span text:style-name="T447">Видишь, бабочка летает»</text:span><text:span text:style-name="T448"><text:line-break/>Видишь, бабочка летает, <text:s text:c="4"/>(Машем руками-крылышками.)</text:span><text:span text:style-name="T449"><text:line-break/>На лугу цветы считает. <text:s text:c="6"/>(Считаем пальчиком.)</text:span><text:span text:style-name="T450"><text:line-break/>— Раз, два, три, четыре, пять. (Хлопки в ладоши.)</text:span><text:span text:style-name="T451"><text:line-break/>Ох, считать не сосчитать! <text:s text:c="3"/>(Прыжки на месте.)</text:span><text:span text:style-name="T452"><text:line-break/>За день, за два и за месяц... <text:s text:c="2"/>(Шагаем на месте.)</text:span><text:span text:style-name="T453"><text:line-break/>Шесть, семь, восемь, девять, десять. (Хлопки в ладоши.)</text:span><text:span text:style-name="T454"><text:line-break/>Даже мудрая пчела <text:s text:c="11"/>(Машем руками-крылышками.)</text:span><text:span text:style-name="T455"><text:line-break/>Сосчитать бы не смогла! <text:s text:c="2"/>(Считаем пальчиком.)</text:span></text:p>
      <text:p text:style-name="P456"/>
      <text:p text:style-name="P457"><text:span text:style-name="T458">«Лето»</text:span></text:p>
      <text:p text:style-name="P459">Шлеп! Шлеп! Шлеп! Шлеп!<text:line-break/>Шлепаем по лужам.<text:line-break/>Шлеп! Шлеп! Шлеп! Шлеп!<text:line-break/>Зонтик нам не нужен.<text:line-break/>Нам не страшен сильный дождь!<text:line-break/>Лето наступило!<text:line-break/>Ну, промокли мы. И что ж?<text:line-break/>Будем мыться с мылом!</text:p>
      <text:p text:style-name="P460"/>
      <text:p text:style-name="P461"><text:span text:style-name="T462">«А над морем — мы с тобою!»</text:span></text:p>
      <text:p text:style-name="P463">Над волнами чайки кружат,<text:line-break/>Полетим за ними дружно.<text:line-break/>Брызги пены, шум прибоя,<text:line-break/>А над морем — мы с тобою! (Дети машут руками, словно крыльями.)<text:line-break/>Мы теперь плывём по морю<text:line-break/>И резвимся на просторе.<text:line-break/>Веселее загребай<text:line-break/>И дельфинов догоняй. (Дети делают плавательные движения руками.)</text:p>
      <text:p text:style-name="P464"/>
      <text:p text:style-name="P465"><text:span text:style-name="T466">Ветер веет над полями</text:span></text:p>
      <text:p text:style-name="P467"><text:span text:style-name="T468">Ветер веет над полями</text:span></text:p>
      <text:p text:style-name="P469">И качается трава. (Дети плавно качают руками над головой.)<text:line-break/>Облако плывет над нами,<text:line-break/>Словно белая гора. (Потягивания — руки вверх.)<text:line-break/><text:soft-page-break/>Ветер пыль над полем носит.<text:line-break/>Наклоняются колосья —<text:line-break/>Вправо-влево, взад-вперёд,<text:line-break/>А потом наоборот. (Наклоны вправо-влево, вперёд-назад.)<text:line-break/>Мы взбираемся на холм, (Ходьба на месте.)<text:line-break/>Там немного отдохнём. (Дети садятся.)</text:p>
      <text:p text:style-name="P470"/>
      <text:p text:style-name="P471"><text:span text:style-name="T472">Пальчиковая гимнастика  "Как-то летним вечерком"</text:span></text:p>
      <text:p text:style-name="P473"><text:span text:style-name="T474">Как-то летним вечерком              (Сжимаем и разжимаем кулачки)</text:span><text:span text:style-name="T475"><text:line-break/>Утята стаей шли гуськом. </text:span><text:span text:style-name="T476"><text:line-break/>Шли они на пруд купаться,          (Хлопки в ладоши)</text:span><text:span text:style-name="T477"><text:line-break/>Порезвиться, поплескаться. </text:span><text:span text:style-name="T478"><text:line-break/>Первый среди них — вожак.          (Загибаем пальчики)</text:span><text:span text:style-name="T479"><text:line-break/>Идет гордо:  «Кря-кря-кряк!»</text:span><text:span text:style-name="T480"><text:line-break/>У трех других утят </text:span><text:span text:style-name="T481"><text:line-break/>Спинки желтые блестят. </text:span><text:span text:style-name="T482"><text:line-break/>А последний поотстал.</text:span><text:span text:style-name="T483"><text:line-break/>Очевидно, он устал.</text:span><text:span text:style-name="T484"><text:line-break/>Из травы высокой вдруг,</text:span><text:span text:style-name="T485"><text:line-break/>Вызвав у утят испуг, </text:span><text:span text:style-name="T486"><text:line-break/>Еще двое выбегают, </text:span><text:span text:style-name="T487"><text:line-break/>Место в стае занимают. </text:span><text:span text:style-name="T488"><text:line-break/>Ну-ка быстро сосчитаем:           (Сжимаем и разжимаем кулачки)</text:span><text:span text:style-name="T489"><text:line-break/>Сколько было утят в стае?</text:span></text:p>
      <text:p text:style-name="P490"> </text:p>
      <text:p text:style-name="P491"><text:span text:style-name="T492">Цветы.</text:span></text:p>
      <text:p text:style-name="P493">Спал цветок и вдруг проснулся, - (встать, руки на поясе)</text:p>
      <text:p text:style-name="P494">Больше спать не захотел.</text:p>
      <text:p text:style-name="P495">Шевельнулся, потянулся, - (руки вверх, потянуться вправо, влево, вверх)</text:p>
      <text:p text:style-name="P496">Взвился вверх и полетел. - (бег)</text:p>
      <text:p text:style-name="P497"/>
      <text:p text:style-name="P498">Край родной.</text:p>
      <text:p text:style-name="P499"><text:span text:style-name="T500">Вижу чудное приволье, Вижу нивы и поля - (Приставляют правую ладонь ко лбу «к</text:span><text:span text:style-name="T501">о</text:span><text:span text:style-name="T502">зырьком»),</text:span></text:p>
      <text:p text:style-name="P503">вижу нивы и поля, - (смотрят вправо-влево.)</text:p>
      <text:p text:style-name="P504">Это русская природа, - (Разводят руки в стороны перед собой.)</text:p>
      <text:p text:style-name="P505">Это Родина моя. – (Ставят руки на пояс).</text:p>
      <text:p text:style-name="P506">Вижу горы и долины, - (Сводят руки над головой – «гора».)</text:p>
      <text:p text:style-name="P507">Вижу степи и луга – (Плавно опускают перед собой сведённые руки ладонями вниз.)</text:p>
      <text:p text:style-name="P508">Это русское раздолье, - (Разводят руки в стороны перед собой.)</text:p>
      <text:p text:style-name="P509">Это Родина моя. - (Ставят руки на пояс.)</text:p>
      <text:p text:style-name="P510"/>
      <text:p text:style-name="P511"/>
      <text:p text:style-name="P512"/>
      <text:soft-page-break/>
      <text:p text:style-name="P513"><text:span text:style-name="T514">Мы с друзьями</text:span></text:p>
      <text:p text:style-name="P515">Солнечным погожим днём</text:p>
      <text:p text:style-name="P516">Мы с друзьями в лес идём.</text:p>
      <text:p text:style-name="P517">Мы с собой несём корзинки.</text:p>
      <text:p text:style-name="P518">Вот хорошая тропинка! – (Ходьба на месте.)</text:p>
      <text:p text:style-name="P519">Собираем землянику,</text:p>
      <text:p text:style-name="P520">Ищем вкусную чернику,</text:p>
      <text:p text:style-name="P521">Голубику, костянику,</text:p>
      <text:p text:style-name="P522">Кисловатую бруснику. – (Наклоны вперёд.)</text:p>
      <text:p text:style-name="P523">А вокруг полно малины.</text:p>
      <text:p text:style-name="P524">Пройти мимо не могли мы.</text:p>
      <text:p text:style-name="P525">Собираем по кустам.</text:p>
      <text:p text:style-name="P526">Здесь отличные места! – (Повороты влево-вправо.)</text:p>
      <text:p text:style-name="P527">Снова мы идём по лесу. – (Ходьба на месте.)</text:p>
      <text:p text:style-name="P528">А вокруг — так интересно! – (Потягивания — руки в стороны.)</text:p>
      <text:p text:style-name="P529">Отдохнуть пора, дружок.</text:p>
      <text:p text:style-name="P530">Мы присядем на пенёк. – (Садятся.)</text:p>
      <text:p text:style-name="P531"><text:span text:style-name="T532">На лугу растут цветы</text:span></text:p>
      <text:p text:style-name="P533">На лугу растут цветы небывалой красоты. - (потягивания — руки в стороны)</text:p>
      <text:p text:style-name="P534">К солнцу тянутся цветы, с ними потянись и ты. - (потягивания — руки вверх)</text:p>
      <text:p text:style-name="P535">Ветер дует иногда, только это не беда. - (дети машут руками, изображая ветер)</text:p>
      <text:p text:style-name="P536">Наклоняются цветочки опускают лепесточки. - (наклоны)</text:p>
      <text:p text:style-name="P537"><text:span text:style-name="T538">«Летний дождь»</text:span></text:p>
      <text:p text:style-name="P539"><text:span text:style-name="T540">Шлеп! Шлеп! Шлеп! Шлеп! Шлепаем по лужам. - (</text:span><text:span text:style-name="T541">Дети идут по кругу друг за другом, шлепая ногами.)</text:span></text:p>
      <text:p text:style-name="P542"><text:span text:style-name="T543">Шлеп! Шлеп! Шлеп! Шлеп! Зонтик нам не нужен. - (</text:span><text:span text:style-name="T544">Останавливаются лицом в круг, смыкают руки над головой</text:span><text:span text:style-name="T545">).</text:span></text:p>
      <text:p text:style-name="P546"><text:span text:style-name="T547">Нам не страшен сильный дождь! - (</text:span><text:span text:style-name="T548">Выполняют прыжки на носочках, руки на поясе</text:span><text:span text:style-name="T549">).</text:span></text:p>
      <text:p text:style-name="P550"><text:span text:style-name="T551">Лето наступило! -<text:s/></text:span><text:span text:style-name="T552">(Тянутся вверх, раскинув руки.)</text:span></text:p>
      <text:p text:style-name="P553"><text:span text:style-name="T554">Ну, промокли мы. И что ж? – (</text:span><text:span text:style-name="T555">Пожимают плечами.)</text:span></text:p>
      <text:p text:style-name="P556"><text:span text:style-name="T557">Будем мыться с мылом! –<text:s/></text:span><text:span text:style-name="T558">( Улыбаются. Показывают, как намыливают руки</text:span><text:span text:style-name="T559">.)</text:span></text:p>
      <text:p text:style-name="P560"><text:span text:style-name="T561">«На огороде»</text:span></text:p>
      <text:p text:style-name="P562">Мы стоим на огороде,</text:p>
      <text:p text:style-name="P563"><text:s/>Удивляемся природе. - (потягивания—руки в стороны)</text:p>
      <text:p text:style-name="P564">Вот салат, а здесь укроп.</text:p>
      <text:p text:style-name="P565"><text:s/>Там морковь у нас растёт. - (правой рукой коснуться левой ступни, потом наоборот)</text:p>
      <text:p text:style-name="P566">Поработаем с тобой,</text:p>
      <text:p text:style-name="P567"><text:s/>Сорнякам объявим бой —</text:p>
      <text:p text:style-name="P568">С корнем будем выдирать</text:p>
      <text:p text:style-name="P569">Да пониже приседать. - (приседания)</text:p>
      <text:p text:style-name="P570">У забора всем на диво<text:s/></text:p>
      <text:p text:style-name="P571">Пышно разрослась крапива. - (потягивания — руки в стороны)</text:p>
      <text:p text:style-name="P572">Мы её не будем трогать —</text:p>
      <text:p text:style-name="P573"><text:s/>Обожглись уже немного. - (потягивания — руки вперёд)</text:p>
      <text:p text:style-name="P574">Все полили мы из лейки</text:p>
      <text:p text:style-name="P575">И садимся на скамейки. - (дети садятся)</text:p>
      <text:soft-page-break/>
      <text:p text:style-name="P576"><text:span text:style-name="T577">"Пожарные" (Проводится под звуки сирены).</text:span></text:p>
      <text:p text:style-name="P578"><text:span text:style-name="T579">Пламя высоко взлетает! – (</text:span><text:span text:style-name="T580">Дети поднимают руки вверх</text:span><text:span text:style-name="T581">.)</text:span></text:p>
      <text:p text:style-name="P582"><text:span text:style-name="T583">Дыма чёрного клубы! – (</text:span><text:span text:style-name="T584">Круги в воздухе руками</text:span><text:span text:style-name="T585">.)</text:span></text:p>
      <text:p text:style-name="P586"><text:span text:style-name="T587">Искры в воздухе сверкают! –<text:s/></text:span><text:span text:style-name="T588">(Взмахи руками</text:span><text:span text:style-name="T589">)</text:span></text:p>
      <text:p text:style-name="P590"><text:span text:style-name="T591">Все за дело! Шланг тяни! – (</text:span><text:span text:style-name="T592">Дети имитируют как разматывают и тянут шланг.)</text:span></text:p>
      <text:p text:style-name="P593">Шланг мы дружно размотали.</text:p>
      <text:p text:style-name="P594">Ну, огонь, теперь держись!</text:p>
      <text:p text:style-name="P595">Бьет струи вода тугая.</text:p>
      <text:p text:style-name="P596"><text:span text:style-name="T597">Пламя, гаснет, потухает – (</text:span><text:span text:style-name="T598">Дети приседают.)</text:span></text:p>
      <text:p text:style-name="P599">Без подмоги обошлись!</text:p>
      <text:p text:style-name="P600">Даже детям стало ясно,</text:p>
      <text:p text:style-name="P601"><text:span text:style-name="T602">Что с огнём шутить опасно! – (</text:span><text:span text:style-name="T603">Грозят пальчиком</text:span><text:span text:style-name="T604">)</text:span></text:p>
      <text:p text:style-name="P605"/>
      <text:p text:style-name="P606"><text:span text:style-name="T607">«На речке»</text:span></text:p>
      <text:p text:style-name="P608">К речке быстро мы спустились,</text:p>
      <text:p text:style-name="P609">Наклонились и умылись. Раз, два, три, четыре,</text:p>
      <text:p text:style-name="P610">Вот как славно освежились.</text:p>
      <text:p text:style-name="P611">А теперь поплыли дружно.</text:p>
      <text:p text:style-name="P612">Делать так руками нужно:</text:p>
      <text:p text:style-name="P613">Вместе — раз, это — брасс.</text:p>
      <text:p text:style-name="P614">Одной, другой — это кроль.</text:p>
      <text:p text:style-name="P615">Все, как один, плывем, как дельфин.</text:p>
      <text:p text:style-name="P616">Вышли на берег крутой</text:p>
      <text:p text:style-name="P617">И отправились домой.</text:p>
      <text:p text:style-name="P618">(Выполняем движения по тексту.)</text:p>
      <text:p text:style-name="P619"/>
      <text:p text:style-name="P620">«Солнышко»</text:p>
      <text:p text:style-name="Standard"><text:span text:style-name="T621">Солнышко, солнышко, в небе свети! –<text:s/></text:span><text:span text:style-name="T622">дети тянутся руками вверх, встают на ноги.</text:span></text:p>
      <text:p text:style-name="Standard"><text:span text:style-name="T623">Яркие лучики нам протяни. –<text:s/></text:span><text:span text:style-name="T624">вытягивают руки вперёд ладошками вверх.</text:span></text:p>
      <text:p text:style-name="Standard"><text:span text:style-name="T625">Ручки мы вложим –<text:s/></text:span><text:span text:style-name="T626">разбиваются на пары, протягивают друг другу руки.</text:span></text:p>
      <text:p text:style-name="P627">В ладоши твои.<text:s/></text:p>
      <text:p text:style-name="Standard"><text:span text:style-name="T628">Нас покружи, оторвав от земли. -<text:s/></text:span><text:span text:style-name="T629">кружатся парами.</text:span></text:p>
      <text:p text:style-name="Standard"><text:span text:style-name="T630">Вместе с тобой мы пойдём на лужок –<text:s/></text:span><text:span text:style-name="T631">выстраиваются в цепочку, держа друг друга за</text:span><text:span text:style-name="T632"><text:s/></text:span><text:span text:style-name="T633">руки.</text:span></text:p>
      <text:p text:style-name="Standard"><text:span text:style-name="T634">Там все мы встанем дружно в кружок. –<text:s/></text:span><text:span text:style-name="T635">образуют круг.</text:span></text:p>
      <text:p text:style-name="P636">С песнями водим мы хоровод.<text:s/></text:p>
      <text:p text:style-name="Standard"><text:span text:style-name="T637">Солнышко с нами по кругу идёт –<text:s/></text:span><text:span text:style-name="T638">идут по кругу.</text:span></text:p>
      <text:p text:style-name="Standard"><text:span text:style-name="T639">Хлопают радостно наши ладошки, -<text:s/></text:span><text:span text:style-name="T640">хлопают в ладоши.</text:span></text:p>
      <text:p text:style-name="Standard"><text:span text:style-name="T641">Быстро шагают резвые ножки. –<text:s/></text:span><text:span text:style-name="T642">идут быстрым шагом.</text:span></text:p>
      <text:p text:style-name="Standard"><text:span text:style-name="T643">Солнышко скрылось, ушло на покой, -<text:s/></text:span><text:span text:style-name="T644">приседают, голову закрывают руками, потом руки под щёчку.</text:span></text:p>
      <text:p text:style-name="Standard"><text:span text:style-name="T645">Мы же на место сядем с тобой. –<text:s/></text:span><text:span text:style-name="T646">тихо, спокойно садятся на свои места.</text:span></text:p>
      <text:p text:style-name="P647"/>
      <text:p text:style-name="P648"/>
      <text:p text:style-name="P649"/>
      <text:p text:style-name="P650"/>
      <text:p text:style-name="P651"/>
      <text:soft-page-break/>
      <text:p text:style-name="P652">«Ромашки»</text:p>
      <text:p text:style-name="P653">Прыгают букашки</text:p>
      <text:p text:style-name="Standard"><text:span text:style-name="T654">Прямо на ромашки.<text:s/></text:span><text:span text:style-name="T655">– прыгаем</text:span></text:p>
      <text:p text:style-name="P656">И весёлый мотылёк</text:p>
      <text:p text:style-name="Standard"><text:span text:style-name="T657">Опустился на цветок. –<text:s/></text:span><text:span text:style-name="T658">машем руками.</text:span></text:p>
      <text:p text:style-name="P659">Ветер задувает,</text:p>
      <text:p text:style-name="Standard"><text:span text:style-name="T660">Все цветы качает.<text:s/></text:span><text:span text:style-name="T661">– руки вверх, качаемся из стороны в сторону.</text:span></text:p>
      <text:p text:style-name="P662">Дождик припустил,</text:p>
      <text:p text:style-name="Standard"><text:span text:style-name="T663">Все цветы полил. –<text:s/></text:span><text:span text:style-name="T664">трясём кистями рук</text:span><text:span text:style-name="T665">.</text:span></text:p>
      <text:p text:style-name="Standard"><text:span text:style-name="T666">Туча ниже, ниже, ниже. –<text:s/></text:span><text:span text:style-name="T667">приседаем.</text:span></text:p>
      <text:p text:style-name="Standard"><text:span text:style-name="T668">А цветы всё выше, выше!<text:s/></text:span><text:span text:style-name="T669">– поднимаемся, руки вверх.</text:span></text:p>
      <text:p text:style-name="P670"/>
      <text:p text:style-name="P671">«Бабочки».</text:p>
      <text:p text:style-name="P672">Мы летим, летим, летим,<text:s/></text:p>
      <text:p text:style-name="Standard"><text:span text:style-name="T673">На ромашку сесть хотим. –<text:s/></text:span><text:span text:style-name="T674">машем руками</text:span></text:p>
      <text:p text:style-name="Standard"><text:span text:style-name="T675">Сели, посидели,</text:span><text:span text:style-name="T676"><text:s/>-<text:s/></text:span><text:span text:style-name="T677">приседаем.</text:span></text:p>
      <text:p text:style-name="P678">Дальше полетели.</text:p>
      <text:p text:style-name="P679">Мы летим, летим, летим,</text:p>
      <text:p text:style-name="Standard"><text:span text:style-name="T680">На гвоздичку сесть хотим. –<text:s/></text:span><text:span text:style-name="T681">машем руками и кружимся.</text:span></text:p>
      <text:p text:style-name="Standard"><text:span text:style-name="T682">Сели, посидели, -<text:s/></text:span><text:span text:style-name="T683">приседаем</text:span></text:p>
      <text:p text:style-name="P684">Дальше полетели.</text:p>
      <text:p text:style-name="P685">Мы летим, летим, летим,</text:p>
      <text:p text:style-name="Standard"><text:span text:style-name="T686">На тюльпанчик сесть хотим. –<text:s/></text:span><text:span text:style-name="T687">машем руками.</text:span></text:p>
      <text:p text:style-name="P688">Сели, посидели,</text:p>
      <text:p text:style-name="P689"/>
      <text:p text:style-name="P690">«В небе»</text:p>
      <text:p text:style-name="P691">Раз, два, три, четыре, пять –</text:p>
      <text:p text:style-name="Standard"><text:span text:style-name="T692">Вместе мы идём гулять. –</text:span><text:span text:style-name="T693"><text:s/>идём на месте.</text:span></text:p>
      <text:p text:style-name="P694">А над нами что такое?</text:p>
      <text:p text:style-name="Standard"><text:span text:style-name="T695">Это небо голубое. –<text:s/></text:span><text:span text:style-name="T696">поднимаем руки вверх.</text:span></text:p>
      <text:p text:style-name="Standard"><text:span text:style-name="T697">Солнышко там ярко светит. –<text:s/></text:span><text:span text:style-name="T698">руки вверху, растопыриваем пальцы.</text:span></text:p>
      <text:p text:style-name="Standard"><text:span text:style-name="T699">Рады солнышку все дети. –<text:s/></text:span><text:span text:style-name="T700">опускаем руки через стороны.</text:span></text:p>
      <text:p text:style-name="P701">А по небу что плывёт?</text:p>
      <text:p text:style-name="Standard"><text:span text:style-name="T702">Это белый пароход? –<text:s/></text:span><text:span text:style-name="T703">поднимаем руки вверх.</text:span></text:p>
      <text:p text:style-name="P704">К нам плывут из далека,</text:p>
      <text:p text:style-name="Standard"><text:span text:style-name="T705">Словно лодки, облака. –<text:s/></text:span><text:span text:style-name="T706">водим руками справа налево</text:span></text:p>
      <text:p text:style-name="P707">В небе птички пролетают</text:p>
      <text:p text:style-name="Standard"><text:span text:style-name="T708">Высоко и низко. –<text:s/></text:span><text:span text:style-name="T709">машем руками, как крыльями.</text:span></text:p>
      <text:p text:style-name="P710">А живут где эти птички?</text:p>
      <text:p text:style-name="Standard"><text:span text:style-name="T711">Далеко и близко. –<text:s/></text:span><text:span text:style-name="T712">машем руками перед собой.</text:span></text:p>
      <text:p text:style-name="P713"/>
      <text:p text:style-name="P714">«Дождик»</text:p>
      <text:p text:style-name="Standard"><text:span text:style-name="T715">Солнышко сияло ярко. –<text:s/></text:span><text:span text:style-name="T716">руки вверху, растопыриваем пальцы</text:span></text:p>
      <text:p text:style-name="P717">Всем деревьям было жарко.</text:p>
      <text:p text:style-name="Standard"><text:span text:style-name="T718">Ветер дул и задувал. –<text:s/></text:span><text:span text:style-name="T719">показываем, как дует ветер.</text:span></text:p>
      <text:p text:style-name="Standard"><text:span text:style-name="T720">И деревья он качал. –<text:s/></text:span><text:span text:style-name="T721">поднимаем руки вверх, качаемся из стороны в сторону.</text:span></text:p>
      <text:p text:style-name="P722">Дождик сильный вдруг полил,</text:p>
      <text:soft-page-break/>
      <text:p text:style-name="Standard"><text:span text:style-name="T723">Все листочки намочил. –<text:s/></text:span><text:span text:style-name="T724">трясём кистями рук.</text:span></text:p>
      <text:p text:style-name="P725">Дождик землю намочил,</text:p>
      <text:p text:style-name="Standard"><text:span text:style-name="T726">Всюду луж больших налил. –<text:s/></text:span><text:span text:style-name="T727">разводим руки в стороны.</text:span></text:p>
      <text:p text:style-name="P728">Дождик льётся всё сильнее.</text:p>
      <text:p text:style-name="P729">Где же лужицы поуже?</text:p>
      <text:p text:style-name="P730">Мы пройдём, ведь мы сумеем</text:p>
      <text:p text:style-name="Standard"><text:span text:style-name="T731">Перепрыгнуть через лужи!<text:s/></text:span><text:span text:style-name="T732">– прыгаем на месте.</text:span></text:p>
      <text:p text:style-name="P733"/>
      <text:p text:style-name="P734">« После дождика»</text:p>
      <text:p text:style-name="P735">Всюду бабочки летают,</text:p>
      <text:p text:style-name="Standard"><text:span text:style-name="T736">Над цветочками порхают. –<text:s/></text:span><text:span text:style-name="T737">машем руками.</text:span></text:p>
      <text:p text:style-name="P738">В поле бабочки летели,</text:p>
      <text:p text:style-name="Standard"><text:span text:style-name="T739"><text:s/>Н</text:span><text:span text:style-name="T740">а цветочки они сели. –<text:s/></text:span><text:span text:style-name="T741">приседаем.</text:span></text:p>
      <text:p text:style-name="P742">Над полянкой жук летит.</text:p>
      <text:p text:style-name="Standard"><text:span text:style-name="T743">Смотрит вниз он и жужжит. –<text:s/></text:span><text:span text:style-name="T744">изображаем.</text:span></text:p>
      <text:p text:style-name="P745">Паучок в траве бежит.</text:p>
      <text:p text:style-name="Standard"><text:span text:style-name="T746">Он к друзьям своим спешит. –<text:s/></text:span><text:span text:style-name="T747">бежим на месте.</text:span></text:p>
      <text:p text:style-name="P748">Червячки в земле ползут –</text:p>
      <text:p text:style-name="Standard"><text:span text:style-name="T749">Были там, а стали тут. –<text:s/></text:span><text:span text:style-name="T750">смотрим вправо, потом влево.</text:span></text:p>
      <text:p text:style-name="P751">На<text:s/>поверхность вылезают</text:p>
      <text:p text:style-name="Standard"><text:span text:style-name="T752">И спокойно отдыхают.<text:s/></text:span><text:span text:style-name="T753">– приседаем.</text:span></text:p>
      <text:p text:style-name="P754"/>
      <text:p text:style-name="P755">«Летний луг»</text:p>
      <text:p text:style-name="Standard"><text:span text:style-name="T756">Мы пришли на летний луг. –<text:s/></text:span><text:span text:style-name="T757">идём на месте.</text:span></text:p>
      <text:p text:style-name="Standard"><text:span text:style-name="T758">Как красиво всё вокруг! –<text:s/></text:span><text:span text:style-name="T759">разводим руки в стороны.</text:span></text:p>
      <text:p text:style-name="P760">Здесь травинки и листочки,</text:p>
      <text:p text:style-name="Standard"><text:span text:style-name="T761">Разноцветные цветочки. –<text:s/></text:span><text:span text:style-name="T762">сводим руки перед собой.</text:span></text:p>
      <text:p text:style-name="Standard"><text:span text:style-name="T763">Мы по лугу побежим.<text:s/></text:span><text:span text:style-name="T764">– бежим на месте.</text:span></text:p>
      <text:p text:style-name="Standard"><text:span text:style-name="T765">Мы на травке полежим. –<text:s/></text:span><text:span text:style-name="T766">разводим руки ладошками вверх.</text:span></text:p>
      <text:p text:style-name="P767">Мы поднимем наши ножки,</text:p>
      <text:p text:style-name="Standard"><text:span text:style-name="T768">Потрясём ими немножко. –<text:s/></text:span><text:span text:style-name="T769">весело трясём сначала одной ногой, потом другой.</text:span></text:p>
      <text:p text:style-name="P770">На лугу мы отдохнём</text:p>
      <text:p text:style-name="Standard"><text:span text:style-name="T771">Солнечным и тёплым днём –<text:s/></text:span><text:span text:style-name="T772">приседаем.</text:span></text:p>
      <text:p text:style-name="P773"/>
      <text:p text:style-name="P774">«Бабочки летают».</text:p>
      <text:p text:style-name="P775">Все цветочки расцветают,</text:p>
      <text:p text:style-name="P776"><text:s/>всюду бабочки летают.</text:p>
      <text:p text:style-name="P777">Могут близко подлететь,</text:p>
      <text:p text:style-name="P778">Крылышками нас задеть.</text:p>
      <text:p text:style-name="P779">К нам садятся на головку</text:p>
      <text:p text:style-name="P780">И взлетают быстро, ловко.</text:p>
      <text:p text:style-name="P781">Полетят с макушки</text:p>
      <text:p text:style-name="P782">И заденут ушки.</text:p>
      <text:p text:style-name="P783">А потом заденут лоб,</text:p>
      <text:p text:style-name="P784">Щёчки, носик, ротик.</text:p>
      <text:p text:style-name="P785">Пощекочут плечи нам,</text:p>
      <text:p text:style-name="P786">Грудку и животик.</text:p>
      <text:soft-page-break/>
      <text:p text:style-name="P787">Бабочки-красавицы</text:p>
      <text:p text:style-name="P788">К ножкам прикасаются.</text:p>
      <text:p text:style-name="P789">И над ручками порхают,</text:p>
      <text:p text:style-name="Standard"><text:span text:style-name="T790">На ладошках отдыхаю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Елена</dc:creator>
    <meta:creation-date>2009-04-16T11:32:00Z</meta:creation-date>
    <dc:date>2019-06-12T18:42:00Z</dc:date>
    <meta:print-date>2019-04-21T16:03:00Z</meta:print-date>
    <meta:template xlink:href="Normal" xlink:type="simple"/>
    <meta:editing-cycles>5</meta:editing-cycles>
    <meta:editing-duration>PT12540S</meta:editing-duration>
    <meta:user-defined meta:name="Info 1"/>
    <meta:user-defined meta:name="Info 2"/>
    <meta:user-defined meta:name="Info 3"/>
    <meta:user-defined meta:name="Info 4"/>
    <meta:document-statistic meta:page-count="12" meta:paragraph-count="32" meta:word-count="2462" meta:character-count="16465" meta:row-count="116" meta:non-whitespace-character-count="14035"/>
  </office:meta>
</office:document-meta>
</file>