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1041in" fo:margin-bottom="0.0208in" fo:background-color="#FFFFFF"/>
      <style:text-properties style:font-name-asian="Times New Roman" style:font-name-complex="Times New Roman" fo:font-weight="bold" style:font-weight-asian="bold" style:font-weight-complex="bold" fo:color="#601802" style:letter-kerning="false" fo:font-size="18pt" style:font-size-asian="18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top="0.1041in" fo:margin-bottom="0.0208in" fo:background-color="#FFFFFF"/>
      <style:text-properties style:font-name-asian="Times New Roman" style:font-name-complex="Times New Roman" fo:font-weight="bold" style:font-weight-asian="bold" style:font-weight-complex="bold" fo:color="#601802" style:letter-kerning="false" fo:font-size="18pt" style:font-size-asian="18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c2" style:family="paragraph">
      <style:paragraph-properties fo:text-align="justify" fo:margin-top="0in" fo:margin-bottom="0in" fo:text-indent="0.2083in" fo:background-color="#FFFFFF"/>
    </style:style>
    <style:style style:name="T231" style:parent-style-name="c0" style:family="text">
      <style:text-properties style:font-style-complex="italic" fo:color="#000000" fo:font-size="14pt" style:font-size-asian="14pt" style:font-size-complex="14pt"/>
    </style:style>
    <style:style style:name="P232" style:parent-style-name="c2" style:family="paragraph">
      <style:paragraph-properties fo:text-align="justify" fo:margin-top="0in" fo:margin-bottom="0in" fo:text-indent="0.2083in" fo:background-color="#FFFFFF"/>
    </style:style>
    <style:style style:name="T233" style:parent-style-name="c0" style:family="text">
      <style:text-properties style:font-style-complex="italic" fo:color="#000000" fo:font-size="14pt" style:font-size-asian="14pt" style:font-size-complex="14pt"/>
    </style:style>
    <style:style style:name="P234" style:parent-style-name="c2" style:family="paragraph">
      <style:paragraph-properties fo:text-align="justify" fo:margin-top="0in" fo:margin-bottom="0in" fo:text-indent="0.2083in" fo:background-color="#FFFFFF"/>
    </style:style>
    <style:style style:name="T235" style:parent-style-name="c0" style:family="text">
      <style:text-properties style:font-style-complex="italic" fo:color="#000000" fo:font-size="14pt" style:font-size-asian="14pt" style:font-size-complex="14pt"/>
    </style:style>
    <style:style style:name="P236" style:parent-style-name="c2" style:family="paragraph">
      <style:paragraph-properties fo:text-align="justify" fo:margin-top="0in" fo:margin-bottom="0in" fo:text-indent="0.2083in" fo:background-color="#FFFFFF"/>
    </style:style>
    <style:style style:name="T237" style:parent-style-name="c0" style:family="text">
      <style:text-properties style:font-style-complex="italic" fo:color="#000000" fo:font-size="14pt" style:font-size-asian="14pt" style:font-size-complex="14pt"/>
    </style:style>
    <style:style style:name="P238" style:parent-style-name="c2" style:family="paragraph">
      <style:paragraph-properties fo:text-align="justify" fo:margin-top="0in" fo:margin-bottom="0in" fo:text-indent="0.2083in" fo:background-color="#FFFFFF"/>
    </style:style>
    <style:style style:name="T239" style:parent-style-name="c0" style:family="text">
      <style:text-properties style:font-style-complex="italic" fo:color="#000000" fo:font-size="14pt" style:font-size-asian="14pt" style:font-size-complex="14pt"/>
    </style:style>
    <style:style style:name="P240" style:parent-style-name="c2" style:family="paragraph">
      <style:paragraph-properties fo:text-align="justify" fo:margin-top="0in" fo:margin-bottom="0in" fo:text-indent="0.2083in" fo:background-color="#FFFFFF"/>
    </style:style>
    <style:style style:name="T241" style:parent-style-name="c0" style:family="text">
      <style:text-properties style:font-style-complex="italic" fo:color="#000000" fo:font-size="14pt" style:font-size-asian="14pt" style:font-size-complex="14pt"/>
    </style:style>
    <style:style style:name="P242" style:parent-style-name="c2" style:family="paragraph">
      <style:paragraph-properties fo:text-align="justify" fo:margin-top="0in" fo:margin-bottom="0in" fo:text-indent="0.2083in" fo:background-color="#FFFFFF"/>
    </style:style>
    <style:style style:name="T243" style:parent-style-name="c0" style:family="text">
      <style:text-properties style:font-style-complex="italic" fo:color="#000000" fo:font-size="14pt" style:font-size-asian="14pt" style:font-size-complex="14pt"/>
    </style:style>
    <style:style style:name="P244" style:parent-style-name="c2" style:family="paragraph">
      <style:paragraph-properties fo:text-align="justify" fo:margin-top="0in" fo:margin-bottom="0in" fo:text-indent="0.2083in" fo:background-color="#FFFFFF"/>
    </style:style>
    <style:style style:name="T245" style:parent-style-name="c0" style:family="text">
      <style:text-properties style:font-style-complex="italic" fo:color="#000000" fo:font-size="14pt" style:font-size-asian="14pt" style:font-size-complex="14pt"/>
    </style:style>
    <style:style style:name="P246" style:parent-style-name="c2" style:family="paragraph">
      <style:paragraph-properties fo:text-align="justify" fo:margin-top="0in" fo:margin-bottom="0in" fo:text-indent="0.2083in" fo:background-color="#FFFFFF"/>
    </style:style>
    <style:style style:name="T247" style:parent-style-name="c0" style:family="text">
      <style:text-properties style:font-style-complex="italic" fo:color="#000000" fo:font-size="14pt" style:font-size-asian="14pt" style:font-size-complex="14pt"/>
    </style:style>
    <style:style style:name="P248" style:parent-style-name="c2" style:family="paragraph">
      <style:paragraph-properties fo:text-align="justify" fo:margin-top="0in" fo:margin-bottom="0in" fo:text-indent="0.2083in" fo:background-color="#FFFFFF"/>
    </style:style>
    <style:style style:name="T249" style:parent-style-name="c0" style:family="text">
      <style:text-properties style:font-style-complex="italic" fo:color="#000000" fo:font-size="14pt" style:font-size-asian="14pt" style:font-size-complex="14pt"/>
    </style:style>
    <style:style style:name="P250" style:parent-style-name="c2" style:family="paragraph">
      <style:paragraph-properties fo:text-align="justify" fo:margin-top="0in" fo:margin-bottom="0in" fo:text-indent="0.2083in" fo:background-color="#FFFFFF"/>
    </style:style>
    <style:style style:name="T251" style:parent-style-name="c0" style:family="text">
      <style:text-properties style:font-style-complex="italic" fo:color="#000000" fo:font-size="14pt" style:font-size-asian="14pt" style:font-size-complex="14pt"/>
    </style:style>
    <style:style style:name="P252" style:parent-style-name="c2" style:family="paragraph">
      <style:paragraph-properties fo:text-align="justify" fo:margin-top="0in" fo:margin-bottom="0in" fo:text-indent="0.2083in" fo:background-color="#FFFFFF"/>
    </style:style>
    <style:style style:name="T253" style:parent-style-name="c0" style:family="text">
      <style:text-properties style:font-style-complex="italic" fo:color="#000000" fo:font-size="14pt" style:font-size-asian="14pt" style:font-size-complex="14pt"/>
    </style:style>
    <style:style style:name="P254" style:parent-style-name="c2" style:family="paragraph">
      <style:paragraph-properties fo:text-align="justify" fo:margin-top="0in" fo:margin-bottom="0in" fo:text-indent="0.2083in" fo:background-color="#FFFFFF"/>
    </style:style>
    <style:style style:name="T255" style:parent-style-name="c0" style:family="text">
      <style:text-properties style:font-style-complex="italic" fo:color="#000000" fo:font-size="14pt" style:font-size-asian="14pt" style:font-size-complex="14pt"/>
    </style:style>
    <style:style style:name="P256" style:parent-style-name="c2" style:family="paragraph">
      <style:paragraph-properties fo:text-align="justify" fo:margin-top="0in" fo:margin-bottom="0in" fo:text-indent="0.2083in" fo:background-color="#FFFFFF"/>
    </style:style>
    <style:style style:name="T257" style:parent-style-name="c0" style:family="text">
      <style:text-properties style:font-style-complex="italic" fo:color="#000000" fo:font-size="14pt" style:font-size-asian="14pt" style:font-size-complex="14pt"/>
    </style:style>
    <style:style style:name="P258" style:parent-style-name="c2" style:family="paragraph">
      <style:paragraph-properties fo:text-align="justify" fo:margin-top="0in" fo:margin-bottom="0in" fo:text-indent="0.2083in" fo:background-color="#FFFFFF"/>
    </style:style>
    <style:style style:name="T259" style:parent-style-name="c0" style:family="text">
      <style:text-properties style:font-style-complex="italic" fo:color="#000000" fo:font-size="14pt" style:font-size-asian="14pt" style:font-size-complex="14pt"/>
    </style:style>
    <style:style style:name="P260" style:parent-style-name="c2" style:family="paragraph">
      <style:paragraph-properties fo:text-align="justify" fo:margin-top="0in" fo:margin-bottom="0in" fo:text-indent="0.2083in" fo:background-color="#FFFFFF"/>
    </style:style>
    <style:style style:name="T261" style:parent-style-name="c0" style:family="text">
      <style:text-properties style:font-style-complex="italic" fo:color="#000000" fo:font-size="14pt" style:font-size-asian="14pt" style:font-size-complex="14pt"/>
    </style:style>
    <style:style style:name="P262" style:parent-style-name="c2" style:family="paragraph">
      <style:paragraph-properties fo:text-align="justify" fo:margin-top="0in" fo:margin-bottom="0in" fo:text-indent="0.2083in" fo:background-color="#FFFFFF"/>
    </style:style>
    <style:style style:name="T263" style:parent-style-name="c0" style:family="text">
      <style:text-properties style:font-style-complex="italic" fo:color="#000000" fo:font-size="14pt" style:font-size-asian="14pt" style:font-size-complex="14pt"/>
    </style:style>
    <style:style style:name="P264" style:parent-style-name="c2" style:family="paragraph">
      <style:paragraph-properties fo:text-align="justify" fo:margin-top="0in" fo:margin-bottom="0in" fo:text-indent="0.2083in" fo:background-color="#FFFFFF"/>
    </style:style>
    <style:style style:name="T265" style:parent-style-name="c0" style:family="text">
      <style:text-properties style:font-style-complex="italic" fo:color="#000000" fo:font-size="14pt" style:font-size-asian="14pt" style:font-size-complex="14pt"/>
    </style:style>
    <style:style style:name="P266" style:parent-style-name="c2" style:family="paragraph">
      <style:paragraph-properties fo:text-align="justify" fo:margin-top="0in" fo:margin-bottom="0in" fo:text-indent="0.2083in" fo:background-color="#FFFFFF"/>
    </style:style>
    <style:style style:name="T267" style:parent-style-name="c0" style:family="text">
      <style:text-properties style:font-style-complex="italic" fo:color="#000000" fo:font-size="14pt" style:font-size-asian="14pt" style:font-size-complex="14pt"/>
    </style:style>
    <style:style style:name="P268" style:parent-style-name="c2" style:family="paragraph">
      <style:paragraph-properties fo:text-align="justify" fo:margin-top="0in" fo:margin-bottom="0in" fo:text-indent="0.2083in" fo:background-color="#FFFFFF"/>
    </style:style>
    <style:style style:name="T269" style:parent-style-name="c0" style:family="text">
      <style:text-properties style:font-style-complex="italic" fo:color="#000000" fo:font-size="14pt" style:font-size-asian="14pt" style:font-size-complex="14pt"/>
    </style:style>
    <style:style style:name="P270" style:parent-style-name="c2" style:family="paragraph">
      <style:paragraph-properties fo:text-align="justify" fo:margin-top="0in" fo:margin-bottom="0in" fo:text-indent="0.2083in" fo:background-color="#FFFFFF"/>
    </style:style>
    <style:style style:name="T271" style:parent-style-name="c0" style:family="text">
      <style:text-properties style:font-style-complex="italic" fo:color="#000000" fo:font-size="14pt" style:font-size-asian="14pt" style:font-size-complex="14pt"/>
    </style:style>
    <style:style style:name="P272" style:parent-style-name="c2" style:family="paragraph">
      <style:paragraph-properties fo:text-align="justify" fo:margin-top="0in" fo:margin-bottom="0in" fo:text-indent="0.2083in" fo:background-color="#FFFFFF"/>
    </style:style>
    <style:style style:name="T273" style:parent-style-name="c0" style:family="text">
      <style:text-properties style:font-style-complex="italic" fo:color="#000000" fo:font-size="14pt" style:font-size-asian="14pt" style:font-size-complex="14pt"/>
    </style:style>
    <style:style style:name="P274" style:parent-style-name="c2" style:family="paragraph">
      <style:paragraph-properties fo:text-align="justify" fo:margin-top="0in" fo:margin-bottom="0in" fo:text-indent="0.2083in" fo:background-color="#FFFFFF"/>
    </style:style>
    <style:style style:name="T275" style:parent-style-name="c0" style:family="text">
      <style:text-properties style:font-style-complex="italic" fo:color="#000000" fo:font-size="14pt" style:font-size-asian="14pt" style:font-size-complex="14pt"/>
    </style:style>
    <style:style style:name="P276" style:parent-style-name="c2" style:family="paragraph">
      <style:paragraph-properties fo:text-align="justify" fo:margin-top="0in" fo:margin-bottom="0in" fo:text-indent="0.2083in" fo:background-color="#FFFFFF"/>
    </style:style>
    <style:style style:name="T277" style:parent-style-name="c0" style:family="text">
      <style:text-properties style:font-style-complex="italic" fo:color="#000000" fo:font-size="14pt" style:font-size-asian="14pt" style:font-size-complex="14pt"/>
    </style:style>
    <style:style style:name="P278" style:parent-style-name="c2" style:family="paragraph">
      <style:paragraph-properties fo:text-align="justify" fo:margin-top="0in" fo:margin-bottom="0in" fo:text-indent="0.2083in" fo:background-color="#FFFFFF"/>
    </style:style>
    <style:style style:name="T279" style:parent-style-name="c0" style:family="text">
      <style:text-properties style:font-style-complex="italic" fo:color="#000000" fo:font-size="14pt" style:font-size-asian="14pt" style:font-size-complex="14pt"/>
    </style:style>
    <style:style style:name="P280" style:parent-style-name="c2" style:family="paragraph">
      <style:paragraph-properties fo:text-align="justify" fo:margin-top="0in" fo:margin-bottom="0in" fo:text-indent="0.2083in" fo:background-color="#FFFFFF"/>
    </style:style>
    <style:style style:name="T281" style:parent-style-name="c0" style:family="text">
      <style:text-properties style:font-style-complex="italic" fo:color="#000000" fo:font-size="14pt" style:font-size-asian="14pt" style:font-size-complex="14pt"/>
    </style:style>
    <style:style style:name="P282" style:parent-style-name="c2" style:family="paragraph">
      <style:paragraph-properties fo:text-align="justify" fo:margin-top="0in" fo:margin-bottom="0in" fo:text-indent="0.2083in" fo:background-color="#FFFFFF"/>
    </style:style>
    <style:style style:name="T283" style:parent-style-name="c0" style:family="text">
      <style:text-properties style:font-style-complex="italic" fo:color="#000000" fo:font-size="14pt" style:font-size-asian="14pt" style:font-size-complex="14pt"/>
    </style:style>
    <style:style style:name="P284" style:parent-style-name="c2" style:family="paragraph">
      <style:paragraph-properties fo:text-align="justify" fo:margin-top="0in" fo:margin-bottom="0in" fo:text-indent="0.2083in" fo:background-color="#FFFFFF"/>
    </style:style>
    <style:style style:name="T285" style:parent-style-name="c0" style:family="text">
      <style:text-properties style:font-style-complex="italic" fo:color="#000000" fo:font-size="14pt" style:font-size-asian="14pt" style:font-size-complex="14pt"/>
    </style:style>
    <style:style style:name="P286" style:parent-style-name="c2" style:family="paragraph">
      <style:paragraph-properties fo:text-align="justify" fo:margin-top="0in" fo:margin-bottom="0in" fo:text-indent="0.2083in" fo:background-color="#FFFFFF"/>
    </style:style>
    <style:style style:name="T287" style:parent-style-name="c0" style:family="text">
      <style:text-properties style:font-style-complex="italic" fo:color="#000000" fo:font-size="14pt" style:font-size-asian="14pt" style:font-size-complex="14pt"/>
    </style:style>
    <style:style style:name="P288" style:parent-style-name="c2" style:family="paragraph">
      <style:paragraph-properties fo:text-align="justify" fo:margin-top="0in" fo:margin-bottom="0in" fo:text-indent="0.2083in" fo:background-color="#FFFFFF"/>
    </style:style>
    <style:style style:name="T289" style:parent-style-name="c0" style:family="text">
      <style:text-properties style:font-style-complex="italic" fo:color="#000000" fo:font-size="14pt" style:font-size-asian="14pt" style:font-size-complex="14pt"/>
    </style:style>
    <style:style style:name="P290" style:parent-style-name="c2" style:family="paragraph">
      <style:paragraph-properties fo:text-align="justify" fo:margin-top="0in" fo:margin-bottom="0in" fo:text-indent="0.2083in" fo:background-color="#FFFFFF"/>
    </style:style>
    <style:style style:name="T291" style:parent-style-name="c0" style:family="text">
      <style:text-properties style:font-style-complex="italic" fo:color="#000000" fo:font-size="14pt" style:font-size-asian="14pt" style:font-size-complex="14pt"/>
    </style:style>
    <style:style style:name="P292" style:parent-style-name="c2" style:family="paragraph">
      <style:paragraph-properties fo:text-align="justify" fo:margin-top="0in" fo:margin-bottom="0in" fo:text-indent="0.2083in" fo:background-color="#FFFFFF"/>
    </style:style>
    <style:style style:name="T293" style:parent-style-name="c0" style:family="text">
      <style:text-properties style:font-style-complex="italic" fo:color="#000000" fo:font-size="14pt" style:font-size-asian="14pt" style:font-size-complex="14pt"/>
    </style:style>
    <style:style style:name="P294" style:parent-style-name="c2" style:family="paragraph">
      <style:paragraph-properties fo:text-align="justify" fo:margin-top="0in" fo:margin-bottom="0in" fo:text-indent="0.2083in" fo:background-color="#FFFFFF"/>
    </style:style>
    <style:style style:name="T295" style:parent-style-name="c0" style:family="text">
      <style:text-properties style:font-style-complex="italic" fo:color="#000000" fo:font-size="14pt" style:font-size-asian="14pt" style:font-size-complex="14pt"/>
    </style:style>
    <style:style style:name="P296" style:parent-style-name="c2" style:family="paragraph">
      <style:paragraph-properties fo:text-align="justify" fo:margin-top="0in" fo:margin-bottom="0in" fo:text-indent="0.2083in" fo:background-color="#FFFFFF"/>
    </style:style>
    <style:style style:name="T297" style:parent-style-name="c0" style:family="text">
      <style:text-properties style:font-style-complex="italic" fo:color="#000000" fo:font-size="14pt" style:font-size-asian="14pt" style:font-size-complex="14pt"/>
    </style:style>
    <style:style style:name="P298" style:parent-style-name="c2" style:family="paragraph">
      <style:paragraph-properties fo:text-align="justify" fo:margin-top="0in" fo:margin-bottom="0in" fo:text-indent="0.2083in" fo:background-color="#FFFFFF"/>
    </style:style>
    <style:style style:name="T299" style:parent-style-name="c0" style:family="text">
      <style:text-properties style:font-style-complex="italic" fo:color="#000000" fo:font-size="14pt" style:font-size-asian="14pt" style:font-size-complex="14pt"/>
    </style:style>
    <style:style style:name="P300" style:parent-style-name="c2" style:family="paragraph">
      <style:paragraph-properties fo:text-align="justify" fo:margin-top="0in" fo:margin-bottom="0in" fo:text-indent="0.2083in" fo:background-color="#FFFFFF"/>
    </style:style>
    <style:style style:name="T301" style:parent-style-name="c0" style:family="text">
      <style:text-properties style:font-style-complex="italic" fo:color="#000000" fo:font-size="14pt" style:font-size-asian="14pt" style:font-size-complex="14pt"/>
    </style:style>
    <style:style style:name="P302" style:parent-style-name="c2" style:family="paragraph">
      <style:paragraph-properties fo:text-align="justify" fo:margin-top="0in" fo:margin-bottom="0in" fo:text-indent="0.2083in" fo:background-color="#FFFFFF"/>
    </style:style>
    <style:style style:name="T303" style:parent-style-name="c0" style:family="text">
      <style:text-properties style:font-style-complex="italic" fo:color="#000000" fo:font-size="14pt" style:font-size-asian="14pt" style:font-size-complex="14pt"/>
    </style:style>
    <style:style style:name="P304" style:parent-style-name="c2" style:family="paragraph">
      <style:paragraph-properties fo:text-align="justify" fo:margin-top="0in" fo:margin-bottom="0in" fo:text-indent="0.2083in" fo:background-color="#FFFFFF"/>
    </style:style>
    <style:style style:name="T305" style:parent-style-name="c0" style:family="text">
      <style:text-properties style:font-style-complex="italic" fo:color="#000000" fo:font-size="14pt" style:font-size-asian="14pt" style:font-size-complex="14pt"/>
    </style:style>
    <style:style style:name="P306" style:parent-style-name="c2" style:family="paragraph">
      <style:paragraph-properties fo:text-align="justify" fo:margin-top="0in" fo:margin-bottom="0in" fo:text-indent="0.2083in" fo:background-color="#FFFFFF"/>
    </style:style>
    <style:style style:name="P307" style:parent-style-name="c1" style:family="paragraph">
      <style:paragraph-properties fo:margin-top="0in" fo:margin-left="0.2083in" fo:background-color="#FFFFFF">
        <style:tab-stops/>
      </style:paragraph-properties>
    </style:style>
    <style:style style:name="T308" style:parent-style-name="c3" style:family="text">
      <style:text-properties style:font-style-complex="italic" fo:color="#1B1B1B" fo:font-size="14pt" style:font-size-asian="14pt" style:font-size-complex="14pt"/>
    </style:style>
    <style:style style:name="T30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10" style:parent-style-name="c3" style:family="text">
      <style:text-properties style:font-style-complex="italic" fo:color="#1B1B1B" fo:font-size="14pt" style:font-size-asian="14pt" style:font-size-complex="14pt"/>
    </style:style>
    <style:style style:name="T31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12" style:parent-style-name="c3" style:family="text">
      <style:text-properties style:font-style-complex="italic" fo:color="#1B1B1B" fo:font-size="14pt" style:font-size-asian="14pt" style:font-size-complex="14pt"/>
    </style:style>
    <style:style style:name="T31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14" style:parent-style-name="c3" style:family="text">
      <style:text-properties style:font-style-complex="italic" fo:color="#1B1B1B" fo:font-size="14pt" style:font-size-asian="14pt" style:font-size-complex="14pt"/>
    </style:style>
    <style:style style:name="T31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16" style:parent-style-name="c3" style:family="text">
      <style:text-properties style:font-style-complex="italic" fo:color="#1B1B1B" fo:font-size="14pt" style:font-size-asian="14pt" style:font-size-complex="14pt"/>
    </style:style>
    <style:style style:name="T31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18" style:parent-style-name="c3" style:family="text">
      <style:text-properties style:font-style-complex="italic" fo:color="#1B1B1B" fo:font-size="14pt" style:font-size-asian="14pt" style:font-size-complex="14pt"/>
    </style:style>
    <style:style style:name="T31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20" style:parent-style-name="c3" style:family="text">
      <style:text-properties style:font-style-complex="italic" fo:color="#1B1B1B" fo:font-size="14pt" style:font-size-asian="14pt" style:font-size-complex="14pt"/>
    </style:style>
    <style:style style:name="T32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22" style:parent-style-name="c3" style:family="text">
      <style:text-properties style:font-style-complex="italic" fo:color="#1B1B1B" fo:font-size="14pt" style:font-size-asian="14pt" style:font-size-complex="14pt"/>
    </style:style>
    <style:style style:name="T323" style:parent-style-name="c3" style:family="text">
      <style:text-properties style:font-style-complex="italic" fo:color="#1B1B1B" fo:font-size="14pt" style:font-size-asian="14pt" style:font-size-complex="14pt"/>
    </style:style>
    <style:style style:name="P324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32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26" style:parent-style-name="c3" style:family="text">
      <style:text-properties style:font-style-complex="italic" fo:color="#1B1B1B" fo:font-size="14pt" style:font-size-asian="14pt" style:font-size-complex="14pt"/>
    </style:style>
    <style:style style:name="T32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28" style:parent-style-name="c3" style:family="text">
      <style:text-properties style:font-style-complex="italic" fo:color="#1B1B1B" fo:font-size="14pt" style:font-size-asian="14pt" style:font-size-complex="14pt"/>
    </style:style>
    <style:style style:name="T32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30" style:parent-style-name="c3" style:family="text">
      <style:text-properties style:font-style-complex="italic" fo:color="#1B1B1B" fo:font-size="14pt" style:font-size-asian="14pt" style:font-size-complex="14pt"/>
    </style:style>
    <style:style style:name="T33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32" style:parent-style-name="c3" style:family="text">
      <style:text-properties style:font-style-complex="italic" fo:color="#1B1B1B" fo:font-size="14pt" style:font-size-asian="14pt" style:font-size-complex="14pt"/>
    </style:style>
    <style:style style:name="T33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34" style:parent-style-name="c3" style:family="text">
      <style:text-properties style:font-style-complex="italic" fo:color="#1B1B1B" fo:font-size="14pt" style:font-size-asian="14pt" style:font-size-complex="14pt"/>
    </style:style>
    <style:style style:name="T33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36" style:parent-style-name="c3" style:family="text">
      <style:text-properties style:font-style-complex="italic" fo:color="#1B1B1B" fo:font-size="14pt" style:font-size-asian="14pt" style:font-size-complex="14pt"/>
    </style:style>
    <style:style style:name="T33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38" style:parent-style-name="c3" style:family="text">
      <style:text-properties style:font-style-complex="italic" fo:color="#1B1B1B" fo:font-size="14pt" style:font-size-asian="14pt" style:font-size-complex="14pt"/>
    </style:style>
    <style:style style:name="T33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40" style:parent-style-name="c3" style:family="text">
      <style:text-properties style:font-style-complex="italic" fo:color="#1B1B1B" fo:font-size="14pt" style:font-size-asian="14pt" style:font-size-complex="14pt"/>
    </style:style>
    <style:style style:name="T34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42" style:parent-style-name="c3" style:family="text">
      <style:text-properties style:font-style-complex="italic" fo:color="#1B1B1B" fo:font-size="14pt" style:font-size-asian="14pt" style:font-size-complex="14pt"/>
    </style:style>
    <style:style style:name="T34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44" style:parent-style-name="c3" style:family="text">
      <style:text-properties style:font-style-complex="italic" fo:color="#1B1B1B" fo:font-size="14pt" style:font-size-asian="14pt" style:font-size-complex="14pt"/>
    </style:style>
    <style:style style:name="T34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46" style:parent-style-name="c3" style:family="text">
      <style:text-properties style:font-style-complex="italic" fo:color="#1B1B1B" fo:font-size="14pt" style:font-size-asian="14pt" style:font-size-complex="14pt"/>
    </style:style>
    <style:style style:name="T34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48" style:parent-style-name="c3" style:family="text">
      <style:text-properties style:font-style-complex="italic" fo:color="#1B1B1B" fo:font-size="14pt" style:font-size-asian="14pt" style:font-size-complex="14pt"/>
    </style:style>
    <style:style style:name="T34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5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51" style:parent-style-name="c3" style:family="text">
      <style:text-properties style:font-style-complex="italic" fo:color="#1B1B1B" fo:font-size="14pt" style:font-size-asian="14pt" style:font-size-complex="14pt"/>
    </style:style>
    <style:style style:name="T35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53" style:parent-style-name="c3" style:family="text">
      <style:text-properties style:font-style-complex="italic" fo:color="#1B1B1B" fo:font-size="14pt" style:font-size-asian="14pt" style:font-size-complex="14pt"/>
    </style:style>
    <style:style style:name="P354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35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56" style:parent-style-name="c3" style:family="text">
      <style:text-properties style:font-style-complex="italic" fo:color="#1B1B1B" fo:font-size="14pt" style:font-size-asian="14pt" style:font-size-complex="14pt"/>
    </style:style>
    <style:style style:name="T35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58" style:parent-style-name="c3" style:family="text">
      <style:text-properties style:font-style-complex="italic" fo:color="#1B1B1B" fo:font-size="14pt" style:font-size-asian="14pt" style:font-size-complex="14pt"/>
    </style:style>
    <style:style style:name="T35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60" style:parent-style-name="c3" style:family="text">
      <style:text-properties style:font-style-complex="italic" fo:color="#1B1B1B" fo:font-size="14pt" style:font-size-asian="14pt" style:font-size-complex="14pt"/>
    </style:style>
    <style:style style:name="T36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62" style:parent-style-name="c3" style:family="text">
      <style:text-properties style:font-style-complex="italic" fo:color="#1B1B1B" fo:font-size="14pt" style:font-size-asian="14pt" style:font-size-complex="14pt"/>
    </style:style>
    <style:style style:name="T36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P364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365" style:parent-style-name="c3" style:family="text">
      <style:text-properties style:font-style-complex="italic" fo:color="#1B1B1B" fo:font-size="14pt" style:font-size-asian="14pt" style:font-size-complex="14pt"/>
    </style:style>
    <style:style style:name="T36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67" style:parent-style-name="c3" style:family="text">
      <style:text-properties style:font-style-complex="italic" fo:color="#1B1B1B" fo:font-size="14pt" style:font-size-asian="14pt" style:font-size-complex="14pt"/>
    </style:style>
    <style:style style:name="T36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6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70" style:parent-style-name="c3" style:family="text">
      <style:text-properties style:font-style-complex="italic" fo:color="#1B1B1B" fo:font-size="14pt" style:font-size-asian="14pt" style:font-size-complex="14pt"/>
    </style:style>
    <style:style style:name="T37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72" style:parent-style-name="c3" style:family="text">
      <style:text-properties style:font-style-complex="italic" fo:color="#1B1B1B" fo:font-size="14pt" style:font-size-asian="14pt" style:font-size-complex="14pt"/>
    </style:style>
    <style:style style:name="T37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7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75" style:parent-style-name="c3" style:family="text">
      <style:text-properties style:font-style-complex="italic" fo:color="#1B1B1B" fo:font-size="14pt" style:font-size-asian="14pt" style:font-size-complex="14pt"/>
    </style:style>
    <style:style style:name="T37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77" style:parent-style-name="c3" style:family="text">
      <style:text-properties style:font-style-complex="italic" fo:color="#1B1B1B" fo:font-size="14pt" style:font-size-asian="14pt" style:font-size-complex="14pt"/>
    </style:style>
    <style:style style:name="T37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7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80" style:parent-style-name="c3" style:family="text">
      <style:text-properties style:font-style-complex="italic" fo:color="#1B1B1B" fo:font-size="14pt" style:font-size-asian="14pt" style:font-size-complex="14pt"/>
    </style:style>
    <style:style style:name="T38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82" style:parent-style-name="c3" style:family="text">
      <style:text-properties style:font-style-complex="italic" fo:color="#1B1B1B" fo:font-size="14pt" style:font-size-asian="14pt" style:font-size-complex="14pt"/>
    </style:style>
    <style:style style:name="P383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384" style:parent-style-name="c3" style:family="text">
      <style:text-properties style:font-style-complex="italic" fo:color="#1B1B1B" fo:font-size="14pt" style:font-size-asian="14pt" style:font-size-complex="14pt"/>
    </style:style>
    <style:style style:name="T38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8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87" style:parent-style-name="c3" style:family="text">
      <style:text-properties style:font-style-complex="italic" fo:color="#1B1B1B" fo:font-size="14pt" style:font-size-asian="14pt" style:font-size-complex="14pt"/>
    </style:style>
    <style:style style:name="T38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89" style:parent-style-name="c3" style:family="text">
      <style:text-properties style:font-style-complex="italic" fo:color="#1B1B1B" fo:font-size="14pt" style:font-size-asian="14pt" style:font-size-complex="14pt"/>
    </style:style>
    <style:style style:name="T39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91" style:parent-style-name="c3" style:family="text">
      <style:text-properties style:font-style-complex="italic" fo:color="#1B1B1B" fo:font-size="14pt" style:font-size-asian="14pt" style:font-size-complex="14pt"/>
    </style:style>
    <style:style style:name="T39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93" style:parent-style-name="c3" style:family="text">
      <style:text-properties style:font-style-complex="italic" fo:color="#1B1B1B" fo:font-size="14pt" style:font-size-asian="14pt" style:font-size-complex="14pt"/>
    </style:style>
    <style:style style:name="T39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95" style:parent-style-name="c3" style:family="text">
      <style:text-properties style:font-style-complex="italic" fo:color="#1B1B1B" fo:font-size="14pt" style:font-size-asian="14pt" style:font-size-complex="14pt"/>
    </style:style>
    <style:style style:name="T39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97" style:parent-style-name="c3" style:family="text">
      <style:text-properties style:font-style-complex="italic" fo:color="#1B1B1B" fo:font-size="14pt" style:font-size-asian="14pt" style:font-size-complex="14pt"/>
    </style:style>
    <style:style style:name="T39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399" style:parent-style-name="c3" style:family="text">
      <style:text-properties style:font-style-complex="italic" fo:color="#1B1B1B" fo:font-size="14pt" style:font-size-asian="14pt" style:font-size-complex="14pt"/>
    </style:style>
    <style:style style:name="T40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01" style:parent-style-name="c3" style:family="text">
      <style:text-properties style:font-style-complex="italic" fo:color="#1B1B1B" fo:font-size="14pt" style:font-size-asian="14pt" style:font-size-complex="14pt"/>
    </style:style>
    <style:style style:name="T40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0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04" style:parent-style-name="c3" style:family="text">
      <style:text-properties style:font-style-complex="italic" fo:color="#1B1B1B" fo:font-size="14pt" style:font-size-asian="14pt" style:font-size-complex="14pt"/>
    </style:style>
    <style:style style:name="T40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06" style:parent-style-name="c3" style:family="text">
      <style:text-properties style:font-style-complex="italic" fo:color="#1B1B1B" fo:font-size="14pt" style:font-size-asian="14pt" style:font-size-complex="14pt"/>
    </style:style>
    <style:style style:name="T40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08" style:parent-style-name="c3" style:family="text">
      <style:text-properties style:font-style-complex="italic" fo:color="#1B1B1B" fo:font-size="14pt" style:font-size-asian="14pt" style:font-size-complex="14pt"/>
    </style:style>
    <style:style style:name="T40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10" style:parent-style-name="c3" style:family="text">
      <style:text-properties style:font-style-complex="italic" fo:color="#1B1B1B" fo:font-size="14pt" style:font-size-asian="14pt" style:font-size-complex="14pt"/>
    </style:style>
    <style:style style:name="T41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1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13" style:parent-style-name="c3" style:family="text">
      <style:text-properties style:font-style-complex="italic" fo:color="#1B1B1B" fo:font-size="14pt" style:font-size-asian="14pt" style:font-size-complex="14pt"/>
    </style:style>
    <style:style style:name="T41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15" style:parent-style-name="c3" style:family="text">
      <style:text-properties style:font-style-complex="italic" fo:color="#1B1B1B" fo:font-size="14pt" style:font-size-asian="14pt" style:font-size-complex="14pt"/>
    </style:style>
    <style:style style:name="P416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1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18" style:parent-style-name="c3" style:family="text">
      <style:text-properties style:font-style-complex="italic" fo:color="#1B1B1B" fo:font-size="14pt" style:font-size-asian="14pt" style:font-size-complex="14pt"/>
    </style:style>
    <style:style style:name="T41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20" style:parent-style-name="c3" style:family="text">
      <style:text-properties style:font-style-complex="italic" fo:color="#1B1B1B" fo:font-size="14pt" style:font-size-asian="14pt" style:font-size-complex="14pt"/>
    </style:style>
    <style:style style:name="T42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22" style:parent-style-name="c3" style:family="text">
      <style:text-properties style:font-style-complex="italic" fo:color="#1B1B1B" fo:font-size="14pt" style:font-size-asian="14pt" style:font-size-complex="14pt"/>
    </style:style>
    <style:style style:name="T42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24" style:parent-style-name="c3" style:family="text">
      <style:text-properties style:font-style-complex="italic" fo:color="#1B1B1B" fo:font-size="14pt" style:font-size-asian="14pt" style:font-size-complex="14pt"/>
    </style:style>
    <style:style style:name="T42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26" style:parent-style-name="c3" style:family="text">
      <style:text-properties style:font-style-complex="italic" fo:color="#1B1B1B" fo:font-size="14pt" style:font-size-asian="14pt" style:font-size-complex="14pt"/>
    </style:style>
    <style:style style:name="P427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28" style:parent-style-name="c3" style:family="text">
      <style:text-properties style:font-style-complex="italic" fo:color="#1B1B1B" fo:font-size="14pt" style:font-size-asian="14pt" style:font-size-complex="14pt"/>
    </style:style>
    <style:style style:name="T42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30" style:parent-style-name="c3" style:family="text">
      <style:text-properties style:font-style-complex="italic" fo:color="#1B1B1B" fo:font-size="14pt" style:font-size-asian="14pt" style:font-size-complex="14pt"/>
    </style:style>
    <style:style style:name="P431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32" style:parent-style-name="c3" style:family="text">
      <style:text-properties style:font-style-complex="italic" fo:color="#1B1B1B" fo:font-size="14pt" style:font-size-asian="14pt" style:font-size-complex="14pt"/>
    </style:style>
    <style:style style:name="T43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34" style:parent-style-name="c3" style:family="text">
      <style:text-properties style:font-style-complex="italic" fo:color="#1B1B1B" fo:font-size="14pt" style:font-size-asian="14pt" style:font-size-complex="14pt"/>
    </style:style>
    <style:style style:name="P435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36" style:parent-style-name="c3" style:family="text">
      <style:text-properties style:font-style-complex="italic" fo:color="#1B1B1B" fo:font-size="14pt" style:font-size-asian="14pt" style:font-size-complex="14pt"/>
    </style:style>
    <style:style style:name="T43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3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39" style:parent-style-name="c3" style:family="text">
      <style:text-properties style:font-style-complex="italic" fo:color="#1B1B1B" fo:font-size="14pt" style:font-size-asian="14pt" style:font-size-complex="14pt"/>
    </style:style>
    <style:style style:name="P440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41" style:parent-style-name="c3" style:family="text">
      <style:text-properties style:font-style-complex="italic" fo:color="#1B1B1B" fo:font-size="14pt" style:font-size-asian="14pt" style:font-size-complex="14pt"/>
    </style:style>
    <style:style style:name="P442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43" style:parent-style-name="c3" style:family="text">
      <style:text-properties style:font-style-complex="italic" fo:color="#1B1B1B" fo:font-size="14pt" style:font-size-asian="14pt" style:font-size-complex="14pt"/>
    </style:style>
    <style:style style:name="P444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45" style:parent-style-name="c3" style:family="text">
      <style:text-properties style:font-style-complex="italic" fo:color="#1B1B1B" fo:font-size="14pt" style:font-size-asian="14pt" style:font-size-complex="14pt"/>
    </style:style>
    <style:style style:name="P446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47" style:parent-style-name="c3" style:family="text">
      <style:text-properties style:font-style-complex="italic" fo:color="#1B1B1B" fo:font-size="14pt" style:font-size-asian="14pt" style:font-size-complex="14pt"/>
    </style:style>
    <style:style style:name="T44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49" style:parent-style-name="c3" style:family="text">
      <style:text-properties style:font-style-complex="italic" fo:color="#1B1B1B" fo:font-size="14pt" style:font-size-asian="14pt" style:font-size-complex="14pt"/>
    </style:style>
    <style:style style:name="T45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51" style:parent-style-name="c3" style:family="text">
      <style:text-properties style:font-style-complex="italic" fo:color="#1B1B1B" fo:font-size="14pt" style:font-size-asian="14pt" style:font-size-complex="14pt"/>
    </style:style>
    <style:style style:name="T45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53" style:parent-style-name="c3" style:family="text">
      <style:text-properties style:font-style-complex="italic" fo:color="#1B1B1B" fo:font-size="14pt" style:font-size-asian="14pt" style:font-size-complex="14pt"/>
    </style:style>
    <style:style style:name="T45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55" style:parent-style-name="c3" style:family="text">
      <style:text-properties style:font-style-complex="italic" fo:color="#1B1B1B" fo:font-size="14pt" style:font-size-asian="14pt" style:font-size-complex="14pt"/>
    </style:style>
    <style:style style:name="T45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57" style:parent-style-name="c3" style:family="text">
      <style:text-properties style:font-style-complex="italic" fo:color="#1B1B1B" fo:font-size="14pt" style:font-size-asian="14pt" style:font-size-complex="14pt"/>
    </style:style>
    <style:style style:name="T45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59" style:parent-style-name="c3" style:family="text">
      <style:text-properties style:font-style-complex="italic" fo:color="#1B1B1B" fo:font-size="14pt" style:font-size-asian="14pt" style:font-size-complex="14pt"/>
    </style:style>
    <style:style style:name="T46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61" style:parent-style-name="c3" style:family="text">
      <style:text-properties style:font-style-complex="italic" fo:color="#1B1B1B" fo:font-size="14pt" style:font-size-asian="14pt" style:font-size-complex="14pt"/>
    </style:style>
    <style:style style:name="T46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6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64" style:parent-style-name="c3" style:family="text">
      <style:text-properties style:font-style-complex="italic" fo:color="#1B1B1B" fo:font-size="14pt" style:font-size-asian="14pt" style:font-size-complex="14pt"/>
    </style:style>
    <style:style style:name="P465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66" style:parent-style-name="c3" style:family="text">
      <style:text-properties style:font-style-complex="italic" fo:color="#1B1B1B" fo:font-size="14pt" style:font-size-asian="14pt" style:font-size-complex="14pt"/>
    </style:style>
    <style:style style:name="P467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68" style:parent-style-name="c3" style:family="text">
      <style:text-properties style:font-style-complex="italic" fo:color="#1B1B1B" fo:font-size="14pt" style:font-size-asian="14pt" style:font-size-complex="14pt"/>
    </style:style>
    <style:style style:name="P469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70" style:parent-style-name="c3" style:family="text">
      <style:text-properties style:font-style-complex="italic" fo:color="#1B1B1B" fo:font-size="14pt" style:font-size-asian="14pt" style:font-size-complex="14pt"/>
    </style:style>
    <style:style style:name="P471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72" style:parent-style-name="c3" style:family="text">
      <style:text-properties style:font-style-complex="italic" fo:color="#1B1B1B" fo:font-size="14pt" style:font-size-asian="14pt" style:font-size-complex="14pt"/>
    </style:style>
    <style:style style:name="P473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74" style:parent-style-name="c3" style:family="text">
      <style:text-properties style:font-style-complex="italic" fo:color="#1B1B1B" fo:font-size="14pt" style:font-size-asian="14pt" style:font-size-complex="14pt"/>
    </style:style>
    <style:style style:name="T475" style:parent-style-name="Основнойшрифтабзаца" style:family="text">
      <style:text-properties fo:font-style="italic" style:font-style-asian="italic" style:font-style-complex="italic" fo:color="#1B1B1B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fo:font-style="italic" style:font-style-asian="italic" style:font-style-complex="italic" fo:color="#1B1B1B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c3" style:family="text">
      <style:text-properties style:font-style-complex="italic" fo:color="#1B1B1B" fo:font-size="14pt" style:font-size-asian="14pt" style:font-size-complex="14pt"/>
    </style:style>
    <style:style style:name="T47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79" style:parent-style-name="c3" style:family="text">
      <style:text-properties style:font-style-complex="italic" fo:color="#1B1B1B" fo:font-size="14pt" style:font-size-asian="14pt" style:font-size-complex="14pt"/>
    </style:style>
    <style:style style:name="P480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P481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482" style:parent-style-name="c3" style:family="text">
      <style:text-properties style:font-style-complex="italic" fo:color="#1B1B1B" fo:font-size="14pt" style:font-size-asian="14pt" style:font-size-complex="14pt"/>
    </style:style>
    <style:style style:name="T48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84" style:parent-style-name="c3" style:family="text">
      <style:text-properties style:font-style-complex="italic" fo:color="#1B1B1B" fo:font-size="14pt" style:font-size-asian="14pt" style:font-size-complex="14pt"/>
    </style:style>
    <style:style style:name="T48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86" style:parent-style-name="c3" style:family="text">
      <style:text-properties style:font-style-complex="italic" fo:color="#1B1B1B" fo:font-size="14pt" style:font-size-asian="14pt" style:font-size-complex="14pt"/>
    </style:style>
    <style:style style:name="T48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88" style:parent-style-name="c3" style:family="text">
      <style:text-properties style:font-style-complex="italic" fo:color="#1B1B1B" fo:font-size="14pt" style:font-size-asian="14pt" style:font-size-complex="14pt"/>
    </style:style>
    <style:style style:name="T48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90" style:parent-style-name="c3" style:family="text">
      <style:text-properties style:font-style-complex="italic" fo:color="#1B1B1B" fo:font-size="14pt" style:font-size-asian="14pt" style:font-size-complex="14pt"/>
    </style:style>
    <style:style style:name="T49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9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93" style:parent-style-name="c3" style:family="text">
      <style:text-properties style:font-style-complex="italic" fo:color="#1B1B1B" fo:font-size="14pt" style:font-size-asian="14pt" style:font-size-complex="14pt"/>
    </style:style>
    <style:style style:name="T49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95" style:parent-style-name="c3" style:family="text">
      <style:text-properties style:font-style-complex="italic" fo:color="#1B1B1B" fo:font-size="14pt" style:font-size-asian="14pt" style:font-size-complex="14pt"/>
    </style:style>
    <style:style style:name="T49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97" style:parent-style-name="c3" style:family="text">
      <style:text-properties style:font-style-complex="italic" fo:color="#1B1B1B" fo:font-size="14pt" style:font-size-asian="14pt" style:font-size-complex="14pt"/>
    </style:style>
    <style:style style:name="T49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499" style:parent-style-name="c3" style:family="text">
      <style:text-properties style:font-style-complex="italic" fo:color="#1B1B1B" fo:font-size="14pt" style:font-size-asian="14pt" style:font-size-complex="14pt"/>
    </style:style>
    <style:style style:name="T50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0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02" style:parent-style-name="c3" style:family="text">
      <style:text-properties style:font-style-complex="italic" fo:color="#1B1B1B" fo:font-size="14pt" style:font-size-asian="14pt" style:font-size-complex="14pt"/>
    </style:style>
    <style:style style:name="T50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04" style:parent-style-name="c3" style:family="text">
      <style:text-properties style:font-style-complex="italic" fo:color="#1B1B1B" fo:font-size="14pt" style:font-size-asian="14pt" style:font-size-complex="14pt"/>
    </style:style>
    <style:style style:name="T50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06" style:parent-style-name="c3" style:family="text">
      <style:text-properties style:font-style-complex="italic" fo:color="#1B1B1B" fo:font-size="14pt" style:font-size-asian="14pt" style:font-size-complex="14pt"/>
    </style:style>
    <style:style style:name="T50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08" style:parent-style-name="c3" style:family="text">
      <style:text-properties style:font-style-complex="italic" fo:color="#1B1B1B" fo:font-size="14pt" style:font-size-asian="14pt" style:font-size-complex="14pt"/>
    </style:style>
    <style:style style:name="P509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510" style:parent-style-name="c3" style:family="text">
      <style:text-properties style:font-style-complex="italic" fo:color="#1B1B1B" fo:font-size="14pt" style:font-size-asian="14pt" style:font-size-complex="14pt"/>
    </style:style>
    <style:style style:name="T51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12" style:parent-style-name="c3" style:family="text">
      <style:text-properties style:font-style-complex="italic" fo:color="#1B1B1B" fo:font-size="14pt" style:font-size-asian="14pt" style:font-size-complex="14pt"/>
    </style:style>
    <style:style style:name="T51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14" style:parent-style-name="c3" style:family="text">
      <style:text-properties style:font-style-complex="italic" fo:color="#1B1B1B" fo:font-size="14pt" style:font-size-asian="14pt" style:font-size-complex="14pt"/>
    </style:style>
    <style:style style:name="T51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16" style:parent-style-name="c3" style:family="text">
      <style:text-properties style:font-style-complex="italic" fo:color="#1B1B1B" fo:font-size="14pt" style:font-size-asian="14pt" style:font-size-complex="14pt"/>
    </style:style>
    <style:style style:name="T51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18" style:parent-style-name="c3" style:family="text">
      <style:text-properties style:font-style-complex="italic" fo:color="#1B1B1B" fo:font-size="14pt" style:font-size-asian="14pt" style:font-size-complex="14pt"/>
    </style:style>
    <style:style style:name="T51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20" style:parent-style-name="c3" style:family="text">
      <style:text-properties style:font-style-complex="italic" fo:color="#1B1B1B" fo:font-size="14pt" style:font-size-asian="14pt" style:font-size-complex="14pt"/>
    </style:style>
    <style:style style:name="T52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22" style:parent-style-name="c3" style:family="text">
      <style:text-properties style:font-style-complex="italic" fo:color="#1B1B1B" fo:font-size="14pt" style:font-size-asian="14pt" style:font-size-complex="14pt"/>
    </style:style>
    <style:style style:name="T52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24" style:parent-style-name="c3" style:family="text">
      <style:text-properties style:font-style-complex="italic" fo:color="#1B1B1B" fo:font-size="14pt" style:font-size-asian="14pt" style:font-size-complex="14pt"/>
    </style:style>
    <style:style style:name="T52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26" style:parent-style-name="Основнойшрифтабзаца" style:family="text">
      <style:text-properties fo:font-style="italic" style:font-style-asian="italic" style:font-style-complex="italic" fo:color="#1B1B1B" fo:font-size="14pt" style:font-size-asian="14pt" style:font-size-complex="14pt"/>
    </style:style>
    <style:style style:name="T527" style:parent-style-name="c3" style:family="text">
      <style:text-properties style:font-style-complex="italic" fo:color="#1B1B1B" fo:font-size="14pt" style:font-size-asian="14pt" style:font-size-complex="14pt"/>
    </style:style>
    <style:style style:name="T52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29" style:parent-style-name="c3" style:family="text">
      <style:text-properties style:font-style-complex="italic" fo:color="#1B1B1B" fo:font-size="14pt" style:font-size-asian="14pt" style:font-size-complex="14pt"/>
    </style:style>
    <style:style style:name="T53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3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32" style:parent-style-name="c3" style:family="text">
      <style:text-properties style:font-style-complex="italic" fo:color="#1B1B1B" fo:font-size="14pt" style:font-size-asian="14pt" style:font-size-complex="14pt"/>
    </style:style>
    <style:style style:name="T53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34" style:parent-style-name="c3" style:family="text">
      <style:text-properties style:font-style-complex="italic" fo:color="#1B1B1B" fo:font-size="14pt" style:font-size-asian="14pt" style:font-size-complex="14pt"/>
    </style:style>
    <style:style style:name="T53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36" style:parent-style-name="c3" style:family="text">
      <style:text-properties style:font-style-complex="italic" fo:color="#1B1B1B" fo:font-size="14pt" style:font-size-asian="14pt" style:font-size-complex="14pt"/>
    </style:style>
    <style:style style:name="T53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38" style:parent-style-name="c3" style:family="text">
      <style:text-properties style:font-style-complex="italic" fo:color="#1B1B1B" fo:font-size="14pt" style:font-size-asian="14pt" style:font-size-complex="14pt"/>
    </style:style>
    <style:style style:name="T53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4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41" style:parent-style-name="c3" style:family="text">
      <style:text-properties style:font-style-complex="italic" fo:color="#1B1B1B" fo:font-size="14pt" style:font-size-asian="14pt" style:font-size-complex="14pt"/>
    </style:style>
    <style:style style:name="T54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43" style:parent-style-name="c3" style:family="text">
      <style:text-properties style:font-style-complex="italic" fo:color="#1B1B1B" fo:font-size="14pt" style:font-size-asian="14pt" style:font-size-complex="14pt"/>
    </style:style>
    <style:style style:name="T54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45" style:parent-style-name="c3" style:family="text">
      <style:text-properties style:font-style-complex="italic" fo:color="#1B1B1B" fo:font-size="14pt" style:font-size-asian="14pt" style:font-size-complex="14pt"/>
    </style:style>
    <style:style style:name="T54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47" style:parent-style-name="c3" style:family="text">
      <style:text-properties style:font-style-complex="italic" fo:color="#1B1B1B" fo:font-size="14pt" style:font-size-asian="14pt" style:font-size-complex="14pt"/>
    </style:style>
    <style:style style:name="T54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4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50" style:parent-style-name="c3" style:family="text">
      <style:text-properties style:font-style-complex="italic" fo:color="#1B1B1B" fo:font-size="14pt" style:font-size-asian="14pt" style:font-size-complex="14pt"/>
    </style:style>
    <style:style style:name="T55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52" style:parent-style-name="c3" style:family="text">
      <style:text-properties style:font-style-complex="italic" fo:color="#1B1B1B" fo:font-size="14pt" style:font-size-asian="14pt" style:font-size-complex="14pt"/>
    </style:style>
    <style:style style:name="T55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54" style:parent-style-name="c3" style:family="text">
      <style:text-properties style:font-style-complex="italic" fo:color="#1B1B1B" fo:font-size="14pt" style:font-size-asian="14pt" style:font-size-complex="14pt"/>
    </style:style>
    <style:style style:name="T55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56" style:parent-style-name="c3" style:family="text">
      <style:text-properties style:font-style-complex="italic" fo:color="#1B1B1B" fo:font-size="14pt" style:font-size-asian="14pt" style:font-size-complex="14pt"/>
    </style:style>
    <style:style style:name="T55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5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59" style:parent-style-name="c3" style:family="text">
      <style:text-properties style:font-style-complex="italic" fo:color="#1B1B1B" fo:font-size="14pt" style:font-size-asian="14pt" style:font-size-complex="14pt"/>
    </style:style>
    <style:style style:name="T56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61" style:parent-style-name="c3" style:family="text">
      <style:text-properties style:font-style-complex="italic" fo:color="#1B1B1B" fo:font-size="14pt" style:font-size-asian="14pt" style:font-size-complex="14pt"/>
    </style:style>
    <style:style style:name="T56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63" style:parent-style-name="c3" style:family="text">
      <style:text-properties style:font-style-complex="italic" fo:color="#1B1B1B" fo:font-size="14pt" style:font-size-asian="14pt" style:font-size-complex="14pt"/>
    </style:style>
    <style:style style:name="T56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65" style:parent-style-name="c3" style:family="text">
      <style:text-properties style:font-style-complex="italic" fo:color="#1B1B1B" fo:font-size="14pt" style:font-size-asian="14pt" style:font-size-complex="14pt"/>
    </style:style>
    <style:style style:name="T56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67" style:parent-style-name="c3" style:family="text">
      <style:text-properties style:font-style-complex="italic" fo:color="#1B1B1B" fo:font-size="14pt" style:font-size-asian="14pt" style:font-size-complex="14pt"/>
    </style:style>
    <style:style style:name="T56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69" style:parent-style-name="c3" style:family="text">
      <style:text-properties style:font-style-complex="italic" fo:color="#1B1B1B" fo:font-size="14pt" style:font-size-asian="14pt" style:font-size-complex="14pt"/>
    </style:style>
    <style:style style:name="T57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71" style:parent-style-name="c3" style:family="text">
      <style:text-properties style:font-style-complex="italic" fo:color="#1B1B1B" fo:font-size="14pt" style:font-size-asian="14pt" style:font-size-complex="14pt"/>
    </style:style>
    <style:style style:name="T57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73" style:parent-style-name="c3" style:family="text">
      <style:text-properties style:font-style-complex="italic" fo:color="#1B1B1B" fo:font-size="14pt" style:font-size-asian="14pt" style:font-size-complex="14pt"/>
    </style:style>
    <style:style style:name="T57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75" style:parent-style-name="c3" style:family="text">
      <style:text-properties style:font-style-complex="italic" fo:color="#1B1B1B" fo:font-size="14pt" style:font-size-asian="14pt" style:font-size-complex="14pt"/>
    </style:style>
    <style:style style:name="T57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77" style:parent-style-name="c3" style:family="text">
      <style:text-properties style:font-style-complex="italic" fo:color="#1B1B1B" fo:font-size="14pt" style:font-size-asian="14pt" style:font-size-complex="14pt"/>
    </style:style>
    <style:style style:name="T57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7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80" style:parent-style-name="c3" style:family="text">
      <style:text-properties style:font-style-complex="italic" fo:color="#1B1B1B" fo:font-size="14pt" style:font-size-asian="14pt" style:font-size-complex="14pt"/>
    </style:style>
    <style:style style:name="T58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82" style:parent-style-name="c3" style:family="text">
      <style:text-properties style:font-style-complex="italic" fo:color="#1B1B1B" fo:font-size="14pt" style:font-size-asian="14pt" style:font-size-complex="14pt"/>
    </style:style>
    <style:style style:name="T58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84" style:parent-style-name="c3" style:family="text">
      <style:text-properties style:font-style-complex="italic" fo:color="#1B1B1B" fo:font-size="14pt" style:font-size-asian="14pt" style:font-size-complex="14pt"/>
    </style:style>
    <style:style style:name="T58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86" style:parent-style-name="c3" style:family="text">
      <style:text-properties style:font-style-complex="italic" fo:color="#1B1B1B" fo:font-size="14pt" style:font-size-asian="14pt" style:font-size-complex="14pt"/>
    </style:style>
    <style:style style:name="T58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8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89" style:parent-style-name="c3" style:family="text">
      <style:text-properties style:font-style-complex="italic" fo:color="#1B1B1B" fo:font-size="14pt" style:font-size-asian="14pt" style:font-size-complex="14pt"/>
    </style:style>
    <style:style style:name="T59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91" style:parent-style-name="c3" style:family="text">
      <style:text-properties style:font-style-complex="italic" fo:color="#1B1B1B" fo:font-size="14pt" style:font-size-asian="14pt" style:font-size-complex="14pt"/>
    </style:style>
    <style:style style:name="T59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93" style:parent-style-name="c3" style:family="text">
      <style:text-properties style:font-style-complex="italic" fo:color="#1B1B1B" fo:font-size="14pt" style:font-size-asian="14pt" style:font-size-complex="14pt"/>
    </style:style>
    <style:style style:name="T59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95" style:parent-style-name="c3" style:family="text">
      <style:text-properties style:font-style-complex="italic" fo:color="#1B1B1B" fo:font-size="14pt" style:font-size-asian="14pt" style:font-size-complex="14pt"/>
    </style:style>
    <style:style style:name="T59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97" style:parent-style-name="c3" style:family="text">
      <style:text-properties style:font-style-complex="italic" fo:color="#1B1B1B" fo:font-size="14pt" style:font-size-asian="14pt" style:font-size-complex="14pt"/>
    </style:style>
    <style:style style:name="T59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599" style:parent-style-name="c3" style:family="text">
      <style:text-properties style:font-style-complex="italic" fo:color="#1B1B1B" fo:font-size="14pt" style:font-size-asian="14pt" style:font-size-complex="14pt"/>
    </style:style>
    <style:style style:name="T60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01" style:parent-style-name="c3" style:family="text">
      <style:text-properties style:font-style-complex="italic" fo:color="#1B1B1B" fo:font-size="14pt" style:font-size-asian="14pt" style:font-size-complex="14pt"/>
    </style:style>
    <style:style style:name="T60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03" style:parent-style-name="c3" style:family="text">
      <style:text-properties style:font-style-complex="italic" fo:color="#1B1B1B" fo:font-size="14pt" style:font-size-asian="14pt" style:font-size-complex="14pt"/>
    </style:style>
    <style:style style:name="P604" style:parent-style-name="c1" style:family="paragraph">
      <style:paragraph-properties fo:margin-top="0in" fo:margin-bottom="0in" fo:margin-left="0.2083in" fo:background-color="#FFFFFF">
        <style:tab-stops/>
      </style:paragraph-properties>
    </style:style>
    <style:style style:name="T60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06" style:parent-style-name="c3" style:family="text">
      <style:text-properties style:font-style-complex="italic" fo:color="#1B1B1B" fo:font-size="14pt" style:font-size-asian="14pt" style:font-size-complex="14pt"/>
    </style:style>
    <style:style style:name="T60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08" style:parent-style-name="c3" style:family="text">
      <style:text-properties style:font-style-complex="italic" fo:color="#1B1B1B" fo:font-size="14pt" style:font-size-asian="14pt" style:font-size-complex="14pt"/>
    </style:style>
    <style:style style:name="T60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10" style:parent-style-name="c3" style:family="text">
      <style:text-properties style:font-style-complex="italic" fo:color="#1B1B1B" fo:font-size="14pt" style:font-size-asian="14pt" style:font-size-complex="14pt"/>
    </style:style>
    <style:style style:name="T61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12" style:parent-style-name="c3" style:family="text">
      <style:text-properties style:font-style-complex="italic" fo:color="#1B1B1B" fo:font-size="14pt" style:font-size-asian="14pt" style:font-size-complex="14pt"/>
    </style:style>
    <style:style style:name="P613" style:parent-style-name="c1" style:family="paragraph">
      <style:paragraph-properties fo:margin-top="0in" fo:margin-bottom="0in" fo:background-color="#FFFFFF"/>
    </style:style>
    <style:style style:name="T61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15" style:parent-style-name="c3" style:family="text">
      <style:text-properties style:font-style-complex="italic" fo:color="#1B1B1B" fo:font-size="14pt" style:font-size-asian="14pt" style:font-size-complex="14pt"/>
    </style:style>
    <style:style style:name="T61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17" style:parent-style-name="c3" style:family="text">
      <style:text-properties style:font-style-complex="italic" fo:color="#1B1B1B" fo:font-size="14pt" style:font-size-asian="14pt" style:font-size-complex="14pt"/>
    </style:style>
    <style:style style:name="T61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19" style:parent-style-name="c3" style:family="text">
      <style:text-properties style:font-style-complex="italic" fo:color="#1B1B1B" fo:font-size="14pt" style:font-size-asian="14pt" style:font-size-complex="14pt"/>
    </style:style>
    <style:style style:name="T62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21" style:parent-style-name="c3" style:family="text">
      <style:text-properties style:font-style-complex="italic" fo:color="#1B1B1B" fo:font-size="14pt" style:font-size-asian="14pt" style:font-size-complex="14pt"/>
    </style:style>
    <style:style style:name="P622" style:parent-style-name="c1" style:family="paragraph">
      <style:paragraph-properties fo:margin-top="0in" fo:margin-bottom="0in" fo:background-color="#FFFFFF"/>
      <style:text-properties style:font-style-complex="italic" fo:color="#1B1B1B" fo:font-size="14pt" style:font-size-asian="14pt" style:font-size-complex="14pt"/>
    </style:style>
    <style:style style:name="P623" style:parent-style-name="c1" style:family="paragraph">
      <style:paragraph-properties fo:margin-top="0in" fo:margin-bottom="0in" fo:background-color="#FFFFFF"/>
    </style:style>
    <style:style style:name="T624" style:parent-style-name="c3" style:family="text">
      <style:text-properties style:font-style-complex="italic" fo:color="#1B1B1B" fo:font-size="14pt" style:font-size-asian="14pt" style:font-size-complex="14pt"/>
    </style:style>
    <style:style style:name="T62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26" style:parent-style-name="c3" style:family="text">
      <style:text-properties style:font-style-complex="italic" fo:color="#1B1B1B" fo:font-size="14pt" style:font-size-asian="14pt" style:font-size-complex="14pt"/>
    </style:style>
    <style:style style:name="T62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28" style:parent-style-name="c3" style:family="text">
      <style:text-properties style:font-style-complex="italic" fo:color="#1B1B1B" fo:font-size="14pt" style:font-size-asian="14pt" style:font-size-complex="14pt"/>
    </style:style>
    <style:style style:name="T62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30" style:parent-style-name="c3" style:family="text">
      <style:text-properties style:font-style-complex="italic" fo:color="#1B1B1B" fo:font-size="14pt" style:font-size-asian="14pt" style:font-size-complex="14pt"/>
    </style:style>
    <style:style style:name="T63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3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33" style:parent-style-name="c3" style:family="text">
      <style:text-properties style:font-style-complex="italic" fo:color="#1B1B1B" fo:font-size="14pt" style:font-size-asian="14pt" style:font-size-complex="14pt"/>
    </style:style>
    <style:style style:name="T63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35" style:parent-style-name="c3" style:family="text">
      <style:text-properties style:font-style-complex="italic" fo:color="#1B1B1B" fo:font-size="14pt" style:font-size-asian="14pt" style:font-size-complex="14pt"/>
    </style:style>
    <style:style style:name="T63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37" style:parent-style-name="c3" style:family="text">
      <style:text-properties style:font-style-complex="italic" fo:color="#1B1B1B" fo:font-size="14pt" style:font-size-asian="14pt" style:font-size-complex="14pt"/>
    </style:style>
    <style:style style:name="T63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39" style:parent-style-name="c3" style:family="text">
      <style:text-properties style:font-style-complex="italic" fo:color="#1B1B1B" fo:font-size="14pt" style:font-size-asian="14pt" style:font-size-complex="14pt"/>
    </style:style>
    <style:style style:name="T64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4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42" style:parent-style-name="c3" style:family="text">
      <style:text-properties style:font-style-complex="italic" fo:color="#1B1B1B" fo:font-size="14pt" style:font-size-asian="14pt" style:font-size-complex="14pt"/>
    </style:style>
    <style:style style:name="T64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44" style:parent-style-name="c3" style:family="text">
      <style:text-properties style:font-style-complex="italic" fo:color="#1B1B1B" fo:font-size="14pt" style:font-size-asian="14pt" style:font-size-complex="14pt"/>
    </style:style>
    <style:style style:name="T64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46" style:parent-style-name="c3" style:family="text">
      <style:text-properties style:font-style-complex="italic" fo:color="#1B1B1B" fo:font-size="14pt" style:font-size-asian="14pt" style:font-size-complex="14pt"/>
    </style:style>
    <style:style style:name="T64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48" style:parent-style-name="c3" style:family="text">
      <style:text-properties style:font-style-complex="italic" fo:color="#1B1B1B" fo:font-size="14pt" style:font-size-asian="14pt" style:font-size-complex="14pt"/>
    </style:style>
    <style:style style:name="P649" style:parent-style-name="c1" style:family="paragraph">
      <style:paragraph-properties fo:margin-top="0in" fo:margin-bottom="0in" fo:background-color="#FFFFFF"/>
    </style:style>
    <style:style style:name="T65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51" style:parent-style-name="c3" style:family="text">
      <style:text-properties style:font-style-complex="italic" fo:color="#1B1B1B" fo:font-size="14pt" style:font-size-asian="14pt" style:font-size-complex="14pt"/>
    </style:style>
    <style:style style:name="T65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53" style:parent-style-name="c3" style:family="text">
      <style:text-properties style:font-style-complex="italic" fo:color="#1B1B1B" fo:font-size="14pt" style:font-size-asian="14pt" style:font-size-complex="14pt"/>
    </style:style>
    <style:style style:name="T65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5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56" style:parent-style-name="c3" style:family="text">
      <style:text-properties style:font-style-complex="italic" fo:color="#1B1B1B" fo:font-size="14pt" style:font-size-asian="14pt" style:font-size-complex="14pt"/>
    </style:style>
    <style:style style:name="T65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58" style:parent-style-name="c3" style:family="text">
      <style:text-properties style:font-style-complex="italic" fo:color="#1B1B1B" fo:font-size="14pt" style:font-size-asian="14pt" style:font-size-complex="14pt"/>
    </style:style>
    <style:style style:name="T65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60" style:parent-style-name="c3" style:family="text">
      <style:text-properties style:font-style-complex="italic" fo:color="#1B1B1B" fo:font-size="14pt" style:font-size-asian="14pt" style:font-size-complex="14pt"/>
    </style:style>
    <style:style style:name="T66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62" style:parent-style-name="c3" style:family="text">
      <style:text-properties style:font-style-complex="italic" fo:color="#1B1B1B" fo:font-size="14pt" style:font-size-asian="14pt" style:font-size-complex="14pt"/>
    </style:style>
    <style:style style:name="T66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6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65" style:parent-style-name="c3" style:family="text">
      <style:text-properties style:font-style-complex="italic" fo:color="#1B1B1B" fo:font-size="14pt" style:font-size-asian="14pt" style:font-size-complex="14pt"/>
    </style:style>
    <style:style style:name="T66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67" style:parent-style-name="c3" style:family="text">
      <style:text-properties style:font-style-complex="italic" fo:color="#1B1B1B" fo:font-size="14pt" style:font-size-asian="14pt" style:font-size-complex="14pt"/>
    </style:style>
    <style:style style:name="T66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69" style:parent-style-name="c3" style:family="text">
      <style:text-properties style:font-style-complex="italic" fo:color="#1B1B1B" fo:font-size="14pt" style:font-size-asian="14pt" style:font-size-complex="14pt"/>
    </style:style>
    <style:style style:name="T67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71" style:parent-style-name="c3" style:family="text">
      <style:text-properties style:font-style-complex="italic" fo:color="#1B1B1B" fo:font-size="14pt" style:font-size-asian="14pt" style:font-size-complex="14pt"/>
    </style:style>
    <style:style style:name="T67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7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74" style:parent-style-name="c3" style:family="text">
      <style:text-properties style:font-style-complex="italic" fo:color="#1B1B1B" fo:font-size="14pt" style:font-size-asian="14pt" style:font-size-complex="14pt"/>
    </style:style>
    <style:style style:name="T67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76" style:parent-style-name="c3" style:family="text">
      <style:text-properties style:font-style-complex="italic" fo:color="#1B1B1B" fo:font-size="14pt" style:font-size-asian="14pt" style:font-size-complex="14pt"/>
    </style:style>
    <style:style style:name="T67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78" style:parent-style-name="c3" style:family="text">
      <style:text-properties style:font-style-complex="italic" fo:color="#1B1B1B" fo:font-size="14pt" style:font-size-asian="14pt" style:font-size-complex="14pt"/>
    </style:style>
    <style:style style:name="T67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80" style:parent-style-name="c3" style:family="text">
      <style:text-properties style:font-style-complex="italic" fo:color="#1B1B1B" fo:font-size="14pt" style:font-size-asian="14pt" style:font-size-complex="14pt"/>
    </style:style>
    <style:style style:name="T68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82" style:parent-style-name="c3" style:family="text">
      <style:text-properties style:font-style-complex="italic" fo:color="#1B1B1B" fo:font-size="14pt" style:font-size-asian="14pt" style:font-size-complex="14pt"/>
    </style:style>
    <style:style style:name="T68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84" style:parent-style-name="c3" style:family="text">
      <style:text-properties style:font-style-complex="italic" fo:color="#1B1B1B" fo:font-size="14pt" style:font-size-asian="14pt" style:font-size-complex="14pt"/>
    </style:style>
    <style:style style:name="T68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86" style:parent-style-name="c3" style:family="text">
      <style:text-properties style:font-style-complex="italic" fo:color="#1B1B1B" fo:font-size="14pt" style:font-size-asian="14pt" style:font-size-complex="14pt"/>
    </style:style>
    <style:style style:name="T68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88" style:parent-style-name="c3" style:family="text">
      <style:text-properties style:font-style-complex="italic" fo:color="#1B1B1B" fo:font-size="14pt" style:font-size-asian="14pt" style:font-size-complex="14pt"/>
    </style:style>
    <style:style style:name="T68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90" style:parent-style-name="c3" style:family="text">
      <style:text-properties style:font-style-complex="italic" fo:color="#1B1B1B" fo:font-size="14pt" style:font-size-asian="14pt" style:font-size-complex="14pt"/>
    </style:style>
    <style:style style:name="T69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92" style:parent-style-name="c3" style:family="text">
      <style:text-properties style:font-style-complex="italic" fo:color="#1B1B1B" fo:font-size="14pt" style:font-size-asian="14pt" style:font-size-complex="14pt"/>
    </style:style>
    <style:style style:name="T69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94" style:parent-style-name="c3" style:family="text">
      <style:text-properties style:font-style-complex="italic" fo:color="#1B1B1B" fo:font-size="14pt" style:font-size-asian="14pt" style:font-size-complex="14pt"/>
    </style:style>
    <style:style style:name="T69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696" style:parent-style-name="c3" style:family="text">
      <style:text-properties style:font-style-complex="italic" fo:color="#1B1B1B" fo:font-size="14pt" style:font-size-asian="14pt" style:font-size-complex="14pt"/>
    </style:style>
    <style:style style:name="P697" style:parent-style-name="c1" style:family="paragraph">
      <style:paragraph-properties fo:margin-top="0in" fo:margin-bottom="0in" fo:background-color="#FFFFFF"/>
      <style:text-properties style:font-style-complex="italic" fo:color="#1B1B1B" fo:font-size="14pt" style:font-size-asian="14pt" style:font-size-complex="14pt"/>
    </style:style>
    <style:style style:name="P698" style:parent-style-name="c1" style:family="paragraph">
      <style:paragraph-properties fo:margin-top="0in" fo:margin-bottom="0in" fo:background-color="#FFFFFF"/>
    </style:style>
    <style:style style:name="T699" style:parent-style-name="c3" style:family="text">
      <style:text-properties style:font-style-complex="italic" fo:color="#1B1B1B" fo:font-size="14pt" style:font-size-asian="14pt" style:font-size-complex="14pt"/>
    </style:style>
    <style:style style:name="P700" style:parent-style-name="c1" style:family="paragraph">
      <style:paragraph-properties fo:margin-top="0in" fo:margin-bottom="0in" fo:background-color="#FFFFFF"/>
    </style:style>
    <style:style style:name="T701" style:parent-style-name="c3" style:family="text">
      <style:text-properties style:font-style-complex="italic" fo:color="#1B1B1B" fo:font-size="14pt" style:font-size-asian="14pt" style:font-size-complex="14pt"/>
    </style:style>
    <style:style style:name="T70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0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04" style:parent-style-name="c3" style:family="text">
      <style:text-properties style:font-style-complex="italic" fo:color="#1B1B1B" fo:font-size="14pt" style:font-size-asian="14pt" style:font-size-complex="14pt"/>
    </style:style>
    <style:style style:name="T70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06" style:parent-style-name="c3" style:family="text">
      <style:text-properties style:font-style-complex="italic" fo:color="#1B1B1B" fo:font-size="14pt" style:font-size-asian="14pt" style:font-size-complex="14pt"/>
    </style:style>
    <style:style style:name="T70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0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09" style:parent-style-name="c3" style:family="text">
      <style:text-properties style:font-style-complex="italic" fo:color="#1B1B1B" fo:font-size="14pt" style:font-size-asian="14pt" style:font-size-complex="14pt"/>
    </style:style>
    <style:style style:name="T71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11" style:parent-style-name="c3" style:family="text">
      <style:text-properties style:font-style-complex="italic" fo:color="#1B1B1B" fo:font-size="14pt" style:font-size-asian="14pt" style:font-size-complex="14pt"/>
    </style:style>
    <style:style style:name="T71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13" style:parent-style-name="c3" style:family="text">
      <style:text-properties style:font-style-complex="italic" fo:color="#1B1B1B" fo:font-size="14pt" style:font-size-asian="14pt" style:font-size-complex="14pt"/>
    </style:style>
    <style:style style:name="T71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15" style:parent-style-name="c3" style:family="text">
      <style:text-properties style:font-style-complex="italic" fo:color="#1B1B1B" fo:font-size="14pt" style:font-size-asian="14pt" style:font-size-complex="14pt"/>
    </style:style>
    <style:style style:name="T71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1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18" style:parent-style-name="c3" style:family="text">
      <style:text-properties style:font-style-complex="italic" fo:color="#1B1B1B" fo:font-size="14pt" style:font-size-asian="14pt" style:font-size-complex="14pt"/>
    </style:style>
    <style:style style:name="T71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20" style:parent-style-name="c3" style:family="text">
      <style:text-properties style:font-style-complex="italic" fo:color="#1B1B1B" fo:font-size="14pt" style:font-size-asian="14pt" style:font-size-complex="14pt"/>
    </style:style>
    <style:style style:name="T72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2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23" style:parent-style-name="c3" style:family="text">
      <style:text-properties style:font-style-complex="italic" fo:color="#1B1B1B" fo:font-size="14pt" style:font-size-asian="14pt" style:font-size-complex="14pt"/>
    </style:style>
    <style:style style:name="T72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25" style:parent-style-name="c3" style:family="text">
      <style:text-properties style:font-style-complex="italic" fo:color="#1B1B1B" fo:font-size="14pt" style:font-size-asian="14pt" style:font-size-complex="14pt"/>
    </style:style>
    <style:style style:name="T72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27" style:parent-style-name="c3" style:family="text">
      <style:text-properties style:font-style-complex="italic" fo:color="#1B1B1B" fo:font-size="14pt" style:font-size-asian="14pt" style:font-size-complex="14pt"/>
    </style:style>
    <style:style style:name="T72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29" style:parent-style-name="c3" style:family="text">
      <style:text-properties style:font-style-complex="italic" fo:color="#1B1B1B" fo:font-size="14pt" style:font-size-asian="14pt" style:font-size-complex="14pt"/>
    </style:style>
    <style:style style:name="T73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3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32" style:parent-style-name="c3" style:family="text">
      <style:text-properties style:font-style-complex="italic" fo:color="#1B1B1B" fo:font-size="14pt" style:font-size-asian="14pt" style:font-size-complex="14pt"/>
    </style:style>
    <style:style style:name="T73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34" style:parent-style-name="c3" style:family="text">
      <style:text-properties style:font-style-complex="italic" fo:color="#1B1B1B" fo:font-size="14pt" style:font-size-asian="14pt" style:font-size-complex="14pt"/>
    </style:style>
    <style:style style:name="T73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36" style:parent-style-name="c3" style:family="text">
      <style:text-properties style:font-style-complex="italic" fo:color="#1B1B1B" fo:font-size="14pt" style:font-size-asian="14pt" style:font-size-complex="14pt"/>
    </style:style>
    <style:style style:name="T73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38" style:parent-style-name="c3" style:family="text">
      <style:text-properties style:font-style-complex="italic" fo:color="#1B1B1B" fo:font-size="14pt" style:font-size-asian="14pt" style:font-size-complex="14pt"/>
    </style:style>
    <style:style style:name="T73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4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41" style:parent-style-name="c3" style:family="text">
      <style:text-properties style:font-style-complex="italic" fo:color="#1B1B1B" fo:font-size="14pt" style:font-size-asian="14pt" style:font-size-complex="14pt"/>
    </style:style>
    <style:style style:name="T74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43" style:parent-style-name="c3" style:family="text">
      <style:text-properties style:font-style-complex="italic" fo:color="#1B1B1B" fo:font-size="14pt" style:font-size-asian="14pt" style:font-size-complex="14pt"/>
    </style:style>
    <style:style style:name="T74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45" style:parent-style-name="c3" style:family="text">
      <style:text-properties style:font-style-complex="italic" fo:color="#1B1B1B" fo:font-size="14pt" style:font-size-asian="14pt" style:font-size-complex="14pt"/>
    </style:style>
    <style:style style:name="T74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47" style:parent-style-name="c3" style:family="text">
      <style:text-properties style:font-style-complex="italic" fo:color="#1B1B1B" fo:font-size="14pt" style:font-size-asian="14pt" style:font-size-complex="14pt"/>
    </style:style>
    <style:style style:name="T74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4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50" style:parent-style-name="c3" style:family="text">
      <style:text-properties style:font-style-complex="italic" fo:color="#1B1B1B" fo:font-size="14pt" style:font-size-asian="14pt" style:font-size-complex="14pt"/>
    </style:style>
    <style:style style:name="P751" style:parent-style-name="c1" style:family="paragraph">
      <style:paragraph-properties fo:margin-top="0in" fo:margin-bottom="0in" fo:background-color="#FFFFFF"/>
    </style:style>
    <style:style style:name="T752" style:parent-style-name="c3" style:family="text">
      <style:text-properties style:font-style-complex="italic" fo:color="#1B1B1B" fo:font-size="14pt" style:font-size-asian="14pt" style:font-size-complex="14pt"/>
    </style:style>
    <style:style style:name="T75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5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55" style:parent-style-name="c3" style:family="text">
      <style:text-properties style:font-style-complex="italic" fo:color="#1B1B1B" fo:font-size="14pt" style:font-size-asian="14pt" style:font-size-complex="14pt"/>
    </style:style>
    <style:style style:name="T75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57" style:parent-style-name="c3" style:family="text">
      <style:text-properties style:font-style-complex="italic" fo:color="#1B1B1B" fo:font-size="14pt" style:font-size-asian="14pt" style:font-size-complex="14pt"/>
    </style:style>
    <style:style style:name="T75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59" style:parent-style-name="c3" style:family="text">
      <style:text-properties style:font-style-complex="italic" fo:color="#1B1B1B" fo:font-size="14pt" style:font-size-asian="14pt" style:font-size-complex="14pt"/>
    </style:style>
    <style:style style:name="T76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61" style:parent-style-name="c3" style:family="text">
      <style:text-properties style:font-style-complex="italic" fo:color="#1B1B1B" fo:font-size="14pt" style:font-size-asian="14pt" style:font-size-complex="14pt"/>
    </style:style>
    <style:style style:name="P762" style:parent-style-name="c1" style:family="paragraph">
      <style:paragraph-properties fo:margin-top="0in" fo:margin-bottom="0in" fo:background-color="#FFFFFF"/>
      <style:text-properties style:font-style-complex="italic" fo:color="#1B1B1B" fo:font-size="14pt" style:font-size-asian="14pt" style:font-size-complex="14pt"/>
    </style:style>
    <style:style style:name="P763" style:parent-style-name="c1" style:family="paragraph">
      <style:paragraph-properties fo:margin-top="0in" fo:margin-bottom="0in" fo:background-color="#FFFFFF"/>
    </style:style>
    <style:style style:name="T764" style:parent-style-name="c3" style:family="text">
      <style:text-properties style:font-style-complex="italic" fo:color="#1B1B1B" fo:font-size="14pt" style:font-size-asian="14pt" style:font-size-complex="14pt"/>
    </style:style>
    <style:style style:name="T76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66" style:parent-style-name="c3" style:family="text">
      <style:text-properties style:font-style-complex="italic" fo:color="#1B1B1B" fo:font-size="14pt" style:font-size-asian="14pt" style:font-size-complex="14pt"/>
    </style:style>
    <style:style style:name="T76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68" style:parent-style-name="c3" style:family="text">
      <style:text-properties style:font-style-complex="italic" fo:color="#1B1B1B" fo:font-size="14pt" style:font-size-asian="14pt" style:font-size-complex="14pt"/>
    </style:style>
    <style:style style:name="T76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70" style:parent-style-name="c3" style:family="text">
      <style:text-properties style:font-style-complex="italic" fo:color="#1B1B1B" fo:font-size="14pt" style:font-size-asian="14pt" style:font-size-complex="14pt"/>
    </style:style>
    <style:style style:name="T77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7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73" style:parent-style-name="c3" style:family="text">
      <style:text-properties style:font-style-complex="italic" fo:color="#1B1B1B" fo:font-size="14pt" style:font-size-asian="14pt" style:font-size-complex="14pt"/>
    </style:style>
    <style:style style:name="T77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75" style:parent-style-name="c3" style:family="text">
      <style:text-properties style:font-style-complex="italic" fo:color="#1B1B1B" fo:font-size="14pt" style:font-size-asian="14pt" style:font-size-complex="14pt"/>
    </style:style>
    <style:style style:name="T776" style:parent-style-name="Основнойшрифтабзаца" style:family="text">
      <style:text-properties fo:font-style="italic" style:font-style-asian="italic" style:font-style-complex="italic" fo:color="#1B1B1B" fo:font-size="14pt" style:font-size-asian="14pt" style:font-size-complex="14pt"/>
    </style:style>
    <style:style style:name="T777" style:parent-style-name="c3" style:family="text">
      <style:text-properties style:font-style-complex="italic" fo:color="#1B1B1B" fo:font-size="14pt" style:font-size-asian="14pt" style:font-size-complex="14pt"/>
    </style:style>
    <style:style style:name="T77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79" style:parent-style-name="c3" style:family="text">
      <style:text-properties style:font-style-complex="italic" fo:color="#1B1B1B" fo:font-size="14pt" style:font-size-asian="14pt" style:font-size-complex="14pt"/>
    </style:style>
    <style:style style:name="P780" style:parent-style-name="c1" style:family="paragraph">
      <style:paragraph-properties fo:margin-top="0in" fo:margin-bottom="0in" fo:background-color="#FFFFFF"/>
    </style:style>
    <style:style style:name="P781" style:parent-style-name="c1" style:family="paragraph">
      <style:paragraph-properties fo:margin-top="0in" fo:margin-bottom="0in" fo:background-color="#FFFFFF"/>
    </style:style>
    <style:style style:name="T782" style:parent-style-name="c3" style:family="text">
      <style:text-properties style:font-style-complex="italic" fo:color="#1B1B1B" fo:font-size="14pt" style:font-size-asian="14pt" style:font-size-complex="14pt"/>
    </style:style>
    <style:style style:name="T78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84" style:parent-style-name="c3" style:family="text">
      <style:text-properties style:font-style-complex="italic" fo:color="#1B1B1B" fo:font-size="14pt" style:font-size-asian="14pt" style:font-size-complex="14pt"/>
    </style:style>
    <style:style style:name="T78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86" style:parent-style-name="c3" style:family="text">
      <style:text-properties style:font-style-complex="italic" fo:color="#1B1B1B" fo:font-size="14pt" style:font-size-asian="14pt" style:font-size-complex="14pt"/>
    </style:style>
    <style:style style:name="T78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88" style:parent-style-name="c3" style:family="text">
      <style:text-properties style:font-style-complex="italic" fo:color="#1B1B1B" fo:font-size="14pt" style:font-size-asian="14pt" style:font-size-complex="14pt"/>
    </style:style>
    <style:style style:name="T78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90" style:parent-style-name="c3" style:family="text">
      <style:text-properties style:font-style-complex="italic" fo:color="#1B1B1B" fo:font-size="14pt" style:font-size-asian="14pt" style:font-size-complex="14pt"/>
    </style:style>
    <style:style style:name="T79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92" style:parent-style-name="c3" style:family="text">
      <style:text-properties style:font-style-complex="italic" fo:color="#1B1B1B" fo:font-size="14pt" style:font-size-asian="14pt" style:font-size-complex="14pt"/>
    </style:style>
    <style:style style:name="T79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94" style:parent-style-name="c3" style:family="text">
      <style:text-properties style:font-style-complex="italic" fo:color="#1B1B1B" fo:font-size="14pt" style:font-size-asian="14pt" style:font-size-complex="14pt"/>
    </style:style>
    <style:style style:name="T79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96" style:parent-style-name="c3" style:family="text">
      <style:text-properties style:font-style-complex="italic" fo:color="#1B1B1B" fo:font-size="14pt" style:font-size-asian="14pt" style:font-size-complex="14pt"/>
    </style:style>
    <style:style style:name="P797" style:parent-style-name="c1" style:family="paragraph">
      <style:paragraph-properties fo:margin-top="0in" fo:margin-bottom="0in" fo:background-color="#FFFFFF"/>
    </style:style>
    <style:style style:name="T79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799" style:parent-style-name="c3" style:family="text">
      <style:text-properties style:font-style-complex="italic" fo:color="#1B1B1B" fo:font-size="14pt" style:font-size-asian="14pt" style:font-size-complex="14pt"/>
    </style:style>
    <style:style style:name="T80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01" style:parent-style-name="c3" style:family="text">
      <style:text-properties style:font-style-complex="italic" fo:color="#1B1B1B" fo:font-size="14pt" style:font-size-asian="14pt" style:font-size-complex="14pt"/>
    </style:style>
    <style:style style:name="T80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03" style:parent-style-name="c3" style:family="text">
      <style:text-properties style:font-style-complex="italic" fo:color="#1B1B1B" fo:font-size="14pt" style:font-size-asian="14pt" style:font-size-complex="14pt"/>
    </style:style>
    <style:style style:name="T80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05" style:parent-style-name="c3" style:family="text">
      <style:text-properties style:font-style-complex="italic" fo:color="#1B1B1B" fo:font-size="14pt" style:font-size-asian="14pt" style:font-size-complex="14pt"/>
    </style:style>
    <style:style style:name="T80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0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08" style:parent-style-name="c3" style:family="text">
      <style:text-properties style:font-style-complex="italic" fo:color="#1B1B1B" fo:font-size="14pt" style:font-size-asian="14pt" style:font-size-complex="14pt"/>
    </style:style>
    <style:style style:name="T80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10" style:parent-style-name="c3" style:family="text">
      <style:text-properties style:font-style-complex="italic" fo:color="#1B1B1B" fo:font-size="14pt" style:font-size-asian="14pt" style:font-size-complex="14pt"/>
    </style:style>
    <style:style style:name="T81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12" style:parent-style-name="c3" style:family="text">
      <style:text-properties style:font-style-complex="italic" fo:color="#1B1B1B" fo:font-size="14pt" style:font-size-asian="14pt" style:font-size-complex="14pt"/>
    </style:style>
    <style:style style:name="T81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14" style:parent-style-name="c3" style:family="text">
      <style:text-properties style:font-style-complex="italic" fo:color="#1B1B1B" fo:font-size="14pt" style:font-size-asian="14pt" style:font-size-complex="14pt"/>
    </style:style>
    <style:style style:name="P815" style:parent-style-name="c1" style:family="paragraph">
      <style:paragraph-properties fo:margin-top="0in" fo:margin-bottom="0in" fo:background-color="#FFFFFF"/>
    </style:style>
    <style:style style:name="T81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17" style:parent-style-name="c3" style:family="text">
      <style:text-properties style:font-style-complex="italic" fo:color="#1B1B1B" fo:font-size="14pt" style:font-size-asian="14pt" style:font-size-complex="14pt"/>
    </style:style>
    <style:style style:name="T81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1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20" style:parent-style-name="c3" style:family="text">
      <style:text-properties style:font-style-complex="italic" fo:color="#1B1B1B" fo:font-size="14pt" style:font-size-asian="14pt" style:font-size-complex="14pt"/>
    </style:style>
    <style:style style:name="T82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22" style:parent-style-name="c3" style:family="text">
      <style:text-properties style:font-style-complex="italic" fo:color="#1B1B1B" fo:font-size="14pt" style:font-size-asian="14pt" style:font-size-complex="14pt"/>
    </style:style>
    <style:style style:name="T82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24" style:parent-style-name="c3" style:family="text">
      <style:text-properties style:font-style-complex="italic" fo:color="#1B1B1B" fo:font-size="14pt" style:font-size-asian="14pt" style:font-size-complex="14pt"/>
    </style:style>
    <style:style style:name="T82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26" style:parent-style-name="c3" style:family="text">
      <style:text-properties style:font-style-complex="italic" fo:color="#1B1B1B" fo:font-size="14pt" style:font-size-asian="14pt" style:font-size-complex="14pt"/>
    </style:style>
    <style:style style:name="T82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2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29" style:parent-style-name="c3" style:family="text">
      <style:text-properties style:font-style-complex="italic" fo:color="#1B1B1B" fo:font-size="14pt" style:font-size-asian="14pt" style:font-size-complex="14pt"/>
    </style:style>
    <style:style style:name="T83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31" style:parent-style-name="c3" style:family="text">
      <style:text-properties style:font-style-complex="italic" fo:color="#1B1B1B" fo:font-size="14pt" style:font-size-asian="14pt" style:font-size-complex="14pt"/>
    </style:style>
    <style:style style:name="T83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33" style:parent-style-name="c3" style:family="text">
      <style:text-properties style:font-style-complex="italic" fo:color="#1B1B1B" fo:font-size="14pt" style:font-size-asian="14pt" style:font-size-complex="14pt"/>
    </style:style>
    <style:style style:name="T83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35" style:parent-style-name="c3" style:family="text">
      <style:text-properties style:font-style-complex="italic" fo:color="#1B1B1B" fo:font-size="14pt" style:font-size-asian="14pt" style:font-size-complex="14pt"/>
    </style:style>
    <style:style style:name="P836" style:parent-style-name="c1" style:family="paragraph">
      <style:paragraph-properties fo:margin-top="0in" fo:margin-bottom="0in" fo:background-color="#FFFFFF"/>
    </style:style>
    <style:style style:name="T83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38" style:parent-style-name="c3" style:family="text">
      <style:text-properties style:font-style-complex="italic" fo:color="#1B1B1B" fo:font-size="14pt" style:font-size-asian="14pt" style:font-size-complex="14pt"/>
    </style:style>
    <style:style style:name="T83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40" style:parent-style-name="c3" style:family="text">
      <style:text-properties style:font-style-complex="italic" fo:color="#1B1B1B" fo:font-size="14pt" style:font-size-asian="14pt" style:font-size-complex="14pt"/>
    </style:style>
    <style:style style:name="T84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42" style:parent-style-name="c3" style:family="text">
      <style:text-properties style:font-style-complex="italic" fo:color="#1B1B1B" fo:font-size="14pt" style:font-size-asian="14pt" style:font-size-complex="14pt"/>
    </style:style>
    <style:style style:name="T84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44" style:parent-style-name="c3" style:family="text">
      <style:text-properties style:font-style-complex="italic" fo:color="#1B1B1B" fo:font-size="14pt" style:font-size-asian="14pt" style:font-size-complex="14pt"/>
    </style:style>
    <style:style style:name="T84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P846" style:parent-style-name="c1" style:family="paragraph">
      <style:paragraph-properties fo:margin-top="0in" fo:margin-bottom="0in" fo:background-color="#FFFFFF"/>
    </style:style>
    <style:style style:name="T847" style:parent-style-name="c3" style:family="text">
      <style:text-properties style:font-style-complex="italic" fo:color="#1B1B1B" fo:font-size="14pt" style:font-size-asian="14pt" style:font-size-complex="14pt"/>
    </style:style>
    <style:style style:name="T84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49" style:parent-style-name="c3" style:family="text">
      <style:text-properties style:font-style-complex="italic" fo:color="#1B1B1B" fo:font-size="14pt" style:font-size-asian="14pt" style:font-size-complex="14pt"/>
    </style:style>
    <style:style style:name="T85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51" style:parent-style-name="c3" style:family="text">
      <style:text-properties style:font-style-complex="italic" fo:color="#1B1B1B" fo:font-size="14pt" style:font-size-asian="14pt" style:font-size-complex="14pt"/>
    </style:style>
    <style:style style:name="P852" style:parent-style-name="c1" style:family="paragraph">
      <style:paragraph-properties fo:margin-top="0in" fo:margin-bottom="0in" fo:background-color="#FFFFFF"/>
    </style:style>
    <style:style style:name="T853" style:parent-style-name="c3" style:family="text">
      <style:text-properties style:font-style-complex="italic" fo:color="#1B1B1B" fo:font-size="14pt" style:font-size-asian="14pt" style:font-size-complex="14pt"/>
    </style:style>
    <style:style style:name="P854" style:parent-style-name="c1" style:family="paragraph">
      <style:paragraph-properties fo:margin-top="0in" fo:margin-bottom="0in" fo:background-color="#FFFFFF"/>
    </style:style>
    <style:style style:name="T85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56" style:parent-style-name="c3" style:family="text">
      <style:text-properties style:font-style-complex="italic" fo:color="#1B1B1B" fo:font-size="14pt" style:font-size-asian="14pt" style:font-size-complex="14pt"/>
    </style:style>
    <style:style style:name="T85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58" style:parent-style-name="c3" style:family="text">
      <style:text-properties style:font-style-complex="italic" fo:color="#1B1B1B" fo:font-size="14pt" style:font-size-asian="14pt" style:font-size-complex="14pt"/>
    </style:style>
    <style:style style:name="T85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60" style:parent-style-name="c3" style:family="text">
      <style:text-properties style:font-style-complex="italic" fo:color="#1B1B1B" fo:font-size="14pt" style:font-size-asian="14pt" style:font-size-complex="14pt"/>
    </style:style>
    <style:style style:name="T86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62" style:parent-style-name="c3" style:family="text">
      <style:text-properties style:font-style-complex="italic" fo:color="#1B1B1B" fo:font-size="14pt" style:font-size-asian="14pt" style:font-size-complex="14pt"/>
    </style:style>
    <style:style style:name="T86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P864" style:parent-style-name="c1" style:family="paragraph">
      <style:paragraph-properties fo:margin-top="0in" fo:margin-bottom="0in" fo:background-color="#FFFFFF"/>
    </style:style>
    <style:style style:name="T865" style:parent-style-name="c3" style:family="text">
      <style:text-properties style:font-style-complex="italic" fo:color="#1B1B1B" fo:font-size="14pt" style:font-size-asian="14pt" style:font-size-complex="14pt"/>
    </style:style>
    <style:style style:name="T86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67" style:parent-style-name="c3" style:family="text">
      <style:text-properties style:font-style-complex="italic" fo:color="#1B1B1B" fo:font-size="14pt" style:font-size-asian="14pt" style:font-size-complex="14pt"/>
    </style:style>
    <style:style style:name="T86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69" style:parent-style-name="c3" style:family="text">
      <style:text-properties style:font-style-complex="italic" fo:color="#1B1B1B" fo:font-size="14pt" style:font-size-asian="14pt" style:font-size-complex="14pt"/>
    </style:style>
    <style:style style:name="T87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71" style:parent-style-name="c3" style:family="text">
      <style:text-properties style:font-style-complex="italic" fo:color="#1B1B1B" fo:font-size="14pt" style:font-size-asian="14pt" style:font-size-complex="14pt"/>
    </style:style>
    <style:style style:name="T87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73" style:parent-style-name="c3" style:family="text">
      <style:text-properties style:font-style-complex="italic" fo:color="#1B1B1B" fo:font-size="14pt" style:font-size-asian="14pt" style:font-size-complex="14pt"/>
    </style:style>
    <style:style style:name="T87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75" style:parent-style-name="c3" style:family="text">
      <style:text-properties style:font-style-complex="italic" fo:color="#1B1B1B" fo:font-size="14pt" style:font-size-asian="14pt" style:font-size-complex="14pt"/>
    </style:style>
    <style:style style:name="P876" style:parent-style-name="c1" style:family="paragraph">
      <style:paragraph-properties fo:margin-top="0in" fo:margin-bottom="0in" fo:background-color="#FFFFFF"/>
    </style:style>
    <style:style style:name="T87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78" style:parent-style-name="c3" style:family="text">
      <style:text-properties style:font-style-complex="italic" fo:color="#1B1B1B" fo:font-size="14pt" style:font-size-asian="14pt" style:font-size-complex="14pt"/>
    </style:style>
    <style:style style:name="T87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80" style:parent-style-name="c3" style:family="text">
      <style:text-properties style:font-style-complex="italic" fo:color="#1B1B1B" fo:font-size="14pt" style:font-size-asian="14pt" style:font-size-complex="14pt"/>
    </style:style>
    <style:style style:name="T88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82" style:parent-style-name="c3" style:family="text">
      <style:text-properties style:font-style-complex="italic" fo:color="#1B1B1B" fo:font-size="14pt" style:font-size-asian="14pt" style:font-size-complex="14pt"/>
    </style:style>
    <style:style style:name="T88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84" style:parent-style-name="c3" style:family="text">
      <style:text-properties style:font-style-complex="italic" fo:color="#1B1B1B" fo:font-size="14pt" style:font-size-asian="14pt" style:font-size-complex="14pt"/>
    </style:style>
    <style:style style:name="T88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8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87" style:parent-style-name="c3" style:family="text">
      <style:text-properties style:font-style-complex="italic" fo:color="#1B1B1B" fo:font-size="14pt" style:font-size-asian="14pt" style:font-size-complex="14pt"/>
    </style:style>
    <style:style style:name="T88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P889" style:parent-style-name="c1" style:family="paragraph">
      <style:paragraph-properties fo:margin-top="0in" fo:margin-bottom="0in" fo:background-color="#FFFFFF"/>
    </style:style>
    <style:style style:name="T890" style:parent-style-name="c3" style:family="text">
      <style:text-properties style:font-style-complex="italic" fo:color="#1B1B1B" fo:font-size="14pt" style:font-size-asian="14pt" style:font-size-complex="14pt"/>
    </style:style>
    <style:style style:name="T89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92" style:parent-style-name="c3" style:family="text">
      <style:text-properties style:font-style-complex="italic" fo:color="#1B1B1B" fo:font-size="14pt" style:font-size-asian="14pt" style:font-size-complex="14pt"/>
    </style:style>
    <style:style style:name="T89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94" style:parent-style-name="c3" style:family="text">
      <style:text-properties style:font-style-complex="italic" fo:color="#1B1B1B" fo:font-size="14pt" style:font-size-asian="14pt" style:font-size-complex="14pt"/>
    </style:style>
    <style:style style:name="T89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96" style:parent-style-name="Основнойшрифтабзаца" style:family="text">
      <style:text-properties style:font-style-complex="italic" fo:color="#1B1B1B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c3" style:family="text">
      <style:text-properties style:font-style-complex="italic" fo:color="#1B1B1B" fo:font-size="14pt" style:font-size-asian="14pt" style:font-size-complex="14pt"/>
    </style:style>
    <style:style style:name="T89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899" style:parent-style-name="c3" style:family="text">
      <style:text-properties style:font-style-complex="italic" fo:color="#1B1B1B" fo:font-size="14pt" style:font-size-asian="14pt" style:font-size-complex="14pt"/>
    </style:style>
    <style:style style:name="T90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01" style:parent-style-name="c3" style:family="text">
      <style:text-properties style:font-style-complex="italic" fo:color="#1B1B1B" fo:font-size="14pt" style:font-size-asian="14pt" style:font-size-complex="14pt"/>
    </style:style>
    <style:style style:name="T90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03" style:parent-style-name="c3" style:family="text">
      <style:text-properties style:font-style-complex="italic" fo:color="#1B1B1B" fo:font-size="14pt" style:font-size-asian="14pt" style:font-size-complex="14pt"/>
    </style:style>
    <style:style style:name="T90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0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06" style:parent-style-name="c3" style:family="text">
      <style:text-properties style:font-style-complex="italic" fo:color="#1B1B1B" fo:font-size="14pt" style:font-size-asian="14pt" style:font-size-complex="14pt"/>
    </style:style>
    <style:style style:name="T90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08" style:parent-style-name="c3" style:family="text">
      <style:text-properties style:font-style-complex="italic" fo:color="#1B1B1B" fo:font-size="14pt" style:font-size-asian="14pt" style:font-size-complex="14pt"/>
    </style:style>
    <style:style style:name="T90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10" style:parent-style-name="c3" style:family="text">
      <style:text-properties style:font-style-complex="italic" fo:color="#1B1B1B" fo:font-size="14pt" style:font-size-asian="14pt" style:font-size-complex="14pt"/>
    </style:style>
    <style:style style:name="T91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12" style:parent-style-name="c3" style:family="text">
      <style:text-properties style:font-style-complex="italic" fo:color="#1B1B1B" fo:font-size="14pt" style:font-size-asian="14pt" style:font-size-complex="14pt"/>
    </style:style>
    <style:style style:name="P913" style:parent-style-name="c1" style:family="paragraph">
      <style:paragraph-properties fo:margin-top="0in" fo:margin-bottom="0in" fo:background-color="#FFFFFF"/>
    </style:style>
    <style:style style:name="T91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15" style:parent-style-name="c3" style:family="text">
      <style:text-properties style:font-style-complex="italic" fo:color="#1B1B1B" fo:font-size="14pt" style:font-size-asian="14pt" style:font-size-complex="14pt"/>
    </style:style>
    <style:style style:name="T91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17" style:parent-style-name="c3" style:family="text">
      <style:text-properties style:font-style-complex="italic" fo:color="#1B1B1B" fo:font-size="14pt" style:font-size-asian="14pt" style:font-size-complex="14pt"/>
    </style:style>
    <style:style style:name="P918" style:parent-style-name="c1" style:family="paragraph">
      <style:paragraph-properties fo:margin-top="0in" fo:margin-bottom="0in" fo:background-color="#FFFFFF"/>
    </style:style>
    <style:style style:name="T91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20" style:parent-style-name="c3" style:family="text">
      <style:text-properties style:font-style-complex="italic" fo:color="#1B1B1B" fo:font-size="14pt" style:font-size-asian="14pt" style:font-size-complex="14pt"/>
    </style:style>
    <style:style style:name="P921" style:parent-style-name="c1" style:family="paragraph">
      <style:paragraph-properties fo:margin-top="0in" fo:margin-bottom="0.0833in" fo:background-color="#FFFFFF"/>
    </style:style>
    <style:style style:name="T922" style:parent-style-name="c3" style:family="text">
      <style:text-properties style:font-style-complex="italic" fo:color="#1B1B1B" fo:font-size="14pt" style:font-size-asian="14pt" style:font-size-complex="14pt"/>
    </style:style>
    <style:style style:name="P923" style:parent-style-name="c1" style:family="paragraph">
      <style:paragraph-properties fo:margin-top="0in" fo:margin-bottom="0in" fo:background-color="#FFFFFF"/>
    </style:style>
    <style:style style:name="T924" style:parent-style-name="c3" style:family="text">
      <style:text-properties style:font-style-complex="italic" fo:color="#1B1B1B" fo:font-size="14pt" style:font-size-asian="14pt" style:font-size-complex="14pt"/>
    </style:style>
    <style:style style:name="T92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26" style:parent-style-name="c3" style:family="text">
      <style:text-properties style:font-style-complex="italic" fo:color="#1B1B1B" fo:font-size="14pt" style:font-size-asian="14pt" style:font-size-complex="14pt"/>
    </style:style>
    <style:style style:name="T92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28" style:parent-style-name="c3" style:family="text">
      <style:text-properties style:font-style-complex="italic" fo:color="#1B1B1B" fo:font-size="14pt" style:font-size-asian="14pt" style:font-size-complex="14pt"/>
    </style:style>
    <style:style style:name="T92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30" style:parent-style-name="c3" style:family="text">
      <style:text-properties style:font-style-complex="italic" fo:color="#1B1B1B" fo:font-size="14pt" style:font-size-asian="14pt" style:font-size-complex="14pt"/>
    </style:style>
    <style:style style:name="T93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32" style:parent-style-name="c3" style:family="text">
      <style:text-properties style:font-style-complex="italic" fo:color="#1B1B1B" fo:font-size="14pt" style:font-size-asian="14pt" style:font-size-complex="14pt"/>
    </style:style>
    <style:style style:name="T93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34" style:parent-style-name="c3" style:family="text">
      <style:text-properties style:font-style-complex="italic" fo:color="#1B1B1B" fo:font-size="14pt" style:font-size-asian="14pt" style:font-size-complex="14pt"/>
    </style:style>
    <style:style style:name="T93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36" style:parent-style-name="Основнойшрифтабзаца" style:family="text">
      <style:text-properties style:font-style-complex="italic" fo:color="#1B1B1B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c3" style:family="text">
      <style:text-properties style:font-style-complex="italic" fo:color="#1B1B1B" fo:font-size="14pt" style:font-size-asian="14pt" style:font-size-complex="14pt"/>
    </style:style>
    <style:style style:name="T93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39" style:parent-style-name="c3" style:family="text">
      <style:text-properties style:font-style-complex="italic" fo:color="#1B1B1B" fo:font-size="14pt" style:font-size-asian="14pt" style:font-size-complex="14pt"/>
    </style:style>
    <style:style style:name="T94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41" style:parent-style-name="c3" style:family="text">
      <style:text-properties style:font-style-complex="italic" fo:color="#1B1B1B" fo:font-size="14pt" style:font-size-asian="14pt" style:font-size-complex="14pt"/>
    </style:style>
    <style:style style:name="T94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43" style:parent-style-name="c3" style:family="text">
      <style:text-properties style:font-style-complex="italic" fo:color="#1B1B1B" fo:font-size="14pt" style:font-size-asian="14pt" style:font-size-complex="14pt"/>
    </style:style>
    <style:style style:name="T94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45" style:parent-style-name="c3" style:family="text">
      <style:text-properties style:font-style-complex="italic" fo:color="#1B1B1B" fo:font-size="14pt" style:font-size-asian="14pt" style:font-size-complex="14pt"/>
    </style:style>
    <style:style style:name="T94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47" style:parent-style-name="c3" style:family="text">
      <style:text-properties style:font-style-complex="italic" fo:color="#1B1B1B" fo:font-size="14pt" style:font-size-asian="14pt" style:font-size-complex="14pt"/>
    </style:style>
    <style:style style:name="T94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49" style:parent-style-name="c3" style:family="text">
      <style:text-properties style:font-style-complex="italic" fo:color="#1B1B1B" fo:font-size="14pt" style:font-size-asian="14pt" style:font-size-complex="14pt"/>
    </style:style>
    <style:style style:name="T950" style:parent-style-name="Основнойшрифтабзаца" style:family="text">
      <style:text-properties fo:font-style="italic" style:font-style-asian="italic" style:font-style-complex="italic" fo:color="#1B1B1B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Основнойшрифтабзаца" style:family="text">
      <style:text-properties fo:font-style="italic" style:font-style-asian="italic" style:font-style-complex="italic" fo:color="#1B1B1B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c3" style:family="text">
      <style:text-properties style:font-style-complex="italic" fo:color="#1B1B1B" fo:font-size="14pt" style:font-size-asian="14pt" style:font-size-complex="14pt"/>
    </style:style>
    <style:style style:name="T95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54" style:parent-style-name="c3" style:family="text">
      <style:text-properties style:font-style-complex="italic" fo:color="#1B1B1B" fo:font-size="14pt" style:font-size-asian="14pt" style:font-size-complex="14pt"/>
    </style:style>
    <style:style style:name="T95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56" style:parent-style-name="c3" style:family="text">
      <style:text-properties style:font-style-complex="italic" fo:color="#1B1B1B" fo:font-size="14pt" style:font-size-asian="14pt" style:font-size-complex="14pt"/>
    </style:style>
    <style:style style:name="T95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58" style:parent-style-name="c3" style:family="text">
      <style:text-properties style:font-style-complex="italic" fo:color="#1B1B1B" fo:font-size="14pt" style:font-size-asian="14pt" style:font-size-complex="14pt"/>
    </style:style>
    <style:style style:name="T95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6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61" style:parent-style-name="c3" style:family="text">
      <style:text-properties style:font-style-complex="italic" fo:color="#1B1B1B" fo:font-size="14pt" style:font-size-asian="14pt" style:font-size-complex="14pt"/>
    </style:style>
    <style:style style:name="T96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63" style:parent-style-name="c3" style:family="text">
      <style:text-properties style:font-style-complex="italic" fo:color="#1B1B1B" fo:font-size="14pt" style:font-size-asian="14pt" style:font-size-complex="14pt"/>
    </style:style>
    <style:style style:name="T96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65" style:parent-style-name="c3" style:family="text">
      <style:text-properties style:font-style-complex="italic" fo:color="#1B1B1B" fo:font-size="14pt" style:font-size-asian="14pt" style:font-size-complex="14pt"/>
    </style:style>
    <style:style style:name="T96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67" style:parent-style-name="c3" style:family="text">
      <style:text-properties style:font-style-complex="italic" fo:color="#1B1B1B" fo:font-size="14pt" style:font-size-asian="14pt" style:font-size-complex="14pt"/>
    </style:style>
    <style:style style:name="P968" style:parent-style-name="c1" style:family="paragraph">
      <style:paragraph-properties fo:margin-top="0in" fo:margin-bottom="0in" fo:background-color="#FFFFFF"/>
    </style:style>
    <style:style style:name="T96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70" style:parent-style-name="c3" style:family="text">
      <style:text-properties style:font-style-complex="italic" fo:color="#1B1B1B" fo:font-size="14pt" style:font-size-asian="14pt" style:font-size-complex="14pt"/>
    </style:style>
    <style:style style:name="T97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72" style:parent-style-name="c3" style:family="text">
      <style:text-properties style:font-style-complex="italic" fo:color="#1B1B1B" fo:font-size="14pt" style:font-size-asian="14pt" style:font-size-complex="14pt"/>
    </style:style>
    <style:style style:name="T97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74" style:parent-style-name="c3" style:family="text">
      <style:text-properties style:font-style-complex="italic" fo:color="#1B1B1B" fo:font-size="14pt" style:font-size-asian="14pt" style:font-size-complex="14pt"/>
    </style:style>
    <style:style style:name="T97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76" style:parent-style-name="c3" style:family="text">
      <style:text-properties style:font-style-complex="italic" fo:color="#1B1B1B" fo:font-size="14pt" style:font-size-asian="14pt" style:font-size-complex="14pt"/>
    </style:style>
    <style:style style:name="T97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7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79" style:parent-style-name="c3" style:family="text">
      <style:text-properties style:font-style-complex="italic" fo:color="#1B1B1B" fo:font-size="14pt" style:font-size-asian="14pt" style:font-size-complex="14pt"/>
    </style:style>
    <style:style style:name="T98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81" style:parent-style-name="c3" style:family="text">
      <style:text-properties style:font-style-complex="italic" fo:color="#1B1B1B" fo:font-size="14pt" style:font-size-asian="14pt" style:font-size-complex="14pt"/>
    </style:style>
    <style:style style:name="P982" style:parent-style-name="c1" style:family="paragraph">
      <style:paragraph-properties fo:margin-top="0in" fo:margin-bottom="0in" fo:background-color="#FFFFFF"/>
    </style:style>
    <style:style style:name="T983" style:parent-style-name="c3" style:family="text">
      <style:text-properties style:font-style-complex="italic" fo:color="#1B1B1B" fo:font-size="14pt" style:font-size-asian="14pt" style:font-size-complex="14pt"/>
    </style:style>
    <style:style style:name="T98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8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86" style:parent-style-name="c3" style:family="text">
      <style:text-properties style:font-style-complex="italic" fo:color="#1B1B1B" fo:font-size="14pt" style:font-size-asian="14pt" style:font-size-complex="14pt"/>
    </style:style>
    <style:style style:name="T987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88" style:parent-style-name="c3" style:family="text">
      <style:text-properties style:font-style-complex="italic" fo:color="#1B1B1B" fo:font-size="14pt" style:font-size-asian="14pt" style:font-size-complex="14pt"/>
    </style:style>
    <style:style style:name="T98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90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91" style:parent-style-name="c3" style:family="text">
      <style:text-properties style:font-style-complex="italic" fo:color="#1B1B1B" fo:font-size="14pt" style:font-size-asian="14pt" style:font-size-complex="14pt"/>
    </style:style>
    <style:style style:name="T992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93" style:parent-style-name="c3" style:family="text">
      <style:text-properties style:font-style-complex="italic" fo:color="#1B1B1B" fo:font-size="14pt" style:font-size-asian="14pt" style:font-size-complex="14pt"/>
    </style:style>
    <style:style style:name="T994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95" style:parent-style-name="c3" style:family="text">
      <style:text-properties style:font-style-complex="italic" fo:color="#1B1B1B" fo:font-size="14pt" style:font-size-asian="14pt" style:font-size-complex="14pt"/>
    </style:style>
    <style:style style:name="T996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97" style:parent-style-name="c3" style:family="text">
      <style:text-properties style:font-style-complex="italic" fo:color="#1B1B1B" fo:font-size="14pt" style:font-size-asian="14pt" style:font-size-complex="14pt"/>
    </style:style>
    <style:style style:name="T998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999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1000" style:parent-style-name="c3" style:family="text">
      <style:text-properties style:font-style-complex="italic" fo:color="#1B1B1B" fo:font-size="14pt" style:font-size-asian="14pt" style:font-size-complex="14pt"/>
    </style:style>
    <style:style style:name="T1001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1002" style:parent-style-name="c3" style:family="text">
      <style:text-properties style:font-style-complex="italic" fo:color="#1B1B1B" fo:font-size="14pt" style:font-size-asian="14pt" style:font-size-complex="14pt"/>
    </style:style>
    <style:style style:name="T1003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1004" style:parent-style-name="c3" style:family="text">
      <style:text-properties style:font-style-complex="italic" fo:color="#1B1B1B" fo:font-size="14pt" style:font-size-asian="14pt" style:font-size-complex="14pt"/>
    </style:style>
    <style:style style:name="T1005" style:parent-style-name="Основнойшрифтабзаца" style:family="text">
      <style:text-properties style:font-style-complex="italic" fo:color="#1B1B1B" fo:font-size="14pt" style:font-size-asian="14pt" style:font-size-complex="14pt"/>
    </style:style>
    <style:style style:name="T1006" style:parent-style-name="c3" style:family="text">
      <style:text-properties style:font-style-complex="italic" fo:color="#1B1B1B" fo:font-size="14pt" style:font-size-asian="14pt" style:font-size-complex="14pt"/>
    </style:style>
    <style:style style:name="P1007" style:parent-style-name="c1" style:family="paragraph">
      <style:paragraph-properties fo:margin-top="0in" fo:margin-bottom="0in" fo:background-color="#FFFFFF"/>
    </style:style>
    <style:style style:name="P1008" style:parent-style-name="c1" style:family="paragraph">
      <style:paragraph-properties fo:margin-top="0in" fo:margin-bottom="0in" fo:background-color="#FFFFFF"/>
    </style:style>
    <style:style style:name="T1009" style:parent-style-name="c3" style:family="text">
      <style:text-properties style:font-style-complex="italic" fo:color="#1B1B1B" fo:font-size="14pt" style:font-size-asian="14pt" style:font-size-complex="14pt"/>
    </style:style>
    <style:style style:name="P1010" style:parent-style-name="c1" style:family="paragraph">
      <style:paragraph-properties fo:margin-top="0in" fo:margin-bottom="0in" fo:background-color="#FFFFFF"/>
    </style:style>
    <style:style style:name="T1011" style:parent-style-name="c3" style:family="text">
      <style:text-properties style:font-style-complex="italic" fo:color="#1B1B1B" fo:font-size="14pt" style:font-size-asian="14pt" style:font-size-complex="14pt"/>
    </style:style>
    <style:style style:name="P1012" style:parent-style-name="c1" style:family="paragraph">
      <style:paragraph-properties fo:margin-top="0in" fo:margin-bottom="0in" fo:background-color="#FFFFFF"/>
    </style:style>
    <style:style style:name="T1013" style:parent-style-name="c3" style:family="text">
      <style:text-properties style:font-style-complex="italic" fo:color="#1B1B1B" fo:font-size="14pt" style:font-size-asian="14pt" style:font-size-complex="14pt"/>
    </style:style>
    <style:style style:name="P1014" style:parent-style-name="c1" style:family="paragraph">
      <style:paragraph-properties fo:margin-top="0in" fo:margin-bottom="0in" fo:background-color="#FFFFFF"/>
    </style:style>
    <style:style style:name="T1015" style:parent-style-name="c3" style:family="text">
      <style:text-properties style:font-style-complex="italic" fo:color="#1B1B1B" fo:font-size="14pt" style:font-size-asian="14pt" style:font-size-complex="14pt"/>
    </style:style>
    <style:style style:name="P1016" style:parent-style-name="c1" style:family="paragraph">
      <style:paragraph-properties fo:margin-top="0in" fo:margin-bottom="0in" fo:background-color="#FFFFFF"/>
    </style:style>
    <style:style style:name="P1017" style:parent-style-name="c1" style:family="paragraph">
      <style:paragraph-properties fo:margin-top="0in" fo:margin-bottom="0in" fo:background-color="#FFFFFF"/>
    </style:style>
    <style:style style:name="P1018" style:parent-style-name="c1" style:family="paragraph">
      <style:paragraph-properties fo:margin-top="0in" fo:margin-bottom="0in" fo:background-color="#FFFFFF"/>
    </style:style>
    <style:style style:name="T1019" style:parent-style-name="c3" style:family="text">
      <style:text-properties style:font-style-complex="italic" fo:color="#1B1B1B" fo:font-size="14pt" style:font-size-asian="14pt" style:font-size-complex="14pt"/>
    </style:style>
    <style:style style:name="P1020" style:parent-style-name="c1" style:family="paragraph">
      <style:paragraph-properties fo:margin-top="0in" fo:margin-bottom="0in" fo:background-color="#FFFFFF"/>
    </style:style>
    <style:style style:name="T1021" style:parent-style-name="c3" style:family="text">
      <style:text-properties style:font-style-complex="italic" fo:color="#1B1B1B" fo:font-size="14pt" style:font-size-asian="14pt" style:font-size-complex="14pt"/>
    </style:style>
    <style:style style:name="P1022" style:parent-style-name="c1" style:family="paragraph">
      <style:paragraph-properties fo:margin-top="0in" fo:margin-bottom="0in" fo:background-color="#FFFFFF"/>
    </style:style>
    <style:style style:name="T1023" style:parent-style-name="c3" style:family="text">
      <style:text-properties style:font-style-complex="italic" fo:color="#1B1B1B" fo:font-size="14pt" style:font-size-asian="14pt" style:font-size-complex="14pt"/>
    </style:style>
    <style:style style:name="P1024" style:parent-style-name="c1" style:family="paragraph">
      <style:paragraph-properties fo:margin-top="0in" fo:margin-bottom="0in" fo:background-color="#FFFFFF"/>
    </style:style>
    <style:style style:name="T1025" style:parent-style-name="c3" style:family="text">
      <style:text-properties style:font-style-complex="italic" fo:color="#1B1B1B" fo:font-size="14pt" style:font-size-asian="14pt" style:font-size-complex="14pt"/>
    </style:style>
    <style:style style:name="P1026" style:parent-style-name="c1" style:family="paragraph">
      <style:paragraph-properties fo:margin-top="0in" fo:margin-bottom="0in" fo:background-color="#FFFFFF"/>
    </style:style>
    <style:style style:name="T1027" style:parent-style-name="c3" style:family="text">
      <style:text-properties style:font-style-complex="italic" fo:color="#1B1B1B" fo:font-size="14pt" style:font-size-asian="14pt" style:font-size-complex="14pt"/>
    </style:style>
    <style:style style:name="P1028" style:parent-style-name="c1" style:family="paragraph">
      <style:paragraph-properties fo:margin-top="0in" fo:margin-bottom="0in" fo:background-color="#FFFFFF"/>
    </style:style>
    <style:style style:name="T1029" style:parent-style-name="c3" style:family="text">
      <style:text-properties style:font-style-complex="italic" fo:color="#1B1B1B" fo:font-size="14pt" style:font-size-asian="14pt" style:font-size-complex="14pt"/>
    </style:style>
    <style:style style:name="P1030" style:parent-style-name="c1" style:family="paragraph">
      <style:paragraph-properties fo:margin-top="0in" fo:margin-bottom="0in" fo:background-color="#FFFFFF"/>
    </style:style>
    <style:style style:name="P1031" style:parent-style-name="c1" style:family="paragraph">
      <style:paragraph-properties fo:margin-top="0in" fo:margin-bottom="0in" fo:background-color="#FFFFFF"/>
    </style:style>
    <style:style style:name="T1032" style:parent-style-name="c3" style:family="text">
      <style:text-properties style:font-style-complex="italic" fo:color="#1B1B1B" fo:font-size="14pt" style:font-size-asian="14pt" style:font-size-complex="14pt"/>
    </style:style>
    <style:style style:name="P1033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34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35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36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37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38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39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40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41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42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43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44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45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46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47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48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49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50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51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52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53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54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55" style:parent-style-name="c1" style:family="paragraph">
      <style:paragraph-properties fo:margin-top="0in" fo:margin-bottom="0in" fo:background-color="#FFFFFF"/>
      <style:text-properties fo:font-size="14pt" style:font-size-asian="14pt"/>
    </style:style>
    <style:style style:name="P10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57" style:parent-style-name="Standard" style:family="paragraph">
      <style:paragraph-properties fo:margin-bottom="0.0833in"/>
      <style:text-properties style:font-name-complex="Times New Roman" fo:font-size="14pt" style:font-size-asian="14pt" style:font-size-complex="14pt" fo:language="ru" fo:country="RU"/>
    </style:style>
    <style:style style:name="P10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1" style:parent-style-name="Standard" style:family="paragraph">
      <style:paragraph-properties fo:margin-bottom="0.0833in"/>
      <style:text-properties style:font-name-complex="Times New Roman" fo:font-size="14pt" style:font-size-asian="14pt" style:font-size-complex="14pt" fo:language="ru" fo:country="RU"/>
    </style:style>
    <style:style style:name="P106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44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Зимние загадки для детей</text:p>
      <text:p text:style-name="P2"/>
      <text:p text:style-name="P3">Висит за окошком<text:s/></text:p>
      <text:p text:style-name="P4">Кулёк ледяной</text:p>
      <text:p text:style-name="P5">Он полон капели</text:p>
      <text:p text:style-name="P6">И пахнет весной. (сосулька)</text:p>
      <text:p text:style-name="P7"/>
      <text:p text:style-name="P8">Белая морковка,</text:p>
      <text:p text:style-name="P9">Зимой растёт. (сосулька)</text:p>
      <text:p text:style-name="P10">У нас над самой крышей</text:p>
      <text:p text:style-name="P11">Белый гвоздь растёт,</text:p>
      <text:p text:style-name="P12">Но как солнышко взойдёт, -</text:p>
      <text:p text:style-name="P13">Гвоздь растает, упадёт (сосулька)</text:p>
      <text:p text:style-name="P14"/>
      <text:p text:style-name="P15">Одеяло белое,<text:s/></text:p>
      <text:p text:style-name="P16">Не руками сделано,</text:p>
      <text:p text:style-name="P17">Не ткалось и не кроилось,</text:p>
      <text:p text:style-name="P18">С неба на землю свалилось (снег)</text:p>
      <text:p text:style-name="P19"><text:s/></text:p>
      <text:p text:style-name="P20">С каждым днем все холоднее,</text:p>
      <text:p text:style-name="P21">Греет солнце все слабее,</text:p>
      <text:p text:style-name="P22">Всюду снег, как бахрома, —</text:p>
      <text:p text:style-name="P23">Значит, к нам пришла... (зима)</text:p>
      <text:p text:style-name="P24"> </text:p>
      <text:p text:style-name="P25">Белым пледом лес укрыт,</text:p>
      <text:p text:style-name="P26">И медведь в берлоге спит.</text:p>
      <text:p text:style-name="P27">Снег, как белая кайма.</text:p>
      <text:p text:style-name="P28">Кто хозяйничал? (зима)</text:p>
      <text:p text:style-name="P29"> </text:p>
      <text:p text:style-name="P30">Во дворе замерзли лужи,</text:p>
      <text:p text:style-name="P31">Целый день поземка кружит,</text:p>
      <text:p text:style-name="P32">Стали белыми дома.</text:p>
      <text:p text:style-name="P33">Это к нам пришла... (Зима)</text:p>
      <text:p text:style-name="P34"> </text:p>
      <text:p text:style-name="P35">Вот какие чудеса:</text:p>
      <text:p text:style-name="P36">Стали белыми леса,</text:p>
      <text:p text:style-name="P37">Берега озер и рек.</text:p>
      <text:p text:style-name="P38">Что случилось? Выпал... (снег)</text:p>
      <text:p text:style-name="P39"> </text:p>
      <text:p text:style-name="P40">Что за чудо-покрывало?</text:p>
      <text:p text:style-name="P41">Ночью все вдруг белым стало.</text:p>
      <text:p text:style-name="P42">Не видать дорог и рек —</text:p>
      <text:p text:style-name="P43">Их укрыл пушистый...  (снег)</text:p>
      <text:p text:style-name="P44"> </text:p>
      <text:p text:style-name="P45">С неба звездой</text:p>
      <text:p text:style-name="P46">В ладошке – водой. (снежинка)</text:p>
      <text:soft-page-break/>
      <text:p text:style-name="P47">Белый пух лег на дороги,</text:p>
      <text:p text:style-name="P48">На ступеньки и пороги.</text:p>
      <text:p text:style-name="P49">Знает каждый человек —</text:p>
      <text:p text:style-name="P50">Этот пух зовется... (снег)</text:p>
      <text:p text:style-name="P51"/>
      <text:p text:style-name="P52">На землю упало<text:s/></text:p>
      <text:p text:style-name="P53">Пуховое одеяло,</text:p>
      <text:p text:style-name="P54">Лето пришло –<text:s/></text:p>
      <text:p text:style-name="P55">Одеяло сошло. (снег)</text:p>
      <text:p text:style-name="P56"> </text:p>
      <text:p text:style-name="P57">С неба звездочки летят</text:p>
      <text:p text:style-name="P58">И на солнышке блестят.</text:p>
      <text:p text:style-name="P59">Точно в танце балеринки,</text:p>
      <text:p text:style-name="P60">Кружатся зимой... (снежинки)</text:p>
      <text:p text:style-name="P61"> </text:p>
      <text:p text:style-name="P62">Кто-то тучу, как перину,</text:p>
      <text:p text:style-name="P63">Разорвал наполовину</text:p>
      <text:p text:style-name="P64">Вниз посыпались пушинки —</text:p>
      <text:p text:style-name="P65">Серебристые... (снежинки)</text:p>
      <text:p text:style-name="P66"> </text:p>
      <text:p text:style-name="P67">Выпала из белой тучки</text:p>
      <text:p text:style-name="P68">И попала к нам на ручки.</text:p>
      <text:p text:style-name="P69">Эта снежная пушинка,</text:p>
      <text:p text:style-name="P70">Серебристая... (снежинка)</text:p>
      <text:p text:style-name="P71"> </text:p>
      <text:p text:style-name="P72">Что за звездочки зима</text:p>
      <text:p text:style-name="P73">В тучу спрятала сама?</text:p>
      <text:p text:style-name="P74">Словно крошечные льдинки,</text:p>
      <text:p text:style-name="P75">Эти звездочки — ... (снежинки)</text:p>
      <text:p text:style-name="P76"> </text:p>
      <text:p text:style-name="P77">Наши окна — как картинки.</text:p>
      <text:p text:style-name="P78">Кто художник-невидимка?</text:p>
      <text:p text:style-name="P79">На стекле букеты роз</text:p>
      <text:p text:style-name="P80">Нам нарисовал... (мороз)</text:p>
      <text:p text:style-name="P81"> </text:p>
      <text:p text:style-name="P82">Разукрасил чародей</text:p>
      <text:p text:style-name="P83">Окна все в домах людей.</text:p>
      <text:p text:style-name="P84">Чьи узоры? — Вот вопрос.</text:p>
      <text:p text:style-name="P85">Их нарисовал... (мороз)</text:p>
      <text:p text:style-name="P86"> </text:p>
      <text:p text:style-name="P87">Подышал он на окно —</text:p>
      <text:p text:style-name="P88">Вмиг покрылось льдом оно.</text:p>
      <text:p text:style-name="P89">Даже веточки берез</text:p>
      <text:p text:style-name="P90">Инеем укрыл... (мороз)</text:p>
      <text:p text:style-name="P91"> </text:p>
      <text:p text:style-name="P92">Не колючий, светло – синий,</text:p>
      <text:p text:style-name="P93">По кустам развешан… (иней)</text:p>
      <text:soft-page-break/>
      <text:p text:style-name="P94">Он – пушистый, серебристый,</text:p>
      <text:p text:style-name="P95">Но рукой его не тронь:</text:p>
      <text:p text:style-name="P96">Станет капелькою чистой</text:p>
      <text:p text:style-name="P97">Как поймаешь на ладонь. (снег)</text:p>
      <text:p text:style-name="P98"/>
      <text:p text:style-name="P99">Снег от холода стал синий,</text:p>
      <text:p text:style-name="P100">На деревьях — белый иней.</text:p>
      <text:p text:style-name="P101">Даже Бобик прячет нос,</text:p>
      <text:p text:style-name="P102">Ведь на улице... (мороз)</text:p>
      <text:p text:style-name="P103"/>
      <text:p text:style-name="P104">Кто поляны белит белым,</text:p>
      <text:p text:style-name="P105">И на стенах пишет мелом,</text:p>
      <text:p text:style-name="P106">Шьёт пуховые перины</text:p>
      <text:p text:style-name="P107">Разукрасил все витрины? (мороз)</text:p>
      <text:p text:style-name="P108"> </text:p>
      <text:p text:style-name="P109">Кружит снег она вдоль улиц,</text:p>
      <text:p text:style-name="P110">Словно перья белых куриц.</text:p>
      <text:p text:style-name="P111">Зимушки-зимы подруга,</text:p>
      <text:p text:style-name="P112">Северная гостья... (вьюга)</text:p>
      <text:p text:style-name="P113"> </text:p>
      <text:p text:style-name="P114">Кто все ночи напролет</text:p>
      <text:p text:style-name="P115">Песни снежные поет?</text:p>
      <text:p text:style-name="P116">Ветру — зимняя подруга,</text:p>
      <text:p text:style-name="P117">Наметет сугробы... (вьюга)</text:p>
      <text:p text:style-name="P118"> </text:p>
      <text:p text:style-name="P119">Змейкой вьются по земле,</text:p>
      <text:p text:style-name="P120">Воют жалостно в трубе,</text:p>
      <text:p text:style-name="P121">Засыпают снегом ели.</text:p>
      <text:p text:style-name="P122">Это — зимние... (метели)</text:p>
      <text:p text:style-name="P123"> </text:p>
      <text:p text:style-name="P124">Заметает в парке тропы,</text:p>
      <text:p text:style-name="P125">Собирает снег в сугробы.</text:p>
      <text:p text:style-name="P126"><text:span text:style-name="T127">Кто же эта незнакомка</text:span><text:span text:style-name="T128">,</text:span></text:p>
      <text:p text:style-name="P129">Догадались вы? (Поземка)</text:p>
      <text:p text:style-name="P130"> </text:p>
      <text:p text:style-name="P131">В зимний день на пруд легло</text:p>
      <text:p text:style-name="P132">Очень скользкое стекло.</text:p>
      <text:p text:style-name="P133">Нас в хоккей играть зовет</text:p>
      <text:p text:style-name="P134">Синий крепкий гладкий... (лед)</text:p>
      <text:p text:style-name="P135"> </text:p>
      <text:p text:style-name="P136">Жарким летом на плоту</text:p>
      <text:p text:style-name="P137">По волнам я проплыву.</text:p>
      <text:p text:style-name="P138">А зимой не нужен плот —</text:p>
      <text:p text:style-name="P139">Превратились волны в... (лед)</text:p>
      <text:p text:style-name="P140"> </text:p>
      <text:p text:style-name="P141">Рыбам зиму жить тепло -<text:s/></text:p>
      <text:p text:style-name="P142">Крыша – толстое стекло. (лёд)</text:p>
      <text:soft-page-break/>
      <text:p text:style-name="P143">Заморозил чародей</text:p>
      <text:p text:style-name="P144">И озера, и ручей.</text:p>
      <text:p text:style-name="P145">Холодом дышал, и вот —</text:p>
      <text:p text:style-name="P146">Не вода в ручье, а... (лед)</text:p>
      <text:p text:style-name="P147"> </text:p>
      <text:p text:style-name="P148">Не в огне не горит,<text:s/></text:p>
      <text:p text:style-name="P149">Не в воде не тонет. (лед)</text:p>
      <text:p text:style-name="P150"/>
      <text:p text:style-name="P151">Без досок, без топоров</text:p>
      <text:p text:style-name="P152">Через речку мост готов.</text:p>
      <text:p text:style-name="P153">Мост, как синее стекло –<text:s/></text:p>
      <text:p text:style-name="P154">Скользко, весело, светло! (лёд)</text:p>
      <text:p text:style-name="P155"/>
      <text:p text:style-name="P156">Снег на полях,<text:s/></text:p>
      <text:p text:style-name="P157">На лугах,</text:p>
      <text:p text:style-name="P158">Вьюга гуляет.</text:p>
      <text:p text:style-name="P159"><text:span text:style-name="T160"><text:s/>Когда это бывает? (зимой)</text:span></text:p>
      <text:p text:style-name="P161"/>
      <text:p text:style-name="P162">Снежный шарик сделать можно,</text:p>
      <text:p text:style-name="P163">Это ведь совсем не сложно!</text:p>
      <text:p text:style-name="P164">Лепим мы не пирожки:</text:p>
      <text:p text:style-name="P165">Для игры нужны... (снежки)</text:p>
      <text:p text:style-name="P166"> </text:p>
      <text:p text:style-name="P167">Свяжет бабушка их внучке,</text:p>
      <text:p text:style-name="P168">Чтоб зимой не мерзли ручки.</text:p>
      <text:p text:style-name="P169">Сохранят тепло сестрички —</text:p>
      <text:p text:style-name="P170">Шерстяные... (рукавички)</text:p>
      <text:p text:style-name="P171"> </text:p>
      <text:p text:style-name="P172">Пальцы в них не замерзают.</text:p>
      <text:p text:style-name="P173">Как в чехольчиках, гуляют.</text:p>
      <text:p text:style-name="P174">С холодом сыграем в прятки,</text:p>
      <text:p text:style-name="P175">Спрячем ручки мы в... (перчатки)</text:p>
      <text:p text:style-name="P176"> </text:p>
      <text:p text:style-name="P177">Много снега во дворе —</text:p>
      <text:p text:style-name="P178">Вот забава детворе!</text:p>
      <text:p text:style-name="P179">Ходим по снегу. На ножки</text:p>
      <text:p text:style-name="P180">Все надели мы... (сапожки)</text:p>
      <text:p text:style-name="P181"> </text:p>
      <text:p text:style-name="P182">Зацепилась за карниз,</text:p>
      <text:p text:style-name="P183">Головой свисает вниз</text:p>
      <text:p text:style-name="P184">Акробатка - крохотулька,</text:p>
      <text:p text:style-name="P185">Зимний леденец... (сосулька)</text:p>
      <text:p text:style-name="P186"> </text:p>
      <text:p text:style-name="P187">Льдинка забралась повыше,</text:p>
      <text:p text:style-name="P188">Стала жить под самой крышей.</text:p>
      <text:p text:style-name="P189">Спросит маленькая Юлька:</text:p>
      <text:p text:style-name="P190"><text:span text:style-name="T191">«Что под крышей там?» (Сосулька)</text:span></text:p>
      <text:soft-page-break/>
      <text:p text:style-name="P192"> Мы его слепили ловко.</text:p>
      <text:p text:style-name="P193">Глазки есть и нос-морковка.</text:p>
      <text:p text:style-name="P194">Чуть тепло — заплачет вмиг</text:p>
      <text:p text:style-name="P195">И растает... (снеговик)</text:p>
      <text:p text:style-name="P196"> </text:p>
      <text:p text:style-name="P197">Всякая здесь может птица</text:p>
      <text:p text:style-name="P198">В зимний холод угоститься.</text:p>
      <text:p text:style-name="P199">На сучке висит избушка,</text:p>
      <text:p text:style-name="P200">Называется... (кормушка)</text:p>
      <text:p text:style-name="P201"> </text:p>
      <text:p text:style-name="P202">В зимний день по снежной корке</text:p>
      <text:p text:style-name="P203">Он меня катает с горки.</text:p>
      <text:p text:style-name="P204">С ветерком промчаться рад</text:p>
      <text:p text:style-name="P205">Мой веселый... (снегокат)</text:p>
      <text:p text:style-name="P206"> </text:p>
      <text:p text:style-name="P207">По сугробам возле речки</text:p>
      <text:p text:style-name="P208">Едут длинные дощечки,</text:p>
      <text:p text:style-name="P209">Ищут горочки повыше.</text:p>
      <text:p text:style-name="P210">Назови дощечки! (Лыжи)</text:p>
      <text:p text:style-name="P211"/>
      <text:p text:style-name="P212">Бегут по дорожке</text:p>
      <text:p text:style-name="P213">Доски, да ножки. (лыжи)</text:p>
      <text:p text:style-name="P214"> </text:p>
      <text:p text:style-name="P215">Мы в морозный день с друзьями</text:p>
      <text:p text:style-name="P216">Снег из шланга поливали.</text:p>
      <text:p text:style-name="P217">Как появится ледок,</text:p>
      <text:p text:style-name="P218">Значит, все — готов... (каток)</text:p>
      <text:p text:style-name="P219"/>
      <text:p text:style-name="P220">Каждый вечер я иду</text:p>
      <text:p text:style-name="P221">Рисовать круги на льду.</text:p>
      <text:p text:style-name="P222">Только не карандашами,<text:s/></text:p>
      <text:p text:style-name="P223">А блестящими … (коньками)</text:p>
      <text:p text:style-name="P224"> </text:p>
      <text:p text:style-name="P225">Два стальных блестящих братца</text:p>
      <text:p text:style-name="P226">По катку кругами мчатся.</text:p>
      <text:p text:style-name="P227">Лишь мелькают огоньки.</text:p>
      <text:p text:style-name="P228">Что за братики? (Коньки)</text:p>
      <text:p text:style-name="P229"/>
      <text:p text:style-name="P230"><text:span text:style-name="T231">С каждым днем все холоднее,</text:span></text:p>
      <text:p text:style-name="P232"><text:span text:style-name="T233">Греет солнце все слабее,</text:span></text:p>
      <text:p text:style-name="P234"><text:span text:style-name="T235">Всюду снег, как бахрома, —</text:span></text:p>
      <text:p text:style-name="P236"><text:span text:style-name="T237">Значит, к нам пришла... (зима)</text:span></text:p>
      <text:p text:style-name="P238"><text:span text:style-name="T239">  </text:span></text:p>
      <text:p text:style-name="P240"><text:span text:style-name="T241">Вот какие чудеса:</text:span></text:p>
      <text:p text:style-name="P242"><text:span text:style-name="T243">Стали белыми леса,</text:span></text:p>
      <text:p text:style-name="P244"><text:span text:style-name="T245">Берега озер и рек.</text:span></text:p>
      <text:p text:style-name="P246"><text:span text:style-name="T247">Что случилось? Выпал... (снег)</text:span></text:p>
      <text:soft-page-break/>
      <text:p text:style-name="P248"><text:span text:style-name="T249">Что за чудо-покрывало?</text:span></text:p>
      <text:p text:style-name="P250"><text:span text:style-name="T251">Ночью все вдруг белым стало.</text:span></text:p>
      <text:p text:style-name="P252"><text:span text:style-name="T253">Не видать дорог и рек —</text:span></text:p>
      <text:p text:style-name="P254"><text:span text:style-name="T255">Их укрыл пушистый...  (снег)</text:span></text:p>
      <text:p text:style-name="P256"><text:span text:style-name="T257">   </text:span></text:p>
      <text:p text:style-name="P258"><text:span text:style-name="T259">Кружит снег она вдоль улиц,</text:span></text:p>
      <text:p text:style-name="P260"><text:span text:style-name="T261">Словно перья белых куриц.</text:span></text:p>
      <text:p text:style-name="P262"><text:span text:style-name="T263">Зимушки-зимы подруга,</text:span></text:p>
      <text:p text:style-name="P264"><text:span text:style-name="T265">Северная гостья... (вьюга)</text:span></text:p>
      <text:p text:style-name="P266"><text:span text:style-name="T267"> </text:span></text:p>
      <text:p text:style-name="P268"><text:span text:style-name="T269">Кто все ночи напролет</text:span></text:p>
      <text:p text:style-name="P270"><text:span text:style-name="T271">Песни снежные поет?</text:span></text:p>
      <text:p text:style-name="P272"><text:span text:style-name="T273">Ветру — зимняя подруга,</text:span></text:p>
      <text:p text:style-name="P274"><text:span text:style-name="T275">Наметет сугробы... (вьюга)</text:span></text:p>
      <text:p text:style-name="P276"><text:span text:style-name="T277"> </text:span></text:p>
      <text:p text:style-name="P278"><text:span text:style-name="T279">Змейкой вьются по земле,</text:span></text:p>
      <text:p text:style-name="P280"><text:span text:style-name="T281">Воют жалостно в трубе,</text:span></text:p>
      <text:p text:style-name="P282"><text:span text:style-name="T283">Засыпают снегом ели.</text:span></text:p>
      <text:p text:style-name="P284"><text:span text:style-name="T285">Это — зимние... (метели)</text:span></text:p>
      <text:p text:style-name="P286"><text:span text:style-name="T287"> </text:span></text:p>
      <text:p text:style-name="P288"><text:span text:style-name="T289">Заметает в парке тропы,</text:span></text:p>
      <text:p text:style-name="P290"><text:span text:style-name="T291">Собирает снег в сугробы.</text:span></text:p>
      <text:p text:style-name="P292"><text:span text:style-name="T293">Кто же эта незнакомка,</text:span></text:p>
      <text:p text:style-name="P294"><text:span text:style-name="T295">Догадались вы? (Поземка)</text:span></text:p>
      <text:p text:style-name="P296"><text:span text:style-name="T297"> </text:span></text:p>
      <text:p text:style-name="P298"><text:span text:style-name="T299">В зимний день на пруд легло</text:span></text:p>
      <text:p text:style-name="P300"><text:span text:style-name="T301">Очень скользкое стекло.</text:span></text:p>
      <text:p text:style-name="P302"><text:span text:style-name="T303">Нас в хоккей играть зовет</text:span></text:p>
      <text:p text:style-name="P304"><text:span text:style-name="T305">Синий крепкий гладкий... (лед)</text:span></text:p>
      <text:p text:style-name="P306"/>
      <text:p text:style-name="P307"><text:span text:style-name="T308">Назовите-ка, ребятки,</text:span><text:span text:style-name="T309"><text:line-break/></text:span><text:span text:style-name="T310">Месяц в этой вот загадке:</text:span><text:span text:style-name="T311"><text:line-break/></text:span><text:span text:style-name="T312">Дни его – всех дней короче,</text:span><text:span text:style-name="T313"><text:line-break/></text:span><text:span text:style-name="T314">Всех ночей длиннее ночи.</text:span><text:span text:style-name="T315"><text:line-break/></text:span><text:span text:style-name="T316">На поля и на луга</text:span><text:span text:style-name="T317"><text:line-break/></text:span><text:span text:style-name="T318">До весны легли снега.</text:span><text:span text:style-name="T319"><text:line-break/></text:span><text:span text:style-name="T320">Только месяц наш пройдет,</text:span><text:span text:style-name="T321"><text:line-break/></text:span><text:span text:style-name="T322">Мы встречаем Новый год.(декабрь</text:span><text:span text:style-name="T323">)</text:span></text:p>
      <text:p text:style-name="P324"><text:span text:style-name="T325"><text:line-break/></text:span><text:span text:style-name="T326">Щиплет уши, щиплет нос,</text:span><text:span text:style-name="T327"><text:line-break/></text:span><text:span text:style-name="T328">Лезет в валенки мороз.</text:span><text:span text:style-name="T329"><text:line-break/></text:span><text:span text:style-name="T330">Брызнешь воду – упадет</text:span><text:span text:style-name="T331"><text:line-break/></text:span><text:span text:style-name="T332">Не вода уже, а лед.</text:span><text:span text:style-name="T333"><text:line-break/></text:span><text:span text:style-name="T334">Даже птице не летится,</text:span><text:span text:style-name="T335"><text:line-break/></text:span><text:span text:style-name="T336">От мороза стынет птица.</text:span><text:span text:style-name="T337"><text:line-break/></text:span><text:span text:style-name="T338">Повернуло солнце к лету.</text:span><text:span text:style-name="T339"><text:line-break/></text:span><text:span text:style-name="T340">Что, скажи, за месяц это?(январь)</text:span><text:span text:style-name="T341"><text:line-break/></text:span><text:soft-page-break/><text:span text:style-name="T342">По счёту первым он идёт,</text:span><text:span text:style-name="T343"><text:line-break/></text:span><text:span text:style-name="T344">С него начнётся новый год.</text:span><text:span text:style-name="T345"><text:line-break/></text:span><text:span text:style-name="T346">Открой скорее календарь,</text:span><text:span text:style-name="T347"><text:line-break/></text:span><text:span text:style-name="T348">Читай! Написано – …(январь)</text:span><text:span text:style-name="T349"><text:line-break/></text:span><text:span text:style-name="T350"><text:line-break/></text:span><text:span text:style-name="T351">Начинает календарь</text:span><text:span text:style-name="T352"><text:line-break/></text:span><text:span text:style-name="T353">Месяц с именем …(январь)</text:span></text:p>
      <text:p text:style-name="P354"><text:span text:style-name="T355"><text:line-break/></text:span><text:span text:style-name="T356">После брата Января,</text:span><text:span text:style-name="T357"><text:line-break/></text:span><text:span text:style-name="T358">Служить очередь моя.</text:span><text:span text:style-name="T359"><text:line-break/></text:span><text:span text:style-name="T360">Помогают мне два друга:</text:span><text:span text:style-name="T361"><text:line-break/></text:span><text:span text:style-name="T362">Снежная метель и вьюга.(февраль)</text:span><text:span text:style-name="T363"><text:line-break/></text:span></text:p>
      <text:p text:style-name="P364"><text:span text:style-name="T365">Последний зимний месяц жаль,</text:span><text:span text:style-name="T366"><text:line-break/></text:span><text:span text:style-name="T367">Короткий самый он – …(февраль)</text:span><text:span text:style-name="T368"><text:line-break/></text:span><text:span text:style-name="T369"><text:line-break/></text:span><text:span text:style-name="T370">Снег колючий по земле</text:span><text:span text:style-name="T371"><text:line-break/></text:span><text:span text:style-name="T372">Гонит ветер в …(феврале)</text:span><text:span text:style-name="T373"><text:line-break/></text:span><text:span text:style-name="T374"><text:line-break/></text:span><text:span text:style-name="T375">Ни ведра, ни кисти, ни рук,</text:span><text:span text:style-name="T376"><text:line-break/></text:span><text:span text:style-name="T377">А побелит все крыши вокруг.(зима)</text:span><text:span text:style-name="T378"><text:line-break/></text:span><text:span text:style-name="T379"><text:line-break/></text:span><text:span text:style-name="T380">Снег на полях, лед на реках,</text:span><text:span text:style-name="T381"><text:line-break/></text:span><text:span text:style-name="T382">Вьюга гуляет.</text:span></text:p>
      <text:p text:style-name="P383"><text:span text:style-name="T384"><text:s/>Когда это бывает?(зимой)</text:span><text:span text:style-name="T385"><text:line-break/></text:span><text:span text:style-name="T386"><text:line-break/></text:span><text:span text:style-name="T387">Наступили холода.</text:span><text:span text:style-name="T388"><text:line-break/></text:span><text:span text:style-name="T389">Обернулась в лед вода.</text:span><text:span text:style-name="T390"><text:line-break/></text:span><text:span text:style-name="T391">Длинноухий зайка серый</text:span><text:span text:style-name="T392"><text:line-break/></text:span><text:span text:style-name="T393">Обернулся зайкой белым.</text:span><text:span text:style-name="T394"><text:line-break/></text:span><text:span text:style-name="T395">Перестал медведь реветь:</text:span><text:span text:style-name="T396"><text:line-break/></text:span><text:span text:style-name="T397">В спячку впал в бору медведь.</text:span><text:span text:style-name="T398"><text:line-break/></text:span><text:span text:style-name="T399">Кто скажет, кто знает,</text:span><text:span text:style-name="T400"><text:line-break/></text:span><text:span text:style-name="T401">Когда это бывает?(зимой)</text:span><text:span text:style-name="T402"><text:line-break/></text:span><text:span text:style-name="T403"><text:line-break/></text:span><text:span text:style-name="T404">Лишь стукнет она</text:span><text:span text:style-name="T405"><text:line-break/></text:span><text:span text:style-name="T406">К нам в окошко снежком,</text:span><text:span text:style-name="T407"><text:line-break/></text:span><text:span text:style-name="T408">Мы санки берём</text:span><text:span text:style-name="T409"><text:line-break/></text:span><text:span text:style-name="T410">И на горку – бегом!(зима)</text:span><text:span text:style-name="T411"><text:line-break/></text:span><text:span text:style-name="T412"><text:line-break/></text:span><text:span text:style-name="T413">Блеснул мороз. И рады мы</text:span><text:span text:style-name="T414"><text:line-break/></text:span><text:span text:style-name="T415">Проказам матушки …(зимы)</text:span></text:p>
      <text:p text:style-name="P416"><text:span text:style-name="T417"><text:line-break/></text:span><text:span text:style-name="T418">Запорошила дорожки,</text:span><text:span text:style-name="T419"><text:line-break/></text:span><text:span text:style-name="T420">Разукрасила окошки.</text:span><text:span text:style-name="T421"><text:line-break/></text:span><text:span text:style-name="T422">Радость детям подарила</text:span><text:span text:style-name="T423"><text:line-break/></text:span><text:soft-page-break/><text:span text:style-name="T424">И на санках прокатила.(зима)</text:span><text:span text:style-name="T425"><text:line-break/></text:span><text:span text:style-name="T426">Дел у меня немало –<text:s/></text:span></text:p>
      <text:p text:style-name="P427"><text:span text:style-name="T428">я белым одеялом</text:span><text:span text:style-name="T429"><text:line-break/></text:span><text:span text:style-name="T430">Всю землю укрываю,</text:span></text:p>
      <text:p text:style-name="P431"><text:span text:style-name="T432">В лёд реки убираю,</text:span><text:span text:style-name="T433"><text:line-break/></text:span><text:span text:style-name="T434">Белю поля, дома,</text:span></text:p>
      <text:p text:style-name="P435"><text:span text:style-name="T436"><text:s/>А зовут меня …(зима)</text:span><text:span text:style-name="T437"><text:line-break/></text:span><text:span text:style-name="T438"><text:line-break/></text:span><text:span text:style-name="T439">Странная звёздочка</text:span></text:p>
      <text:p text:style-name="P440"><text:span text:style-name="T441">С неба упала –<text:s/></text:span></text:p>
      <text:p text:style-name="P442"><text:span text:style-name="T443">Мне на ладошку</text:span></text:p>
      <text:p text:style-name="P444"><text:span text:style-name="T445">Легла и пропала. (снежинка)</text:span></text:p>
      <text:p text:style-name="P446"><text:span text:style-name="T447">В белом инее берёзы.</text:span><text:span text:style-name="T448"><text:line-break/></text:span><text:span text:style-name="T449">Спят ежи, медведи спят.</text:span><text:span text:style-name="T450"><text:line-break/></text:span><text:span text:style-name="T451">Но хотя пришли морозы,</text:span><text:span text:style-name="T452"><text:line-break/></text:span><text:span text:style-name="T453">Снегири зарёй горят.</text:span><text:span text:style-name="T454"><text:line-break/></text:span><text:span text:style-name="T455">Будет Новый год и светлый</text:span><text:span text:style-name="T456"><text:line-break/></text:span><text:span text:style-name="T457">Чудный праздник Рождества.</text:span><text:span text:style-name="T458"><text:line-break/></text:span><text:span text:style-name="T459">В шубу тёплую одета</text:span><text:span text:style-name="T460"><text:line-break/></text:span><text:span text:style-name="T461">Белоснежная …(зима)</text:span><text:span text:style-name="T462"><text:line-break/></text:span><text:span text:style-name="T463"><text:line-break/></text:span><text:span text:style-name="T464">Скатали и месили</text:span></text:p>
      <text:p text:style-name="P465"><text:span text:style-name="T466">Человека мы слепили,</text:span></text:p>
      <text:p text:style-name="P467"><text:span text:style-name="T468">Вместо глаз – два уголька</text:span></text:p>
      <text:p text:style-name="P469"><text:span text:style-name="T470">Там где нос – морковка,</text:span></text:p>
      <text:p text:style-name="P471"><text:span text:style-name="T472">А в руках – метёлка.</text:span></text:p>
      <text:p text:style-name="P473"><text:span text:style-name="T474">Кто же, наш Егорка? (снеговик)</text:span><text:span text:style-name="T475"><text:line-break/></text:span><text:span text:style-name="T476"><text:line-break/></text:span><text:span text:style-name="T477">После осени пришла.</text:span><text:span text:style-name="T478"><text:line-break/></text:span><text:span text:style-name="T479">И сугробы намела.(зима)</text:span></text:p>
      <text:p text:style-name="P480"/>
      <text:p text:style-name="P481"><text:span text:style-name="T482">Снег идёт,</text:span><text:span text:style-name="T483"><text:line-break/></text:span><text:span text:style-name="T484">Под белой ватой</text:span><text:span text:style-name="T485"><text:line-break/></text:span><text:span text:style-name="T486">Скрылись улицы, дома.</text:span><text:span text:style-name="T487"><text:line-break/></text:span><text:span text:style-name="T488">Рады снегу все ребята -</text:span><text:span text:style-name="T489"><text:line-break/></text:span><text:span text:style-name="T490">Снова к нам пришла …(зима)</text:span><text:span text:style-name="T491"><text:line-break/></text:span><text:span text:style-name="T492"><text:line-break/></text:span><text:span text:style-name="T493">Вот уж месяц снег идёт,</text:span><text:span text:style-name="T494"><text:line-break/></text:span><text:span text:style-name="T495">Скоро встретим Новый год,</text:span><text:span text:style-name="T496"><text:line-break/></text:span><text:span text:style-name="T497">В снежной спячке вся природа.</text:span><text:span text:style-name="T498"><text:line-break/></text:span><text:span text:style-name="T499">Подскажи мне время года.(зима)</text:span><text:span text:style-name="T500"><text:line-break/></text:span><text:span text:style-name="T501"><text:line-break/></text:span><text:span text:style-name="T502">Раскрыла снежные объятья,</text:span><text:span text:style-name="T503"><text:line-break/></text:span><text:span text:style-name="T504">Деревья все одела в платья.</text:span><text:span text:style-name="T505"><text:line-break/></text:span><text:span text:style-name="T506">Стоит холодная погода.</text:span><text:span text:style-name="T507"><text:line-break/></text:span><text:span text:style-name="T508">Какое это время года?(зима)</text:span></text:p>
      <text:soft-page-break/>
      <text:p text:style-name="P509"><text:span text:style-name="T510">Явилась вслед за осенью</text:span><text:span text:style-name="T511"><text:line-break/></text:span><text:span text:style-name="T512">Я по календарю.</text:span><text:span text:style-name="T513"><text:line-break/></text:span><text:span text:style-name="T514">Я самый лучший праздник вам,</text:span><text:span text:style-name="T515"><text:line-break/></text:span><text:span text:style-name="T516">На радость подарю!</text:span><text:span text:style-name="T517"><text:line-break/></text:span><text:span text:style-name="T518">А землю белым снегом я,</text:span><text:span text:style-name="T519"><text:line-break/></text:span><text:span text:style-name="T520">Укутала сама.</text:span><text:span text:style-name="T521"><text:line-break/></text:span><text:span text:style-name="T522">Ребята, отгадайте-ка,</text:span><text:span text:style-name="T523"><text:line-break/></text:span><text:span text:style-name="T524">Ну, кто же я? …(зима)</text:span><text:span text:style-name="T525"><text:line-break/></text:span><text:span text:style-name="T526"><text:line-break/></text:span><text:span text:style-name="T527">Скатерть бела</text:span><text:span text:style-name="T528"><text:line-break/></text:span><text:span text:style-name="T529">Все поле одела.(снег)</text:span><text:span text:style-name="T530"><text:line-break/></text:span><text:span text:style-name="T531"><text:line-break/></text:span><text:span text:style-name="T532">Он слетает белой стаей,</text:span><text:span text:style-name="T533"><text:line-break/></text:span><text:span text:style-name="T534">И сверкает на лету.</text:span><text:span text:style-name="T535"><text:line-break/></text:span><text:span text:style-name="T536">Он звездой прохладной тает</text:span><text:span text:style-name="T537"><text:line-break/></text:span><text:span text:style-name="T538">На ладони и во рту.(снег)</text:span><text:span text:style-name="T539"><text:line-break/></text:span><text:span text:style-name="T540"><text:line-break/></text:span><text:span text:style-name="T541">Выгляну в оконце,</text:span><text:span text:style-name="T542"><text:line-break/></text:span><text:span text:style-name="T543">Лежит белое суконце.</text:span><text:span text:style-name="T544"><text:line-break/></text:span><text:span text:style-name="T545">Всю зиму лежит,</text:span><text:span text:style-name="T546"><text:line-break/></text:span><text:span text:style-name="T547">А весной убежит.(снег)</text:span><text:span text:style-name="T548"><text:line-break/></text:span><text:span text:style-name="T549"><text:line-break/></text:span><text:span text:style-name="T550">На деревья, на кусты,</text:span><text:span text:style-name="T551"><text:line-break/></text:span><text:span text:style-name="T552">С неба падают цветы.</text:span><text:span text:style-name="T553"><text:line-break/></text:span><text:span text:style-name="T554">Белые, пушистые,</text:span><text:span text:style-name="T555"><text:line-break/></text:span><text:span text:style-name="T556">Только не душистые.(снег)</text:span><text:span text:style-name="T557"><text:line-break/></text:span><text:span text:style-name="T558"><text:line-break/></text:span><text:span text:style-name="T559">Из небесного мешка,</text:span><text:span text:style-name="T560"><text:line-break/></text:span><text:span text:style-name="T561">Вдруг посыпалась мука!</text:span><text:span text:style-name="T562"><text:line-break/></text:span><text:span text:style-name="T563">Засыпает всё вокруг -</text:span><text:span text:style-name="T564"><text:line-break/></text:span><text:span text:style-name="T565">Лес, поля, дома и луг,</text:span><text:span text:style-name="T566"><text:line-break/></text:span><text:span text:style-name="T567">А как только ты возьмёшь</text:span><text:span text:style-name="T568"><text:line-break/></text:span><text:span text:style-name="T569">И муки той наберёшь…</text:span><text:span text:style-name="T570"><text:line-break/></text:span><text:span text:style-name="T571">Смотришь, а её уж нет!</text:span><text:span text:style-name="T572"><text:line-break/></text:span><text:span text:style-name="T573">Лишь остался мокрый след.</text:span><text:span text:style-name="T574"><text:line-break/></text:span><text:span text:style-name="T575">Что за странная мука?!</text:span><text:span text:style-name="T576"><text:line-break/></text:span><text:span text:style-name="T577">Не видать нам пирожка.(снег)</text:span><text:span text:style-name="T578"><text:line-break/></text:span><text:span text:style-name="T579"><text:line-break/></text:span><text:span text:style-name="T580">Он черной тучей был сначала,</text:span><text:span text:style-name="T581"><text:line-break/></text:span><text:span text:style-name="T582">Он белым пухом лёг на лес.</text:span><text:span text:style-name="T583"><text:line-break/></text:span><text:span text:style-name="T584">Покрыл всю землю одеялом,</text:span><text:span text:style-name="T585"><text:line-break/></text:span><text:span text:style-name="T586">А по весне совсем исчез.(снег)</text:span><text:span text:style-name="T587"><text:line-break/></text:span><text:span text:style-name="T588"><text:line-break/></text:span><text:span text:style-name="T589">Лежало одеяло</text:span><text:span text:style-name="T590"><text:line-break/></text:span><text:span text:style-name="T591">Мягкое, белое</text:span><text:span text:style-name="T592"><text:line-break/></text:span><text:span text:style-name="T593">Солнце напекло -</text:span><text:span text:style-name="T594"><text:line-break/></text:span><text:span text:style-name="T595">Одеяло утекло.(снег)</text:span><text:span text:style-name="T596"><text:line-break/></text:span><text:soft-page-break/><text:span text:style-name="T597">Он пушистый, серебристый,</text:span><text:span text:style-name="T598"><text:line-break/></text:span><text:span text:style-name="T599">Но рукой его не тронь:</text:span><text:span text:style-name="T600"><text:line-break/></text:span><text:span text:style-name="T601">Станет капелькою чистой,</text:span><text:span text:style-name="T602"><text:line-break/></text:span><text:span text:style-name="T603">Как поймаешь на ладонь.(снег)</text:span></text:p>
      <text:p text:style-name="P604"><text:span text:style-name="T605"><text:line-break/></text:span><text:span text:style-name="T606">Бел как мел,</text:span><text:span text:style-name="T607"><text:line-break/></text:span><text:span text:style-name="T608">С неба прилетел.</text:span><text:span text:style-name="T609"><text:line-break/></text:span><text:span text:style-name="T610">Зиму пролежал,</text:span><text:span text:style-name="T611"><text:line-break/></text:span><text:span text:style-name="T612">В землю убежал.(снег)</text:span></text:p>
      <text:p text:style-name="P613"><text:span text:style-name="T614"><text:line-break/></text:span><text:span text:style-name="T615">Что за звездочка такая</text:span><text:span text:style-name="T616"><text:line-break/></text:span><text:span text:style-name="T617">На пальто и на платке —</text:span><text:span text:style-name="T618"><text:line-break/></text:span><text:span text:style-name="T619">Вся сквозная, вырезная,</text:span><text:span text:style-name="T620"><text:line-break/></text:span><text:span text:style-name="T621">А возьмешь — вода в руке?(снежинка)</text:span></text:p>
      <text:p text:style-name="P622"/>
      <text:p text:style-name="P623"><text:span text:style-name="T624">Дом ее на белой туче,</text:span><text:span text:style-name="T625"><text:line-break/></text:span><text:span text:style-name="T626">Но ей страшен солнца лучик.</text:span><text:span text:style-name="T627"><text:line-break/></text:span><text:span text:style-name="T628">Серебристая пушинка,</text:span><text:span text:style-name="T629"><text:line-break/></text:span><text:span text:style-name="T630">Шестигранная …(снежинка)</text:span><text:span text:style-name="T631"><text:line-break/></text:span><text:span text:style-name="T632"><text:line-break/></text:span><text:span text:style-name="T633">Резная, кружевная,</text:span><text:span text:style-name="T634"><text:line-break/></text:span><text:span text:style-name="T635">В воздухе кружится.</text:span><text:span text:style-name="T636"><text:line-break/></text:span><text:span text:style-name="T637">А как на ладонь садится,</text:span><text:span text:style-name="T638"><text:line-break/></text:span><text:span text:style-name="T639">Так сразу — водица.(снежинка)</text:span><text:span text:style-name="T640"><text:line-break/></text:span><text:span text:style-name="T641"><text:line-break/></text:span><text:span text:style-name="T642">Покружились звездочки</text:span><text:span text:style-name="T643"><text:line-break/></text:span><text:span text:style-name="T644">В воздухе немножко,</text:span><text:span text:style-name="T645"><text:line-break/></text:span><text:span text:style-name="T646">Сели и растаяли</text:span><text:span text:style-name="T647"><text:line-break/></text:span><text:span text:style-name="T648">На моей ладошке.(снежинки)</text:span></text:p>
      <text:p text:style-name="P649"><text:span text:style-name="T650"><text:line-break/></text:span><text:span text:style-name="T651">Зимой – звезда,</text:span><text:span text:style-name="T652"><text:line-break/></text:span><text:span text:style-name="T653">Весной – вода.(снежинка)</text:span><text:span text:style-name="T654"><text:line-break/></text:span><text:span text:style-name="T655"><text:line-break/></text:span><text:span text:style-name="T656">Жил я посреди двора,</text:span><text:span text:style-name="T657"><text:line-break/></text:span><text:span text:style-name="T658">Где играет детвора,</text:span><text:span text:style-name="T659"><text:line-break/></text:span><text:span text:style-name="T660">Но от солнечных лучей</text:span><text:span text:style-name="T661"><text:line-break/></text:span><text:span text:style-name="T662">Превратился я в ручей.(снеговик)</text:span><text:span text:style-name="T663"><text:line-break/></text:span><text:span text:style-name="T664"><text:line-break/></text:span><text:span text:style-name="T665">Во дворе катали ком,</text:span><text:span text:style-name="T666"><text:line-break/></text:span><text:span text:style-name="T667">Шляпа старая на нем.</text:span><text:span text:style-name="T668"><text:line-break/></text:span><text:span text:style-name="T669">Нос приделали, и вмиг,</text:span><text:span text:style-name="T670"><text:line-break/></text:span><text:span text:style-name="T671">Получился …(снеговик)</text:span><text:span text:style-name="T672"><text:line-break/></text:span><text:span text:style-name="T673"><text:line-break/></text:span><text:span text:style-name="T674">Он из снега одного,</text:span><text:span text:style-name="T675"><text:line-break/></text:span><text:span text:style-name="T676">Из морковки нос его.</text:span><text:span text:style-name="T677"><text:line-break/></text:span><text:span text:style-name="T678">Чуть тепло, заплачет вмиг,</text:span><text:span text:style-name="T679"><text:line-break/></text:span><text:span text:style-name="T680">И растает …(снеговик)</text:span><text:span text:style-name="T681"><text:line-break/></text:span><text:soft-page-break/><text:span text:style-name="T682">Меня не растили.</text:span><text:span text:style-name="T683"><text:line-break/></text:span><text:span text:style-name="T684">Из снега слепили.</text:span><text:span text:style-name="T685"><text:line-break/></text:span><text:span text:style-name="T686">Вместо носа ловко</text:span><text:span text:style-name="T687"><text:line-break/></text:span><text:span text:style-name="T688">Вставили морковку.</text:span><text:span text:style-name="T689"><text:line-break/></text:span><text:span text:style-name="T690">Глаза – угольки.</text:span><text:span text:style-name="T691"><text:line-break/></text:span><text:span text:style-name="T692">Руки – сучки.</text:span><text:span text:style-name="T693"><text:line-break/></text:span><text:span text:style-name="T694">Холодная, большая,</text:span><text:span text:style-name="T695"><text:line-break/></text:span><text:span text:style-name="T696">Кто я такая?(снежная баба)</text:span></text:p>
      <text:p text:style-name="P697"/>
      <text:p text:style-name="P698"><text:span text:style-name="T699">Не снег, не лед,</text:span></text:p>
      <text:p text:style-name="P700"><text:span text:style-name="T701"><text:s/>А серебром деревья уберет.(иней)</text:span><text:span text:style-name="T702"><text:line-break/></text:span><text:span text:style-name="T703"><text:line-break/></text:span><text:span text:style-name="T704">Прозрачен, как стекло,</text:span><text:span text:style-name="T705"><text:line-break/></text:span><text:span text:style-name="T706">А не вставишь в окно.(лед)</text:span><text:span text:style-name="T707"><text:line-break/></text:span><text:span text:style-name="T708"><text:line-break/></text:span><text:span text:style-name="T709">Он когда-то был водой,</text:span><text:span text:style-name="T710"><text:line-break/></text:span><text:span text:style-name="T711">Но сменил вдруг облик свой.</text:span><text:span text:style-name="T712"><text:line-break/></text:span><text:span text:style-name="T713">И теперь под Новый год</text:span><text:span text:style-name="T714"><text:line-break/></text:span><text:span text:style-name="T715">На реке мы видим …(лед)</text:span><text:span text:style-name="T716"><text:line-break/></text:span><text:span text:style-name="T717"><text:line-break/></text:span><text:span text:style-name="T718">Без рук, без глаз,</text:span><text:span text:style-name="T719"><text:line-break/></text:span><text:span text:style-name="T720">А рисовать умеет.(мороз)</text:span><text:span text:style-name="T721"><text:line-break/></text:span><text:span text:style-name="T722"><text:line-break/></text:span><text:span text:style-name="T723">Он вошел – никто не видел,</text:span><text:span text:style-name="T724"><text:line-break/></text:span><text:span text:style-name="T725">Он сказал – никто не слышал.</text:span><text:span text:style-name="T726"><text:line-break/></text:span><text:span text:style-name="T727">Дунул в окна и исчез,</text:span><text:span text:style-name="T728"><text:line-break/></text:span><text:span text:style-name="T729">А на окнах вырос лес.(мороз)</text:span><text:span text:style-name="T730"><text:line-break/></text:span><text:span text:style-name="T731"><text:line-break/></text:span><text:span text:style-name="T732">Все его зимой боятся</text:span><text:span text:style-name="T733"><text:line-break/></text:span><text:span text:style-name="T734">- Больно может он кусаться.</text:span><text:span text:style-name="T735"><text:line-break/></text:span><text:span text:style-name="T736">Прячьте уши, щёки, нос,</text:span><text:span text:style-name="T737"><text:line-break/></text:span><text:span text:style-name="T738">Ведь на улице …(мороз)</text:span><text:span text:style-name="T739"><text:line-break/></text:span><text:span text:style-name="T740"><text:line-break/></text:span><text:span text:style-name="T741">Чьи рисунки на окне,</text:span><text:span text:style-name="T742"><text:line-break/></text:span><text:span text:style-name="T743">Как узор на хрустале?</text:span><text:span text:style-name="T744"><text:line-break/></text:span><text:span text:style-name="T745">Щиплет всякого за нос</text:span><text:span text:style-name="T746"><text:line-break/></text:span><text:span text:style-name="T747">Зимний дедушка …(мороз)</text:span><text:span text:style-name="T748"><text:line-break/></text:span><text:span text:style-name="T749"><text:line-break/></text:span><text:span text:style-name="T750">Без рук рисует,</text:span></text:p>
      <text:p text:style-name="P751"><text:span text:style-name="T752">Без зубов кусается.(мороз)</text:span><text:span text:style-name="T753"><text:line-break/></text:span><text:span text:style-name="T754"><text:line-break/></text:span><text:span text:style-name="T755">Невидимкой, осторожно</text:span><text:span text:style-name="T756"><text:line-break/></text:span><text:span text:style-name="T757">Он является ко мне,</text:span><text:span text:style-name="T758"><text:line-break/></text:span><text:span text:style-name="T759">И рисует, как художник,</text:span><text:span text:style-name="T760"><text:line-break/></text:span><text:span text:style-name="T761">Он узоры на окне.(мороз)</text:span></text:p>
      <text:p text:style-name="P762"/>
      <text:soft-page-break/>
      <text:p text:style-name="P763"><text:span text:style-name="T764">Схватил за щеки, кончик носа,</text:span><text:span text:style-name="T765"><text:line-break/></text:span><text:span text:style-name="T766">Раскрасил окна все без спросу.</text:span><text:span text:style-name="T767"><text:line-break/></text:span><text:span text:style-name="T768">Но кто же это? Вот вопрос!</text:span><text:span text:style-name="T769"><text:line-break/></text:span><text:span text:style-name="T770">Все это делает…(мороз)</text:span><text:span text:style-name="T771"><text:line-break/></text:span><text:span text:style-name="T772"><text:line-break/></text:span><text:span text:style-name="T773">У избы побывал -</text:span><text:span text:style-name="T774"><text:line-break/></text:span><text:span text:style-name="T775">Все окно разрисовал,</text:span><text:span text:style-name="T776"><text:line-break/></text:span><text:span text:style-name="T777">У реки погостил -</text:span><text:span text:style-name="T778"><text:line-break/></text:span><text:span text:style-name="T779">Во всю реку мост мостил.(мороз)</text:span></text:p>
      <text:p text:style-name="P780"/>
      <text:p text:style-name="P781"><text:span text:style-name="T782">Кто-то к дому подходил</text:span><text:span text:style-name="T783"><text:line-break/></text:span><text:span text:style-name="T784">И, нигде не наследил!</text:span><text:span text:style-name="T785"><text:line-break/></text:span><text:span text:style-name="T786">Но забавные картины</text:span><text:span text:style-name="T787"><text:line-break/></text:span><text:span text:style-name="T788">Появились на окне:</text:span><text:span text:style-name="T789"><text:line-break/></text:span><text:span text:style-name="T790">Пьют медведи чай с малиной,</text:span><text:span text:style-name="T791"><text:line-break/></text:span><text:span text:style-name="T792">Едут зайцы на коне,</text:span><text:span text:style-name="T793"><text:line-break/></text:span><text:span text:style-name="T794">Кто же он, что ночь не спал</text:span><text:span text:style-name="T795"><text:line-break/></text:span><text:span text:style-name="T796">И на стеклах рисовал?(мороз)</text:span></text:p>
      <text:p text:style-name="P797"><text:span text:style-name="T798"><text:line-break/></text:span><text:span text:style-name="T799">Не умеет он играть,</text:span><text:span text:style-name="T800"><text:line-break/></text:span><text:span text:style-name="T801">А заставит танцевать,</text:span><text:span text:style-name="T802"><text:line-break/></text:span><text:span text:style-name="T803">Нарумянит всех людей,</text:span><text:span text:style-name="T804"><text:line-break/></text:span><text:span text:style-name="T805">Кто же этот чародей?(мороз)</text:span><text:span text:style-name="T806"><text:line-break/></text:span><text:span text:style-name="T807"><text:line-break/></text:span><text:span text:style-name="T808">Дунул ветер, и мороз</text:span><text:span text:style-name="T809"><text:line-break/></text:span><text:span text:style-name="T810">Снег нам с севера принёс.</text:span><text:span text:style-name="T811"><text:line-break/></text:span><text:span text:style-name="T812">Только вот с тех самых пор,</text:span><text:span text:style-name="T813"><text:line-break/></text:span><text:span text:style-name="T814">На стекле моём …(узор морозный)</text:span></text:p>
      <text:p text:style-name="P815"><text:span text:style-name="T816"><text:line-break/></text:span><text:span text:style-name="T817">Что вверх корнем растет?(сосулька)</text:span><text:span text:style-name="T818"><text:line-break/></text:span><text:span text:style-name="T819"><text:line-break/></text:span><text:span text:style-name="T820">Я живу под самой крышей,</text:span><text:span text:style-name="T821"><text:line-break/></text:span><text:span text:style-name="T822">Даже страшно глянуть вниз.</text:span><text:span text:style-name="T823"><text:line-break/></text:span><text:span text:style-name="T824">Я могла бы жить и выше,</text:span><text:span text:style-name="T825"><text:line-break/></text:span><text:span text:style-name="T826">Если б крыши там нашлись.(сосулька)</text:span><text:span text:style-name="T827"><text:line-break/></text:span><text:span text:style-name="T828"><text:line-break/></text:span><text:span text:style-name="T829">Растет она вниз головою,</text:span><text:span text:style-name="T830"><text:line-break/></text:span><text:span text:style-name="T831">Не летом растет, а зимою.</text:span><text:span text:style-name="T832"><text:line-break/></text:span><text:span text:style-name="T833">Но солнце ее припечет,</text:span><text:span text:style-name="T834"><text:line-break/></text:span><text:span text:style-name="T835">Заплачет она и умрет.(сосулька)</text:span></text:p>
      <text:p text:style-name="P836"><text:span text:style-name="T837"><text:line-break/></text:span><text:span text:style-name="T838">Кружит снег она вдоль улиц,</text:span><text:span text:style-name="T839"><text:line-break/></text:span><text:span text:style-name="T840">Словно перья белых куриц.</text:span><text:span text:style-name="T841"><text:line-break/></text:span><text:span text:style-name="T842">Зимушки-зимы подруга,</text:span><text:span text:style-name="T843"><text:line-break/></text:span><text:span text:style-name="T844">Северная гостья …(вьюга)</text:span><text:span text:style-name="T845"><text:line-break/></text:span></text:p>
      <text:soft-page-break/>
      <text:p text:style-name="P846"><text:span text:style-name="T847">Гуляю в поле, летаю на воле,</text:span><text:span text:style-name="T848"><text:line-break/></text:span><text:span text:style-name="T849">Кручу, бурчу, знать никого не хочу.</text:span><text:span text:style-name="T850"><text:line-break/></text:span><text:span text:style-name="T851">Вдоль села пробегаю,<text:s/></text:span></text:p>
      <text:p text:style-name="P852"><text:span text:style-name="T853">Сугробы наметаю.(метель)</text:span></text:p>
      <text:p text:style-name="P854"><text:span text:style-name="T855"><text:line-break/></text:span><text:span text:style-name="T856">Рассыпала Лукерья</text:span><text:span text:style-name="T857"><text:line-break/></text:span><text:span text:style-name="T858">Серебряные перья,</text:span><text:span text:style-name="T859"><text:line-break/></text:span><text:span text:style-name="T860">Закрутила, замела,</text:span><text:span text:style-name="T861"><text:line-break/></text:span><text:span text:style-name="T862">Стала улица бела.(метель)</text:span><text:span text:style-name="T863"><text:line-break/></text:span></text:p>
      <text:p text:style-name="P864"><text:span text:style-name="T865">Тройка, тройка прилетела,</text:span><text:span text:style-name="T866"><text:line-break/></text:span><text:span text:style-name="T867">Скакуны в той тройке белы,</text:span><text:span text:style-name="T868"><text:line-break/></text:span><text:span text:style-name="T869">А в санях сидит царица</text:span><text:span text:style-name="T870"><text:line-break/></text:span><text:span text:style-name="T871">Белокоса, белолица,</text:span><text:span text:style-name="T872"><text:line-break/></text:span><text:span text:style-name="T873">Как махнула рукавом —</text:span><text:span text:style-name="T874"><text:line-break/></text:span><text:span text:style-name="T875">Все покрыла серебром.(зимние месяцы)</text:span></text:p>
      <text:p text:style-name="P876"><text:span text:style-name="T877"><text:line-break/></text:span><text:span text:style-name="T878">Ног от радости не чуя,</text:span><text:span text:style-name="T879"><text:line-break/></text:span><text:span text:style-name="T880">С горки снежной вниз лечу я.</text:span><text:span text:style-name="T881"><text:line-break/></text:span><text:span text:style-name="T882">Стал мне спорт родней и ближе</text:span><text:span text:style-name="T883"><text:line-break/></text:span><text:span text:style-name="T884">Кто помог мне в этом?(лыжи)</text:span><text:span text:style-name="T885"><text:line-break/></text:span><text:span text:style-name="T886"><text:line-break/></text:span><text:span text:style-name="T887">Два березовых коня</text:span><text:span text:style-name="T888">,</text:span></text:p>
      <text:p text:style-name="P889"><text:span text:style-name="T890">По снегам несут меня.</text:span><text:span text:style-name="T891"><text:line-break/></text:span><text:span text:style-name="T892">Кони эти рыжи,</text:span><text:span text:style-name="T893"><text:line-break/></text:span><text:span text:style-name="T894">А зовут их…(лыжи)</text:span><text:span text:style-name="T895"><text:line-break/></text:span><text:span text:style-name="T896"><text:line-break/></text:span><text:span text:style-name="T897">Обогнать друг друга рады.</text:span><text:span text:style-name="T898"><text:line-break/></text:span><text:span text:style-name="T899">Ты смотри, дружок, не падай!</text:span><text:span text:style-name="T900"><text:line-break/></text:span><text:span text:style-name="T901">Хороши тогда, легки</text:span><text:span text:style-name="T902"><text:line-break/></text:span><text:span text:style-name="T903">Быстроходные…(коньки)</text:span><text:span text:style-name="T904"><text:line-break/></text:span><text:span text:style-name="T905"><text:line-break/></text:span><text:span text:style-name="T906">Мчусь, как пуля, я вперед,</text:span><text:span text:style-name="T907"><text:line-break/></text:span><text:span text:style-name="T908">Лишь поскрипывает лед,</text:span><text:span text:style-name="T909"><text:line-break/></text:span><text:span text:style-name="T910">И мелькают огоньки.</text:span><text:span text:style-name="T911"><text:line-break/></text:span><text:span text:style-name="T912">Кто несет меня?(коньки)</text:span></text:p>
      <text:p text:style-name="P913"><text:span text:style-name="T914"><text:line-break/></text:span><text:span text:style-name="T915">Льется речка – мы лежим.</text:span><text:span text:style-name="T916"><text:line-break/></text:span><text:span text:style-name="T917">Лед на речке – мы бежим.(коньки)</text:span></text:p>
      <text:p text:style-name="P918"><text:span text:style-name="T919"><text:line-break/></text:span><text:span text:style-name="T920">Под гору коняшка,</text:span></text:p>
      <text:p text:style-name="P921"><text:span text:style-name="T922"><text:s/>В гору деревяшка.(санки)</text:span></text:p>
      <text:p text:style-name="P923"><text:span text:style-name="T924">Ой, насыпало снежка!</text:span><text:span text:style-name="T925"><text:line-break/></text:span><text:span text:style-name="T926">Вывожу коня-дружка.</text:span><text:span text:style-name="T927"><text:line-break/></text:span><text:span text:style-name="T928">За веревочку-узду</text:span><text:span text:style-name="T929"><text:line-break/></text:span><text:span text:style-name="T930">Через двор коня веду,</text:span><text:span text:style-name="T931"><text:line-break/></text:span><text:span text:style-name="T932">С горки вниз на нем лечу,</text:span><text:span text:style-name="T933"><text:line-break/></text:span><text:soft-page-break/><text:span text:style-name="T934">А назад его тащу.(санки)</text:span><text:span text:style-name="T935"><text:line-break/></text:span><text:span text:style-name="T936"><text:line-break/></text:span><text:span text:style-name="T937">Я катаюсь на нем</text:span><text:span text:style-name="T938"><text:line-break/></text:span><text:span text:style-name="T939">До вечерней поры,</text:span><text:span text:style-name="T940"><text:line-break/></text:span><text:span text:style-name="T941">Но ленивый мой конь</text:span><text:span text:style-name="T942"><text:line-break/></text:span><text:span text:style-name="T943">Возит только с горы,</text:span><text:span text:style-name="T944"><text:line-break/></text:span><text:span text:style-name="T945">А на горку всегда</text:span><text:span text:style-name="T946"><text:line-break/></text:span><text:span text:style-name="T947">Сам пешком я хожу</text:span><text:span text:style-name="T948"><text:line-break/></text:span><text:span text:style-name="T949">И коня своего за веревку вожу.(санки)</text:span><text:span text:style-name="T950"><text:line-break/></text:span><text:span text:style-name="T951"><text:line-break/></text:span><text:span text:style-name="T952">Все лето стояли,</text:span><text:span text:style-name="T953"><text:line-break/></text:span><text:span text:style-name="T954">Зимы ожидали.</text:span><text:span text:style-name="T955"><text:line-break/></text:span><text:span text:style-name="T956">Дождались поры —</text:span><text:span text:style-name="T957"><text:line-break/></text:span><text:span text:style-name="T958">Помчались с горы.(санки)</text:span><text:span text:style-name="T959"><text:line-break/></text:span><text:span text:style-name="T960"><text:line-break/></text:span><text:span text:style-name="T961">Взял дубовых два бруска,</text:span><text:span text:style-name="T962"><text:line-break/></text:span><text:span text:style-name="T963">Два железных полозка.</text:span><text:span text:style-name="T964"><text:line-break/></text:span><text:span text:style-name="T965">На бруски набил я планки.</text:span><text:span text:style-name="T966"><text:line-break/></text:span><text:span text:style-name="T967">Дайте снег! Готовы…(санки)</text:span></text:p>
      <text:p text:style-name="P968"><text:span text:style-name="T969"><text:line-break/></text:span><text:span text:style-name="T970">Едва повеяло зимой,</text:span><text:span text:style-name="T971"><text:line-break/></text:span><text:span text:style-name="T972">Они всегда с тобой.</text:span><text:span text:style-name="T973"><text:line-break/></text:span><text:span text:style-name="T974">Согреют две сестрички,</text:span><text:span text:style-name="T975"><text:line-break/></text:span><text:span text:style-name="T976">Зовут их…(рукавички)</text:span><text:span text:style-name="T977"><text:line-break/></text:span><text:span text:style-name="T978"><text:line-break/></text:span><text:span text:style-name="T979">А ну-ка, ребята, кто угадает:</text:span><text:span text:style-name="T980"><text:line-break/></text:span><text:span text:style-name="T981">На десятерых братьев</text:span></text:p>
      <text:p text:style-name="P982"><text:span text:style-name="T983"><text:s/>Двух шуб хватает.(рукавицы)</text:span><text:span text:style-name="T984"><text:line-break/></text:span><text:span text:style-name="T985"><text:line-break/></text:span><text:span text:style-name="T986">Вокруг шеи свернулся калачик,</text:span><text:span text:style-name="T987"><text:line-break/></text:span><text:span text:style-name="T988">От мороза детишек спрячет.(шарф)</text:span><text:span text:style-name="T989"><text:line-break/></text:span><text:span text:style-name="T990"><text:line-break/></text:span><text:span text:style-name="T991">Зимой на ветках яблоки!</text:span><text:span text:style-name="T992"><text:line-break/></text:span><text:span text:style-name="T993">Скорей их собери!</text:span><text:span text:style-name="T994"><text:line-break/></text:span><text:span text:style-name="T995">И вдруг вспорхнули яблоки,</text:span><text:span text:style-name="T996"><text:line-break/></text:span><text:span text:style-name="T997">Ведь это …(снегири)</text:span><text:span text:style-name="T998"><text:line-break/></text:span><text:span text:style-name="T999"><text:line-break/></text:span><text:span text:style-name="T1000">Красногрудый, чернокрылый,</text:span><text:span text:style-name="T1001"><text:line-break/></text:span><text:span text:style-name="T1002">Любит зернышки клевать,</text:span><text:span text:style-name="T1003"><text:line-break/></text:span><text:span text:style-name="T1004">С первым снегом на рябине</text:span><text:span text:style-name="T1005"><text:line-break/></text:span><text:span text:style-name="T1006">Он появится опять.(снегирь)</text:span></text:p>
      <text:p text:style-name="P1007"/>
      <text:p text:style-name="P1008"><text:span text:style-name="T1009">В серой шубке перовой</text:span></text:p>
      <text:p text:style-name="P1010"><text:span text:style-name="T1011">И в морозы он герой</text:span></text:p>
      <text:p text:style-name="P1012"><text:span text:style-name="T1013">Скачет, на лету резвится, -<text:s/></text:span></text:p>
      <text:p text:style-name="P1014"><text:span text:style-name="T1015">Не орёл – а всё же птица! (воробей)</text:span></text:p>
      <text:p text:style-name="P1016"/>
      <text:p text:style-name="P1017"/>
      <text:soft-page-break/>
      <text:p text:style-name="P1018"><text:span text:style-name="T1019">На ветках, украшенных</text:span></text:p>
      <text:p text:style-name="P1020"><text:span text:style-name="T1021">Снежной бахромой,</text:span></text:p>
      <text:p text:style-name="P1022"><text:span text:style-name="T1023">Яблоки румяные</text:span></text:p>
      <text:p text:style-name="P1024"><text:span text:style-name="T1025">Выросли зимой.</text:span></text:p>
      <text:p text:style-name="P1026"><text:span text:style-name="T1027">Яблоки по яблоне весело снуют,</text:span></text:p>
      <text:p text:style-name="P1028"><text:span text:style-name="T1029">Гусениц мороженных яблоки клюют. <text:s text:c="43"/>(снегири)</text:span></text:p>
      <text:p text:style-name="P1030"/>
      <text:p text:style-name="P1031"><text:span text:style-name="T1032">Я, как песчинка, мал,</text:span></text:p>
      <text:p text:style-name="P1033">А землю покрываю</text:p>
      <text:p text:style-name="P1034">Я из воды,</text:p>
      <text:p text:style-name="P1035">А с воздуха слетаю. (снег)</text:p>
      <text:p text:style-name="P1036"/>
      <text:p text:style-name="P1037">Дали братьям тёплый дом,</text:p>
      <text:p text:style-name="P1038">Чтобы жили впятером,</text:p>
      <text:p text:style-name="P1039">Брат большой не согласился –<text:s/></text:p>
      <text:p text:style-name="P1040">И отдельно поселился. (варежки)</text:p>
      <text:p text:style-name="P1041"/>
      <text:p text:style-name="P1042">Две сестренки, две плетёнки</text:p>
      <text:p text:style-name="P1043">Из овечьей пряжи тонкой.</text:p>
      <text:p text:style-name="P1044">Как гулять – так надевать,</text:p>
      <text:p text:style-name="P1045">Чтоб не мёрзли пять, да пять. (варежки)</text:p>
      <text:p text:style-name="P1046"/>
      <text:p text:style-name="P1047">Кто летом и зимой в рубашке одной?</text:p>
      <text:p text:style-name="P1048"><text:s text:c="25"/>(ель)</text:p>
      <text:p text:style-name="P1049"/>
      <text:p text:style-name="P1050">Пять мальчиков</text:p>
      <text:p text:style-name="P1051">Пять чуланчиков.</text:p>
      <text:p text:style-name="P1052">Каждый мальчик –<text:s/></text:p>
      <text:p text:style-name="P1053">В свой чуланчик. (перчатки)</text:p>
      <text:p text:style-name="P1054"/>
      <text:p text:style-name="P1055">Сижу верхом, не ведаю на ком,</text:p>
      <text:p text:style-name="P1056">Знакомца встречу – соскочу, привечу.</text:p>
      <text:p text:style-name="P1057"><text:s text:c="21"/>(шапка)</text:p>
      <text:p text:style-name="P1058">Наш серебряный кинжал</text:p>
      <text:p text:style-name="P1059">Не долго дома пролежал,</text:p>
      <text:p text:style-name="P1060">Мы поднять его хотели,</text:p>
      <text:p text:style-name="P1061">А он к порогу побежал. (сосулька)</text:p>
      <text:p text:style-name="P1062">Старик у ворот,</text:p>
      <text:p text:style-name="P1063">Тепло уволок.</text:p>
      <text:p text:style-name="P1064">Сам не бежит,</text:p>
      <text:p text:style-name="P1065">И стоять не велит. (мороз)</text:p>
      <text:p text:style-name="P1066"/>
      <text:p text:style-name="P1067">Старик-шутник</text:p>
      <text:p text:style-name="P1068">На улице стоять не велит,<text:s/></text:p>
      <text:p text:style-name="P1069">За нос домой тянет. (мороз)</text:p>
      <text:p text:style-name="P1070"/>
      <text:soft-page-break/>
      <text:p text:style-name="P1071">Мы весной его не встретим</text:p>
      <text:p text:style-name="P1072">Он и летом не придёт,</text:p>
      <text:p text:style-name="P1073">Но зимою ко всем детям</text:p>
      <text:p text:style-name="P1074">Он приходит каждый год. (Дед Мороз)</text:p>
      <text:p text:style-name="P1075"/>
      <text:p text:style-name="P1076">Я, как песчинка, мал и землю покрываю</text:p>
      <text:p text:style-name="P1077">Я из воды и сам её рождаю,</text:p>
      <text:p text:style-name="P1078">Как пух, лежу я на полях</text:p>
      <text:p text:style-name="P1079">И, как алмаз, блещу</text:p>
      <text:p text:style-name="P1080"><text:s/>При солнечных лучах. (снег)</text:p>
      <text:p text:style-name="P1081"/>
      <text:p text:style-name="P1082">Гуляет в поле, да не конь,</text:p>
      <text:p text:style-name="P1083">Летает на воле, да не птица.</text:p>
      <text:p text:style-name="P1084"><text:s text:c="12"/>(метель, вьюга)</text:p>
      <text:p text:style-name="P1085"/>
      <text:p text:style-name="P1086">Добрый он, большой, лохматый.</text:p>
      <text:p text:style-name="P1087">Его знаете, ребята?</text:p>
      <text:p text:style-name="P1088">Он в берлоге спит зимой</text:p>
      <text:p text:style-name="P1089">Под высокою сосной.</text:p>
      <text:p text:style-name="P1090">Он не слон и не мартышка</text:p>
      <text:p text:style-name="P1091">Это косолапый… (мишка)</text:p>
      <text:p text:style-name="P1092"/>
      <text:p text:style-name="P1093">Трое братцев топят печки</text:p>
      <text:p text:style-name="P1094">Трое – пашут возле речки</text:p>
      <text:p text:style-name="P1095">Трое – дружно траву косят</text:p>
      <text:p text:style-name="P1096">Трое в дом грибы приносят.</text:p>
      <text:p text:style-name="P1097"><text:s text:c="20"/>(двенадцать месяцев)</text:p>
      <text:p text:style-name="P1098"/>
      <text:p text:style-name="P1099">Из леса принцесса</text:p>
      <text:p text:style-name="P1100">На праздник пришла.</text:p>
      <text:p text:style-name="P1101">Бусы надела,</text:p>
      <text:p text:style-name="P1102">Огнём расцвела. (ёлка)</text:p>
      <text:p text:style-name="P1103"/>
      <text:p text:style-name="P1104">Кто в лесу огромней всех?</text:p>
      <text:p text:style-name="P1105">Кто богатый носит мех?</text:p>
      <text:p text:style-name="P1106">Кто в берлоге до весны</text:p>
      <text:p text:style-name="P1107">Днём и ночью смотрит сны? (медведь)</text:p>
      <text:p text:style-name="P1108"/>
      <text:p text:style-name="P1109">Запорошила дорожки</text:p>
      <text:p text:style-name="P1110">Разукрасила дорожки</text:p>
      <text:p text:style-name="P1111">Радость детям подарила</text:p>
      <text:p text:style-name="P1112">И на санках прокатила. (зима)</text:p>
      <text:p text:style-name="P1113"/>
      <text:p text:style-name="P1114">Только выпали снежинки,</text:p>
      <text:p text:style-name="P1115">Побежал я по тропинке,</text:p>
      <text:p text:style-name="P1116">А за мной они бегут,</text:p>
      <text:p text:style-name="P1117">Весь маршрут мой выдают.(следы)</text:p>
      <text:p text:style-name="P1118"/>
      <text:p text:style-name="P1119">Чьи рисунки на окне,</text:p>
      <text:p text:style-name="P1120">Как узор на хрустале?</text:p>
      <text:p text:style-name="P1121">Щиплет всякого за нос</text:p>
      <text:p text:style-name="P1122">Зимний дедушка…(мороз)</text:p>
      <text:p text:style-name="P1123"/>
      <text:p text:style-name="P1124">Под ногами у меня</text:p>
      <text:p text:style-name="P1125">Деревянные друзья.</text:p>
      <text:p text:style-name="P1126">Я на них лечу стрелой,</text:p>
      <text:p text:style-name="P1127">Но не летом, а зимой. (лыжи)</text:p>
      <text:p text:style-name="P1128"/>
      <text:p text:style-name="P1129">Он когда-то был водой,</text:p>
      <text:p text:style-name="P1130">Но сменил вдруг облик свой</text:p>
      <text:p text:style-name="P1131">И теперь под Новый год</text:p>
      <text:p text:style-name="P1132">На реке мы видим…(лёд)</text:p>
      <text:p text:style-name="P1133"/>
      <text:p text:style-name="P1134">Не сосите, сорванцы,</text:p>
      <text:p text:style-name="P1135">Ледяные леденцы!</text:p>
      <text:p text:style-name="P1136">Сам глотаю я пилюльки,</text:p>
      <text:p text:style-name="P1137">Потому что ел…(сосульки)</text:p>
      <text:p text:style-name="P1138"/>
      <text:p text:style-name="P1139">Кружит снег она вдоль улиц,</text:p>
      <text:p text:style-name="P1140">Словно перья белых куриц.</text:p>
      <text:p text:style-name="P1141">Зимушки-зимы подруга,</text:p>
      <text:p text:style-name="P1142">Северная гостья…(вьюга)</text:p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20:05:00Z</dc:date>
    <meta:print-date>2019-03-31T13:38:00Z</meta:print-date>
    <meta:template xlink:href="Normal" xlink:type="simple"/>
    <meta:editing-cycles>7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9" meta:paragraph-count="30" meta:word-count="2283" meta:character-count="15272" meta:row-count="108" meta:non-whitespace-character-count="13019"/>
  </office:meta>
</office:document-meta>
</file>