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6.1027in"/>
    </style:style>
    <style:style style:name="Table1" style:family="table" style:master-page-name="MP0">
      <style:table-properties style:width="7.0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" style:parent-style-name="Обычный" style:family="paragraph">
      <style:paragraph-properties fo:widows="2" fo:orphans="2" fo:break-before="page" style:vertical-align="auto" fo:margin-bottom="0.0833in" fo:margin-left="0.118in">
        <style:tab-stops/>
      </style:paragraph-properties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0833in" fo:margin-left="0.118in">
        <style:tab-stops/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bottom="0.0833in" fo:margin-left="0.118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bottom="0.0833in" fo:margin-left="0.1041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bottom="0.0833in" fo:margin-left="0.1041in">
        <style:tab-stops/>
      </style:paragraph-properties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6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widows="2" fo:orphans="2" style:vertical-align="auto" fo:margin-bottom="0.0833in" fo:margin-left="0.118in">
        <style:tab-stops/>
      </style:paragraph-properties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bottom="0.0833in" fo:margin-left="0.1041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bottom="0.0833in" fo:margin-left="0.1041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bottom="0.0833in" fo:margin-left="0.1041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bottom="0.0833in" fo:margin-left="0.1041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margin-bottom="0.2083in" fo:margin-left="0.1965in" fo:text-indent="-0.0979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widows="2" fo:orphans="2" style:vertical-align="auto" fo:margin-bottom="0.0833in" fo:text-indent="0.2027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bottom="0.0833in" fo:text-indent="0.2027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bottom="0.0833in" fo:text-indent="0.2027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bottom="0.0833in" fo:text-indent="0.2027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margin-bottom="0.0833in" fo:text-indent="0.2027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left="0.1965in" fo:text-indent="-0.0979in">
        <style:tab-stops/>
      </style:paragraph-properties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bottom="0.0833in" fo:margin-left="0.1965in" fo:text-indent="-0.0979in">
        <style:tab-stops/>
      </style:paragraph-properties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2B2B2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Июнь</text:p>
            <text:p text:style-name="P7"><text:span text:style-name="T8">1 н</text:span><text:span text:style-name="T9">е</text:span><text:span text:style-name="T10">д</text:span><text:span text:style-name="T11">е</text:span><text:span text:style-name="T12">ля</text:span></text:p>
            <text:p text:style-name="P13"><text:span text:style-name="T14">2 нед</text:span><text:span text:style-name="T15">е</text:span><text:span text:style-name="T16">ля</text:span></text:p>
            <text:p text:style-name="P17"><text:span text:style-name="T18">3 нед</text:span><text:span text:style-name="T19">е</text:span><text:span text:style-name="T20">ля</text:span></text:p>
            <text:p text:style-name="P21"><text:span text:style-name="T22">4 нед</text:span><text:span text:style-name="T23">е</text:span><text:span text:style-name="T24">ля</text:span></text:p>
          </table:table-cell>
          <table:table-cell table:style-name="TableCell25">
            <text:p text:style-name="P26"><text:span text:style-name="T27">Наблюдение за деревьями.</text:span></text:p>
            <text:p text:style-name="P28"><text:span text:style-name="T29">Цель: Учить детей видеть и рассказывать, как изменились деревья и ку</text:span><text:span text:style-name="T30">с</text:span><text:span text:style-name="T31">та</text:span><text:span text:style-name="T32">р</text:span><text:span text:style-name="T33">ники.</text:span></text:p>
            <text:p text:style-name="P34"><text:span text:style-name="T35">Наблюдение за огородом.</text:span></text:p>
            <text:p text:style-name="P36"><text:span text:style-name="T37">Цель: Отметить<text:s/></text:span><text:span text:style-name="T38">вместе с детьми, какие овощи растут на огороде, к</text:span><text:span text:style-name="T39">о</text:span><text:span text:style-name="T40">гда их п</text:span><text:span text:style-name="T41">о</text:span><text:span text:style-name="T42">садили и какими они стали сейчас.</text:span></text:p>
            <text:p text:style-name="P43"><text:span text:style-name="T44">Наблюдение за птицами.</text:span></text:p>
            <text:p text:style-name="P45"><text:span text:style-name="T46">Цель: Обратить внимание детей, что птицы построили себе гнёзда и уже в</text:span><text:span text:style-name="T47">ы</text:span><text:span text:style-name="T48">сиживают пте</text:span><text:span text:style-name="T49">н</text:span><text:span text:style-name="T50">цов.</text:span></text:p>
            <text:p text:style-name="P51"><text:span text:style-name="T52">Наблюдение за растениями нашего детского сада.</text:span></text:p>
            <text:p text:style-name="P53"><text:span text:style-name="T54">Цель</text:span><text:span text:style-name="T55">: Целевая прогулка по участку детского сада. Обратить вним</text:span><text:span text:style-name="T56">а</text:span><text:span text:style-name="T57">ние д</text:span><text:span text:style-name="T58">е</text:span><text:span text:style-name="T59">тей на то, какие ра</text:span><text:span text:style-name="T60">с</text:span><text:span text:style-name="T61">тения у нас растут, называть их и расск</text:span><text:span text:style-name="T62">а</text:span><text:span text:style-name="T63">зывать об ос</text:span><text:span text:style-name="T64">о</text:span><text:span text:style-name="T65">бенн</text:span><text:span text:style-name="T66">о</text:span><text:span text:style-name="T67">стях.</text:span></text:p>
          </table:table-cell>
        </table:table-row>
        <table:table-row table:style-name="TableRow68">
          <table:table-cell table:style-name="TableCell69">
            <text:p text:style-name="P70">Июль</text:p>
            <text:p text:style-name="P71"><text:span text:style-name="T72">1 нед</text:span><text:span text:style-name="T73">е</text:span><text:span text:style-name="T74">ля</text:span></text:p>
            <text:p text:style-name="P75"><text:span text:style-name="T76">2 нед</text:span><text:span text:style-name="T77">е</text:span><text:span text:style-name="T78">ля</text:span></text:p>
            <text:p text:style-name="P79"><text:span text:style-name="T80">3 нед</text:span><text:span text:style-name="T81">е</text:span><text:span text:style-name="T82">ля</text:span></text:p>
            <text:p text:style-name="P83"><text:span text:style-name="T84">4 нед</text:span><text:span text:style-name="T85">е</text:span><text:span text:style-name="T86">ля</text:span></text:p>
          </table:table-cell>
          <table:table-cell table:style-name="TableCell87">
            <text:p text:style-name="P88"><text:span text:style-name="T89">Наблюдение за цветами.</text:span></text:p>
            <text:p text:style-name="P90"><text:span text:style-name="T91">Цель: Обратить внимание детей, какие цветы</text:span><text:span text:style-name="T92"><text:s/>уже отцвели, а какие тол</text:span><text:span text:style-name="T93">ь</text:span><text:span text:style-name="T94">ко н</text:span><text:span text:style-name="T95">а</text:span><text:span text:style-name="T96">чинают цвести.</text:span></text:p>
            <text:p text:style-name="P97"><text:span text:style-name="T98">Наблюдение за насекомыми.</text:span></text:p>
            <text:p text:style-name="P99"><text:span text:style-name="T100">Цель: Обратить внимание детей на насекомых. Рассмотреть, отм</text:span><text:span text:style-name="T101">е</text:span><text:span text:style-name="T102">тить, чем о</text:span><text:span text:style-name="T103">т</text:span><text:span text:style-name="T104">личаются их внешний вид.</text:span></text:p>
            <text:p text:style-name="P105"><text:span text:style-name="T106">Наблюдение за ростом овощей.</text:span></text:p>
            <text:p text:style-name="P107"><text:span text:style-name="T108">Цель: Обратить внимание на то, как выросли растения на гр</text:span><text:span text:style-name="T109">ядках и что уже кое-где появ</text:span><text:span text:style-name="T110">и</text:span><text:span text:style-name="T111">лись овощи, отметить их внешний вид, знать н</text:span><text:span text:style-name="T112">а</text:span><text:span text:style-name="T113">зв</text:span><text:span text:style-name="T114">а</text:span><text:span text:style-name="T115">ния.</text:span></text:p>
            <text:p text:style-name="P116"><text:span text:style-name="T117">Наблюдение за состоянием погоды.</text:span></text:p>
            <text:p text:style-name="P118"><text:span text:style-name="T119">Цель: Обратить внимание детей как изменилась погода, чем она о</text:span><text:span text:style-name="T120">т</text:span><text:span text:style-name="T121">л</text:span><text:span text:style-name="T122">и</text:span><text:span text:style-name="T123">ч</text:span><text:span text:style-name="T124">а</text:span><text:span text:style-name="T125">ется с предыдущим месяцем.</text:span></text:p>
          </table:table-cell>
        </table:table-row>
        <table:table-row table:style-name="TableRow126">
          <table:table-cell table:style-name="TableCell127">
            <text:p text:style-name="P128"><text:span text:style-name="T129">А</text:span><text:span text:style-name="T130">в</text:span><text:span text:style-name="T131">густ</text:span></text:p>
            <text:p text:style-name="P132"><text:span text:style-name="T133">1 н</text:span><text:span text:style-name="T134">е</text:span><text:span text:style-name="T135">д</text:span><text:span text:style-name="T136">е</text:span><text:span text:style-name="T137">ля</text:span></text:p>
            <text:p text:style-name="P138"><text:span text:style-name="T139">2 н</text:span><text:span text:style-name="T140">е</text:span><text:span text:style-name="T141">д</text:span><text:span text:style-name="T142">е</text:span><text:span text:style-name="T143">ля</text:span></text:p>
            <text:p text:style-name="P144"><text:span text:style-name="T145">3 н</text:span><text:span text:style-name="T146">е</text:span><text:span text:style-name="T147">д</text:span><text:span text:style-name="T148">е</text:span><text:span text:style-name="T149">ля</text:span></text:p>
            <text:p text:style-name="P150"><text:span text:style-name="T151">4 н</text:span><text:span text:style-name="T152">е</text:span><text:span text:style-name="T153">д</text:span><text:span text:style-name="T154">е</text:span><text:span text:style-name="T155">ля</text:span></text:p>
          </table:table-cell>
          <table:table-cell table:style-name="TableCell156">
            <text:p text:style-name="P157"><text:span text:style-name="T158">Наблюдение за цветником.</text:span></text:p>
            <text:p text:style-name="P159"><text:span text:style-name="T160">Цель: Учить детей видеть изменения в цветнике, находить их и н</text:span><text:span text:style-name="T161">а</text:span><text:span text:style-name="T162">з</text:span><text:span text:style-name="T163">ы</text:span><text:span text:style-name="T164">вать. В</text:span><text:span text:style-name="T165">и</text:span><text:span text:style-name="T166">деть красоту цветов.</text:span></text:p>
            <text:p text:style-name="P167"><text:span text:style-name="T168">Наблюдение за созреванием фруктов.</text:span></text:p>
            <text:p text:style-name="P169">Цель: Отметить вместе с детьми, какие фрукты поспели в этом месяце, знать их внешний вид и называть их.</text:p>
            <text:p text:style-name="P170"><text:span text:style-name="T171">Наблюдение за поведением птиц.</text:span></text:p>
            <text:p text:style-name="P172"><text:span text:style-name="T173">Цель: Учить детей наблюдать за птицами. Отметить, что взрослые пт</text:span><text:span text:style-name="T174">и</text:span><text:span text:style-name="T175">цы учат летать своих птенцов. Вспомнить бережливое отнош</text:span><text:span text:style-name="T176">е</text:span><text:span text:style-name="T177">ние к пр</text:span><text:span text:style-name="T178">и</text:span><text:span text:style-name="T179">роде и к пт</text:span><text:span text:style-name="T180">и</text:span><text:span text:style-name="T181">цам.</text:span></text:p>
            <text:p text:style-name="P182"><text:span text:style-name="T183">Целевая прогулка «Лето в городе». Наблюдение за погодой.</text:span></text:p>
            <text:p text:style-name="P184"><text:span text:style-name="T185">Цель: Обратить вн</text:span><text:span text:style-name="T186">имание детей, какие изменения произошли в пр</text:span><text:span text:style-name="T187">и</text:span><text:span text:style-name="T188">р</text:span><text:span text:style-name="T189">о</text:span><text:span text:style-name="T190">де, чем отличается от предыдущего месяца.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19T19:04:00Z</dc:date>
    <meta:print-date>2019-04-19T19:03:00Z</meta:print-date>
    <meta:template xlink:href="Normal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04" meta:row-count="12" meta:non-whitespace-character-count="1538"/>
  </office:meta>
</office:document-meta>
</file>