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text-indent="0.4923in"/>
      <style:text-properties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1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1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2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2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26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indent="0.4923in"/>
      <style:text-properties style:font-name-complex="Times New Roman" fo:font-size="16pt" style:font-size-asian="16pt" style:font-size-complex="16pt"/>
    </style:style>
    <style:style style:name="P30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margin-left="3.6423in">
        <style:tab-stops/>
      </style:paragraph-properties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0" style:parent-style-name="Обычный" style:family="paragraph">
      <style:paragraph-properties fo:margin-left="3.6423in">
        <style:tab-stops/>
      </style:paragraph-properties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" style:parent-style-name="Безинтервала" style:family="paragraph">
      <style:paragraph-properties fo:margin-left="2.7562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45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49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50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54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55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center">
        <style:tab-stops>
          <style:tab-stop style:type="left" style:position="0.8444in"/>
        </style:tab-stops>
      </style:paragraph-properties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2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Безинтервала" style:family="paragraph">
      <style:paragraph-properties fo:text-indent="0.0986in"/>
      <style:text-properties style:font-name="Times New Roman" fo:font-weight="bold" style:font-weight-asian="bold" fo:font-size="14pt" style:font-size-asian="14pt" style:font-size-complex="14pt"/>
    </style:style>
    <style:style style:name="P68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69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0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1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8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6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8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91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92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93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94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95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96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97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99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100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101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103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104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center">
        <style:tab-stops>
          <style:tab-stop style:type="left" style:position="0.8444in"/>
        </style:tab-stops>
      </style:paragraph-properties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7" style:parent-style-name="Обычный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9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150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text-align="center">
        <style:tab-stops>
          <style:tab-stop style:type="left" style:position="0.8444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center">
        <style:tab-stops>
          <style:tab-stop style:type="left" style:position="0.8444in"/>
        </style:tab-stops>
      </style:paragraph-properties>
      <style:text-properties style:font-name="Calibri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Абзацсписка" style:family="paragraph">
      <style:paragraph-properties fo:widows="2" fo:orphans="2" fo:text-align="justify" style:vertical-align="auto" fo:margin-left="0.4923in" fo:background-color="#FFFFFF">
        <style:tab-stops/>
      </style:paragraph-properties>
      <style:text-properties fo:language="ru" fo:country="RU"/>
    </style:style>
    <style:style style:name="P157" style:parent-style-name="Абзацсписка" style:list-style-name="LFO3" style:family="paragraph">
      <style:paragraph-properties fo:widows="2" fo:orphans="2" style:text-autospace="none" fo:text-align="justify" style:vertical-align="auto"/>
      <style:text-properties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158" style:parent-style-name="Абзацсписка" style:list-style-name="LFO4" style:family="paragraph">
      <style:paragraph-properties fo:widows="2" fo:orphans="2" style:text-autospace="none" fo:text-align="justify" style:vertical-align="auto"/>
      <style:text-properties style:font-name-complex="Times New Roman" fo:font-size="14pt" style:font-size-asian="14pt" style:font-size-complex="14pt" fo:hyphenate="true"/>
    </style:style>
    <style:style style:name="P159" style:parent-style-name="Абзацсписка" style:list-style-name="LFO4" style:family="paragraph">
      <style:paragraph-properties fo:widows="2" fo:orphans="2" fo:text-align="justify" style:vertical-align="auto" fo:background-color="#FFFFFF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1" style:parent-style-name="Абзацсписка" style:list-style-name="LFO4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162" style:parent-style-name="Абзацсписка" style:list-style-name="LFO4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163" style:parent-style-name="Абзацсписка" style:list-style-name="LFO4" style:family="paragraph">
      <style:paragraph-properties fo:widows="2" fo:orphans="2" style:text-autospace="none" fo:text-align="justify" style:vertical-align="auto"/>
      <style:text-properties style:font-name-complex="Times New Roman" fo:font-size="14pt" style:font-size-asian="14pt" style:font-size-complex="14pt" fo:hyphenate="true"/>
    </style:style>
    <style:style style:name="P164" style:parent-style-name="Абзацсписка" style:list-style-name="LFO4" style:family="paragraph">
      <style:paragraph-properties fo:widows="2" fo:orphans="2" style:text-autospace="none" fo:text-align="justify" style:vertical-align="auto"/>
      <style:text-properties fo:hyphenate="true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7" style:parent-style-name="Абзацсписка" style:list-style-name="LFO3" style:family="paragraph">
      <style:paragraph-properties fo:widows="2" fo:orphans="2" style:text-autospace="none" fo:text-align="justify" style:vertical-align="auto"/>
      <style:text-properties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168" style:parent-style-name="Абзацсписка" style:list-style-name="LFO5" style:family="paragraph">
      <style:paragraph-properties fo:widows="2" fo:orphans="2" style:text-autospace="none" fo:text-align="justify" style:vertical-align="auto"/>
      <style:text-properties style:font-name-complex="Times New Roman" fo:font-size="14pt" style:font-size-asian="14pt" style:font-size-complex="14pt" fo:hyphenate="true"/>
    </style:style>
    <style:style style:name="P169" style:parent-style-name="Абзацсписка" style:list-style-name="LFO5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170" style:parent-style-name="Абзацсписка" style:list-style-name="LFO5" style:family="paragraph">
      <style:paragraph-properties fo:widows="2" fo:orphans="2" style:text-autospace="none" fo:text-align="justify" style:vertical-align="auto"/>
      <style:text-properties fo:hyphenate="true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4" style:parent-style-name="Абзацсписка" style:list-style-name="LFO5" style:family="paragraph">
      <style:paragraph-properties fo:widows="2" fo:orphans="2" style:text-autospace="none" fo:text-align="justify" style:vertical-align="auto"/>
      <style:text-properties style:font-name-complex="Times New Roman" fo:font-size="14pt" style:font-size-asian="14pt" style:font-size-complex="14pt" fo:hyphenate="true"/>
    </style:style>
    <style:style style:name="P17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176" style:parent-style-name="Абзацсписка" style:list-style-name="LFO3" style:family="paragraph">
      <style:paragraph-properties fo:widows="2" fo:orphans="2" style:text-autospace="none" fo:text-align="justify" style:vertical-align="auto"/>
      <style:text-properties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177" style:parent-style-name="Обычный" style:family="paragraph">
      <style:paragraph-properties style:text-autospace="none"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178" style:parent-style-name="Абзацсписка" style:list-style-name="LFO6" style:family="paragraph">
      <style:paragraph-properties fo:widows="2" fo:orphans="2" style:text-autospace="none" fo:text-align="justify" style:vertical-align="auto"/>
      <style:text-properties style:font-name-complex="Times New Roman" fo:font-size="14pt" style:font-size-asian="14pt" style:font-size-complex="14pt" fo:hyphenate="true"/>
    </style:style>
    <style:style style:name="P179" style:parent-style-name="Абзацсписка" style:list-style-name="LFO6" style:family="paragraph">
      <style:paragraph-properties fo:widows="2" fo:orphans="2" fo:text-align="justify" style:vertical-align="auto" fo:background-color="#FFFFFF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1" style:parent-style-name="Абзацсписка" style:list-style-name="LFO6" style:family="paragraph">
      <style:paragraph-properties fo:widows="2" fo:orphans="2" fo:text-align="justify" style:vertical-align="auto" fo:background-color="#FFFFFF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3" style:parent-style-name="Абзацсписка" style:list-style-name="LFO6" style:family="paragraph">
      <style:paragraph-properties fo:widows="2" fo:orphans="2" fo:text-align="justify" style:vertical-align="auto" fo:background-color="#FFFFFF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5" style:parent-style-name="Абзацсписка" style:list-style-name="LFO6" style:family="paragraph">
      <style:paragraph-properties fo:widows="2" fo:orphans="2" fo:text-align="justify" style:vertical-align="auto" fo:background-color="#FFFFFF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7" style:parent-style-name="Абзацсписка" style:list-style-name="LFO6" style:family="paragraph">
      <style:paragraph-properties fo:widows="2" fo:orphans="2" style:text-autospace="none" fo:text-align="justify" style:vertical-align="auto"/>
      <style:text-properties style:font-name-complex="Times New Roman" fo:font-size="14pt" style:font-size-asian="14pt" style:font-size-complex="14pt" fo:hyphenate="true"/>
    </style:style>
    <style:style style:name="P188" style:parent-style-name="Обычный" style:family="paragraph">
      <style:paragraph-properties style:text-autospace="none"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190" style:parent-style-name="Абзацсписка" style:list-style-name="LFO7" style:family="paragraph">
      <style:paragraph-properties fo:widows="2" fo:orphans="2" style:text-autospace="none" fo:text-align="justify" style:vertical-align="auto"/>
      <style:text-properties fo:hyphenate="true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6" style:parent-style-name="Безинтервала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97" style:parent-style-name="Безинтервала" style:family="paragraph">
      <style:paragraph-properties fo:text-align="center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98" style:parent-style-name="Абзацсписка" style:family="paragraph">
      <style:paragraph-properties fo:text-align="center">
        <style:tab-stops>
          <style:tab-stop style:type="left" style:position="0.3444in"/>
        </style:tab-stops>
      </style:paragraph-properties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0" style:parent-style-name="Обычный" style:family="paragraph">
      <style:paragraph-properties style:text-autospace="none" fo:text-align="justify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01" style:parent-style-name="Обычный" style:family="paragraph">
      <style:paragraph-properties style:text-autospace="none"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202" style:parent-style-name="Абзацсписка" style:list-style-name="LFO7" style:family="paragraph">
      <style:paragraph-properties fo:widows="2" fo:orphans="2" style:text-autospace="none" fo:text-align="justify" style:vertical-align="auto"/>
      <style:text-properties style:font-name-complex="Times New Roman" fo:font-size="14pt" style:font-size-asian="14pt" style:font-size-complex="14pt" fo:hyphenate="true"/>
    </style:style>
    <style:style style:name="P203" style:parent-style-name="Абзацсписка" style:list-style-name="LFO7" style:family="paragraph">
      <style:paragraph-properties fo:widows="2" fo:orphans="2" fo:text-align="justify" style:vertical-align="auto" fo:background-color="#FFFFFF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5" style:parent-style-name="Абзацсписка" style:family="paragraph">
      <style:paragraph-properties fo:widows="2" fo:orphans="2" fo:text-align="justify" style:vertical-align="auto" fo:margin-left="0.4923in" fo:background-color="#FFFFFF">
        <style:tab-stops/>
      </style:paragraph-properties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7" style:parent-style-name="Абзацсписка" style:family="paragraph">
      <style:paragraph-properties fo:widows="2" fo:orphans="2" fo:text-align="justify" style:vertical-align="auto" fo:margin-left="0.4923in" fo:background-color="#FFFFFF">
        <style:tab-stops/>
      </style:paragraph-properties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9" style:parent-style-name="Абзацсписка" style:family="paragraph">
      <style:paragraph-properties fo:widows="2" fo:orphans="2" fo:text-align="justify" style:vertical-align="auto" fo:margin-left="0.4923in" fo:background-color="#FFFFFF">
        <style:tab-stops/>
      </style:paragraph-properties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1" style:parent-style-name="Абзацсписка" style:family="paragraph">
      <style:paragraph-properties fo:widows="2" fo:orphans="2" fo:text-align="justify" style:vertical-align="auto" fo:margin-left="0.4923in" fo:background-color="#FFFFFF">
        <style:tab-stops/>
      </style:paragraph-properties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3" style:parent-style-name="Абзацсписка" style:family="paragraph">
      <style:paragraph-properties fo:widows="2" fo:orphans="2" fo:text-align="justify" style:vertical-align="auto" fo:margin-left="0.4923in" fo:background-color="#FFFFFF">
        <style:tab-stops/>
      </style:paragraph-properties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5" style:parent-style-name="Абзацсписка" style:list-style-name="LFO8" style:family="paragraph">
      <style:paragraph-properties fo:widows="2" fo:orphans="2" fo:text-align="justify" style:vertical-align="auto" fo:margin-bottom="0.1388in" fo:line-height="115%"/>
      <style:text-properties style:font-name-complex="Times New Roman" fo:font-size="14pt" style:font-size-asian="14pt" style:font-size-complex="14pt" fo:hyphenate="true"/>
    </style:style>
    <style:style style:name="P216" style:parent-style-name="Абзацсписка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7" style:parent-style-name="Обычныйвеб" style:family="paragraph">
      <style:paragraph-properties fo:text-align="justify" fo:margin-top="0in" fo:margin-bottom="0in" fo:text-indent="0.4923in"/>
    </style:style>
    <style:style style:name="T218" style:parent-style-name="Строгий" style:family="text">
      <style:text-properties fo:color="#000000" fo:font-size="14pt" style:font-size-asian="14pt" style:font-size-complex="14pt"/>
    </style:style>
    <style:style style:name="P219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P221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P223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P226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  <style:text-properties fo:color="#000000" fo:font-size="14pt" style:font-size-asian="14pt" style:font-size-complex="14pt"/>
    </style:style>
    <style:style style:name="P227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  <style:text-properties fo:color="#000000" fo:font-size="14pt" style:font-size-asian="14pt" style:font-size-complex="14pt"/>
    </style:style>
    <style:style style:name="P228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  <style:text-properties fo:color="#000000" fo:font-size="14pt" style:font-size-asian="14pt" style:font-size-complex="14pt"/>
    </style:style>
    <style:style style:name="P229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P231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P233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P235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  <style:text-properties fo:color="#000000" fo:font-size="14pt" style:font-size-asian="14pt" style:font-size-complex="14pt"/>
    </style:style>
    <style:style style:name="P236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237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238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239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240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241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242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243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244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245" style:parent-style-name="Обычный" style:family="paragraph">
      <style:paragraph-properties fo:text-align="center">
        <style:tab-stops>
          <style:tab-stop style:type="left" style:position="0.8444in"/>
        </style:tab-stops>
      </style:paragraph-properties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7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 fo:language="de" fo:country="DE"/>
    </style:style>
    <style:style style:name="P248" style:parent-style-name="Обычныйвеб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/>
    </style:style>
    <style:style style:name="P249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50" style:parent-style-name="Обычный" style:family="paragraph">
      <style:text-properties style:font-name-complex="Times New Roman" fo:font-size="14pt" style:font-size-asian="14pt" style:font-size-complex="14pt"/>
    </style:style>
    <style:style style:name="P251" style:parent-style-name="Обычный" style:family="paragraph">
      <style:text-properties style:font-name-complex="Times New Roman" fo:font-size="14pt" style:font-size-asian="14pt" style:font-size-complex="14pt"/>
    </style:style>
    <style:style style:name="P252" style:parent-style-name="Обычный" style:family="paragraph">
      <style:text-properties style:font-name-complex="Times New Roman" fo:font-size="14pt" style:font-size-asian="14pt" style:font-size-complex="14pt"/>
    </style:style>
    <style:style style:name="P253" style:parent-style-name="Обычный" style:family="paragraph">
      <style:text-properties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7" style:parent-style-name="Обычный" style:family="paragraph">
      <style:text-properties style:font-name-complex="Times New Roman" fo:font-size="14pt" style:font-size-asian="14pt" style:font-size-complex="14pt"/>
    </style:style>
    <style:style style:name="P258" style:parent-style-name="Обычный" style:family="paragraph">
      <style:text-properties style:font-name-complex="Times New Roman" fo:font-size="14pt" style:font-size-asian="14pt" style:font-size-complex="14pt"/>
    </style:style>
    <style:style style:name="P259" style:parent-style-name="Обычный" style:family="paragraph">
      <style:text-properties style:font-name-complex="Times New Roman" fo:font-size="14pt" style:font-size-asian="14pt" style:font-size-complex="14pt"/>
    </style:style>
    <style:style style:name="P260" style:parent-style-name="Обычный" style:family="paragraph">
      <style:text-properties style:font-name-complex="Times New Roman" fo:font-size="14pt" style:font-size-asian="14pt" style:font-size-complex="14pt"/>
    </style:style>
    <style:style style:name="T261" style:parent-style-name="Гиперссылка" style:family="text">
      <style:text-properties fo:font-size="14pt" style:font-size-asian="14pt" style:font-size-complex="14pt"/>
    </style:style>
    <style:style style:name="T262" style:parent-style-name="Гиперссылка" style:family="text">
      <style:text-properties fo:font-size="14pt" style:font-size-asian="14pt" style:font-size-complex="14pt"/>
    </style:style>
    <style:style style:name="T263" style:parent-style-name="Гиперссылка" style:family="text">
      <style:text-properties fo:font-size="14pt" style:font-size-asian="14pt" style:font-size-complex="14pt"/>
    </style:style>
    <style:style style:name="T264" style:parent-style-name="Гиперссылка" style:family="text">
      <style:text-properties fo:font-size="14pt" style:font-size-asian="14pt" style:font-size-complex="14pt"/>
    </style:style>
    <style:style style:name="P265" style:parent-style-name="Обычный" style:family="paragraph">
      <style:text-properties fo:font-size="14pt" style:font-size-asian="14pt" style:font-size-complex="14pt"/>
    </style:style>
    <style:style style:name="P266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 fo:language="de" fo:country="DE"/>
    </style:style>
  </office:automatic-styles>
  <office:body>
    <office:text text:use-soft-page-breaks="true">
      <text:p text:style-name="P1">Муниципальное бюджетное дошкольное образовательное <text:s/>учреждение центр развития ребенка-детский сад №15 «Светлячок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Сборник методического материала</text:p>
      <text:p text:style-name="P12"><text:span text:style-name="T13">«Формирование представлений у<text:s/></text:span><text:span text:style-name="T14">младших<text:s/></text:span><text:span text:style-name="T15">дошкольников<text:s/></text:span></text:p>
      <text:p text:style-name="P16"><text:span text:style-name="T17">о<text:s/></text:span><text:span text:style-name="T18">сезонны</text:span><text:span text:style-name="T19">х</text:span><text:span text:style-name="T20"><text:s/>изменения</text:span><text:span text:style-name="T21">х</text:span><text:span text:style-name="T22"><text:s/>в природ</text:span><text:span text:style-name="T23">е</text:span><text:span text:style-name="T24"><text:s/>через игровую деятельность</text:span><text:span text:style-name="T25">»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Составител</text:span><text:span text:style-name="T37">и</text:span><text:span text:style-name="T38">:<text:s/></text:span><text:span text:style-name="T39">Примак Наталия Анатольевна, старший воспитатель</text:span></text:p>
      <text:p text:style-name="P40"><text:span text:style-name="T41">Походня Ирина Александровна</text:span><text:span text:style-name="T42"><text:s/>воспитатель МБДОУ ЦРР-д/с № 15 «Светлячок»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ст. Тбилисская</text:p>
      <text:p text:style-name="P58">2021<text:s/>год</text:p>
      <text:p text:style-name="P59">Примак Наталия Анатольевна</text:p>
      <text:p text:style-name="P60"><text:span text:style-name="T61">Походня Ирина Александровна</text:span></text:p>
      <text:p text:style-name="P62">Содержание</text:p>
      <text:p text:style-name="P63">Пояснительная записка……………………………………………………3</text:p>
      <text:p text:style-name="P64">Библиографический список используемых источников ..........................6</text:p>
      <text:p text:style-name="P65">Приложение <text:s/></text:p>
      <text:p text:style-name="P66">Методический материал по темам «Весна», «Лето», «Осень», «Зима»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Примак Наталия Анатольевна</text:p>
      <text:p text:style-name="P105"><text:span text:style-name="T106">Походня Ирина Александровна</text:span></text:p>
      <text:p text:style-name="P107"/>
      <text:p text:style-name="P108">Пояснительная записка<text:s/></text:p>
      <text:p text:style-name="P109"/>
      <text:p text:style-name="P110"><text:span text:style-name="T111">Проблема формирования представлений о сезонных изменениях <text:s/>природы <text:s/>у <text:s/></text:span><text:span text:style-name="T112">млад</text:span><text:span text:style-name="T113">ших <text:s/>дошкольников является <text:s/>важнейшей <text:s/>в настоящее время. Наиболее яркими и наиболее интересными проявлениями окружающего мира для ребенка является природа</text:span><text:span text:style-name="T114">. Поэтому формирование у<text:s/></text:span><text:span text:style-name="T115">младшего</text:span><text:span text:style-name="T116"><text:s/>дошкольника представлений о сезонных изменениях в природе служит <text:s/>понятным <text:s/>для <text:s/>него <text:s/>инструментом <text:s/>развития <text:s/>его <text:s/>способностей <text:s/>и осознания <text:s/>окружающей <text:s/>его <text:s/>реальности.<text:s/></text:span></text:p>
      <text:p text:style-name="P117"><text:span text:style-name="T118">При <text:s/>ознакомлении <text:s/></text:span><text:span text:style-name="T119">младших</text:span><text:span text:style-name="T120"><text:s/>дошкольников с сезонны</text:span><text:span text:style-name="T121">ми изменениями в природе обогащается кругозор детей, они получают представление о богатстве мира природы. Наряду с этим <text:s/>развивается <text:s/>интерес <text:s/>детей <text:s/>к <text:s/>природе, наблюдательность, любознательность, речь. Развитие представлений о сезонных изменениях в приро</text:span><text:span text:style-name="T122">де может использоваться для развития интеллектуальных умений, так как <text:s/>оно <text:s/>представляет <text:s/>обширный <text:s/>материал <text:s/>для <text:s/>сравнения, <text:s/>установления причинно-следственных связей, применения знаний в новой ситуации.</text:span></text:p>
      <text:p text:style-name="P123"><text:span text:style-name="T124">Теоретической <text:s/>базой <text:s/>подготовки <text:s/>дошкольников <text:s/>к<text:s/></text:span><text:span text:style-name="T125"><text:s/>правильным <text:s/>взаимоотношениям с окружающей средой является необходимый минимум сведений <text:s/>по <text:s/>экологии, <text:s/>который <text:s/>предусмотрен <text:s/>системой <text:s/>занятий <text:s/>по экологическому образованию дошкольников <text:s/>и <text:s/>нерегламентированной деятельностью экологической направленности</text:span><text:span text:style-name="T126">. Эти экологические знания на протяжении ряда занятий переводятся в убеждения, <text:s/>доказывая <text:s/>тем <text:s/>самым <text:s/>необходимость <text:s/>жить <text:s/>в <text:s/>гармонии <text:s/>с природой. <text:s/>Знания, <text:s/>переведенные <text:s/>в <text:s/>убеждения, <text:s/>формируют <text:s/>основы экологического сознания.</text:span></text:p>
      <text:p text:style-name="P127"><text:span text:style-name="T128">Поэтому<text:s/></text:span><text:span text:style-name="T129">нами</text:span><text:span text:style-name="T130"><text:s/>был составле</text:span><text:span text:style-name="T131">н сборник методического материала для формирования представлений у<text:s/></text:span><text:span text:style-name="T132">младших<text:s/></text:span><text:span text:style-name="T133">дошкольников<text:s/></text:span><text:span text:style-name="T134">о сезонных</text:span><text:span text:style-name="T135"><text:s/>изменения</text:span><text:span text:style-name="T136">х</text:span><text:span text:style-name="T137"><text:s/>в природе</text:span><text:span text:style-name="T138"><text:s/>через игровую деятельность</text:span><text:span text:style-name="T139">. В этом сборнике представлен опыт работы по систематизации методического и дидактического материала по э</text:span><text:span text:style-name="T140">той теме.</text:span></text:p>
      <text:p text:style-name="P141"><text:span text:style-name="T142">Цель данной работы: систематизировать методический и дидактический материал по ознакомлению детей с временами года. Собранный материал включает в себя все образовательные области: познавательное, речевое, социально-коммуникативное, физическое и х</text:span><text:span text:style-name="T143">удожественно-эстетическое развитие.<text:s/></text:span></text:p>
      <text:p text:style-name="P144">Материал содержит:</text:p>
      <text:p text:style-name="P145"><text:span text:style-name="T146">- художественное слово (стихи, загадки, пословицы, художественную литературу);</text:span></text:p>
      <text:p text:style-name="P147">- конспекты бесед, пересказов;</text:p>
      <text:p text:style-name="P148">- раздаточный и демонстрационный материал и др.</text:p>
      <text:p text:style-name="P149"/>
      <text:p text:style-name="P150">Примак Наталия Анатольевна</text:p>
      <text:p text:style-name="P151">Походня Ирина Александровна</text:p>
      <text:p text:style-name="P152"/>
      <text:p text:style-name="P153"><text:span text:style-name="T154">Реализация мероприятий сборника и<text:s/></text:span><text:span text:style-name="T155">применение дидактического материала в работе позволит решить следующие задачи:</text:span></text:p>
      <text:p text:style-name="P156"/>
      <text:list text:style-name="LFO3" text:continue-numbering="true">
        <text:list-item>
          <text:p text:style-name="P157">Становление деятельности:</text:p>
        </text:list-item>
      </text:list>
      <text:list text:style-name="LFO4" text:continue-numbering="true">
        <text:list-item>
          <text:p text:style-name="P158">поддерживать в детях мотивацию познания, созидания;</text:p>
        </text:list-item>
        <text:list-item>
          <text:p text:style-name="P159"><text:span text:style-name="T160">устанавливать <text:s/>зависимость <text:s/>между <text:s/>состоянием <text:s/>неживой <text:s/>природы, растительным миром, трудом и бытом людей;</text:span></text:p>
        </text:list-item>
        <text:list-item>
          <text:p text:style-name="P161">расширять представления о целях человеческой деятельности;</text:p>
        </text:list-item>
        <text:list-item>
          <text:p text:style-name="P162">поддерживать элементарное экспериментирование с отдельными объектами;</text:p>
        </text:list-item>
        <text:list-item>
          <text:p text:style-name="P163">поощрять проявление интереса детей к окружающему;</text:p>
        </text:list-item>
        <text:list-item>
          <text:p text:style-name="P164"><text:span text:style-name="T165">организовывать наблюдения за объектами и явлениями природы, рукотворными предметами</text:span><text:span text:style-name="T166">.</text:span></text:p>
        </text:list-item>
      </text:list>
      <text:list text:style-name="LFO3" text:continue-numbering="true">
        <text:list-item>
          <text:p text:style-name="P167"><text:s/>Становление сознания:</text:p>
        </text:list-item>
      </text:list>
      <text:list text:style-name="LFO5" text:continue-numbering="true">
        <text:list-item>
          <text:p text:style-name="P168">расширять кругозор ребёнка на базе ближайшего окружения;</text:p>
        </text:list-item>
        <text:list-item>
          <text:p text:style-name="P169">поощрять проявления самостоятельной познавательной активности;</text:p>
        </text:list-item>
        <text:list-item>
          <text:p text:style-name="P170"><text:span text:style-name="T171">начать целенаправленно знакомить с различной деятельностью людей в<text:s/></text:span><text:span text:style-name="T172">природе</text:span><text:span text:style-name="T173"><text:s/>(предметы-помощники; трудовые действия);</text:span></text:p>
        </text:list-item>
        <text:list-item>
          <text:p text:style-name="P174">развивать представления о мире природы:</text:p>
        </text:list-item>
      </text:list>
      <text:p text:style-name="P175">передавать информацию об отдельных представителях растительного и животного мира (внешние признаки и яркие характерные особенности);</text:p>
      <text:list text:style-name="LFO3" text:continue-numbering="true">
        <text:list-item>
          <text:p text:style-name="P176">Основы личности:</text:p>
        </text:list-item>
      </text:list>
      <text:p text:style-name="P177">формировать отношение к окружающему миру:</text:p>
      <text:list text:style-name="LFO6" text:continue-numbering="true">
        <text:list-item>
          <text:p text:style-name="P178">поддерживать у детей интерес к познанию окружающей действительности;</text:p>
        </text:list-item>
        <text:list-item>
          <text:p text:style-name="P179"><text:span text:style-name="T180">познакомить детей с различными явлениями природы в определенной <text:s/>последовательности, <text:s/>соответствующей <text:s/>естественной <text:s/>смене времен года;</text:span></text:p>
        </text:list-item>
        <text:list-item>
          <text:p text:style-name="P181"><text:span text:style-name="T182">помогает осмыслению детьми самого понятия «время года»;</text:span></text:p>
        </text:list-item>
        <text:list-item>
          <text:p text:style-name="P183"><text:span text:style-name="T184">формировать у ребят эмоционально-положительное, бережное отношение к природе;</text:span></text:p>
        </text:list-item>
        <text:list-item>
          <text:p text:style-name="P185"><text:span text:style-name="T186">устанавливать <text:s/>элементарные причинно-следственные связи между природными явлениями;</text:span></text:p>
        </text:list-item>
        <text:list-item>
          <text:p text:style-name="P187">показывать детям пример бережного отношения к природе, к другим людям;</text:p>
        </text:list-item>
      </text:list>
      <text:p text:style-name="P188">развивать представления о мире человека:</text:p>
      <text:p text:style-name="P189">упражнять в проявлении бережного отношения к предметам и внимательного, заботливого отношения к окружающим;</text:p>
      <text:list text:style-name="LFO7" text:continue-numbering="true">
        <text:list-item>
          <text:p text:style-name="P190"><text:span text:style-name="T191">ввести традицию «</text:span><text:span text:style-name="T192">и</text:span><text:span text:style-name="T193">справляем<text:s/></text:span><text:span text:style-name="T194">—<text:s/></text:span><text:span text:style-name="T195">помогаем», проводить мини-праздники с рукотворными предметами и материалами;</text:span></text:p>
        </text:list-item>
      </text:list>
      <text:p text:style-name="P196"/>
      <text:p text:style-name="P197">Примак Наталия Анатольевна</text:p>
      <text:p text:style-name="P198"><text:span text:style-name="T199">Походня Ирина Александровна</text:span></text:p>
      <text:p text:style-name="P200"/>
      <text:p text:style-name="P201">развивать представления о мире природы:</text:p>
      <text:list text:style-name="LFO7" text:continue-numbering="true">
        <text:list-item>
          <text:p text:style-name="P202">вызывать эмоциональный отклик на различные объекты и явления природы при непосредственном общении с ними;</text:p>
        </text:list-item>
        <text:list-item>
          <text:p text:style-name="P203"><text:span text:style-name="T204">формировать у детей знания <text:s/>о связях <text:s/>и <text:s/>отношениях, <text:s/>существующих <text:s/>в <text:s/>природе:</text:span></text:p>
        </text:list-item>
      </text:list>
      <text:p text:style-name="P205"><text:span text:style-name="T206">- о потребностях <text:s/>растений <text:s/>и <text:s/>животных <text:s/>в <text:s/>зависимости <text:s/>от <text:s/>условий <text:s/>жизни <text:s/>и состояния,</text:span></text:p>
      <text:p text:style-name="P207"><text:span text:style-name="T208">- о связях между некоторыми органами и их функциями,</text:span></text:p>
      <text:p text:style-name="P209"><text:span text:style-name="T210">- узнают <text:s/>о <text:s/>стадиях <text:s/>роста <text:s/>и <text:s/>развития <text:s/>растений, <text:s/></text:span></text:p>
      <text:p text:style-name="P211"><text:span text:style-name="T212">- о <text:s/>сезонных <text:s/>изменениях <text:s/>в природе <text:s/>и <text:s/>их <text:s/>причинах,<text:s/></text:span></text:p>
      <text:p text:style-name="P213"><text:span text:style-name="T214">- о <text:s/>некоторой <text:s/>последовательности <text:s/>сезонных изменений.</text:span></text:p>
      <text:list text:style-name="LFO8" text:continue-numbering="true">
        <text:list-item>
          <text:p text:style-name="P215">формировать позицию помощника и защитника по отношению к объектам природы.</text:p>
        </text:list-item>
      </text:list>
      <text:p text:style-name="P216"/>
      <text:p text:style-name="P217"><text:span text:style-name="T218">Предлагаемая система взаимодействия с воспитанниками позволит достичь следующих результатов:</text:span></text:p>
      <text:list text:style-name="LFO2" text:continue-numbering="true">
        <text:list-item>
          <text:p text:style-name="P219"><text:span text:style-name="T220">расширить и уточнить, систематизировать представления детей о растительном и животном мире природы;</text:span></text:p>
        </text:list-item>
        <text:list-item>
          <text:p text:style-name="P221"><text:span text:style-name="T222">конкретизировать представления детей об условиях жизни растений и животных;</text:span></text:p>
        </text:list-item>
        <text:list-item>
          <text:p text:style-name="P223"><text:span text:style-name="T224">различать по внешнему виду и правильно называть объект изучения, уметь<text:s/></text:span><text:span text:style-name="T225">сравнивать;</text:span></text:p>
        </text:list-item>
        <text:list-item>
          <text:p text:style-name="P226">развивать интерес к родному краю;</text:p>
        </text:list-item>
        <text:list-item>
          <text:p text:style-name="P227">обобщать и систематизировать представления о временах года;</text:p>
        </text:list-item>
        <text:list-item>
          <text:p text:style-name="P228">наблюдать различные явления природы;</text:p>
        </text:list-item>
        <text:list-item>
          <text:p text:style-name="P229"><text:span text:style-name="T230">закреплять умение передавать свое отношение к природе в рассказах и продуктивных видах деятельности;</text:span></text:p>
        </text:list-item>
        <text:list-item>
          <text:p text:style-name="P231"><text:span text:style-name="T232">устанавливать причинно-следственные связи между природными явлениями;</text:span></text:p>
        </text:list-item>
        <text:list-item>
          <text:p text:style-name="P233"><text:span text:style-name="T234">подвести детей к пониманию того, что жизнь человека на Земле во многом зависит от окружающей среды;</text:span></text:p>
        </text:list-item>
        <text:list-item>
          <text:p text:style-name="P235">закрепить умение правильно вести себя в природе.</text:p>
        </text:list-item>
      </text:list>
      <text:p text:style-name="P236">Данный материал может использоваться педагогами в дошкольных учреждениях, родителями детей в семье.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Примак Наталия Анатольевна</text:p>
      <text:p text:style-name="P245"><text:span text:style-name="T246">Походня Ирина Александровна</text:span></text:p>
      <text:p text:style-name="P247"/>
      <text:p text:style-name="P248">Библиографический список используемых источников</text:p>
      <text:p text:style-name="P249"/>
      <text:p text:style-name="P250">Скоролупова О. А. Занятия с детьми<text:s/>младшего<text:s/>дошкольного возраста по теме «Осень» - М.: Скрипторий, 2005.</text:p>
      <text:p text:style-name="P251">Веретенникова С. А., Клыков А.А., Четыре времени года. Книга для воспитателя детского сада. – М.: Просвещение, 1971.</text:p>
      <text:p text:style-name="P252">Виноградова Н.Ф., Умственное воспитание детей в процессе ознакомления с природой. Пособие для воспитателя детского сада. – М.: Просвещение, 1978.</text:p>
      <text:p text:style-name="P253">Нищева Н. В., Система<text:s/>коррекционной работы в логопедической группе для детей с общим недоразвитием речи - Санкт-Петербург: «Детство-Пресс» 2001.</text:p>
      <text:p text:style-name="Обычный"><text:span text:style-name="T254">Ковалёва Е., Весёлая семейка. Лучшие игры и развлечения для детей и родителей. - <text:s/>М.: Рипол Классик дом.<text:s/></text:span><text:span text:style-name="T255">XXI</text:span><text:span text:style-name="T256"><text:s/>век, 2006.</text:span></text:p>
      <text:p text:style-name="P257">Подольская Е.<text:s/>И., Спортивные занятия на открытом воздухе для детей 3-7 лет. – Волгоград: Учитель, 2011.</text:p>
      <text:p text:style-name="P258">Куликова Т. А., Сказки - пересказки. Обучение дошкольников пересказу. – Санкт-Петербург: Детство-Пресс, 2012.</text:p>
      <text:p text:style-name="P259">Лыкова И. А., Листопад. журнал «Мастерилка» 1999г.</text:p>
      <text:p text:style-name="P260">Перевертень Г. И., Волшебная флористика. ООО «Издательство АСТ», 2004.</text:p>
      <text:p text:style-name="Обычный"><text:a xlink:href="http://rodnaya-tropinka.ru/poslovitsy-pro-osen/" office:target-frame-name="_top" xlink:show="replace"><text:span text:style-name="T261">http://rodnaya-tropinka.ru/poslovitsy-pro-osen/</text:span></text:a></text:p>
      <text:p text:style-name="Обычный"><text:a xlink:href="https://nsportal.ru/" office:target-frame-name="_top" xlink:show="replace"><text:span text:style-name="T262">https://nsportal.ru/</text:span></text:a></text:p>
      <text:p text:style-name="Обычный"><text:a xlink:href="https://obiskusstve.com" office:target-frame-name="_top" xlink:show="replace"><text:span text:style-name="T263">https://obiskusstve.com</text:span></text:a></text:p>
      <text:p text:style-name="Обычный"><text:a xlink:href="https://obiskusstve.comosen-v-kartinah-russkih-hudozhnikov/" office:target-frame-name="_top" xlink:show="replace"><text:span text:style-name="T264">https://obiskusstve.comosen-v-kartinah-russkih-hudozhnikov/</text:span></text:a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S-15</dc:creator>
    <meta:creation-date>2009-04-16T11:32:00Z</meta:creation-date>
    <dc:date>2021-10-15T08:41:00Z</dc:date>
    <meta:print-date>2021-10-15T08:30:00Z</meta:print-date>
    <meta:template xlink:href="Normal" xlink:type="simple"/>
    <meta:editing-cycles>11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85" meta:character-count="7931" meta:row-count="56" meta:non-whitespace-character-count="6761"/>
  </office:meta>
</office:document-meta>
</file>