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margin-top="0in" fo:margin-bottom="0in" style:line-height-at-least="0.2041in" fo:background-color="#FFFFFF"/>
    </style:style>
    <style:style style:name="P2" style:parent-style-name="Обычныйвеб" style:family="paragraph">
      <style:paragraph-properties fo:margin-top="0in" fo:margin-bottom="0in" style:line-height-at-least="0.2041in" fo:background-color="#FFFFFF"/>
    </style:style>
    <style:style style:name="T3" style:parent-style-name="Строгий" style:family="text">
      <style:text-properties fo:color="#000000" fo:font-size="14pt" style:font-size-asian="14pt" style:font-size-complex="14pt"/>
    </style:style>
    <style:style style:name="T4" style:parent-style-name="Строгий" style:family="text">
      <style:text-properties fo:color="#000000" fo:font-size="14pt" style:font-size-asian="14pt" style:font-size-complex="14pt"/>
    </style:style>
    <style:style style:name="T5" style:parent-style-name="Строгий" style:family="text">
      <style:text-properties fo:color="#000000" fo:font-size="14pt" style:font-size-asian="14pt" style:font-size-complex="14pt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20" style:parent-style-name="Обычныйвеб" style:family="paragraph">
      <style:paragraph-properties fo:text-align="center" fo:margin-top="0in" fo:margin-bottom="0in" style:line-height-at-least="0.2041in" fo:background-color="#FFFFFF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Обычныйвеб" style:family="paragraph">
      <style:paragraph-properties fo:margin-top="0in" fo:margin-bottom="0in" style:line-height-at-least="0.2041in" fo:background-color="#FFFFFF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28" style:parent-style-name="Обычныйвеб" style:family="paragraph">
      <style:paragraph-properties fo:margin-top="0in" fo:margin-bottom="0in" style:line-height-at-least="0.2041in" fo:background-color="#FFFFFF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1" style:parent-style-name="Обычныйвеб" style:family="paragraph">
      <style:paragraph-properties fo:margin-top="0in" fo:margin-bottom="0in" style:line-height-at-least="0.2041in" fo:background-color="#FFFFFF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5" style:parent-style-name="Обычныйвеб" style:family="paragraph">
      <style:paragraph-properties fo:margin-top="0in" fo:margin-bottom="0in" style:line-height-at-least="0.2041in" fo:background-color="#FFFFFF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P37" style:parent-style-name="Обычныйвеб" style:family="paragraph">
      <style:paragraph-properties fo:margin-top="0in" fo:margin-bottom="0in" style:line-height-at-least="0.2041in" fo:background-color="#FFFFFF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P39" style:parent-style-name="Обычныйвеб" style:family="paragraph">
      <style:paragraph-properties fo:margin-top="0in" fo:margin-bottom="0in" style:line-height-at-least="0.2041in" fo:background-color="#FFFFFF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Обычныйвеб" style:family="paragraph">
      <style:paragraph-properties fo:margin-top="0in" fo:margin-bottom="0in" style:line-height-at-least="0.2041in" fo:background-color="#FFFFFF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P45" style:parent-style-name="Обычныйвеб" style:family="paragraph">
      <style:paragraph-properties fo:margin-top="0in" fo:margin-bottom="0in" style:line-height-at-least="0.2041in" fo:background-color="#FFFFFF"/>
    </style:style>
    <style:style style:name="P46" style:parent-style-name="Обычныйвеб" style:family="paragraph">
      <style:paragraph-properties fo:margin-top="0in" fo:margin-bottom="0in" style:line-height-at-least="0.2041in" fo:background-color="#FFFFFF"/>
    </style:style>
    <style:style style:name="T47" style:parent-style-name="Строгий" style:family="text">
      <style:text-properties fo:color="#000000" fo:font-size="14pt" style:font-size-asian="14pt" style:font-size-complex="14pt"/>
    </style:style>
    <style:style style:name="T48" style:parent-style-name="Строгий" style:family="text">
      <style:text-properties fo:color="#000000" fo:font-size="14pt" style:font-size-asian="14pt" style:font-size-complex="14pt"/>
    </style:style>
    <style:style style:name="T49" style:parent-style-name="Строгий" style:family="text">
      <style:text-properties fo:color="#000000" fo:font-size="14pt" style:font-size-asian="14pt" style:font-size-complex="14pt"/>
    </style:style>
    <style:style style:name="T50" style:parent-style-name="Строгий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P64" style:parent-style-name="Обычныйвеб" style:family="paragraph">
      <style:paragraph-properties fo:margin-top="0in" fo:margin-bottom="0in" style:line-height-at-least="0.2041in" fo:background-color="#FFFFFF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P75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76" style:parent-style-name="Обычныйвеб" style:family="paragraph">
      <style:paragraph-properties fo:margin-top="0in" fo:margin-bottom="0in" style:line-height-at-least="0.2041in" fo:background-color="#FFFFFF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8" style:parent-style-name="Обычныйвеб" style:family="paragraph">
      <style:paragraph-properties fo:margin-top="0in" fo:margin-bottom="0in" style:line-height-at-least="0.2041in" fo:background-color="#FFFFFF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P81" style:parent-style-name="Обычныйвеб" style:family="paragraph">
      <style:paragraph-properties fo:margin-top="0in" fo:margin-bottom="0in" style:line-height-at-least="0.2041in" fo:background-color="#FFFFFF"/>
    </style:style>
    <style:style style:name="T8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P84" style:parent-style-name="Обычныйвеб" style:family="paragraph">
      <style:paragraph-properties fo:margin-top="0in" fo:margin-bottom="0in" style:line-height-at-least="0.2041in" fo:background-color="#FFFFFF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P86" style:parent-style-name="Обычныйвеб" style:family="paragraph">
      <style:paragraph-properties fo:margin-top="0in" fo:margin-bottom="0in" style:line-height-at-least="0.2041in" fo:background-color="#FFFFFF"/>
    </style:style>
    <style:style style:name="T8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88" style:parent-style-name="Обычныйвеб" style:family="paragraph">
      <style:paragraph-properties fo:margin-top="0in" fo:margin-bottom="0in" style:line-height-at-least="0.2041in" fo:background-color="#FFFFFF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P90" style:parent-style-name="Обычныйвеб" style:family="paragraph">
      <style:paragraph-properties fo:margin-top="0in" fo:margin-bottom="0in" style:line-height-at-least="0.2041in" fo:background-color="#FFFFFF"/>
    </style:style>
    <style:style style:name="T9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92" style:parent-style-name="Обычныйвеб" style:family="paragraph">
      <style:paragraph-properties fo:margin-top="0in" fo:margin-bottom="0in" style:line-height-at-least="0.2041in" fo:background-color="#FFFFFF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9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9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9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99" style:parent-style-name="Обычный" style:family="paragraph">
      <style:paragraph-properties fo:widows="2" fo:orphans="2" fo:text-align="center" style:vertical-align="auto" fo:margin-top="0.2083in" fo:margin-bottom="0.1041in" fo:background-color="#FFFFFF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fo:text-align="center" style:vertical-align="auto" fo:margin-top="0.2083in" fo:margin-bottom="0.1041in" fo:background-color="#FFFFFF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fo:text-align="center" style:vertical-align="auto" fo:margin-top="0.2083in" fo:margin-bottom="0.1041in" fo:background-color="#FFFFFF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text-transform="uppercase" fo:color="#F3938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fo:widows="2" fo:orphans="2" fo:text-align="center" style:vertical-align="auto" fo:margin-top="0.0833in" fo:background-color="#FFFFFF"/>
      <style:text-properties fo:hyphenate="true"/>
    </style:style>
    <style:style style:name="T2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3" style:parent-style-name="Обычный" style:family="paragraph">
      <style:paragraph-properties fo:widows="2" fo:orphans="2" style:vertical-align="auto" fo:margin-top="0.2083in" fo:margin-left="0.2083in" fo:margin-right="0.2083in" fo:background-color="#FFFFFF">
        <style:tab-stops/>
      </style:paragraph-properties>
      <style:text-properties fo:hyphenate="true"/>
    </style:style>
    <style:style style:name="T2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9" style:parent-style-name="Обычный" style:family="paragraph">
      <style:paragraph-properties fo:widows="2" fo:orphans="2" style:vertical-align="auto" fo:margin-top="0.0833in" fo:margin-left="0.2083in" fo:margin-right="0.2083in" fo:background-color="#FFFFFF">
        <style:tab-stops/>
      </style:paragraph-properties>
      <style:text-properties fo:hyphenate="true"/>
    </style:style>
    <style:style style:name="T3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3" style:parent-style-name="Обычный" style:family="paragraph">
      <style:paragraph-properties fo:widows="2" fo:orphans="2" style:vertical-align="auto" fo:margin-right="0.2083in" fo:background-color="#FFFFFF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3" style:parent-style-name="Безинтервала" style:family="paragraph">
      <style:paragraph-properties fo:text-align="center"/>
      <style:text-properties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2"><text:span text:style-name="T3">Физкультминутка «</text:span><text:span text:style-name="T4"><text:s/>Солнце</text:span><text:span text:style-name="T5">».</text:span><text:span text:style-name="T6"><text:line-break/></text:span><text:span text:style-name="T7">Солнце вышло из-за тучки,</text:span><text:span text:style-name="T8"><text:line-break/></text:span><text:span text:style-name="T9">Мы протянем к солнцу ручки. (Потягивания — руки вверх.)</text:span><text:span text:style-name="T10"><text:line-break/></text:span><text:span text:style-name="T11">Руки в стороны потом</text:span><text:span text:style-name="T12"><text:line-break/></text:span><text:span text:style-name="T13">Мы пошире разведём. (Потягивания — руки в стороны.)</text:span><text:span text:style-name="T14"><text:line-break/></text:span><text:span text:style-name="T15">Мы<text:s/></text:span><text:span text:style-name="T16">закончили разминку.</text:span><text:span text:style-name="T17"><text:line-break/></text:span><text:span text:style-name="T18">Отдохнули ножки, спинки.</text:span></text:p>
      <text:p text:style-name="P19"/>
      <text:p text:style-name="P20"><text:span text:style-name="T21">Пальчиковая игра</text:span><text:span text:style-name="T22"><text:s/>«</text:span><text:span text:style-name="T23">ЛАСТОЧКА</text:span><text:span text:style-name="T24">»</text:span></text:p>
      <text:p text:style-name="P25"><text:span text:style-name="T26">Ласточка, ласточка, (<text:s/></text:span><text:span text:style-name="T27">На каждую строку большой палец «здоровается»)</text:span></text:p>
      <text:p text:style-name="P28"><text:span text:style-name="T29">Милая касаточка, (</text:span><text:span text:style-name="T30">дважды с одним пальчиком, начиная с указательного)</text:span></text:p>
      <text:p text:style-name="P31"><text:span text:style-name="T32">Ты где была, <text:s/>- (</text:span><text:span text:style-name="T33">сначала на правой, потом на л</text:span><text:span text:style-name="T34">евой руке)</text:span></text:p>
      <text:p text:style-name="P35"><text:span text:style-name="T36">Ты с чем пришла?<text:s/></text:span></text:p>
      <text:p text:style-name="P37"><text:span text:style-name="T38">- За морем бывала,</text:span></text:p>
      <text:p text:style-name="P39"><text:span text:style-name="T40">Весну добывала.</text:span></text:p>
      <text:p text:style-name="P41"><text:span text:style-name="T42">Несу, несу</text:span><text:span text:style-name="T43"><text:s/></text:span><text:span text:style-name="T44">Весну – красну.</text:span></text:p>
      <text:p text:style-name="P45"/>
      <text:p text:style-name="P46"><text:span text:style-name="T47">Физкультминутка</text:span><text:span text:style-name="T48"><text:s/>«</text:span><text:span text:style-name="T49">Цапля ходит по воде</text:span><text:span text:style-name="T50">»</text:span><text:span text:style-name="T51"><text:line-break/></text:span><text:span text:style-name="T52">Цапля ходит по воде, (</text:span><text:span text:style-name="T53">Рывком поднять ногу, согнутую в колене, как можно</text:span><text:span text:style-name="T54"><text:s/></text:span><text:span text:style-name="T55"><text:line-break/></text:span><text:span text:style-name="T56">И мечтает о еде. <text:s text:c="10"/></text:span><text:span text:style-name="T57">Выше, потом другую</text:span><text:span text:style-name="T58">)</text:span><text:span text:style-name="T59"><text:line-break/></text:span><text:span text:style-name="T60">Ноги выш</text:span><text:span text:style-name="T61">е поднимай</text:span><text:span text:style-name="T62"><text:line-break/></text:span><text:span text:style-name="T63">Ты, как цапля, не зевай!</text:span></text:p>
      <text:p text:style-name="P64"><text:span text:style-name="T65">Чтоб поймать еду в водице,</text:span><text:span text:style-name="T66"><text:line-break/></text:span><text:span text:style-name="T67">Надо цапле наклониться.(<text:s/></text:span><text:span text:style-name="T68">Наклониться и достать правой рукой левую ступню,</text:span><text:span text:style-name="T69"><text:s/></text:span><text:span text:style-name="T70"><text:line-break/></text:span><text:span text:style-name="T71">Ну-ка тоже наклонись, <text:s text:c="11"/></text:span><text:span text:style-name="T72">потом левой рукой правую ступню.)</text:span><text:span text:style-name="T73"><text:line-break/></text:span><text:span text:style-name="T74">До носочка дотянись.<text:s/></text:span></text:p>
      <text:p text:style-name="P75"/>
      <text:p text:style-name="P76"><text:span text:style-name="T77">Цветок</text:span></text:p>
      <text:p text:style-name="P78"><text:span text:style-name="T79">Вырос высокий цветок</text:span><text:span text:style-name="T80"><text:s/>на поляне,</text:span></text:p>
      <text:p text:style-name="P81"><text:span text:style-name="T82">(Запястья соединить, ладони развести в стороны, пальцы слегка округлить</text:span><text:span text:style-name="T83">.)</text:span></text:p>
      <text:p text:style-name="P84"><text:span text:style-name="T85">Утром весенним раскрыл лепестки.</text:span></text:p>
      <text:p text:style-name="P86"><text:span text:style-name="T87">(Развести пальцы рук.)</text:span></text:p>
      <text:p text:style-name="P88"><text:span text:style-name="T89">Всем лепесткам красоту и питанье</text:span></text:p>
      <text:p text:style-name="P90"><text:span text:style-name="T91">(Ритмично двигать пальцами вместе-врозь.)</text:span></text:p>
      <text:p text:style-name="P92"><text:span text:style-name="T93">Дружно дают под землей корешки.</text:span><text:span text:style-name="T94"><text:s text:c="2"/></text:span><text:span text:style-name="T95">(Ладон</text:span><text:span text:style-name="T96">и опустить вниз, тыльной стороной пр</text:span><text:span text:style-name="T97">и</text:span><text:span text:style-name="T98">жать друг к другу, пальцы развести.)</text:span></text:p>
      <text:p text:style-name="P99"><text:span text:style-name="T100">ФИЗКУЛЬТМИНУТКА<text:s/></text:span><text:span text:style-name="T101"> </text:span><text:span text:style-name="T102">«</text:span><text:span text:style-name="T103"><text:s/>МИШКА</text:span><text:span text:style-name="T104">»</text:span></text:p>
      <text:p text:style-name="Безинтервала"><text:span text:style-name="T105">Мишка вылез из берлоги,</text:span><text:span text:style-name="T106"><text:line-break/></text:span><text:span text:style-name="T107">Огляделся на пороге, <text:s/>(</text:span><text:span text:style-name="T108">повороты влево и вправо</text:span><text:span text:style-name="T109">)</text:span><text:span text:style-name="T110"><text:line-break/></text:span><text:span text:style-name="T111">Потянулся он со сна: <text:s/>(</text:span><text:span text:style-name="T112">потягивание рук вверх</text:span><text:span text:style-name="T113">)</text:span><text:span text:style-name="T114"><text:line-break/></text:span><text:span text:style-name="T115">К нам опять пришла весна!</text:span><text:span text:style-name="T116"><text:line-break/></text:span><text:span text:style-name="T117">Чтоб скорей<text:s/></text:span><text:span text:style-name="T118">набраться сил,</text:span><text:span text:style-name="T119"><text:line-break/></text:span><text:span text:style-name="T120">Головой медведь крутил <text:s/>(</text:span><text:span text:style-name="T121">вращение головой)</text:span><text:span text:style-name="T122"><text:line-break/></text:span><text:span text:style-name="T123">Наклонялся взад, вперед <text:s text:c="2"/>(</text:span><text:span text:style-name="T124">наклоны</text:span><text:span text:style-name="T125">)</text:span><text:span text:style-name="T126"><text:line-break/></text:span><text:span text:style-name="T127">Вот он по лесу идет <text:s text:c="2"/></text:span><text:span text:style-name="T128">(ходьба вперевалочку)</text:span><text:span text:style-name="T129"><text:line-break/></text:span><text:soft-page-break/><text:span text:style-name="T130">Ищет мишка корешки, <text:s/></text:span><text:span text:style-name="T131">(наклоны вперед)</text:span><text:span text:style-name="T132"><text:line-break/></text:span><text:span text:style-name="T133">И трухлявые пеньки.</text:span><text:span text:style-name="T134"><text:line-break/></text:span><text:span text:style-name="T135">В них съедобные личинки –</text:span><text:span text:style-name="T136"><text:line-break/></text:span><text:span text:style-name="T137">Для медведя – витаминки.</text:span><text:span text:style-name="T138"><text:line-break/></text:span><text:span text:style-name="T139">Наконец м</text:span><text:span text:style-name="T140">едведь наелся,</text:span><text:span text:style-name="T141"><text:line-break/></text:span><text:span text:style-name="T142">И на бревнышке уселся <text:s/>(</text:span><text:span text:style-name="T143">садимся)</text:span></text:p>
      <text:p text:style-name="P144"><text:span text:style-name="T145">ФИЗКУЛЬТМИНУТКА<text:s/></text:span><text:span text:style-name="T146"><text:s/></text:span><text:span text:style-name="T147">«</text:span><text:span text:style-name="T148">ИГРА НА ЛУЖАЙКЕ</text:span><text:span text:style-name="T149">»</text:span></text:p>
      <text:p text:style-name="Безинтервала"><text:span text:style-name="T150">На лужайке поутру</text:span><text:span text:style-name="T151"><text:line-break/></text:span><text:span text:style-name="T152">Мы затеяли игру.</text:span><text:span text:style-name="T153"><text:line-break/></text:span><text:span text:style-name="T154">Ты — ромашка, я — вьюнок.</text:span><text:span text:style-name="T155"><text:line-break/></text:span><text:span text:style-name="T156">Становитесь в наш венок.<text:s/></text:span><text:span text:style-name="T157">(Взялись за руки, построились в круг</text:span><text:span text:style-name="T158">)</text:span><text:span text:style-name="T159"><text:line-break/></text:span><text:span text:style-name="T160">Раз, два, три, четыре,</text:span><text:span text:style-name="T161"><text:line-break/></text:span><text:span text:style-name="T162">Раздвигайте круг пошире.<text:s/></text:span><text:span text:style-name="T163">(Х</text:span><text:span text:style-name="T164">одьба по кругу</text:span><text:span text:style-name="T165">)</text:span><text:span text:style-name="T166"><text:line-break/></text:span><text:span text:style-name="T167">А теперь мы — ручейки,</text:span><text:span text:style-name="T168"><text:line-break/></text:span><text:span text:style-name="T169">Побежим вперегонки, (</text:span><text:span text:style-name="T170">Бег по кругу)</text:span><text:span text:style-name="T171"><text:line-break/></text:span><text:span text:style-name="T172">Прямо к озеру спешим,</text:span><text:span text:style-name="T173"><text:line-break/></text:span><text:span text:style-name="T174">Станет озеро большим. (</text:span><text:span text:style-name="T175">Ходьба по кругу</text:span><text:span text:style-name="T176">)</text:span><text:span text:style-name="T177"><text:line-break/></text:span><text:span text:style-name="T178">Раз, два, три, четыре,</text:span><text:span text:style-name="T179"><text:line-break/></text:span><text:span text:style-name="T180">Раздвигайте круг пошире.</text:span><text:span text:style-name="T181"><text:line-break/></text:span><text:span text:style-name="T182">Становитесь в круг играть.</text:span><text:span text:style-name="T183"><text:line-break/></text:span><text:span text:style-name="T184">Мы — веселые лучи.</text:span><text:span text:style-name="T185"><text:line-break/></text:span><text:span text:style-name="T186">Мы — резвы и горячи. (</text:span><text:span text:style-name="T187">Прыж</text:span><text:span text:style-name="T188">ки на месте)</text:span><text:span text:style-name="T189"><text:line-break/></text:span><text:span text:style-name="T190">Раз, два, три, четыре,</text:span><text:span text:style-name="T191"><text:line-break/></text:span><text:span text:style-name="T192">Раздвигайте круг пошире.</text:span><text:span text:style-name="T193"><text:line-break/></text:span><text:span text:style-name="T194">Раз, два — вперед нагнуться! (</text:span><text:span text:style-name="T195">Наклоны вперед</text:span><text:span text:style-name="T196">)</text:span><text:span text:style-name="T197"><text:line-break/></text:span><text:span text:style-name="T198">Три, четыре — быстрей чуть-чуть!</text:span><text:span text:style-name="T199"><text:line-break/></text:span><text:span text:style-name="T200">Приподняться, подтянуться,<text:s/></text:span><text:span text:style-name="T201">(Прогнулись, руки вверх)</text:span><text:span text:style-name="T202"><text:line-break/></text:span><text:span text:style-name="T203">Глубоко потом вдохнуть.</text:span><text:span text:style-name="T204"><text:line-break/></text:span><text:span text:style-name="T205">Раз, два — назад прогнуться,</text:span><text:span text:style-name="T206"><text:line-break/></text:span><text:span text:style-name="T207">Не сгибать<text:s/></text:span><text:span text:style-name="T208">колен ничуть.</text:span><text:span text:style-name="T209"><text:line-break/></text:span><text:span text:style-name="T210">Раз, два, три, четыре,</text:span><text:span text:style-name="T211"><text:line-break/></text:span><text:span text:style-name="T212">Взмах руками, ноги шире! (</text:span><text:span text:style-name="T213">Махи руками</text:span><text:span text:style-name="T214">)</text:span><text:span text:style-name="T215"><text:line-break/></text:span><text:span text:style-name="T216">Раз, два, три, четыре, пять! (</text:span><text:span text:style-name="T217">Прыжки на месте)</text:span><text:span text:style-name="T218"><text:line-break/></text:span><text:span text:style-name="T219">Стали бегать и скакать!</text:span></text:p>
      <text:p text:style-name="P220"><text:span text:style-name="T221"> </text:span><text:span text:style-name="T222">ФИЗКУЛЬТМИНУТКА<text:s/></text:span><text:span text:style-name="T223">«</text:span><text:span text:style-name="T224">НЕ ИДЕТ ЛИ К НАМ ВЕСНА?</text:span><text:span text:style-name="T225">»</text:span></text:p>
      <text:p text:style-name="Безинтервала"><text:span text:style-name="T226">На орех взобрался Мишка (</text:span><text:span text:style-name="T227">имитация движений – показать, как мишка кар</text:span><text:span text:style-name="T228">абкается на дерево)</text:span><text:span text:style-name="T229"><text:line-break/></text:span><text:span text:style-name="T230">С ветки даль ему видна (</text:span><text:span text:style-name="T231">ладошку поставить как козырек ко лбу)</text:span><text:span text:style-name="T232"><text:line-break/></text:span><text:span text:style-name="T233">Смотрит на холмы и крыши (</text:span><text:span text:style-name="T234">соединяем руки над головой как домик – крыша</text:span><text:span text:style-name="T235">)</text:span><text:span text:style-name="T236"><text:line-break/></text:span><text:span text:style-name="T237">Не идёт ли к нам весна?<text:s/></text:span><text:span text:style-name="T238">(поднимаем плечи – удивление</text:span><text:span text:style-name="T239">)</text:span><text:span text:style-name="T240"><text:line-break/></text:span><text:span text:style-name="T241">За деревней, за долиной</text:span><text:span text:style-name="T242"><text:line-break/></text:span><text:span text:style-name="T243">Где прозрачен небосвод (</text:span><text:span text:style-name="T244">повороты головы вправо и влево</text:span><text:span text:style-name="T245">).</text:span><text:span text:style-name="T246"><text:line-break/></text:span><text:span text:style-name="T247">Клин увидев журавлиный (</text:span><text:span text:style-name="T248">показ взмахов крыльев журавлей</text:span><text:span text:style-name="T249">)</text:span><text:span text:style-name="T250"><text:line-break/></text:span><text:span text:style-name="T251">Закричал: «Весна идёт!» (</text:span><text:span text:style-name="T252">руки поднять в стороны вверх с радостью и улыбнуться весне!)</text:span></text:p>
      <text:soft-page-break/>
      <text:p text:style-name="P253"><text:span text:style-name="T254">ФИЗКУЛЬТМИНУТКА <text:s/></text:span><text:span text:style-name="T255">«ШАЛОВЛИВЫЕ СОСУЛЬКИ»</text:span><text:span text:style-name="T256"><text:s/></text:span></text:p>
      <text:p text:style-name="Безинтервала"><text:span text:style-name="T257">Шаловливые сосульки (</text:span><text:span text:style-name="T258">Руки поставить на поя</text:span><text:span text:style-name="T259">с и весело шаловливо подпрыгивать.)</text:span><text:span text:style-name="T260"><text:line-break/></text:span><text:span text:style-name="T261">Сели на карниз.     (</text:span><text:span text:style-name="T262">Приседание или сесть на ковер, на пол, на стульчик)</text:span><text:span text:style-name="T263"><text:line-break/></text:span><text:span text:style-name="T264">Шаловливые сосульки    <text:s/></text:span><text:span text:style-name="T265">(Подъем и опускание плеч)</text:span><text:span text:style-name="T266"><text:line-break/></text:span><text:span text:style-name="T267">Посмотрели вниз. (</text:span><text:span text:style-name="T268">Руку приставить как козырек и посмотреть вниз вдаль)</text:span><text:span text:style-name="T269"><text:line-break/></text:span><text:span text:style-name="T270">Посмотрели, чем заняться?<text:s/></text:span><text:span text:style-name="T271">(</text:span><text:span text:style-name="T272">Пожать плечами)</text:span><text:span text:style-name="T273"><text:line-break/></text:span><text:span text:style-name="T274">Стали каплями кидаться.   (</text:span><text:span text:style-name="T275">Руками изображаем это действие)</text:span><text:span text:style-name="T276"><text:line-break/></text:span><text:span text:style-name="T277">Две сосульки вниз смотрели (</text:span><text:span text:style-name="T278">повторяем движение – руку приставить как козырек ко лбу и посмотреть вниз)</text:span><text:span text:style-name="T279"><text:line-break/></text:span><text:span text:style-name="T280">И на солнышке звенели:</text:span><text:span text:style-name="T281"><text:line-break/></text:span><text:span text:style-name="T282">Кап-кап, дзинь-дзинь,    <text:s/></text:span><text:span text:style-name="T283">(В такт наклонять голову<text:s/></text:span><text:span text:style-name="T284">вправо – влево.)</text:span><text:span text:style-name="T285"><text:line-break/></text:span><text:span text:style-name="T286">Кап-кап, дзинь – дзинь.</text:span><text:span text:style-name="T287"><text:line-break/></text:span><text:span text:style-name="T288">И на солнышке звенели</text:span><text:span text:style-name="T289"><text:line-break/></text:span><text:span text:style-name="T290">И…растаяли!!! (Расслабленно<text:s/></text:span><text:span text:style-name="T291">сесть, руки и ноги болтаются. Потрогайте ручку ребенка – приподнимите ее, и она упадет сама расслабленно вниз. Потрогайте ножку малыша, она тоже должна быть полность</text:span><text:span text:style-name="T292">ю расслаблена. Потрясите легонько ручку или ножку).</text:span></text:p>
      <text:p text:style-name="P293"><text:span text:style-name="T294">Пальчиковая гимнастика <text:s/>«</text:span><text:span text:style-name="T295">Пришла весна!</text:span><text:span text:style-name="T296">»</text:span></text:p>
      <text:p text:style-name="Безинтервала"><text:span text:style-name="T297">Стучат всё громче дятлы,</text:span><text:span text:style-name="T298"><text:line-break/></text:span><text:span text:style-name="T299">Синички стали петь<text:s/></text:span><text:span text:style-name="T300">(соединяем ладошки и изображаем «клювик», то раскрывая, то закрывая его).</text:span><text:span text:style-name="T301"><text:line-break/></text:span><text:span text:style-name="T302">Встаёт пораньше солнце,</text:span><text:span text:style-name="T303"><text:line-break/></text:span><text:span text:style-name="T304">Чтоб землю нашу греть<text:s/></text:span><text:span text:style-name="T305">(</text:span><text:span text:style-name="T306">растопырить пальцы на обеих руках как лучики у солнца)</text:span><text:span text:style-name="T307"><text:line-break/></text:span><text:span text:style-name="T308">Бегут ручьи под горку,</text:span><text:span text:style-name="T309"><text:line-break/></text:span><text:span text:style-name="T310">Растаял весь снежок,<text:s/></text:span><text:span text:style-name="T311">(волнообразные движения ладонями, ладонь смотрит вниз на стол)</text:span><text:span text:style-name="T312"><text:line-break/></text:span><text:span text:style-name="T313">А из под старой травки</text:span><text:span text:style-name="T314"><text:line-break/></text:span><text:span text:style-name="T315">Уже глядит цветок… (</text:span><text:span text:style-name="T316">ладони соединить и чуть раскрыть, пальцы полусогну</text:span><text:span text:style-name="T317">ть чтобы получилась чашечка цветка)</text:span><text:span text:style-name="T318"><text:line-break/></text:span><text:span text:style-name="T319">Раскрылся колокольчик</text:span><text:span text:style-name="T320"><text:line-break/></text:span><text:span text:style-name="T321">В тени там, где сосна, (</text:span><text:span text:style-name="T322">раскрываем наш цветочек)</text:span><text:span text:style-name="T323"><text:line-break/></text:span><text:span text:style-name="T324">Динь-динь, звенит тихонько,</text:span><text:span text:style-name="T325"><text:line-break/></text:span><text:span text:style-name="T326">Динь-динь, пришла весна. (</text:span><text:span text:style-name="T327">покачиваем наш цветочек из стороны в сторону</text:span><text:span text:style-name="T328">)</text:span></text:p>
      <text:p text:style-name="P329"><text:span text:style-name="T330">Пальчиковая гимнастика <text:s/>«</text:span><text:span text:style-name="T331">Капель</text:span><text:span text:style-name="T332">»</text:span></text:p>
      <text:p text:style-name="P333"><text:span text:style-name="T334">Изображаем капел</text:span><text:span text:style-name="T335">ь. Пальцы сгибаются и стучат по ладошке в медленном темпе  по очереди – сначала ладошки касается указательный пальчик, потом средний, д</text:span><text:span text:style-name="T336">а</text:span><text:span text:style-name="T337">лее безымянный, мизинчик и всё повторяется снова. После  этого гимнастика п</text:span><text:span text:style-name="T338">о</text:span><text:span text:style-name="T339">втор</text:span><text:span text:style-name="T340">я</text:span><text:span text:style-name="T341">ется с другой ладошкой.</text:span></text:p>
      <text:p text:style-name="Безинтервала"><text:span text:style-name="T342">С крыши капает<text:s/></text:span><text:span text:style-name="T343">капель:</text:span><text:span text:style-name="T344"><text:line-break/></text:span><text:span text:style-name="T345">Кап-кап, кап- кап! (</text:span><text:span text:style-name="T346">В медленном темпе</text:span><text:span text:style-name="T347">.)</text:span><text:span text:style-name="T348"><text:line-break/></text:span><text:span text:style-name="T349">Это к нам пришёл апрель:</text:span><text:span text:style-name="T350"><text:line-break/></text:span><text:span text:style-name="T351">Кап-кап, кап-кап! (</text:span><text:span text:style-name="T352">Увеличиваем темп</text:span><text:span text:style-name="T353">.)</text:span><text:span text:style-name="T354"><text:line-break/></text:span><text:span text:style-name="T355">Солнце припекло сильней («Солнышко» из ладошек, пальчики растопырены как лучики солнца)</text:span><text:span text:style-name="T356"><text:line-break/></text:span><text:span text:style-name="T357">И быстрей звенит капель: (</text:span><text:span text:style-name="T358">повторяем движение капели быстр</text:span><text:span text:style-name="T359">ом темпе</text:span><text:span text:style-name="T360">.)</text:span><text:span text:style-name="T361"><text:line-break/></text:span><text:span text:style-name="T362">Кап, кап, кап, кап, кап! Кап-кап-кап-кап!!!<text:s/></text:span></text:p>
      <text:soft-page-break/>
      <text:p text:style-name="P363">«Весеннее солнышко»</text:p>
      <text:p text:style-name="Безинтервала"><text:span text:style-name="T364">Солнышко весеннее смотрит нам в глаза, -<text:s/></text:span><text:span text:style-name="T365">дети протягивают руки.</text:span></text:p>
      <text:p text:style-name="Безинтервала"><text:span text:style-name="T366">И такому солнышку рады мы всегда. –<text:s/></text:span><text:span text:style-name="T367">улыбаются.</text:span></text:p>
      <text:p text:style-name="Безинтервала"><text:span text:style-name="T368">Выбежим на улицу смеяться да играть, -<text:s/></text:span><text:span text:style-name="T369">имитируют бег.</text:span></text:p>
      <text:p text:style-name="Безинтервала"><text:span text:style-name="T370">Будем мы бумажные кораблики пускать. –</text:span><text:span text:style-name="T371"><text:s/>складывают<text:s/></text:span><text:span text:style-name="T372">ладони лодочкой</text:span></text:p>
      <text:p text:style-name="Безинтервала"><text:span text:style-name="T373">Ручейки весенние уносят их с собой, -<text:s/></text:span><text:span text:style-name="T374">волнообразные движения кистями рук.</text:span></text:p>
      <text:p text:style-name="Безинтервала"><text:span text:style-name="T375">Мы с тобою весело помашем им рукой –<text:s/></text:span><text:span text:style-name="T376">машут руко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4" style:display-name="c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5-11T13:44:00Z</dc:date>
    <meta:print-date>2019-04-28T11:50:00Z</meta:print-date>
    <meta:template xlink:href="Normal" xlink:type="simple"/>
    <meta:editing-cycles>6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56" meta:character-count="5729" meta:row-count="40" meta:non-whitespace-character-count="4884"/>
  </office:meta>
</office:document-meta>
</file>