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indent="0.4902in"/>
      <style:text-properties fo:font-weight="bold" style:font-weight-asian="bold" fo:font-size="14pt" style:font-size-asian="14pt" fo:language="ru" fo:country="RU"/>
    </style:style>
    <style:style style:name="TableColumn3" style:family="table-column">
      <style:table-column-properties style:column-width="3.3215in"/>
    </style:style>
    <style:style style:name="TableColumn4" style:family="table-column">
      <style:table-column-properties style:column-width="3.6423in"/>
    </style:style>
    <style:style style:name="Table2" style:family="table">
      <style:table-properties style:width="6.963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FFFFFF" fo:padding-top="0.0729in" fo:padding-left="0.0729in" fo:padding-bottom="0.0729in" fo:padding-right="0.0729in"/>
    </style:style>
    <style:style style:name="P7" style:parent-style-name="Обычный" style:family="paragraph">
      <style:paragraph-properties fo:widows="2" fo:orphans="2" style:vertical-align="auto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" style:family="table-cell">
      <style:table-cell-properties fo:border="none" fo:background-color="#FFFFFF" fo:padding-top="0.0729in" fo:padding-left="0.0729in" fo:padding-bottom="0.0729in" fo:padding-right="0.0729in"/>
    </style:style>
    <style:style style:name="P26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margin-bottom="0.0833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FFFFFF" fo:padding-top="0.0729in" fo:padding-left="0.0729in" fo:padding-bottom="0.0729in" fo:padding-right="0.0729in"/>
    </style:style>
    <style:style style:name="P55" style:parent-style-name="Обычный" style:family="paragraph">
      <style:paragraph-properties fo:widows="2" fo:orphans="2" style:vertical-align="auto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1" style:family="table-cell">
      <style:table-cell-properties fo:border="none" fo:background-color="#FFFFFF" fo:padding-top="0.0729in" fo:padding-left="0.0729in" fo:padding-bottom="0.0729in" fo:padding-right="0.0729in"/>
    </style:style>
    <style:style style:name="P92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vertical-align="auto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8" style:family="table-row">
      <style:table-row-properties/>
    </style:style>
    <style:style style:name="TableCell139" style:family="table-cell">
      <style:table-cell-properties fo:border="none" fo:background-color="#FFFFFF" fo:padding-top="0.0729in" fo:padding-left="0.0729in" fo:padding-bottom="0.0729in" fo:padding-right="0.0729in"/>
    </style:style>
    <style:style style:name="P140" style:parent-style-name="Обычный" style:family="paragraph">
      <style:paragraph-properties fo:widows="2" fo:orphans="2" fo:text-align="center" style:vertical-align="auto" fo:margin-bottom="0.1666in"/>
      <style:text-properties style:font-name-asian="Times New Roman" style:font-name-complex="Times New Roman" fo:font-weight="bold" style:font-weight-asian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4" style:family="table-cell">
      <style:table-cell-properties fo:border="none" fo:background-color="#FFFFFF" fo:padding-top="0.0729in" fo:padding-left="0.0729in" fo:padding-bottom="0.0729in" fo:padding-right="0.0729in"/>
    </style:style>
    <style:style style:name="P185" style:parent-style-name="Обычный" style:family="paragraph">
      <style:paragraph-properties fo:widows="2" fo:orphans="2" fo:text-align="center" style:vertical-align="auto"/>
      <style:text-properties fo:language="ru" fo:country="RU" fo:hyphenate="true"/>
    </style:style>
    <style:style style:name="P186" style:parent-style-name="Standard" style:family="paragraph">
      <style:text-properties fo:language="ru" fo:country="RU"/>
    </style:style>
  </office:automatic-styles>
  <office:body>
    <office:text text:use-soft-page-breaks="true">
      <text:p text:style-name="P1">март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line-break/></text:span><text:span text:style-name="T9">I.ТРУД В ПРИРОДЕ</text:span><text:span text:style-name="T10"><text:line-break/></text:span><text:span text:style-name="T11"><text:line-break/>1.Продолжать подкармливать птиц на уч</text:span><text:span text:style-name="T12">а</text:span><text:span text:style-name="T13">стке.</text:span><text:span text:style-name="T14"><text:line-break/></text:span></text:p>
            <text:p text:style-name="P15"/>
            <text:p text:style-name="P16">2.Убирать кормушки на место хранения.</text:p>
            <text:p text:style-name="P17"/>
            <text:p text:style-name="P18"/>
            <text:p text:style-name="P19"/>
            <text:p text:style-name="P20">II.ХОЗЯЙСТВЕННО-БЫТОВОЙ ТРУД<text:line-break/><text:line-break/>1.Посыпание скользких дорожек песком.<text:line-break/><text:line-break/>2.Подметание веранды.<text:line-break/></text:p>
            <text:p text:style-name="P21"><text:span text:style-name="T22">3. наблюдение за уборочной техникой на дорогах</text:span><text:span text:style-name="T23"><text:line-break/></text:span><text:span text:style-name="T24"><text:line-break/></text:span></text:p>
          </table:table-cell>
          <table:table-cell table:style-name="TableCell25">
            <text:p text:style-name="P26"><text:line-break/></text:p>
            <text:p text:style-name="P27"><text:span text:style-name="T28">I.1.Совершенствовать трудовую деятельность и природ</text:span><text:span text:style-name="T29">о</text:span><text:span text:style-name="T30">охранительную. Учить анализировать наблюдение в природе, делать выводы о зак</text:span><text:span text:style-name="T31">о</text:span><text:span text:style-name="T32">номерностях и взаимосвязях.</text:span><text:span text:style-name="T33"><text:line-break/></text:span><text:span text:style-name="T34">I.2.Воспитывать у детей бережное отношение к инвентарю (просушивать, ремонтировать, уб</text:span><text:span text:style-name="T35">и</text:span><text:span text:style-name="T36">рать на место).</text:span><text:span text:style-name="T37"><text:line-break/></text:span></text:p>
            <text:p text:style-name="P38"/>
            <text:p text:style-name="P39"><text:span text:style-name="T40">II.1.Развивать умение распределять и планир</text:span><text:span text:style-name="T41">о</text:span><text:span text:style-name="T42">вать работу.</text:span><text:span text:style-name="T43"><text:line-break/></text:span><text:span text:style-name="T44"><text:line-break/>2.Формировать ответственность за порученное дело, учить доводить его до конца.</text:span><text:span text:style-name="T45"><text:line-break/></text:span><text:span text:style-name="T46"><text:line-break/>3.Развивать у детей представление о роли с</text:span><text:span text:style-name="T47">о</text:span><text:span text:style-name="T48">временной технике в трудовой деятельности (уск</text:span><text:span text:style-name="T49">о</text:span><text:span text:style-name="T50">рение получения результата, улучшение качес</text:span><text:span text:style-name="T51">т</text:span><text:span text:style-name="T52">ва, облегчение труда).</text:span></text:p>
          </table:table-cell>
        </table:table-row>
        <table:table-row table:style-name="TableRow53">
          <table:table-cell table:style-name="TableCell54">
            <text:p text:style-name="P55"><text:span text:style-name="T56">апрель</text:span><text:span text:style-name="T57"><text:line-break/></text:span><text:span text:style-name="T58"><text:line-break/></text:span><text:span text:style-name="T59">I.ТРУД В ПРИРОДЕ</text:span><text:span text:style-name="T60"><text:line-break/></text:span><text:span text:style-name="T61"><text:line-break/></text:span><text:span text:style-name="T62">1</text:span><text:span text:style-name="T63">.Приводить в порядок<text:s/></text:span><text:span text:style-name="T64"><text:s/>огород (очистка от м</text:span><text:span text:style-name="T65">у</text:span><text:span text:style-name="T66">сора).</text:span></text:p>
            <text:p text:style-name="P67">2.Перекопка грядок на огороде.<text:line-break/>3.Перекопка клумб и цветников.<text:line-break/>4. Посев семян овощей и цветов.<text:line-break/><text:line-break/>5.Наблюдение за первоцветами.<text:line-break/></text:p>
            <text:p text:style-name="P68"/>
            <text:p text:style-name="P69"/>
            <text:p text:style-name="P70"><text:span text:style-name="T71">6</text:span><text:span text:style-name="T72">.Наблюдение за посадкой деревьев (п</text:span><text:span text:style-name="T73">о</text:span><text:span text:style-name="T74">сильная помощь).</text:span><text:span text:style-name="T75"><text:line-break/></text:span><text:span text:style-name="T76"><text:line-break/></text:span></text:p>
            <text:p text:style-name="P77"/>
            <text:p text:style-name="P78"><text:span text:style-name="T79">II.ХОЗЯЙСТВЕННО-БЫТОВОЙ ТРУД</text:span><text:span text:style-name="T80"><text:line-break/></text:span><text:span text:style-name="T81"><text:line-break/>1.Уборка участка от мусора</text:span><text:span text:style-name="T82">, уборка ск</text:span><text:span text:style-name="T83">о</text:span><text:span text:style-name="T84">шенной травы</text:span><text:span text:style-name="T85"><text:s/>в определен</text:span><text:span text:style-name="T86">ное место.</text:span><text:span text:style-name="T87"><text:line-break/></text:span><text:span text:style-name="T88"><text:line-break/></text:span><text:span text:style-name="T89">2</text:span><text:span text:style-name="T90">.Наблюдение за работой дворника.</text:span></text:p>
          </table:table-cell>
          <table:table-cell table:style-name="TableCell91">
            <text:p text:style-name="P92"><text:line-break/><text:line-break/></text:p>
            <text:p text:style-name="P93"><text:span text:style-name="T94">1</text:span><text:span text:style-name="T95">.</text:span><text:span text:style-name="T96">2.</text:span><text:span text:style-name="T97">Воспитывать стремление быть полезным о</text:span><text:span text:style-name="T98">к</text:span><text:span text:style-name="T99">ружающим, р</text:span><text:span text:style-name="T100">а</text:span><text:span text:style-name="T101">доваться результатам труда.</text:span><text:span text:style-name="T102"><text:line-break/></text:span><text:span text:style-name="T103"><text:line-break/></text:span></text:p>
            <text:p text:style-name="P104"/>
            <text:p text:style-name="P105"/>
            <text:p text:style-name="P106"><text:span text:style-name="T107">5</text:span><text:span text:style-name="T108">.Учить детей длительному наблюдению, учить выдвигать предположения о причинах и резул</text:span><text:span text:style-name="T109">ь</text:span><text:span text:style-name="T110">татах наблюдаемых я</text:span><text:span text:style-name="T111">в</text:span><text:span text:style-name="T112">лений природы.</text:span></text:p>
            <text:p text:style-name="P113"><text:span text:style-name="T114"><text:line-break/></text:span><text:span text:style-name="T115">6</text:span><text:span text:style-name="T116">.Использовать наблюдение как способ позн</text:span><text:span text:style-name="T117">а</text:span><text:span text:style-name="T118">ния: принимать цель наблюдения, ставить ее с</text:span><text:span text:style-name="T119">а</text:span><text:span text:style-name="T120">мостоятельно, использовать в наблюдении се</text:span><text:span text:style-name="T121">н</text:span><text:span text:style-name="T122">сорные и интеллектуальные способы, делать выв</text:span><text:span text:style-name="T123">о</text:span><text:span text:style-name="T124">ды.</text:span><text:span text:style-name="T125"><text:line-break/></text:span></text:p>
            <text:p text:style-name="P126"/>
            <text:p text:style-name="P127"/>
            <text:p text:style-name="P128"><text:span text:style-name="T129">II.1.Формировать умение планировать и орган</text:span><text:span text:style-name="T130">и</text:span><text:span text:style-name="T131">зовывать и</text:span><text:span text:style-name="T132">н</text:span><text:span text:style-name="T133">дивидуальный и коллективный труд.</text:span><text:span text:style-name="T134"><text:line-break/></text:span><text:span text:style-name="T135"><text:line-break/></text:span><text:span text:style-name="T136">2</text:span><text:span text:style-name="T137">.Воспитывать уважительное отношение к труду взрослых.</text:span></text:p>
          </table:table-cell>
        </table:table-row>
        <text:soft-page-break/>
        <table:table-row table:style-name="TableRow138">
          <table:table-cell table:style-name="TableCell139">
            <text:p text:style-name="P140">Май</text:p>
            <text:p text:style-name="P141"><text:span text:style-name="T142"><text:line-break/></text:span><text:span text:style-name="T143">I.ТРУД В ПРИРОДЕ</text:span><text:span text:style-name="T144"><text:line-break/></text:span><text:span text:style-name="T145">1</text:span><text:span text:style-name="T146">.<text:s/></text:span><text:span text:style-name="T147">Посадка рассады овощей на грядки.</text:span><text:span text:style-name="T148"><text:line-break/></text:span><text:span text:style-name="T149"><text:line-break/></text:span><text:span text:style-name="T150">2. Полив рассады</text:span><text:span text:style-name="T151"><text:s/>овощей на грядке.</text:span><text:span text:style-name="T152"><text:line-break/></text:span><text:span text:style-name="T153"><text:line-break/></text:span><text:span text:style-name="T154">3</text:span><text:span text:style-name="T155">.</text:span><text:span text:style-name="T156"><text:s/></text:span><text:span text:style-name="T157">Посадка семян</text:span><text:span text:style-name="T158"><text:s/>и рассады</text:span><text:span text:style-name="T159"><text:s/>цветов на клу</text:span><text:span text:style-name="T160">м</text:span><text:span text:style-name="T161">бы.</text:span><text:span text:style-name="T162"><text:line-break/></text:span><text:span text:style-name="T163"><text:line-break/></text:span><text:span text:style-name="T164">II.ХОЗЯЙСТВЕННО-БЫТОВОЙ ТРУД</text:span><text:span text:style-name="T165"><text:line-break/></text:span><text:span text:style-name="T166"><text:line-break/>1.Сгребание сухой травы на участке, ск</text:span><text:span text:style-name="T167">а</text:span><text:span text:style-name="T168">шивание в опр</text:span><text:span text:style-name="T169">е</text:span><text:span text:style-name="T170">деленное место.</text:span><text:span text:style-name="T171"><text:line-break/></text:span><text:span text:style-name="T172"><text:line-break/>2.Привести в порядок песочницу, почи</text:span><text:span text:style-name="T173">с</text:span><text:span text:style-name="T174">тить, вскопать.</text:span><text:span text:style-name="T175"><text:line-break/></text:span><text:span text:style-name="T176"><text:line-break/>3.Подмести дорожки на участке (предл</text:span><text:span text:style-name="T177">о</text:span><text:span text:style-name="T178">жить помощь м</text:span><text:span text:style-name="T179">а</text:span><text:span text:style-name="T180">лышам).</text:span><text:span text:style-name="T181"><text:line-break/></text:span><text:span text:style-name="T182"><text:line-break/>4.Наблюдение за работой мусороуборочной машины.</text:span><text:span text:style-name="T183"><text:line-break/></text:span></text:p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19:13:00Z</dc:date>
    <meta:print-date>2019-04-28T20:20:00Z</meta:print-date>
    <meta:template xlink:href="Normal" xlink:type="simple"/>
    <meta:editing-cycles>4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2" meta:character-count="2158" meta:row-count="15" meta:non-whitespace-character-count="1840"/>
  </office:meta>
</office:document-meta>
</file>