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justify" style:vertical-align="auto" fo:margin-bottom="0.0833in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fo:text-align="justify" style:vertical-align="auto" fo:text-indent="0.3125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.0833in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bottom="0.0833in" style:line-height-at-least="0.25in" fo:text-indent="0.31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bottom="0.0833in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5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vertical-align="auto" style:line-height-at-least="0.25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style:line-height-at-least="0.25in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61" style:parent-style-name="Обычный" style:family="paragraph">
      <style:paragraph-properties fo:widows="2" fo:orphans="2" style:vertical-align="auto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vertical-align="auto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/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9" style:parent-style-name="Обычный" style:family="paragraph">
      <style:paragraph-properties fo:widows="2" fo:orphans="2" style:vertical-align="auto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/>
      <style:text-properties fo:hyphenate="true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9" style:parent-style-name="Обычный" style:family="paragraph">
      <style:paragraph-properties fo:widows="2" fo:orphans="2" style:vertical-align="auto"/>
      <style:text-properties fo:hyphenate="true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widows="2" fo:orphans="2" style:vertical-align="top" fo:margin-right="0.0416in"/>
      <style:text-properties fo:hyphenate="true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88" style:parent-style-name="Обычный" style:family="paragraph">
      <style:paragraph-properties fo:widows="2" fo:orphans="2" style:vertical-align="top" fo:margin-right="0.0416in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89" style:parent-style-name="Обычный" style:family="paragraph">
      <style:paragraph-properties fo:widows="2" fo:orphans="2" style:vertical-align="top"/>
      <style:text-properties fo:hyphenate="true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91" style:parent-style-name="Обычный" style:family="paragraph">
      <style:paragraph-properties fo:widows="2" fo:orphans="2" style:vertical-align="top"/>
      <style:text-properties fo:hyphenate="true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95" style:parent-style-name="Обычный" style:family="paragraph">
      <style:paragraph-properties fo:widows="2" fo:orphans="2" style:vertical-align="top"/>
      <style:text-properties fo:hyphenate="true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9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00" style:parent-style-name="Обычный" style:family="paragraph">
      <style:paragraph-properties fo:widows="2" fo:orphans="2" style:vertical-align="top"/>
      <style:text-properties fo:hyphenate="true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05" style:parent-style-name="Обычный" style:family="paragraph">
      <style:paragraph-properties fo:widows="2" fo:orphans="2" style:vertical-align="top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6" style:parent-style-name="Обычный" style:family="paragraph">
      <style:paragraph-properties fo:widows="2" fo:orphans="2" style:vertical-align="auto"/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19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24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33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34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35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36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44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52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56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6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indent="0.4902in"/>
      <style:text-properties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fo:text-indent="0.4902in"/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421" style:parent-style-name="Обычныйвеб" style:family="paragraph">
      <style:paragraph-properties style:vertical-align="baseline" fo:background-color="#FFFFFF"/>
    </style:style>
    <style:style style:name="T422" style:parent-style-name="Основнойшрифтабзаца" style:family="text">
      <style:text-properties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color="#000000" fo:font-size="14pt" style:font-size-asian="14pt" style:font-size-complex="14pt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P444" style:parent-style-name="Обычныйвеб" style:family="paragraph">
      <style:paragraph-properties style:vertical-align="baseline" fo:background-color="#FFFFFF"/>
      <style:text-properties fo:color="#000000" fo:font-size="14pt" style:font-size-asian="14pt" style:font-size-complex="14pt"/>
    </style:style>
    <style:style style:name="P445" style:parent-style-name="Обычныйвеб" style:family="paragraph">
      <style:paragraph-properties style:vertical-align="baseline" fo:background-color="#FFFFFF"/>
    </style:style>
    <style:style style:name="T446" style:parent-style-name="Основнойшрифтабзаца" style:family="text">
      <style:text-properties style:font-name="Helvetica" fo:color="#000000" fo:font-size="10.5pt" style:font-size-asian="10.5pt" style:font-size-complex="10.5pt"/>
    </style:style>
    <style:style style:name="P447" style:parent-style-name="Обычныйвеб" style:family="paragraph">
      <style:paragraph-properties style:vertical-align="baseline" fo:background-color="#FFFFFF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Helvetica" fo:color="#000000" fo:font-size="10.5pt" style:font-size-asian="10.5pt" style:font-size-complex="10.5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T456" style:parent-style-name="Основнойшрифтабзаца" style:family="text">
      <style:text-properties fo:color="#000000" fo:font-size="14pt" style:font-size-asian="14pt" style:font-size-complex="14pt"/>
    </style:style>
    <style:style style:name="T457" style:parent-style-name="Основнойшрифтабзаца" style:family="text">
      <style:text-properties fo:color="#000000" fo:font-size="14pt" style:font-size-asian="14pt" style:font-size-complex="14pt"/>
    </style:style>
    <style:style style:name="T458" style:parent-style-name="Основнойшрифтабзаца" style:family="text">
      <style:text-properties fo:color="#000000" fo:font-size="14pt" style:font-size-asian="14pt" style:font-size-complex="14pt"/>
    </style:style>
    <style:style style:name="T459" style:parent-style-name="Основнойшрифтабзаца" style:family="text">
      <style:text-properties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P462" style:parent-style-name="Обычныйвеб" style:family="paragraph">
      <style:paragraph-properties style:vertical-align="baseline" fo:background-color="#FFFFFF"/>
    </style:style>
    <style:style style:name="T463" style:parent-style-name="Основнойшрифтабзаца" style:family="text">
      <style:text-properties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fo:color="#000000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T471" style:parent-style-name="Основнойшрифтабзаца" style:family="text">
      <style:text-properties fo:color="#000000" fo:font-size="14pt" style:font-size-asian="14pt" style:font-size-complex="14pt"/>
    </style:style>
    <style:style style:name="T472" style:parent-style-name="Основнойшрифтабзаца" style:family="text">
      <style:text-properties fo:color="#000000" fo:font-size="14pt" style:font-size-asian="14pt" style:font-size-complex="14pt"/>
    </style:style>
    <style:style style:name="P47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9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480" style:parent-style-name="Основнойшрифтабзаца" style:family="text">
      <style:text-properties style:font-name="Helvetic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Helvetica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нег и лед на солнце тают,</text:p>
      <text:p text:style-name="P2">С юга птицы прилетают,</text:p>
      <text:p text:style-name="P3">И медведю не до сна.</text:p>
      <text:p text:style-name="P4">Значит, к нам пришла... (весна)</text:p>
      <text:p text:style-name="P5"/>
      <text:p text:style-name="P6">Ручейки бегут быстрее,</text:p>
      <text:p text:style-name="P7">Светит солнышко теплее.</text:p>
      <text:p text:style-name="P8">Баба снежная грустна —</text:p>
      <text:p text:style-name="P9">В гости к нам<text:s/>идет... (весна)</text:p>
      <text:p text:style-name="P10"/>
      <text:p text:style-name="P11">Дни погожие не редки,</text:p>
      <text:p text:style-name="P12">Греются на солнце ветки.</text:p>
      <text:p text:style-name="P13">И, как маленькие точки,</text:p>
      <text:p text:style-name="P14">На ветвях набухли... (почки)</text:p>
      <text:p text:style-name="P15"/>
      <text:p text:style-name="P16">На лесной проталинке</text:p>
      <text:p text:style-name="P17">Вырос цветик маленький.</text:p>
      <text:p text:style-name="P18">Прячется в валежник</text:p>
      <text:p text:style-name="P19">Беленький... (подснежник)</text:p>
      <text:p text:style-name="P20"/>
      <text:p text:style-name="P21">Веселится весь народ —</text:p>
      <text:p text:style-name="P22">Льдины двинулись в<text:s/>поход!</text:p>
      <text:p text:style-name="P23">Мы на речке каждый год</text:p>
      <text:p text:style-name="P24">Наблюдаем... (ледоход)</text:p>
      <text:p text:style-name="P25"/>
      <text:p text:style-name="P26">Синяя сосулька плачет,</text:p>
      <text:p text:style-name="P27">Но от солнца нос не прячет.</text:p>
      <text:p text:style-name="P28">И весь день под птичью трель</text:p>
      <text:p text:style-name="P29">Кап-кап-кап — звенит... (капель)</text:p>
      <text:p text:style-name="P30"/>
      <text:p text:style-name="P31">В теплый день из-подо льда</text:p>
      <text:p text:style-name="P32">Мчится талая вода.</text:p>
      <text:p text:style-name="P33">И шумит всех птиц звончей</text:p>
      <text:p text:style-name="P34">Этот озорной...<text:s/>(ручей)</text:p>
      <text:p text:style-name="P35"/>
      <text:p text:style-name="P36">Вдоль дорожек без труда</text:p>
      <text:p text:style-name="P37">Мчится талая вода.</text:p>
      <text:p text:style-name="P38">Снег от солнечных лучей</text:p>
      <text:p text:style-name="P39">Превращается в... (ручей)</text:p>
      <text:p text:style-name="P40"/>
      <text:p text:style-name="P41">Белоснежною горой</text:p>
      <text:p text:style-name="P42">Во дворе стоял зимой.</text:p>
      <text:p text:style-name="P43">Где он был, теперь потоп</text:p>
      <text:p text:style-name="P44">Стал водицею... (сугроб) </text:p>
      <text:soft-page-break/>
      <text:p text:style-name="P45">Посмотрите-ка, ребята,</text:p>
      <text:p text:style-name="P46">В небесах повисла вата —</text:p>
      <text:p text:style-name="P47">К нам плывут<text:s/>издалека</text:p>
      <text:p text:style-name="P48">В синем небе... (облака)</text:p>
      <text:p text:style-name="P49"/>
      <text:p text:style-name="P50">Что за тонкие иголки</text:p>
      <text:p text:style-name="P51">Зеленеют на пригорке?</text:p>
      <text:p text:style-name="P52">Это, выросши едва,</text:p>
      <text:p text:style-name="P53">К солнцу тянется... (трава)</text:p>
      <text:p text:style-name="P54"/>
      <text:p text:style-name="P55">Высоко за облаками</text:p>
      <text:p text:style-name="P56">«Поле» синее над нами.</text:p>
      <text:p text:style-name="P57">Не растят на поле хлеба.</text:p>
      <text:p text:style-name="P58">Как оно зовется? (Небо)</text:p>
      <text:p text:style-name="P59"/>
      <text:p text:style-name="P60">Понавесили корзины</text:p>
      <text:p text:style-name="P61">На березы и осины.</text:p>
      <text:p text:style-name="P62">Каждая корзинка — дом,</text:p>
      <text:p text:style-name="P63">А зовется он... (гнездом)</text:p>
      <text:p text:style-name="P64"/>
      <text:p text:style-name="P65">Гнездышко из веток —</text:p>
      <text:p text:style-name="P66">Для любимых деток.</text:p>
      <text:p text:style-name="P67">Кто те детки-сорванцы?</text:p>
      <text:p text:style-name="P68">Дружно просят есть... (птенцы) </text:p>
      <text:p text:style-name="P69"/>
      <text:p text:style-name="P70">Смастерим для птичек дом</text:p>
      <text:p text:style-name="P71">С круглым маленьким окном.</text:p>
      <text:p text:style-name="P72">Вот скворец сел на орешник,</text:p>
      <text:p text:style-name="P73">Строим мы ему... (скворечник) </text:p>
      <text:p text:style-name="P74"/>
      <text:p text:style-name="P75">Новоселье у скворца,</text:p>
      <text:p text:style-name="P76">Он ликует без конца.</text:p>
      <text:p text:style-name="P77">Чтоб у нас жил пересмешник,</text:p>
      <text:p text:style-name="P78">Смастерили мы... (скворечник)</text:p>
      <text:p text:style-name="P79"/>
      <text:p text:style-name="P80">Ручейки бегут быстрее,</text:p>
      <text:p text:style-name="P81">Светит солнышко теплее.</text:p>
      <text:p text:style-name="P82">Воробей погоде рад –</text:p>
      <text:p text:style-name="P83">Заглянул к нам месяц ... (Март)</text:p>
      <text:p text:style-name="P84">Под окном чечётку бьёт</text:p>
      <text:p text:style-name="P85">Бойкая капель.</text:p>
      <text:p text:style-name="P86">Значит, в гости<text:s/>к нам опять</text:p>
      <text:p text:style-name="P87">Заглянул... (Апрель)</text:p>
      <text:soft-page-break/>
      <text:p text:style-name="P88">Зеленеет даль полей,</text:p>
      <text:p text:style-name="P89">Запевает соловей,</text:p>
      <text:p text:style-name="P90">В белый цвет оделся сад,</text:p>
      <text:p text:style-name="P91">Пчёлы первые летят,</text:p>
      <text:p text:style-name="P92">Гром грохочет. Угадай,</text:p>
      <text:p text:style-name="P93">Что за месяц это? ...(Май)</text:p>
      <text:p text:style-name="P94"/>
      <text:p text:style-name="P95">Сад примерил белый цвет,</text:p>
      <text:p text:style-name="P96">Соловей поет сонет,</text:p>
      <text:p text:style-name="P97">В зелень наш оделся край –</text:p>
      <text:p text:style-name="P98">Нас теплом<text:s/>встречает...(Май) </text:p>
      <text:p text:style-name="P99"/>
      <text:p text:style-name="P100">Рыхлый снег на солнце тает,</text:p>
      <text:p text:style-name="P101">Ветерок в ветвях играет,</text:p>
      <text:p text:style-name="P102">Звонче птичьи голоса </text:p>
      <text:p text:style-name="P103">Значит, к нам пришла...(Весна)</text:p>
      <text:p text:style-name="P104"> </text:p>
      <text:p text:style-name="P105">Бегу я как по лесенке, </text:p>
      <text:p text:style-name="P106">По камушкам звеня.</text:p>
      <text:p text:style-name="P107">Издалека по песенке</text:p>
      <text:p text:style-name="P108">Узнаете меня. (Ручей)<text:line-break/> </text:p>
      <text:p text:style-name="P109">Появился из-под снега,</text:p>
      <text:p text:style-name="P110">Увидал кусочек<text:s/>неба.</text:p>
      <text:p text:style-name="P111">Самый первый самый нежный,</text:p>
      <text:p text:style-name="P112">Чистый маленький … (Подснежник)<text:line-break/>  </text:p>
      <text:p text:style-name="P113">Я раскрываю почки,</text:p>
      <text:p text:style-name="P114">В зелёные листочки.</text:p>
      <text:p text:style-name="P115"><text:span text:style-name="T116">Деревья одеваю, посевы поливаю,</text:span></text:p>
      <text:p text:style-name="P117">Движения полна, зовут меня... (Весна)<text:line-break/> </text:p>
      <text:p text:style-name="P118">Сиренью пахнет, небо ясно,</text:p>
      <text:p text:style-name="P119">Трава нежна и зелена.</text:p>
      <text:p text:style-name="P120">И в сарафане ярко-красном</text:p>
      <text:p text:style-name="P121">Шагает по земле… (Весна)<text:line-break/> </text:p>
      <text:p text:style-name="P122">Она приходит с ласкою</text:p>
      <text:p text:style-name="P123">И со своею сказкою.</text:p>
      <text:p text:style-name="P124">Волшебной палочкой взмахнёт,</text:p>
      <text:p text:style-name="P125">В лесу подснежник расцветёт. (Весна)<text:line-break/> </text:p>
      <text:soft-page-break/>
      <text:p text:style-name="P126">Жёлтые, пушистые</text:p>
      <text:p text:style-name="P127">Шарики душистые.</text:p>
      <text:p text:style-name="P128">Их укроет от мороза</text:p>
      <text:p text:style-name="P129">В своих веточках…  (Мимоза)<text:line-break/> </text:p>
      <text:p text:style-name="P130">На зелёной хрупкой ножке</text:p>
      <text:p text:style-name="P131">Вырос шарик<text:s/>у дорожки.</text:p>
      <text:p text:style-name="P132">Ветерочек прошуршал</text:p>
      <text:p text:style-name="P133">И развеял этот шар. (Одуванчик)</text:p>
      <text:p text:style-name="P134">  </text:p>
      <text:p text:style-name="P135">В самый разгар</text:p>
      <text:p text:style-name="P136">Весенней поры</text:p>
      <text:p text:style-name="P137"><text:span text:style-name="T138">Капает сок</text:span></text:p>
      <text:p text:style-name="P139">С белоснежной коры. (Береза)<text:line-break/>  </text:p>
      <text:p text:style-name="P140">Здесь на ветке чей-то дом</text:p>
      <text:p text:style-name="P141">Ни дверей в нем, ни окон,</text:p>
      <text:p text:style-name="P142">Но птенцам там жить тепло.</text:p>
      <text:p text:style-name="P143">Дом такой зовут ...  (Гнездо)<text:line-break/> </text:p>
      <text:p text:style-name="P144">Он —<text:s/>Цветочный принц-поэт,</text:p>
      <text:p text:style-name="P145">В шляпу жёлтую одет.</text:p>
      <text:p text:style-name="P146">Про весну сонет на бис</text:p>
      <text:p text:style-name="P147">Прочитает нам… (Нарцисс)</text:p>
      <text:p text:style-name="P148"> </text:p>
      <text:p text:style-name="P149">Кто без нот и без свирели</text:p>
      <text:p text:style-name="P150">Лучше всех выводит трели,</text:p>
      <text:p text:style-name="P151">Голосистей и нежней?</text:p>
      <text:p text:style-name="P152">Кто же это?  (Соловей)<text:line-break/> </text:p>
      <text:p text:style-name="P153">Желтый он будет, пока молодой</text:p>
      <text:p text:style-name="P154">А постареет - и станет седой! <text:s text:c="5"/><text:s text:c="4"/>(Одуванчик)<text:line-break/> </text:p>
      <text:p text:style-name="P155">В теплый день из-подо льда</text:p>
      <text:p text:style-name="P156">Мчится талая вода.</text:p>
      <text:p text:style-name="P157">И шумит всех птиц звончей</text:p>
      <text:p text:style-name="P158">Этот озорной...  (Ручей)</text:p>
      <text:p text:style-name="P159"/>
      <text:p text:style-name="P160"><text:s/>Сходит снежок, бежит ручеек,<text:line-break/>День прибывает.<text:s/></text:p>
      <text:p text:style-name="P161"><text:span text:style-name="T162">Когда это бывает? </text:span><text:span text:style-name="T163">(Весна)</text:span><text:span text:style-name="T164"><text:line-break/></text:span><text:span text:style-name="T165"><text:line-break/></text:span><text:soft-page-break/><text:span text:style-name="T166"><text:s/>Первыми весну встречают,</text:span><text:span text:style-name="T167"><text:line-break/></text:span><text:span text:style-name="T168">Раньше всех расцветают? </text:span></text:p>
      <text:p text:style-name="P169"><text:span text:style-name="T170">(Подснежники)</text:span><text:span text:style-name="T171"><text:line-break/></text:span><text:span text:style-name="T172"><text:line-break/></text:span><text:span text:style-name="T173"><text:s/>Я солнечной весной родился -</text:span><text:span text:style-name="T174"><text:line-break/></text:span><text:span text:style-name="T175">Из снега и лучей</text:span><text:span text:style-name="T176"><text:line-break/></text:span><text:span text:style-name="T177">И сильно я мечтаю -</text:span><text:span text:style-name="T178"><text:line-break/></text:span><text:span text:style-name="T179">С мамой Речкой встретиться быс</text:span><text:span text:style-name="T180">т</text:span><text:span text:style-name="T181">рей? </text:span><text:span text:style-name="T182">(Ручей)</text:span><text:span text:style-name="T183"><text:line-break/></text:span><text:span text:style-name="T184"><text:line-break/></text:span><text:span text:style-name="T185"><text:s/>Прилетаю я весной,</text:span><text:span text:style-name="T186"><text:line-break/></text:span><text:span text:style-name="T187">Самый первый, вот какой!</text:span><text:span text:style-name="T188"><text:line-break/></text:span><text:span text:style-name="T189">Я на пашню мчуся <text:s/>вскачь</text:span><text:span text:style-name="T190"><text:line-break/></text:span><text:span text:style-name="T191">А зовется птица …? </text:span><text:span text:style-name="T192">(Грач)</text:span></text:p>
      <text:p text:style-name="P193"><text:line-break/><text:s/>Вырос на проталинке<text:line-break/>Очень красивый вестник весны.<text:line-break/>Первое весеннее чудо –<text:s/></text:p>
      <text:p text:style-name="P194">Цветок - воплощение красоты <text:s text:c="2"/></text:p>
      <text:p text:style-name="P195"><text:span text:style-name="T196"> </text:span><text:span text:style-name="T197">(Подснежник)</text:span><text:span text:style-name="T198"><text:line-break/></text:span><text:span text:style-name="T199"><text:line-break/></text:span><text:span text:style-name="T200">Только снег сошел,</text:span></text:p>
      <text:p text:style-name="P201"><text:span text:style-name="T202">А он уже расцвел? </text:span><text:span text:style-name="T203">(Подснежник)</text:span><text:span text:style-name="T204"><text:line-break/></text:span><text:span text:style-name="T205"><text:line-break/></text:span><text:span text:style-name="T206"><text:s/>После долгой зимы,</text:span><text:span text:style-name="T207"><text:line-break/></text:span><text:span text:style-name="T208">Первый месяц весны? </text:span><text:span text:style-name="T209">(Март)</text:span><text:span text:style-name="T210"><text:line-break/></text:span><text:span text:style-name="T211"><text:line-break/></text:span><text:span text:style-name="T212">Подснежник прорастает,</text:span><text:span text:style-name="T213"><text:line-break/></text:span><text:span text:style-name="T214">Когда это бывает? </text:span><text:span text:style-name="T215">(Весна)</text:span><text:span text:style-name="T216"><text:line-break/></text:span><text:span text:style-name="T217"><text:line-break/></text:span><text:span text:style-name="T218">В этом месяце весеннем<text:s/></text:span></text:p>
      <text:p text:style-name="P219"><text:span text:style-name="T220">Мороз еще</text:span><text:span text:style-name="T221"><text:s/>скрипуч, </text:span><text:span text:style-name="T222"><text:line-break/></text:span><text:span text:style-name="T223">Но не такой уж жгуч? </text:span><text:span text:style-name="T224">(Март)</text:span><text:span text:style-name="T225"><text:line-break/></text:span><text:span text:style-name="T226"><text:line-break/></text:span><text:span text:style-name="T227">Если грач на горе,</text:span><text:span text:style-name="T228"><text:line-break/></text:span><text:span text:style-name="T229">Значит этот месяц на дворе? </text:span><text:span text:style-name="T230">(Март)</text:span><text:span text:style-name="T231"><text:line-break/></text:span><text:span text:style-name="T232"><text:line-break/></text:span><text:span text:style-name="T233"><text:s/>Если пришел этот месяц –</text:span><text:span text:style-name="T234"><text:line-break/></text:span><text:span text:style-name="T235">Значит звенит капель,</text:span><text:span text:style-name="T236"><text:line-break/></text:span><text:span text:style-name="T237">И весь этот месяц – </text:span><text:span text:style-name="T238"><text:line-break/></text:span><text:span text:style-name="T239">Ни кому не верь? </text:span><text:span text:style-name="T240">(Апрель)</text:span><text:span text:style-name="T241"><text:line-break/></text:span></text:p>
      <text:p text:style-name="P242"><text:span text:style-name="T243"> Как растает снежок</text:span><text:span text:style-name="T244"><text:line-break/></text:span><text:span text:style-name="T245">На земле появляется росток.</text:span><text:span text:style-name="T246"><text:line-break/></text:span><text:span text:style-name="T247">К солнцу поднимае</text:span><text:span text:style-name="T248">тся</text:span><text:span text:style-name="T249"><text:line-break/></text:span><text:span text:style-name="T250">Как он называется?</text:span><text:span text:style-name="T251"><text:line-break/></text:span><text:span text:style-name="T252">(Трава), (Подснежник) или (Цветок) </text:span><text:span text:style-name="T253"><text:line-break/></text:span><text:soft-page-break/><text:span text:style-name="T254">Этот месяц года леса наряжает,</text:span><text:span text:style-name="T255"><text:line-break/></text:span><text:span text:style-name="T256">И лето в гости поджидает? </text:span><text:span text:style-name="T257">(Май)</text:span><text:span text:style-name="T258"><text:line-break/></text:span></text:p>
      <text:p text:style-name="P259"><text:span text:style-name="T260"><text:s/>Растет морковка белая,</text:span><text:span text:style-name="T261"><text:line-break/></text:span><text:span text:style-name="T262">Под крышею окна.</text:span><text:span text:style-name="T263"><text:line-break/></text:span><text:span text:style-name="T264">Но только солнышко покажется,</text:span><text:span text:style-name="T265"><text:line-break/></text:span><text:span text:style-name="T266">Как вдруг, исчезнет вся она? </text:span><text:span text:style-name="T267">(Сосулька)</text:span><text:span text:style-name="T268"><text:line-break/></text:span><text:span text:style-name="T269"><text:line-break/></text:span><text:span text:style-name="T270"><text:s/>Что растет вниз<text:s/></text:span><text:span text:style-name="T271">головой,</text:span><text:span text:style-name="T272"><text:line-break/></text:span><text:span text:style-name="T273">А бывает только весной? </text:span><text:span text:style-name="T274">(Сосулька)</text:span><text:span text:style-name="T275"><text:line-break/></text:span></text:p>
      <text:p text:style-name="P276"><text:span text:style-name="T277"><text:s/>Я – девица-краса.</text:span><text:span text:style-name="T278"><text:line-break/></text:span><text:span text:style-name="T279">Я светла и весела. </text:span><text:span text:style-name="T280"><text:line-break/></text:span><text:span text:style-name="T281">Я согрета солнышком</text:span><text:span text:style-name="T282"><text:line-break/></text:span><text:span text:style-name="T283">И умыта дождиком. </text:span><text:span text:style-name="T284"><text:line-break/></text:span><text:span text:style-name="T285">Прихожу к вам каждый год.</text:span><text:span text:style-name="T286"><text:line-break/></text:span><text:span text:style-name="T287">Кто меня назовет? (Весна)</text:span></text:p>
      <text:p text:style-name="P288"/>
      <text:p text:style-name="P289"><text:span text:style-name="T290">Солнце стало припекать,</text:span></text:p>
      <text:p text:style-name="P291"><text:span text:style-name="T292"><text:s/>нашу Землю согревать.</text:span><text:span text:style-name="T293"><text:line-break/></text:span><text:span text:style-name="T294">Распустились почки,</text:span></text:p>
      <text:p text:style-name="P295"><text:span text:style-name="T296"><text:s/>первые цвето</text:span><text:span text:style-name="T297">чки.</text:span><text:span text:style-name="T298"><text:line-break/></text:span><text:span text:style-name="T299">Весело бегут ручьи,<text:s/></text:span></text:p>
      <text:p text:style-name="P300"><text:span text:style-name="T301">прилетели вновь грачи.</text:span><text:span text:style-name="T302"><text:line-break/></text:span><text:span text:style-name="T303">Значит к нам пришла она – долгожданная …… (весна</text:span><text:span text:style-name="T304">)</text:span></text:p>
      <text:p text:style-name="P305"/>
      <text:p text:style-name="P306"><text:span text:style-name="T307"><text:s/>Пробудилась земля</text:span><text:span text:style-name="T308"><text:line-break/></text:span><text:span text:style-name="T309">После зимнего сна,</text:span><text:span text:style-name="T310"><text:line-break/></text:span><text:span text:style-name="T311">От солнца нагрелась, </text:span><text:span text:style-name="T312"><text:line-break/></text:span><text:span text:style-name="T313">В зелень оделась,</text:span></text:p>
      <text:p text:style-name="Standard"><text:span text:style-name="T314">Под дождем умылась </text:span><text:span text:style-name="T315"><text:line-break/></text:span><text:span text:style-name="T316">И вся засветилась.</text:span></text:p>
      <text:p text:style-name="Standard"><text:span text:style-name="T317"><text:s/>(Весна)</text:span><text:span text:style-name="T318"><text:s/></text:span></text:p>
      <text:p text:style-name="P319"/>
      <text:p text:style-name="Standard"><text:span text:style-name="T320">Когда хмурится – синеет,</text:span><text:span text:style-name="T321"><text:line-break/></text:span><text:span text:style-name="T322">Когда улыбается – белеет.</text:span></text:p>
      <text:p text:style-name="Standard"><text:span text:style-name="T323">(Тучи и облака) </text:span></text:p>
      <text:p text:style-name="P324"/>
      <text:p text:style-name="Standard"><text:span text:style-name="T325">Я мороза не боюсь</text:span><text:span text:style-name="T326"><text:line-break/></text:span><text:span text:style-name="T327">Из-под снега появлюсь:</text:span><text:span text:style-name="T328"><text:line-break/></text:span><text:span text:style-name="T329">Маленький, удаленький </text:span><text:span text:style-name="T330"><text:line-break/></text:span><text:span text:style-name="T331">На лесной проталинке.<text:s/></text:span></text:p>
      <text:p text:style-name="Standard"><text:span text:style-name="T332">(Подснежник) </text:span></text:p>
      <text:p text:style-name="P333"/>
      <text:p text:style-name="P334"/>
      <text:p text:style-name="P335"/>
      <text:p text:style-name="P336"/>
      <text:soft-page-break/>
      <text:p text:style-name="Standard"><text:span text:style-name="T337">Маленькая куколка</text:span><text:span text:style-name="T338"><text:line-break/></text:span><text:span text:style-name="T339">Всю зиму проспала.</text:span><text:span text:style-name="T340"><text:line-break/></text:span><text:span text:style-name="T341">Весной пробудилась</text:span><text:span text:style-name="T342"><text:line-break/></text:span><text:span text:style-name="T343">В кого превратилась? (Бабочка) </text:span></text:p>
      <text:p text:style-name="P344"/>
      <text:p text:style-name="Standard"><text:span text:style-name="T345"> Живет в темноте,</text:span><text:span text:style-name="T346"><text:line-break/></text:span><text:span text:style-name="T347">Его домик в земле.</text:span><text:span text:style-name="T348"><text:line-break/></text:span><text:span text:style-name="T349">Ливень пройдет,</text:span><text:span text:style-name="T350"><text:line-break/></text:span><text:span text:style-name="T351">Он поверху ползет. (Червяк) </text:span></text:p>
      <text:p text:style-name="P352"/>
      <text:p text:style-name="Standard"><text:span text:style-name="T353">По кругу вращается</text:span><text:span text:style-name="T354"><text:line-break/></text:span><text:span text:style-name="T355">Землю согреть старается. (Солнце) </text:span></text:p>
      <text:p text:style-name="P356"/>
      <text:p text:style-name="Standard"><text:span text:style-name="T357">На востоке просыпается,</text:span><text:span text:style-name="T358"><text:line-break/></text:span><text:span text:style-name="T359">На запад спать отправляется. (Солнце) </text:span></text:p>
      <text:p text:style-name="P360"/>
      <text:p text:style-name="P361">Идет красавица,</text:p>
      <text:p text:style-name="P362">Земли касается,</text:p>
      <text:p text:style-name="P363">Где снег был, лед,</text:p>
      <text:p text:style-name="P364">Трава цветет. (Весна)<text:line-break/></text:p>
      <text:p text:style-name="P365">Зеленоглаза, весела,</text:p>
      <text:p text:style-name="P366">Девица- красавица.</text:p>
      <text:p text:style-name="P367">Нам в подарок принесла,</text:p>
      <text:p text:style-name="P368">То что всем понравится:</text:p>
      <text:p text:style-name="P369">Зелень – листьям,</text:p>
      <text:p text:style-name="P370">Нам – тепло,</text:p>
      <text:p text:style-name="P371">Волшебство</text:p>
      <text:p text:style-name="P372">— Чтоб все цвело.</text:p>
      <text:p text:style-name="P373">Вслед ей прилетели птицы</text:p>
      <text:p text:style-name="P374">— Песни петь все мастерицы.</text:p>
      <text:p text:style-name="P375">Догадались, кто она?</text:p>
      <text:p text:style-name="P376">Эта девица – … (Весна)</text:p>
      <text:p text:style-name="P377"/>
      <text:p text:style-name="P378">Светит,<text:s/>сверкает,</text:p>
      <text:p text:style-name="P379">Всех согревает. (Солнце)</text:p>
      <text:p text:style-name="P380"/>
      <text:p text:style-name="P381">Неизвестно, где живёт.</text:p>
      <text:p text:style-name="P382">Налетит – деревья гнёт.</text:p>
      <text:p text:style-name="P383">Засвистит – по речке дрожь.</text:p>
      <text:p text:style-name="P384">Озорник, а не уймёшь.</text:p>
      <text:p text:style-name="P385"><text:s/>(Ветер)</text:p>
      <text:p text:style-name="P386"/>
      <text:p text:style-name="P387">Раскалённая стрела</text:p>
      <text:p text:style-name="P388">Дуб свалила у села.</text:p>
      <text:p text:style-name="P389"><text:s/>(Молния)</text:p>
      <text:p text:style-name="P390"/>
      <text:soft-page-break/>
      <text:p text:style-name="P391">Его просят, его ждут,</text:p>
      <text:p text:style-name="P392">А как придёт –<text:s/></text:p>
      <text:p text:style-name="P393">Прятаться начнут. (дождь)</text:p>
      <text:p text:style-name="P394"/>
      <text:p text:style-name="P395">Приказало солнце: стой</text:p>
      <text:p text:style-name="P396">Семицветный мост крутой!</text:p>
      <text:p text:style-name="P397">Тучка скрыла солнца свет –<text:s/></text:p>
      <text:p text:style-name="P398">Рухнул мост и щепок нет. (Радуга)</text:p>
      <text:p text:style-name="P399"/>
      <text:p text:style-name="P400">Мы по ковру идём с тобой,</text:p>
      <text:p text:style-name="P401">Его никто не ткал.</text:p>
      <text:p text:style-name="P402">Он разрастался сам собой,</text:p>
      <text:p text:style-name="P403">Лежит у речки голубой</text:p>
      <text:p text:style-name="P404">И желт, и синь, и ал. (Луг)</text:p>
      <text:p text:style-name="P405"/>
      <text:p text:style-name="P406">Самый первый день весны,</text:p>
      <text:p text:style-name="P407">Самый-самый первый.</text:p>
      <text:p text:style-name="P408">На опушке у сосны</text:p>
      <text:p text:style-name="P409">Распустилась… (верба)</text:p>
      <text:p text:style-name="P410"/>
      <text:p text:style-name="P411">Снег в лесу. сугробов много.</text:p>
      <text:p text:style-name="P412">Но слышна синицы трель.</text:p>
      <text:p text:style-name="P413">С крыши прямо на дорогу</text:p>
      <text:p text:style-name="P414">Звонко капает…(капель)</text:p>
      <text:p text:style-name="P415"/>
      <text:p text:style-name="P416">Кто там с крыши надо мною</text:p>
      <text:p text:style-name="P417">Нависает в холода?</text:p>
      <text:p text:style-name="P418">У кого это с весною</text:p>
      <text:p text:style-name="P419">С носа капает вода?<text:s/>(сосулька)</text:p>
      <text:p text:style-name="P420"/>
      <text:p text:style-name="P421"><text:span text:style-name="T422"><text:s/></text:span><text:span text:style-name="T423">Я сегодня не проказник,</text:span><text:span text:style-name="T424"><text:line-break/></text:span><text:span text:style-name="T425">Потому что мамин праздник.</text:span><text:span text:style-name="T426"><text:line-break/></text:span><text:span text:style-name="T427">Рисовал я ей букет.</text:span><text:span text:style-name="T428"><text:line-break/></text:span><text:span text:style-name="T429">Мне уже почти пять лет!</text:span><text:span text:style-name="T430"><text:line-break/></text:span><text:span text:style-name="T431">И прибраться мне не лень.</text:span><text:span text:style-name="T432"><text:line-break/></text:span><text:span text:style-name="T433">Угадайте, что за день?</text:span><text:span text:style-name="T434"><text:line-break/></text:span><text:span text:style-name="T435">Он приходит каждый год,</text:span><text:span text:style-name="T436"><text:line-break/></text:span><text:span text:style-name="T437">За собой весну ведет.</text:span><text:span text:style-name="T438"><text:line-break/></text:span><text:span text:style-name="T439">(</text:span><text:span text:style-name="T440">8 м</text:span><text:span text:style-name="T441">арта</text:span><text:span text:style-name="T442"><text:s/></text:span><text:span text:style-name="T443">)</text:span></text:p>
      <text:p text:style-name="P444"><text:line-break/>В самый разгар<text:line-break/>Весенней поры<text:line-break/>Капает сок<text:line-break/>С белоснежной коры.<text:line-break/><text:s text:c="8"/>(береза<text:s/>)</text:p>
      <text:p text:style-name="P445"><text:span text:style-name="T446"><text:line-break/></text:span></text:p>
      <text:soft-page-break/>
      <text:p text:style-name="P447"><text:span text:style-name="T448">Дует тёплый южный ветер,</text:span><text:span text:style-name="T449"><text:line-break/></text:span><text:span text:style-name="T450">Солнышко всё ярче светит.</text:span><text:span text:style-name="T451"><text:line-break/></text:span><text:span text:style-name="T452">Снег худеет, мякнет, тает,</text:span><text:span text:style-name="T453"><text:line-break/></text:span><text:span text:style-name="T454">Грач горластый прилетает.</text:span><text:span text:style-name="T455"><text:line-break/></text:span><text:span text:style-name="T456">Что за месяц? Кто узнает?</text:span><text:span text:style-name="T457"><text:line-break/></text:span><text:span text:style-name="T458"><text:s/></text:span><text:span text:style-name="T459"><text:s text:c="9"/>(</text:span><text:span text:style-name="T460">март<text:s/></text:span><text:span text:style-name="T461">)</text:span></text:p>
      <text:p text:style-name="P462"><text:span text:style-name="T463"><text:line-break/></text:span><text:span text:style-name="T464">Ручейки бегут быстрее,</text:span><text:span text:style-name="T465"><text:line-break/></text:span><text:span text:style-name="T466">Светит солнышко теплее.</text:span><text:span text:style-name="T467"><text:line-break/></text:span><text:span text:style-name="T468">Воробей погоде рад</text:span><text:span text:style-name="T469"><text:line-break/></text:span><text:span text:style-name="T470">— Заглянул к нам месяц …</text:span><text:span text:style-name="T471"><text:line-break/></text:span><text:span text:style-name="T472"><text:s text:c="10"/>(март )</text:span></text:p>
      <text:p text:style-name="P473">***<text:line-break/>В тёплых солнечных сапожках,<text:line-break/>С огонёчком на застёжках,<text:line-break/>По снегам бежит мальчишка<text:line-break/>— Снег пугает, шалунишка:<text:line-break/>Только ступит – стаял снег,<text:line-break/>Раскололся лёд у рек.<text:line-break/>Охватил его азарт.<text:line-break/>А мальчишка этот – …<text:line-break/>—<text:s/>март —</text:p>
      <text:p text:style-name="P474">***<text:line-break/>Будит лес, поля и горы,<text:line-break/>Все полянки и сады.<text:line-break/>Он во все стучится норы,<text:line-break/>Напевает у воды.<text:line-break/>“Просыпайтесь!Просыпайтесь!<text:line-break/>Пойте, смейтесь, улыбайтесь!”<text:line-break/>Далеко слышна свирель.<text:line-break/>Это будит всех …<text:line-break/>— апрель —</text:p>
      <text:p text:style-name="P475">***<text:line-break/>Под окном чечетку бьет<text:line-break/>Бойкая капель.<text:line-break/>Значит,<text:s/>в гости к нам  опять<text:line-break/>Заглянул…<text:line-break/>— Апрель —</text:p>
      <text:p text:style-name="P476">***<text:line-break/>Мишка вылез из берлоги,<text:line-break/>Грязь и лужи на дороге,<text:line-break/>В небе жаворонка трель-<text:line-break/>В гости к нам пришел…<text:line-break/>— Апрель —</text:p>
      <text:p text:style-name="P477"/>
      <text:soft-page-break/>
      <text:p text:style-name="P478">***<text:line-break/>Осенью летели к югу,<text:line-break/>Чтоб не встретить злую вьюгу.<text:line-break/>А весной снежок растаял,<text:line-break/>И вернулись наши стаи!<text:line-break/>—<text:s/>Перелетные птицы —</text:p>
      <text:p text:style-name="P479"><text:span text:style-name="T480">***</text:span><text:span text:style-name="T481"><text:line-break/></text:span><text:span text:style-name="T482">Зеленеет даль полей,</text:span><text:span text:style-name="T483"><text:line-break/></text:span><text:span text:style-name="T484">Запевает соловей,</text:span><text:span text:style-name="T485"><text:line-break/></text:span><text:span text:style-name="T486">В белый цвет оделся сад,</text:span><text:span text:style-name="T487"><text:line-break/></text:span><text:span text:style-name="T488">Пчелы первые летят.</text:span><text:span text:style-name="T489"><text:line-break/></text:span><text:span text:style-name="T490">Гром грохочет. Угадай,</text:span><text:span text:style-name="T491"><text:line-break/></text:span><text:span text:style-name="T492">Что это за месяц?</text:span><text:span text:style-name="T493"><text:line-break/></text:span><text:span text:style-name="T494">— Май —</text:span></text:p>
      <text:p text:style-name="P495">***<text:line-break/>Сад примерил белый цвет,<text:line-break/>Соловей поет сонет,<text:line-break/>В зелень наш оделся край<text:line-break/>— Нас теплом встречает…<text:line-break/>—<text:s/>май —</text:p>
      <text:p text:style-name="P496">***<text:line-break/>В белый цвет оделся сад,<text:line-break/>Пчёлы первые летят.<text:line-break/>Гром грохочет. Угадай,<text:line-break/>Что за месяц это?<text:line-break/>— май —</text:p>
      <text:p text:style-name="P497">***<text:line-break/>В лапотках бежит малыш,<text:line-break/>Ты шаги его услышь.<text:line-break/>Он бежит, и всё цветёт,<text:line-break/>Он смеётся – всё поёт.<text:line-break/>Спрятал счастье в лепестках<text:line-break/>У сирени на кустах.<text:line-break/>“Ландыш<text:s/>мой, благоухай!”<text:line-break/>— Повелел весёлый …<text:line-break/>— май —</text:p>
      <text:p text:style-name="P498">***<text:line-break/>Яростно река ревёт<text:line-break/>И разламывает лёд.<text:line-break/>В домик свой скворец вернулся,<text:line-break/>А в лесу медведь проснулся.<text:line-break/>В небе жаворонка трель.<text:line-break/>Кто же к нам пришел?<text:line-break/>— май —</text:p>
      <text:p text:style-name="P499">У занесённых снегом кочек,<text:line-break/>Под белой шапкой снеговой<text:line-break/><text:soft-page-break/>Нашли мы маленький цветочек,<text:line-break/>Полузамёрзший, чуть живой.<text:line-break/>— подснежник —</text:p>
      <text:p text:style-name="P500">***</text:p>
      <text:p text:style-name="P501">Из-под снега расцветает.<text:line-break/>Раньше всех весну встречает.<text:line-break/>— подснежник —</text:p>
      <text:p text:style-name="P502">***<text:line-break/>Первым вылез из землицы<text:line-break/>На проталинке.<text:line-break/>Он мороза не боится,<text:line-break/>Хоть и маленький.<text:line-break/>— подснежник —</text:p>
      <text:p text:style-name="P503">***<text:line-break/>Шорохом<text:s/>неслышным<text:line-break/>Лепестков<text:line-break/>Жемчуг белоснежный<text:line-break/>Распустился,<text:line-break/>Свежим нежным крохотным<text:line-break/>Цветком<text:line-break/>Из-под снега<text:line-break/>К солнцу устремился.<text:line-break/>— подснежник —</text:p>
      <text:p text:style-name="P504">***<text:line-break/>Первым вылез из землицы<text:line-break/>На проталинке.<text:line-break/>Он мороза не боится,<text:line-break/>Хоть и маленький.<text:line-break/>— подснежник —</text:p>
      <text:p text:style-name="P505">***<text:line-break/>На зелёной хрупкой ножке<text:line-break/>Вырос шарик у дорожки.<text:line-break/>Ветерочек прошуршал<text:line-break/>И развеял этот шар.<text:line-break/>— одуванчик —</text:p>
      <text:p text:style-name="P506">***<text:line-break/>Белые горошки<text:line-break/>На зелёной ножке.<text:line-break/>— ландыш —</text:p>
      <text:p text:style-name="P507">***<text:line-break/>Жёлтые, пушистые<text:line-break/>Шарики душистые.<text:line-break/>Их укроет от мороза<text:line-break/>В своих веточках …<text:line-break/>— мимоза —</text:p>
      <text:soft-page-break/>
      <text:p text:style-name="P508">***<text:line-break/>Он – цветочный принц-поэт,<text:line-break/>В шляпу жёлтую одет.<text:line-break/>Про весну сонет на бис<text:line-break/>Прочитает нам …<text:line-break/>— нарцисс —</text:p>
      <text:p text:style-name="P509">***<text:line-break/>Их в Голландии найдёте,<text:line-break/>Там везде они в почёте.<text:line-break/>Словно яркие стаканы,<text:line-break/>В скверах там цветут …<text:line-break/>— тюльпаны —</text:p>
      <text:p text:style-name="P510">***</text:p>
      <text:p text:style-name="P511">В лесу – бежит,</text:p>
      <text:p text:style-name="P512">С горы – несётся,</text:p>
      <text:p text:style-name="P513">В густой траве – спешит ползком,</text:p>
      <text:p text:style-name="P514">И весь, до дна,</text:p>
      <text:p text:style-name="P515">Светясь от солнца,</text:p>
      <text:p text:style-name="P516">Поёт прозрачным голоском.</text:p>
      <text:p text:style-name="P517"><text:tab/><text:tab/>(ручей)</text:p>
      <text:p text:style-name="P518">***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5-11T17:57:00Z</dc:date>
    <meta:print-date>2019-04-28T19:20:00Z</meta:print-date>
    <meta:template xlink:href="Normal" xlink:type="simple"/>
    <meta:editing-cycles>5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6" meta:paragraph-count="19" meta:word-count="1444" meta:character-count="9659" meta:row-count="68" meta:non-whitespace-character-count="8234"/>
  </office:meta>
</office:document-meta>
</file>