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3" text:anchor-type="as-char" svg:x="0in" svg:y="0in" svg:width="6.69236in" svg:height="5.02424in" style:rel-width="scale" style:rel-height="scale"><draw:image xlink:href="media/image1.jpeg" xlink:type="simple" xlink:show="embed" xlink:actuate="onLoad"/><svg:desc>https://www.maam.ru/upload/blogs/detsad-97339-1458666371.jpg</svg:desc></draw:frame></text:span><text:span text:style-name="T3"><draw:frame draw:style-name="a1" draw:name="Рисунок 7" text:anchor-type="as-char" svg:x="0in" svg:y="0in" svg:width="6.69236in" svg:height="5.06474in" style:rel-width="scale" style:rel-height="scale"><draw:image xlink:href="media/image2.jpeg" xlink:type="simple" xlink:show="embed" xlink:actuate="onLoad"/><svg:desc>https://i.pinimg.com/736x/98/36/be/9836bea6b332454004b88d4594b922b1--fun-activities-kids-crafts.jpg</svg:desc></draw:frame></text:span><text:soft-page-break/><text:span text:style-name="T4"><draw:frame draw:style-name="a2" draw:name="Рисунок 19" text:anchor-type="as-char" svg:x="0in" svg:y="0in" svg:width="6.69236in" svg:height="6.69236in" style:rel-width="scale" style:rel-height="scale"><draw:image xlink:href="media/image3.jpeg" xlink:type="simple" xlink:show="embed" xlink:actuate="onLoad"/><svg:desc>https://i0.wp.com/ihappymama.ru/wp-content/uploads/2017/02/tsvety.jpg?resize=680%2C680&amp;ssl=1</svg:desc></draw:frame></text:span><text:soft-page-break/><text:span text:style-name="T5"><draw:frame draw:style-name="a3" draw:name="Рисунок 22" text:anchor-type="as-char" svg:x="0in" svg:y="0in" svg:width="6.69236in" svg:height="8.00415in" style:rel-width="scale" style:rel-height="scale"><draw:image xlink:href="media/image4.jpeg" xlink:type="simple" xlink:show="embed" xlink:actuate="onLoad"/><svg:desc>https://scontent-vie1-1.cdninstagram.com/vp/3f2e9b957ed1f93dcc443102279fdde5/5D483A74/t51.2885-15/e35/55942421_262954361279194_4338166391743198385_n.jpg?_nc_ht=scontent-vie1-1.cdninstagram.com</svg:desc></draw:frame></text:span><text:soft-page-break/><text:span text:style-name="T6"><draw:frame draw:style-name="a4" draw:name="Рисунок 16" text:anchor-type="as-char" svg:x="0in" svg:y="0in" svg:width="6.69236in" svg:height="4.4638in" style:rel-width="scale" style:rel-height="scale"><draw:image xlink:href="media/image5.jpeg" xlink:type="simple" xlink:show="embed" xlink:actuate="onLoad"/><svg:desc>https://avatars.mds.yandex.net/get-pdb/1341737/425acbe6-b8d8-461f-a782-dca3ddc3f998/s1200</svg:desc></draw:frame></text:span><text:soft-page-break/><text:span text:style-name="T7"><draw:frame draw:style-name="a5" draw:name="Рисунок 4" text:anchor-type="as-char" svg:x="0in" svg:y="0in" svg:width="5.67708in" svg:height="6.25in" style:rel-width="scale" style:rel-height="scale"><draw:image xlink:href="media/image6.jpeg" xlink:type="simple" xlink:show="embed" xlink:actuate="onLoad"/><svg:desc>https://www.toybytoy.com/file/0033/600/6045.jpg</svg:desc></draw:frame></text:span><text:soft-page-break/><text:span text:style-name="T8"><draw:frame draw:style-name="a6" draw:name="Рисунок 10" text:anchor-type="as-char" svg:x="0in" svg:y="0in" svg:width="6.19792in" svg:height="6.20833in" style:rel-width="scale" style:rel-height="scale"><draw:image xlink:href="media/image7.jpeg" xlink:type="simple" xlink:show="embed" xlink:actuate="onLoad"/><svg:desc>http://itd0.mycdn.me/image?id=865272620810&amp;t=20&amp;plc=WEB&amp;tkn=*J9d5zjN0ogHa97B9NnGUjjdy_nE</svg:desc></draw:frame></text:span><text:soft-page-break/><text:span text:style-name="T9"><draw:frame draw:style-name="a7" draw:name="Рисунок 1" text:anchor-type="as-char" svg:x="0in" svg:y="0in" svg:width="6.69236in" svg:height="5.01927in" style:rel-width="scale" style:rel-height="scale"><draw:image xlink:href="media/image8.jpeg" xlink:type="simple" xlink:show="embed" xlink:actuate="onLoad"/><svg:desc>https://avatars.mds.yandex.net/get-pdb/1008348/804e0c7f-628f-48b1-b759-bc17214f1aa6/s120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2:52:00Z</dc:date>
    <meta:template xlink:href="Normal" xlink:type="simple"/>
    <meta:editing-cycles>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7" meta:paragraph-count="1" meta:word-count="1" meta:character-count="8" meta:row-count="1" meta:non-whitespace-character-count="8"/>
  </office:meta>
</office:document-meta>
</file>