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7.79869in" style:rel-width="scale" style:rel-height="scale"><draw:image xlink:href="media/image1.png" xlink:type="simple" xlink:show="embed" xlink:actuate="onLoad"/><svg:desc>https://cdn2.arhivurokov.ru/multiurok/html/2018/06/22/s_5b2d485c3b3f1/921730_4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2T07:2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