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" style:parent-style-name="Гиперссылка" style:family="text">
      <style:text-properties style:font-name-complex="Times New Roman" fo:font-size="14pt" style:font-size-asian="14pt" style:font-size-complex="14pt" fo:background-color="#FFFFFF"/>
    </style:style>
    <style:style style:name="P4" style:parent-style-name="Обычный" style:family="paragraph">
      <style:paragraph-properties fo:widows="2" fo:orphans="2" style:vertical-align="auto" style:line-height-at-least="0.25in" fo:background-color="#FFFFFF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<text:span text:style-name="T2">Источник: </text:span><text:a xlink:href="https://materinstvo.ru/art/1914 Materinstvo.ru" office:target-frame-name="_top" xlink:show="replace"><text:span text:style-name="T3">https://materinstvo.ru/art/1914 Materinstvo.ru</text:span></text:a></text:p>
      <text:p text:style-name="P4"><text:span text:style-name="T5">Исто</text:span><text:span text:style-name="T6">ч</text:span><text:span text:style-name="T7">ник: </text:span><text:a xlink:href="https://irinazaytseva.ru/stixi-pro-leto.html" office:target-frame-name="_top" xlink:show="replace"><text:span text:style-name="T8">https://irinazaytseva.ru/stixi-pro-leto.html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4-20T20:15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5" meta:character-count="237" meta:row-count="1" meta:non-whitespace-character-count="203"/>
  </office:meta>
</office:document-meta>
</file>