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1666in" fo:margin-left="0.1562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top="0.0833in" style:line-height-at-least="0.2in" fo:margin-left="0.1562in" fo:margin-right="0.2604in">
        <style:tab-stops/>
      </style:paragraph-properties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top="0.0833in" style:line-height-at-least="0.2in" fo:margin-left="0.1562in" fo:margin-right="0.2604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top="0.1666in" fo:margin-left="0.1562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margin-top="0.0833in" style:line-height-at-least="0.2in" fo:margin-left="0.1562in" fo:margin-right="0.2604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top="0.0833in" style:line-height-at-least="0.2in" fo:margin-left="0.1562in" fo:margin-right="0.2604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top="0.0833in" style:line-height-at-least="0.2in" fo:margin-left="0.1562in" fo:margin-right="0.2604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margin-top="0.1666in" fo:margin-left="0.1562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top="0.0833in" style:line-height-at-least="0.2in" fo:margin-left="0.1562in" fo:margin-right="0.2604in">
        <style:tab-stops/>
      </style:paragraph-properties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margin-top="0.0833in" style:line-height-at-least="0.2in" fo:margin-left="0.1562in" fo:margin-right="0.2604in">
        <style:tab-stops/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style:line-height-at-least="0.2in" fo:margin-left="0.1562in" fo:margin-right="0.2604in">
        <style:tab-stops/>
      </style:paragraph-properties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2.559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3944in" style:use-optimal-column-width="false"/>
    </style:style>
    <style:style style:name="TableColumn140" style:family="table-column">
      <style:table-column-properties style:column-width="2.7937in" style:use-optimal-column-width="false"/>
    </style:style>
    <style:style style:name="TableColumn141" style:family="table-column">
      <style:table-column-properties style:column-width="0.6312in" style:use-optimal-column-width="false"/>
    </style:style>
    <style:style style:name="TableColumn142" style:family="table-column">
      <style:table-column-properties style:column-width="0.2173in" style:use-optimal-column-width="false"/>
    </style:style>
    <style:style style:name="Table135" style:family="table">
      <style:table-properties style:width="7.3833in" fo:margin-left="0.3687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background-color="#FFFFFF" fo:padding-top="0.0729in" fo:padding-left="0.0729in" fo:padding-bottom="0.0729in" fo:padding-right="0.0729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" style:family="table-cell">
      <style:table-cell-properties fo:border="none" fo:background-color="#FFFFFF" fo:padding-top="0.0729in" fo:padding-left="0.0729in" fo:padding-bottom="0.0729in" fo:padding-right="0.0729in"/>
    </style:style>
    <style:style style:name="P147" style:parent-style-name="Обычный" style:family="paragraph">
      <style:paragraph-properties fo:widows="2" fo:orphans="2" style:vertical-align="auto" fo:margin-right="-0.4666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right="-0.4666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right="-0.4666in">
        <style:tab-stops>
          <style:tab-stop style:type="left" style:position="3.0013in"/>
        </style:tab-stops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0" style:family="table-cell">
      <style:table-cell-properties fo:border="none" fo:background-color="#FFFFFF" fo:padding-top="0.0729in" fo:padding-left="0.0729in" fo:padding-bottom="0.0729in" fo:padding-right="0.0729in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text-indent="0.0256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vertical-align="auto" fo:text-indent="0.0256in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text-indent="0.0256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background-color="#FFFFFF" fo:padding-top="0.0729in" fo:padding-left="0.0729in" fo:padding-bottom="0.0729in" fo:padding-right="0.0729in"/>
    </style:style>
    <style:style style:name="P222" style:parent-style-name="Обычный" style:family="paragraph">
      <style:paragraph-properties fo:widows="2" fo:orphans="2" style:vertical-align="auto" fo:margin-right="-0.4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none" fo:background-color="#FFFFFF" fo:padding-top="0.0729in" fo:padding-left="0.0729in" fo:padding-bottom="0.0729in" fo:padding-right="0.0729in"/>
    </style:style>
    <style:style style:name="P224" style:parent-style-name="Обычный" style:family="paragraph">
      <style:paragraph-properties fo:widows="2" fo:orphans="2" style:vertical-align="auto" fo:margin-right="-0.0729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style:vertical-align="auto" fo:margin-right="-0.0729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style:vertical-align="auto" fo:margin-right="-0.0729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5" style:family="table-cell">
      <style:table-cell-properties fo:border="none" fo:background-color="#FFFFFF" fo:padding-top="0.0729in" fo:padding-left="0.0729in" fo:padding-bottom="0.0729in" fo:padding-right="0.0729in"/>
    </style:style>
    <style:style style:name="P256" style:parent-style-name="Обычный" style:family="paragraph">
      <style:paragraph-properties fo:widows="2" fo:orphans="2" style:vertical-align="auto" fo:margin-left="0.1062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style:vertical-align="auto" fo:margin-left="-0.0729in" fo:margin-right="0.5638in" fo:text-indent="0.1284in">
        <style:tab-stops/>
      </style:paragraph-properties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 fo:margin-left="-0.0729in" fo:margin-right="0.5638in" fo:text-indent="0.128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margin-left="-0.0729in" fo:margin-right="0.5638in" fo:text-indent="0.1284in">
        <style:tab-stops/>
      </style:paragraph-properties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90" style:family="table-row">
      <style:table-row-properties style:min-row-height="2.5312in" style:use-optimal-row-height="false"/>
    </style:style>
    <style:style style:name="TableCell291" style:family="table-cell">
      <style:table-cell-properties fo:border="none" fo:background-color="#FFFFFF" fo:padding-top="0.0729in" fo:padding-left="0.0729in" fo:padding-bottom="0.0729in" fo:padding-right="0.0729in"/>
    </style:style>
    <style:style style:name="P292" style:parent-style-name="Обычный" style:family="paragraph">
      <style:paragraph-properties fo:widows="2" fo:orphans="2" style:vertical-align="auto" fo:margin-right="-0.4666in" fo:text-indent="-0.0104in">
        <style:tab-stops>
          <style:tab-stop style:type="left" style:position="-0.1715in"/>
        </style:tab-stops>
      </style:paragraph-properties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6" style:family="table-cell">
      <style:table-cell-properties fo:border="none" fo:background-color="#FFFFFF" fo:padding-top="0.0729in" fo:padding-left="0.0729in" fo:padding-bottom="0.0729in" fo:padding-right="0.0729in"/>
    </style:style>
    <style:style style:name="P297" style:parent-style-name="Обычный" style:family="paragraph">
      <style:paragraph-properties fo:widows="2" fo:orphans="2" style:vertical-align="auto" fo:margin-right="-0.0729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4" style:family="table-cell">
      <style:table-cell-properties fo:border="none" fo:background-color="#FFFFFF" fo:padding-top="0.0729in" fo:padding-left="0.0729in" fo:padding-bottom="0.0729in" fo:padding-right="0.0729in"/>
    </style:style>
    <style:style style:name="P325" style:parent-style-name="Обычный" style:family="paragraph">
      <style:paragraph-properties fo:widows="2" fo:orphans="2" style:vertical-align="auto" fo:margin-left="0.7076in" fo:margin-right="-0.4666in">
        <style:tab-stops/>
      </style:paragraph-properties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vertical-align="auto" fo:margin-left="0.7076in" fo:margin-right="-0.466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2" fo:orphans="2" style:vertical-align="auto" fo:margin-left="0.7076in" fo:margin-right="-0.466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widows="2" fo:orphans="2" style:vertical-align="auto" fo:margin-left="0.7076in" fo:margin-right="-0.466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7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Младшая группа</text:span></text:p>
      <text:p text:style-name="P3"><text:span text:style-name="T4">Воспитательные задачи:</text:span></text:p>
      <text:p text:style-name="P5"><text:span text:style-name="T6">1. Формировать и закреплять у детей интерес к труду, желание включиться в н</text:span><text:span text:style-name="T7">е</text:span><text:span text:style-name="T8">го.</text:span></text:p>
      <text:p text:style-name="P9">2. Учить детей трудиться рядом, не мешая друг другу.</text:p>
      <text:p text:style-name="P10"><text:span text:style-name="T11">3. Поддерживать и развивать интерес к труду сверстников и взрослых, стремл</text:span><text:span text:style-name="T12">е</text:span><text:span text:style-name="T13">ние к</text:span><text:span text:style-name="T14"><text:s/></text:span><text:span text:style-name="T15">общению и совместной деятельности с ними.</text:span></text:p>
      <text:p text:style-name="P16"><text:span text:style-name="T17">4. Воспитывать у детей исполнительность, послушание, желание выполнить тр</text:span><text:span text:style-name="T18">е</text:span><text:span text:style-name="T19">бование взрослого.</text:span></text:p>
      <text:p text:style-name="P20"><text:span text:style-name="T21">5. Прививать детям навыки выполнения трудовых поручений, способствовать п</text:span><text:span text:style-name="T22">о</text:span><text:span text:style-name="T23">явлению у них желания о</text:span><text:span text:style-name="T24">в</text:span><text:span text:style-name="T25">ладеть этими навыками.</text:span></text:p>
      <text:p text:style-name="P26"><text:span text:style-name="T27">Содержание поручений:</text:span></text:p>
      <text:p text:style-name="P28">- Самообслуживание, хозяйственно-бытовой труд (2—3 ребенка).</text:p>
      <text:p text:style-name="P29">- Сложить аккуратно на полке строительный материал.</text:p>
      <text:p text:style-name="P30">- Расставить игрушки, посадить красиво кукол.</text:p>
      <text:p text:style-name="P31">- Расставить стулья на занятие, по окончании — убрать их.</text:p>
      <text:p text:style-name="P32">- Вынести на участок игрушки, а после прогулки помочь собрать их.</text:p>
      <text:p text:style-name="P33">- Разложить на столе ложки, расставить салфетницы.</text:p>
      <text:p text:style-name="P34">- Отнести на раздаточный стол чашки, салфетницы.</text:p>
      <text:p text:style-name="P35">- Раздеться, одеться.</text:p>
      <text:p text:style-name="P36">- Собирать сор, листья в определенное место.</text:p>
      <text:p text:style-name="P37"><text:span text:style-name="T38">Труд в природе:</text:span></text:p>
      <text:p text:style-name="P39">- Поливать комнатные растения.</text:p>
      <text:p text:style-name="P40">- Полить грядку на огороде, цветник на участке.</text:p>
      <text:p text:style-name="P41">- Сеять крупные семена (гороха, фасоли, настурции).</text:p>
      <text:p text:style-name="P42">- Сажать лук.</text:p>
      <text:p text:style-name="P43">- Вытирать пыль с листьев крупнолистных растений.</text:p>
      <text:p text:style-name="P44"><text:span text:style-name="T45">Средняя группа</text:span></text:p>
      <text:p text:style-name="P46"><text:span text:style-name="T47">Воспитательные задачи:</text:span></text:p>
      <text:p text:style-name="P48"><text:span text:style-name="T49">1. Воспитывать и поощрять стремление детей помогать друг другу, учить умению пр</text:span><text:span text:style-name="T50">и</text:span><text:span text:style-name="T51">нимать помощь своих товарищей.</text:span></text:p>
      <text:p text:style-name="P52"><text:span text:style-name="T53">2. Приучать детей к соблюдению навыков кул</text:span><text:span text:style-name="T54">ьтуры труда: знать и находить,<text:s/></text:span><text:span text:style-name="T55">что нужно для работы, бережно пользоваться предметами труда, уносить их на место по окончании работы и по просьбе воспитателя.</text:span><text:span text:style-name="T56"><text:s/></text:span><text:span text:style-name="T57">Воспитывать умение совместно достигать цель, не переключаясь на более интересное зан</text:span><text:span text:style-name="T58">я</text:span><text:span text:style-name="T59">тие, игру.</text:span></text:p>
      <text:p text:style-name="P60"><text:span text:style-name="T61">3. Развивать у детей чувство радости от совместно выполненной работы, от с</text:span><text:span text:style-name="T62">о</text:span><text:span text:style-name="T63">вместных усилий, направле</text:span><text:span text:style-name="T64">н</text:span><text:span text:style-name="T65">ных на достижение общего результата.</text:span></text:p>
      <text:p text:style-name="P66"><text:span text:style-name="T67"><text:s/></text:span><text:span text:style-name="T68">4. Закреплять стремление детей включаться в труд по собственной инициативе по пр</text:span><text:span text:style-name="T69">и</text:span><text:span text:style-name="T70">меру сверстников.</text:span></text:p>
      <text:p text:style-name="P71"><text:span text:style-name="T72">Содержание поручений:</text:span></text:p>
      <text:p text:style-name="P73">- Хозяйственно-бытовой труд (3—4 ребенка).</text:p>
      <text:p text:style-name="P74">- Протирать мокрой тряпкой столы, стулья. Стирать кукольное белье.</text:p>
      <text:p text:style-name="P75">- Вытирать влажной тряпкой пыль с подоконников.</text:p>
      <text:p text:style-name="P76">- Вытирать разлитую воду после поливки цветов.</text:p>
      <text:soft-page-break/>
      <text:p text:style-name="P77">- Мыть и протирать строительный материал.</text:p>
      <text:p text:style-name="P78">- Мыть игрушки в группе и на участке.</text:p>
      <text:p text:style-name="P79">- Наводить порядок в раздевальных шкафах.</text:p>
      <text:p text:style-name="P80">- Подметать часть участка, веранды, дорожки.</text:p>
      <text:p text:style-name="P81">- Собирать песок в горку в песочном дворе.</text:p>
      <text:p text:style-name="P82">- Собирать мусор и относить его в ведерках в определенное место.</text:p>
      <text:p text:style-name="P83"><text:span text:style-name="T84">Труд в природе:</text:span></text:p>
      <text:p text:style-name="P85">- Собирать овощи, фрукты в саду и огороде.</text:p>
      <text:p text:style-name="P86"> Срезать лук специальными ножницами.</text:p>
      <text:p text:style-name="P87">- Рыхлить землю в цветочных горшках.</text:p>
      <text:p text:style-name="P88">- Собирать природный материал для поделок.</text:p>
      <text:p text:style-name="P89">- Собирать щавель, крупные семена.</text:p>
      <text:p text:style-name="P90"><text:span text:style-name="T91">Старшая группа</text:span></text:p>
      <text:p text:style-name="P92"><text:span text:style-name="T93">Воспитательные задачи:</text:span></text:p>
      <text:p text:style-name="P94"><text:span text:style-name="T95">1. Воспитывать у детей устойчивое положительное отношение к труду, закре</text:span><text:span text:style-name="T96">п</text:span><text:span text:style-name="T97">лять интерес к коллективной деятельности со сверстниками и взрослыми.</text:span></text:p>
      <text:p text:style-name="P98"><text:span text:style-name="T99">2. Прививать детям навыки совместной постановки цели и достижения ее резул</text:span><text:span text:style-name="T100">ь</text:span><text:span text:style-name="T101">татов.</text:span></text:p>
      <text:p text:style-name="P102"><text:span text:style-name="T103">3. Развивать умение общаться со сверстниками: обсуждать и планировать работу, оценивать достигнутый р</text:span><text:span text:style-name="T104">е</text:span><text:span text:style-name="T105">зультат.</text:span></text:p>
      <text:p text:style-name="P106"><text:span text:style-name="T107">4. В совместном труде воспитывать у детей чувство справедливости; правильно распределять интересную и малоинтересную работу, трудиться с детьми до ко</text:span><text:span text:style-name="T108">н</text:span><text:span text:style-name="T109">ца.</text:span></text:p>
      <text:p text:style-name="P110">5. Приучать детей выполнять некоторые задания по типу «совместного труда».</text:p>
      <text:p text:style-name="P111"><text:span text:style-name="T112">Содержание поручений:</text:span></text:p>
      <text:p text:style-name="P113">- Хозяйственно-бытовой труд.</text:p>
      <text:p text:style-name="P114">- Приводить в порядок шкаф с игрушками и пособиями.</text:p>
      <text:p text:style-name="P115">- Протирать подоконники влажной тряпкой в групповой комнате и спальне.</text:p>
      <text:p text:style-name="P116">- Помогать няне застилать чистое белье, надевать наволочки.</text:p>
      <text:p text:style-name="P117">- Поливать в сухую погоду участок, в песочном дворе — песок.</text:p>
      <text:p text:style-name="P118">- Протирать лавочки на своем участке и у малышей.</text:p>
      <text:p text:style-name="P119">- Следить за порядком в песочном дворе.</text:p>
      <text:p text:style-name="P120">- Мыть, просушивать и укладывать строительные материалы.</text:p>
      <text:p text:style-name="P121">- Приводить в порядок огород (очищать от мусора и камней).</text:p>
      <text:p text:style-name="P122">- Приводить в порядок игрушки (мыть, сушить, протирать).</text:p>
      <text:p text:style-name="P123">- Подметать участок, дорожки от мусора.</text:p>
      <text:p text:style-name="P124"><text:span text:style-name="T125">- Стирать салфетки, тряпочки, использованные на занятиях по изобразительной де</text:span><text:span text:style-name="T126">я</text:span><text:span text:style-name="T127">тельности.</text:span><text:span text:style-name="T128"><text:line-break/></text:span></text:p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<text:line-break/>Июнь</text:p>
          </table:table-cell>
          <table:table-cell table:style-name="TableCell146" table:number-columns-spanned="2">
            <text:p text:style-name="P147"><text:span text:style-name="T148"><text:line-break/></text:span><text:span text:style-name="T149">I.ТРУД В ПРИРОДЕ</text:span><text:span text:style-name="T150"><text:line-break/>1.Высадка рассады овощей на грядки.</text:span><text:span text:style-name="T151"><text:line-break/></text:span></text:p>
            <text:p text:style-name="P152"><text:span text:style-name="T153">2.Вы</text:span><text:span text:style-name="T154">садка рассады цветов на клумбы.</text:span><text:span text:style-name="T155"><text:line-break/>3.Полив овощей и<text:s/></text:span><text:span text:style-name="T156">цв</text:span><text:span text:style-name="T157">е</text:span><text:span text:style-name="T158">тов.</text:span><text:span text:style-name="T159"><text:line-break/></text:span><text:span text:style-name="T160"><text:line-break/>4.Наблюдение за ростом</text:span><text:span text:style-name="T161"><text:line-break/>-многолетников на клумбах</text:span><text:span text:style-name="T162"><text:line-break/>-семенников на участке</text:span><text:span text:style-name="T163"><text:line-break/></text:span><text:span text:style-name="T164"><text:line-break/></text:span></text:p>
            <text:p text:style-name="P165"><text:span text:style-name="T166">II.</text:span><text:span text:style-name="T167">ХОЗЯЙСТВЕННО-БЫТОВОЙ ТРУД</text:span><text:span text:style-name="T168"><text:line-break/></text:span><text:span text:style-name="T169"><text:line-break/>1.Снашивание песка в песо</text:span><text:span text:style-name="T170">ч</text:span><text:span text:style-name="T171">ни</text:span><text:span text:style-name="T172">цы.</text:span><text:span text:style-name="T173"><text:line-break/>2.Обмести постройки от песка.</text:span><text:span text:style-name="T174"><text:line-break/>3.Вскапывание песка в песоч</text:span><text:span text:style-name="T175">ницы, полив с</text:span><text:span text:style-name="T176">у</text:span><text:span text:style-name="T177">хого песка.</text:span><text:span text:style-name="T178"><text:line-break/>4.Подметание дорожек. </text:span><text:span text:style-name="T179"><text:line-break/></text:span></text:p>
          </table:table-cell>
          <table:covered-table-cell/>
          <table:table-cell table:style-name="TableCell180" table:number-columns-spanned="2">
            <text:p text:style-name="P181"><text:line-break/></text:p>
            <text:p text:style-name="P182"><text:span text:style-name="T183">I.1.</text:span><text:span text:style-name="T184">.Развивать у детей умение контрол</text:span><text:span text:style-name="T185">и</text:span><text:span text:style-name="T186">ровать свои действия, добросовестно о</text:span><text:span text:style-name="T187">т</text:span><text:span text:style-name="T188">носиться к выполняемым тру</text:span><text:span text:style-name="T189">довым оп</text:span><text:span text:style-name="T190">е</text:span><text:span text:style-name="T191">рац</text:span><text:span text:style-name="T192">и</text:span><text:span text:style-name="T193">ям.</text:span><text:span text:style-name="T194"><text:line-break/>2</text:span><text:span text:style-name="T195">.Учить детей аккуратно поливать раст</text:span><text:span text:style-name="T196">е</text:span><text:span text:style-name="T197">ния, знакомить с температурой воды и в</text:span><text:span text:style-name="T198">лиянием ее на рост растений.</text:span></text:p>
            <text:p text:style-name="P199"><text:span text:style-name="T200">3</text:span><text:span text:style-name="T201">.Учить детей наблюдательности, отм</text:span><text:span text:style-name="T202">е</text:span><text:span text:style-name="T203">чать изменения, произошедшие с раст</text:span><text:span text:style-name="T204">е</text:span><text:span text:style-name="T205">ниями, появление плодов, цв</text:span><text:span text:style-name="T206">е</text:span><text:span text:style-name="T207">тов.</text:span><text:span text:style-name="T208"><text:line-break/></text:span></text:p>
            <text:p text:style-name="P209"/>
            <text:p text:style-name="P210"><text:span text:style-name="T211">II.1.2.3.4.Учить детей организовывать собственную деятельность, представить детям во</text:span><text:span text:style-name="T212">з</text:span><text:span text:style-name="T213">можность самим договориться о том, кто какую работу сегодня будет в</text:span><text:span text:style-name="T214">ы</text:span><text:span text:style-name="T215">полнять. Учить детей понимать, что они в</text:span><text:span text:style-name="T216">ы</text:span><text:span text:style-name="T217">полняют нужную работу, требуемую от них определенных у</text:span><text:span text:style-name="T218">с</text:span><text:span text:style-name="T219">ловий.</text:span></text:p>
          </table:table-cell>
          <table:covered-table-cell/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20">
          <table:table-cell table:style-name="TableCell221">
            <text:p text:style-name="P222"><text:line-break/>Июль</text:p>
          </table:table-cell>
          <table:table-cell table:style-name="TableCell223" table:number-columns-spanned="3">
            <text:p text:style-name="P224"><text:span text:style-name="T225"><text:line-break/></text:span><text:span text:style-name="T226">I.ТРУД В ПРИРОДЕ<text:s/></text:span></text:p>
            <text:p text:style-name="P227"><text:span text:style-name="T228">(на ог</text:span><text:span text:style-name="T229">о</text:span><text:span text:style-name="T230">роде)</text:span><text:span text:style-name="T231"><text:line-break/></text:span><text:span text:style-name="T232"><text:line-break/>1.Прополка сорняков на огор</text:span><text:span text:style-name="T233">о</text:span><text:span text:style-name="T234">де.</text:span><text:span text:style-name="T235"><text:line-break/>2.Прополка сорняков на клу</text:span><text:span text:style-name="T236">м</text:span><text:span text:style-name="T237">бах.</text:span><text:span text:style-name="T238"><text:line-break/>3.Прореживание растений, под</text:span><text:span text:style-name="T239">вязыв</text:span><text:span text:style-name="T240">а</text:span><text:span text:style-name="T241">ние.</text:span><text:span text:style-name="T242"><text:line-break/>4.Полив овощей, цветов.</text:span><text:span text:style-name="T243"><text:line-break/></text:span></text:p>
            <text:p text:style-name="P244"><text:span text:style-name="T245">II.ХОЗЯЙСТВЕННО-БЫТОВОЙ ТРУД</text:span><text:span text:style-name="T246"><text:line-break/></text:span><text:span text:style-name="T247"><text:line-break/>1.Снашивание сорняков в опр</text:span><text:span text:style-name="T248">е</text:span><text:span text:style-name="T249">деленное место.</text:span><text:span text:style-name="T250"><text:line-break/>2.Уборка участка от мусора.</text:span><text:span text:style-name="T251"><text:line-break/>3.Обметание построек от песка.</text:span><text:span text:style-name="T252"><text:line-break/>4.Обтирание скамеек после до</text:span><text:span text:style-name="T253">ж</text:span><text:span text:style-name="T254">дя.</text:span></text:p>
          </table:table-cell>
          <table:covered-table-cell/>
          <table:covered-table-cell/>
          <table:table-cell table:style-name="TableCell255" table:number-columns-spanned="3">
            <text:p text:style-name="P256"><text:line-break/></text:p>
            <text:p text:style-name="P257"/>
            <text:p text:style-name="P258"><text:span text:style-name="T259">I.1.2.3.4.Познакомить детей с хорош</text:span><text:span text:style-name="T260">и</text:span><text:span text:style-name="T261">ми и плохими соседями на грядке, объя</text:span><text:span text:style-name="T262">с</text:span><text:span text:style-name="T263">нить детям, что урожай зависит от совмест</text:span><text:span text:style-name="T264">и</text:span><text:span text:style-name="T265">мости некоторых овощных культур, учить детей ухаживать за овощами и цв</text:span><text:span text:style-name="T266">е</text:span><text:span text:style-name="T267">тами, видеть резул</text:span><text:span text:style-name="T268">ь</text:span><text:span text:style-name="T269">тат работы.</text:span><text:span text:style-name="T270"><text:line-break/></text:span></text:p>
            <text:p text:style-name="P271"/>
            <text:p text:style-name="P272"><text:span text:style-name="T273">II.1.2.Приучать детей наводить пор</text:span><text:span text:style-name="T274">я</text:span><text:span text:style-name="T275">док на огороде, на участке<text:s/></text:span><text:span text:style-name="T276">помогать взро</text:span><text:span text:style-name="T277">с</text:span><text:span text:style-name="T278">лым и друг другу.</text:span><text:span text:style-name="T279"><text:line-break/>3.4.При выполнении заданий воспит</text:span><text:span text:style-name="T280">ы</text:span><text:span text:style-name="T281">вать нравственно-волевые качества: с</text:span><text:span text:style-name="T282">а</text:span><text:span text:style-name="T283">мосто</text:span><text:span text:style-name="T284">я</text:span><text:span text:style-name="T285">тельность, целенаправленность, трудол</text:span><text:span text:style-name="T286">ю</text:span><text:span text:style-name="T287">бие, аккуратность, бережливость, взаим</text:span><text:span text:style-name="T288">о</text:span><text:span text:style-name="T289">помощь.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<text:line-break/>А</text:span><text:span text:style-name="T294">в</text:span><text:span text:style-name="T295">густ</text:span></text:p>
          </table:table-cell>
          <table:table-cell table:style-name="TableCell296">
            <text:p text:style-name="P297"><text:span text:style-name="T298"><text:line-break/></text:span><text:span text:style-name="T299">I.ТРУД В ПРИРОДЕ</text:span><text:span text:style-name="T300"><text:line-break/></text:span><text:span text:style-name="T301"><text:line-break/>1.Труд в огороде и цветн</text:span><text:span text:style-name="T302">и</text:span><text:span text:style-name="T303">ке.</text:span><text:span text:style-name="T304"><text:line-break/>1)полив растений</text:span><text:span text:style-name="T305"><text:line-break/>2)прополка</text:span><text:span text:style-name="T306"><text:line-break/>3)рыхление</text:span><text:span text:style-name="T307"><text:line-break/></text:span><text:span text:style-name="T308"><text:line-break/></text:span><text:span text:style-name="T309">II.ХОЗЯЙСТВЕННО-БЫТОВОЙ ТРУД</text:span><text:span text:style-name="T310"><text:line-break/></text:span><text:span text:style-name="T311"><text:line-break/>1.Снашивание сорняков в опред</text:span><text:span text:style-name="T312">е</text:span><text:span text:style-name="T313">ленное м</text:span><text:span text:style-name="T314">е</text:span><text:span text:style-name="T315">сто.</text:span><text:span text:style-name="T316"><text:line-break/></text:span><text:soft-page-break/><text:span text:style-name="T317">2.Привести в порядок песочницу, сн</text:span><text:span text:style-name="T318">о</text:span><text:span text:style-name="T319">сить песок, полить, вско</text:span><text:span text:style-name="T320">пать.</text:span><text:span text:style-name="T321"><text:line-break/>3.Помочь малышам в уборке уч</text:span><text:span text:style-name="T322">а</text:span><text:span text:style-name="T323">стка.</text:span></text:p>
          </table:table-cell>
          <table:table-cell table:style-name="TableCell324" table:number-columns-spanned="4">
            <text:p text:style-name="P325"><text:span text:style-name="T326"><text:line-break/>I.1.Воспитывать желание участвовать в трудовой деятельности на равнее со всеми, воспитывать стремление быть полезным окружающим, рад</text:span><text:span text:style-name="T327">о</text:span><text:span text:style-name="T328">ваться результатам труда, понимать его знач</text:span><text:span text:style-name="T329">и</text:span><text:span text:style-name="T330">мость. </text:span><text:span text:style-name="T331"><text:line-break/></text:span><text:span text:style-name="T332"><text:line-break/></text:span><text:span text:style-name="T333"><text:line-break/>II.1.Учить детей испытывать радость не только за свои достижения, но и за успехи тов</text:span><text:span text:style-name="T334">а</text:span><text:span text:style-name="T335">рищей.</text:span><text:span text:style-name="T336"><text:line-break/></text:span><text:span text:style-name="T337"><text:line-break/>2.Повышать у детей интерес к работе, ответстве</text:span><text:span text:style-name="T338">н</text:span><text:span text:style-name="T339">ность за порученное дело.</text:span><text:span text:style-name="T340"><text:line-break/></text:span><text:soft-page-break/><text:span text:style-name="T341"><text:line-break/>3.Воспитывать стремление оказывать посильную помощь малышам. Самостоятельно пользоваться моделью трудов</text:span><text:span text:style-name="T342">о</text:span><text:span text:style-name="T343">го процесса.</text:span></text:p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2T08:51:00Z</dc:date>
    <meta:print-date>2019-04-22T08:47:00Z</meta:print-date>
    <meta:template xlink:href="Normal" xlink:type="simple"/>
    <meta:editing-cycles>3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55" meta:character-count="6389" meta:row-count="45" meta:non-whitespace-character-count="5446"/>
  </office:meta>
</office:document-meta>
</file>