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line-height-at-least="0.25in" fo:text-indent="0.1041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line-height-at-least="0.25in" fo:text-indent="0.1041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Что посеешь, то и пожнешь.</text:p>
      <text:p text:style-name="P2">Весенний день год кормит.</text:p>
      <text:p text:style-name="P3">До первой грозы лягушки не квакают.</text:p>
      <text:p text:style-name="P4">Посеешь в пору — соберешь зерна с гору.</text:p>
      <text:p text:style-name="P5">Пришла весна, так уж не до сна.</text:p>
      <text:p text:style-name="P6">Что посеешь, то и пожнешь.</text:p>
      <text:p text:style-name="P7">Весной час прогуляешь — неделей не наверстаешь.</text:p>
      <text:p text:style-name="P8">Пришла весна, так уж не до сна.</text:p>
      <text:p text:style-name="P9">Ай, ай, месяц май, тёпл - а голоден.</text:p>
      <text:p text:style-name="P10">Апрель начинается при снеге, а кончается при зелени.</text:p>
      <text:p text:style-name="P11">Кто рано сеет, семян не теряет.</text:p>
      <text:p text:style-name="P12">Ранняя весна ничего не стоит, поздняя весна не обманет.</text:p>
      <text:p text:style-name="P13">Весна красна цветами, а осень — плодами.</text:p>
      <text:p text:style-name="P14">Где ласточке ни летать, а к весне опять прибывать.</text:p>
      <text:p text:style-name="P15"><text:span text:style-name="T16">Весной ведро воды — ложка грязи; осенью ложка воды — ведро грязи.</text:span></text:p>
      <text:p text:style-name="P17">Весной даже трухлявый пень расцветает.</text:p>
      <text:p text:style-name="P18">Весна красна, да голодна, осень дождлива, да сытна.</text:p>
      <text:p text:style-name="P19">Апрель обманет, под май подведет.</text:p>
      <text:p text:style-name="P20">Апрель с водой, а май с травой.</text:p>
      <text:p text:style-name="P21">Увидел грача — весну встречай.</text:p>
      <text:p text:style-name="P22">Апрель спит да дует — бабе тепло сулит; мужик глядит: что-то еще будет.</text:p>
      <text:p text:style-name="P23">В апреле ясные ночи кончаются заморозками.</text:p>
      <text:p text:style-name="P24">В марте день с ночью меряется, равняется.</text:p>
      <text:p text:style-name="P25">В марте<text:s/>мороз скрипуч, да не жгуч.</text:p>
      <text:p text:style-name="P26">В марте-апреле зима спереди и сзади.</text:p>
      <text:p text:style-name="P27">Весенней воды и царь не уймет.</text:p>
      <text:p text:style-name="P28">Весенней озими в амбар не сыплют.</text:p>
      <text:p text:style-name="P29">Весенний дождь растит, осенний гноит.</text:p>
      <text:p text:style-name="P30">Весенний лед толст, да прост; осенний — тонок, да цепок.</text:p>
      <text:p text:style-name="P31">Весенний ледок, что чужой избы<text:s/>порог, ненадежен.</text:p>
      <text:p text:style-name="P32">Весенняя озимь в закром не ходит.</text:p>
      <text:p text:style-name="P33">Весенняя пора — поел да со двора.</text:p>
      <text:p text:style-name="P34">Весна — зажги снега, заиграй овражки.</text:p>
      <text:p text:style-name="P35">Весна да лето, пройдет и не это.</text:p>
      <text:p text:style-name="P36">Весна да осень — на дню погод восемь.</text:p>
      <text:p text:style-name="P37">Весна днем красна.</text:p>
      <text:p text:style-name="P38">Весна и осень на пегой кобыле ездят.</text:p>
      <text:p text:style-name="P39">Весна<text:s/>и червяка живит.</text:p>
      <text:p text:style-name="P40">Весна красна цветами, а осень — пирогами.</text:p>
      <text:p text:style-name="P41">Весна красна цветами, а осень — снопами.</text:p>
      <text:soft-page-break/>
      <text:p text:style-name="P42">Весна красна цветами, а осень грибами.</text:p>
      <text:p text:style-name="P43">Весна красна, да холодна.</text:p>
      <text:p text:style-name="P44">Весна красная, а лето страдное.</text:p>
      <text:p text:style-name="P45">Весна отмыкает ключи и воды.</text:p>
      <text:p text:style-name="P46">Весна свое скажет.</text:p>
      <text:p text:style-name="P47"> Весной дождь парит, осенью мочит.</text:p>
      <text:p text:style-name="P48">Весной что рекой прольет — капли не видать; осенью ситцем просеет — хоть ведром черпай.</text:p>
      <text:p text:style-name="P49">Весною день упустишь — годом не вернешь.</text:p>
      <text:p text:style-name="P50">Весною оглобля за ночь травой зарастает.</text:p>
      <text:p text:style-name="P51">Весною сверху печет, а снизу морозит.</text:p>
      <text:p text:style-name="P52">Весною сутки мочит, а<text:s/>час сушит.</text:p>
      <text:p text:style-name="P53">Весною час упустишь — годом не наверстаешь.</text:p>
      <text:p text:style-name="P54">Ветер снег съедает.</text:p>
      <text:p text:style-name="P55">Вешняя пора — поел и со двора.</text:p>
      <text:p text:style-name="P56">Возвращай земле долг — будет толк.</text:p>
      <text:p text:style-name="P57">Вскачь не напашешься.</text:p>
      <text:p text:style-name="P58">Грач на горе — весна на дворе.</text:p>
      <text:p text:style-name="P59">До первой грозы лягушки не квакают.</text:p>
      <text:p text:style-name="P60">До поры до времени не сеют<text:s/>семени.</text:p>
      <text:p text:style-name="P61">Добрая земля — полная мошна;  худая земля — пустая мошна.</text:p>
      <text:p text:style-name="P62">Дождь в мае хлеба поднимает.</text:p>
      <text:p text:style-name="P63">Дуб перед ясенем лист пустит — к сухому лету.</text:p>
      <text:p text:style-name="P64">Землю пахать — не в бабки играть.</text:p>
      <text:p text:style-name="P65">Землю согрело, не опоздай с посевом.</text:p>
      <text:p text:style-name="P66">Зима весну пугает, да сама тает.</text:p>
      <text:p text:style-name="P67">Зяблые семена всегда поздно всходят.</text:p>
      <text:p text:style-name="P68">И в марте мороз на нос садится.</text:p>
      <text:p text:style-name="P69">И поедим, и спляшем, только пашню вспашем.</text:p>
      <text:p text:style-name="P70">Иногда и март морозом хвалится.</text:p>
      <text:p text:style-name="P71">Как в мае дождь, так будет рожь.</text:p>
      <text:p text:style-name="P72">Как осина задрожит, так и скот в поле сыт.</text:p>
      <text:p text:style-name="P73">Красна весна, да голодна.</text:p>
      <text:p text:style-name="P74">Кто ленив с сохой, тому все год плохой.</text:p>
      <text:p text:style-name="P75">Кто много спит весной, у того зимой бессонница бывает.</text:p>
      <text:p text:style-name="P76">Кто пахать не ленится, у того и хлеб родится.</text:p>
      <text:p text:style-name="P77">Кто первый сеет, тот первый и убирает.</text:p>
      <text:p text:style-name="P78">Кто спит весною — плачет зимою.</text:p>
      <text:p text:style-name="P79">Кукушка закуковала — пора сеять лен.</text:p>
      <text:p text:style-name="P80">Ласточка весну начинает,<text:s/>соловей лето кончает.</text:p>
      <text:soft-page-break/>
      <text:p text:style-name="P81">Лучше голодай, а добрым семенем засевай.</text:p>
      <text:p text:style-name="P82">Лягушка с голосом — сей овес.</text:p>
      <text:p text:style-name="P83">Май холодный — год хлебородный.</text:p>
      <text:p text:style-name="P84">Май холодный — не будешь голодный.</text:p>
      <text:p text:style-name="P85">Майская трава и голодного кормит.</text:p>
      <text:p text:style-name="P86">Март с водой, апрель с травой, а май<text:s/>с цветами.</text:p>
      <text:p text:style-name="P87">Март сухой да мокрый май — будет каша и каравай.</text:p>
      <text:p text:style-name="P88">Марток — надевай двое порток.</text:p>
      <text:p text:style-name="P89">Матушка-весна всем красна.</text:p>
      <text:p text:style-name="P90">Наряди пень в весенний день, и пень хорош будет.</text:p>
      <text:p text:style-name="P91">Не земля плоха, а сеятель плох.</text:p>
      <text:p text:style-name="P92">Не ленись с плужком — будешь с пирожком.</text:p>
      <text:p text:style-name="P93">Не моли лета долгого, моли теплого.</text:p>
      <text:p text:style-name="P94">Не пиры пировать, коли хлеб засевать.</text:p>
      <text:p text:style-name="P95">Не потрудиться, так и хлеба не добиться.</text:p>
      <text:p text:style-name="P96">Не теряй время попусту: весна пройдет — не воротишь.</text:p>
      <text:p text:style-name="P97">Не тот хлеб, что в поле, а тот, что в сусеке.</text:p>
      <text:p text:style-name="P98">Овес любит хоть в воду,<text:s/>да в пору.</text:p>
      <text:p text:style-name="P99">Овсянка запела веснянку: «Покинь санки, возьми воз!»</text:p>
      <text:p text:style-name="P100">Одна ласточка не делает весны.</text:p>
      <text:p text:style-name="P101">Одно зерно горсть дает.</text:p>
      <text:p text:style-name="P102">Оттого нельзя, что земля мерзла.</text:p>
      <text:p text:style-name="P103">Пашем да сеем, хвастать не умеем, а урожай<text:s/>соберем.</text:p>
      <text:p text:style-name="P104">Пашню пашут — руками не машут.</text:p>
      <text:p text:style-name="P105">Первая ласточка весны не делает.</text:p>
      <text:p text:style-name="P106">Плох овес — наглотаешься слез.</text:p>
      <text:p text:style-name="P107">Плуг от работы блестит.</text:p>
      <text:p text:style-name="P108">Поздняя весна не обманет.</text:p>
      <text:p text:style-name="P109">Посеешь в пору — соберешь зерна с гору.</text:p>
      <text:p text:style-name="P110">Прилетел кулик из-за<text:s/>моря, принес весну из неволи.</text:p>
      <text:p text:style-name="P111">Прилетела<text:s/>бы чайка, а весна будет.</text:p>
      <text:p text:style-name="P112">Пришел май, коню травы дай, сам на печку полезай.</text:p>
      <text:p text:style-name="P113">Ранняя весна — большое половодье.</text:p>
      <text:p text:style-name="P114">Рожь говорит: «Сей меня в золу да в пору», а овес говорит: «Топчи меня в грязь, а я буду князь».</text:p>
      <text:p text:style-name="P115">Солнышко с<text:s/>апрельской горки в лето катится.</text:p>
      <text:p text:style-name="P116">Хлеб на хлеб сеять — ни молотить, ни веять.</text:p>
      <text:p text:style-name="P117">Черемуха расцвела — холода позвала.</text:p>
      <text:p text:style-name="P118">Что посеешь, то и пожнешь, что пожнешь, то и посеешь.</text:p>
      <text:p text:style-name="P119">В апреле земля преет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3:03:00Z</dc:date>
    <meta:print-date>2019-04-28T19:33:00Z</meta:print-date>
    <meta:template xlink:href="Normal" xlink:type="simple"/>
    <meta:editing-cycles>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81" meta:character-count="4557" meta:row-count="32" meta:non-whitespace-character-count="3885"/>
  </office:meta>
</office:document-meta>
</file>