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margin-top="0.1041in" fo:margin-bottom="0.0208in" fo:background-color="#FFFFFF"/>
      <style:text-properties style:font-name-asian="Times New Roman" style:font-name-complex="Times New Roman" fo:font-weight="bold" style:font-weight-asian="bold" style:font-weight-complex="bold" fo:color="#005300" style:letter-kerning="false" fo:font-size="16pt" style:font-size-asian="16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 fo:text-indent="0.2083in" fo:background-color="#FFFFFF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" style:parent-style-name="c5" style:family="text">
      <style:text-properties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" style:parent-style-name="c5" style:family="text">
      <style:text-properties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" style:parent-style-name="c5" style:family="text">
      <style:text-properties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4" style:parent-style-name="c5" style:family="text">
      <style:text-properties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6" style:parent-style-name="c5" style:family="text">
      <style:text-properties style:font-name-complex="Times New Roman" fo:color="#000000" fo:font-size="14pt" style:font-size-asian="14pt" style:font-size-complex="14pt"/>
    </style:style>
    <style:style style:name="P57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58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59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60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61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62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63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64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65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66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67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68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69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70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71" style:parent-style-name="paragraph" style:family="paragraph">
      <style:paragraph-properties fo:margin-top="0in" fo:margin-bottom="0in" fo:background-color="#FFFFFF"/>
    </style:style>
    <style:style style:name="T72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P74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75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76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77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78" style:parent-style-name="paragraph" style:family="paragraph">
      <style:paragraph-properties fo:margin-top="0in" fo:margin-bottom="0in" fo:background-color="#FFFFFF"/>
    </style:style>
    <style:style style:name="T79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P81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82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83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84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85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86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87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88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89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90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91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92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93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94" style:parent-style-name="paragraph" style:family="paragraph">
      <style:paragraph-properties fo:margin-top="0in" fo:margin-bottom="0in" fo:background-color="#FFFFFF"/>
    </style:style>
    <style:style style:name="T95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P96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97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98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99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100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101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102" style:parent-style-name="paragraph" style:family="paragraph">
      <style:paragraph-properties fo:margin-top="0in" fo:margin-bottom="0in" fo:background-color="#FFFFFF"/>
      <style:text-properties style:font-style-complex="italic" fo:color="#000000" fo:font-size="14pt" style:font-size-asian="14pt" style:font-size-complex="14pt"/>
    </style:style>
    <style:style style:name="P103" style:parent-style-name="paragraph" style:family="paragraph">
      <style:paragraph-properties fo:margin-top="0in" fo:margin-bottom="0in" fo:background-color="#FFFFFF"/>
    </style:style>
    <style:style style:name="T104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8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3" style:parent-style-name="Standard" style:family="paragraph">
      <style:text-properties fo:font-size="14pt" style:font-size-asian="14pt" style:font-size-complex="14pt" fo:language="ru" fo:country="RU"/>
    </style:style>
    <style:style style:name="P194" style:parent-style-name="Standard" style:family="paragraph">
      <style:text-properties fo:font-size="14pt" style:font-size-asian="14pt" style:font-size-complex="14pt" fo:language="ru" fo:country="RU"/>
    </style:style>
    <style:style style:name="P195" style:parent-style-name="Standard" style:family="paragraph">
      <style:text-properties fo:language="ru" fo:country="RU"/>
    </style:style>
  </office:automatic-styles>
  <office:body>
    <office:text text:use-soft-page-breaks="true">
      <text:p text:style-name="P1">Народные приметы о лете<text:s/></text:p>
      <text:p text:style-name="P2">Лето дождливое - зима будет снежная, морозная.</text:p>
      <text:p text:style-name="P3"><text:span text:style-name="T4">Заря на восходе и закате солнца жёлтая, золотистая или светло-розовая (но не красная) - к ясной погоде.</text:span></text:p>
      <text:p text:style-name="P5">Восход<text:s/>солнца в чистом небе - ясному дню не бывать.</text:p>
      <text:p text:style-name="P6">Чем раньше начинает цвести черёмуха, тем жарче будет лето.</text:p>
      <text:p text:style-name="P7">Месяц в тусклой дымке - к затяжному ненастью.</text:p>
      <text:p text:style-name="P8">Красноватая луна - на большой ветер.</text:p>
      <text:p text:style-name="P9">Облака пошли против ветра - к дождю.</text:p>
      <text:p text:style-name="P10">Соловей всю ночь поет - перед солнечным днём.</text:p>
      <text:p text:style-name="P11"><text:span text:style-name="T12">С приближением туч пчёлы не прячутся в ульи и продолжают работу - дождя не будет.</text:span></text:p>
      <text:p text:style-name="P13">Туман утром стелется по воде - к хорошей погоде.</text:p>
      <text:p text:style-name="P14"><text:span text:style-name="T15">Туман, хотя и густой, быстро рассеивается при лучах солнца - хорошая пог</text:span><text:span text:style-name="T16">о</text:span><text:span text:style-name="T17">да надолго установится.</text:span></text:p>
      <text:p text:style-name="P18">Тучи или облака идут быстро - к хорошей погоде.</text:p>
      <text:p text:style-name="P19"><text:span text:style-name="T20">Если ветер долго дул в одном направлении, а потом вдруг стал дуть в обра</text:span><text:span text:style-name="T21">т</text:span><text:span text:style-name="T22">ном - дождь начнётся очень скоро.</text:span></text:p>
      <text:p text:style-name="P23"><text:span text:style-name="T24">Воробьи среди дня нахохлились - быть дождю; вороны под тучами летали, галки разыгрались в воздухе - к ненастью.</text:span></text:p>
      <text:p text:style-name="P25">Пчелы утром играли - будет ясный день, толкутся - к ненастью.<text:s/></text:p>
      <text:p text:style-name="P26">Комары и мошки столбом толкутся - жди завтра сухой погоды.</text:p>
      <text:p text:style-name="P27"><text:s/>На заходе солнца паук-крестовик сидит в центре паутины, а днём усиленно плетёт сети - значит завтра будет ясный и тёплый день.</text:p>
      <text:p text:style-name="P28">С вечера<text:s/>туман опускается, ложится на землю - на следующий день можно не ждать дождя.</text:p>
      <text:p text:style-name="P29">Очень жаркий день будет завтра, если туман с вечера поднимается от воды и земли.</text:p>
      <text:p text:style-name="P30">Ночью нет росы, а в низинах не видно тумана - к ненастью.<text:s/></text:p>
      <text:p text:style-name="P31">Обильные росы вечером и утром - к<text:s/>хорошей погоде, а если трава сухая - жди дождя.</text:p>
      <text:p text:style-name="P32">Если пчёлы утром не летят в поле, а сидят по ульям и гудят, - жди дождя.</text:p>
      <text:p text:style-name="P33">Если роса до полудня не высохла - дождя нынче не будет.</text:p>
      <text:p text:style-name="P34">Если утром много выпало росы, будет очень жарко.</text:p>
      <text:p text:style-name="P35"><text:s/>Обильные росы - урожай трав.</text:p>
      <text:p text:style-name="P36">Если утром трава сухая - к ночи ожидай дождя.</text:p>
      <text:p text:style-name="P37">Ночная роса долго не высыхает - к грозе.</text:p>
      <text:p text:style-name="P38">Летним утром маленький дождь - днем хорошая погода.</text:p>
      <text:p text:style-name="P39">Если летом часто были туманы - грибов будет много.</text:p>
      <text:p text:style-name="P40">Лес притих - перед грозой.</text:p>
      <text:p text:style-name="P41"><text:span text:style-name="T42">Бабочки-крапивницы залетают в помещение</text:span><text:span text:style-name="T43"><text:s/>и усаживаются в темный угол - быть грозе через два часа.</text:span></text:p>
      <text:p text:style-name="P44">Больше гроз - больше грибов.</text:p>
      <text:soft-page-break/>
      <text:p text:style-name="P45"><text:span text:style-name="T46">Много комаров - готовь по ягоды коробов, много мошек - готовь по грибы лукошек.</text:span><text:span text:style-name="T47"><text:line-break/></text:span><text:span text:style-name="T48">Лето дождливое - зима снежная, морозная.</text:span><text:span text:style-name="T49"><text:line-break/></text:span><text:span text:style-name="T50">Лето сухое, жаркое - зима малоснежная, морозная.</text:span><text:span text:style-name="T51"><text:line-break/></text:span><text:span text:style-name="T52">Сырое лето и теплая осень - к долгой зиме.</text:span><text:span text:style-name="T53"><text:line-break/></text:span><text:span text:style-name="T54">Если пауков видно много, жди хорошей погоды.</text:span><text:span text:style-name="T55"><text:line-break/></text:span><text:span text:style-name="T56">Если воздух над лесом посинеет, будет тепло.</text:span></text:p>
      <text:p text:style-name="P57">Радуга после дождя быстро исчезает — к ясной погоде.</text:p>
      <text:p text:style-name="P58">К вечеру ветер стихает, на травы ложится роса — к ясной погоде.</text:p>
      <text:p text:style-name="P59">Радуга после дождя стоит долго — к ненастью.</text:p>
      <text:p text:style-name="P60">Если радуга с утра — не жди добра.</text:p>
      <text:p text:style-name="P61">Вечерняя радуга — к ясной погоде.</text:p>
      <text:p text:style-name="P62">Большой гром — малый дождь.</text:p>
      <text:p text:style-name="P63">Сбежались тучки в одну кучку — быть ненастью.</text:p>
      <text:p text:style-name="P64">С севера кучевые облака — к вёдру, с запада — к ненастью.</text:p>
      <text:p text:style-name="P65">Западный ветер<text:s/>– к дождю.</text:p>
      <text:p text:style-name="P66">Ветер с востока летом — к засухе</text:p>
      <text:p text:style-name="P67">Молния на западе — дождь следом.</text:p>
      <text:p text:style-name="P68">Глухой гром — к тихому дождю, резкий — к ливню.</text:p>
      <text:p text:style-name="P69">Если дождь начинает крупными каплями, он скоро перестанет.</text:p>
      <text:p text:style-name="P70">Если гром беспрерывен — будет град.</text:p>
      <text:p text:style-name="P71"><text:span text:style-name="T72">Кучевые облака, появляющиеся утром<text:s/></text:span><text:span text:style-name="T73">или к полудню и исчезающие к вечеру, — к ясной погоде.</text:span></text:p>
      <text:p text:style-name="P74">Перистые облака движутся с запада, изменяя очертания, — к непогоде.</text:p>
      <text:p text:style-name="P75">Лягушки прыгают по суши — к дождю.</text:p>
      <text:p text:style-name="P76">Лягушки расквакались — к непогоде.</text:p>
      <text:p text:style-name="P77">Тучи и облака движутся быстро — к вёдру.</text:p>
      <text:p text:style-name="P78"><text:span text:style-name="T79">Вьющиеся в воздухе сто</text:span><text:span text:style-name="T80">лбом комары и мошки обычно предвещают хорошую, ясную погоду.</text:span></text:p>
      <text:p text:style-name="P81">На рассвете не видно ни росы, ни тумана в низинах — к ненастью.</text:p>
      <text:p text:style-name="P82">Отсырело подсохшее сено на лугу — быть дождю.</text:p>
      <text:p text:style-name="P83">Летом галки тревожно кричат — к дождю.</text:p>
      <text:p text:style-name="P84">Сова кричит днём — на холод или дождь.</text:p>
      <text:p text:style-name="P85">Лес шумит летом — к непогоде.</text:p>
      <text:p text:style-name="P86">Ель перед дождём поднимает ветви.</text:p>
      <text:p text:style-name="P87">Если паук сидит забившись в середине паутины — скоро будет дождь.</text:p>
      <text:p text:style-name="P88">Ласточки летают низко над землёй — наступит длительное ненастье, высоко — к ясной погоде.</text:p>
      <text:p text:style-name="P89">Пчёлы сидят на стенках улья — к сильной жаре.</text:p>
      <text:p text:style-name="P90">Перед дождём пчёлы сидят в ульях и гудят.</text:p>
      <text:p text:style-name="P91">Если пчёлы с раннего утра летят за взятком — будет хорошая погода.</text:p>
      <text:p text:style-name="P92">Если летом петухи ни с того, ни с сего начинают кукарекать среди белого дня — следует ждать дождя.</text:p>
      <text:p text:style-name="P93">Если куры не прячутся от дождя — он будет непродолжительным.</text:p>
      <text:p text:style-name="P94"><text:span text:style-name="T95">Летняя жара днём, сменяющаяся к ночи свежей прохладой, — к ясной погоде.</text:span></text:p>
      <text:soft-page-break/>
      <text:p text:style-name="P96">Если солнце всходит в тумане, днём будет тихо и душно — к ясной погоде.</text:p>
      <text:p text:style-name="P97">Разворковались голуби — будет тёплая хорошая, сухая погода.</text:p>
      <text:p text:style-name="P98">Духота во время хорошей погоды, птицы перестают петь — к грозе.</text:p>
      <text:p text:style-name="P99">Летом воробьи летают кучами — к сухой и ясной погоде.</text:p>
      <text:p text:style-name="P100">Если воробьи стайками собираются на земле и купаются в пыли — к дождю.</text:p>
      <text:p text:style-name="P101">Если воробьи притихли, нахохлились — к дождю.</text:p>
      <text:p text:style-name="P102">Ворона купается — к ненастью.</text:p>
      <text:p text:style-name="P103"><text:span text:style-name="T104">Если вороны летом летают<text:s/></text:span><text:span text:style-name="T105">стаями высоко, поднимаются под тучи — к нен</text:span><text:span text:style-name="T106">а</text:span><text:span text:style-name="T107">стью.</text:span></text:p>
      <text:p text:style-name="Standard"><text:span text:style-name="T108">Первый туман лета - верная грибная примета.</text:span><text:span text:style-name="T109"><text:line-break/></text:span><text:span text:style-name="T110">Если во время грозы долго слышатся раскаты грома, жди затяжного ненастья..</text:span><text:span text:style-name="T111"><text:line-break/></text:span><text:span text:style-name="T112">В радуге больше красного цвета - к ветру.</text:span><text:span text:style-name="T113"><text:line-break/></text:span><text:span text:style-name="T114">Сильные росы - к плодородию, а частые туманы<text:s/></text:span><text:span text:style-name="T115">- к урожаю грибов.</text:span><text:span text:style-name="T116"><text:line-break/></text:span><text:span text:style-name="T117">Перед засухой пчелы становятся злее, жалят.</text:span><text:span text:style-name="T118"><text:line-break/></text:span><text:span text:style-name="T119">Рыбы над водой ловят мошек - к дождю.</text:span><text:span text:style-name="T120"><text:line-break/></text:span><text:span text:style-name="T121">Чем меньше капли дождя, тем дольше он будет идти.</text:span><text:span text:style-name="T122"><text:line-break/></text:span><text:span text:style-name="T123">Гречу сей, когда увидишь в поле гречневых козявок - божьих коровок.</text:span><text:span text:style-name="T124"><text:line-break/></text:span><text:span text:style-name="T125">Если передние лапки у них косматы -<text:s/></text:span><text:span text:style-name="T126">раннюю гречиху сей, средние лохматы - сей среднюю гречиху, а когда задние - сей позднюю гречиху.</text:span><text:span text:style-name="T127"><text:line-break/></text:span><text:span text:style-name="T128">Если при закате солнца облака сгущаются и становятся темно-свинцового цвета - жди ночью грозу.</text:span><text:span text:style-name="T129"><text:line-break/></text:span><text:span text:style-name="T130">Темнеют солнца лучи - жди сильной грозы.</text:span><text:span text:style-name="T131"><text:line-break/></text:span><text:span text:style-name="T132">Обилие ягод предвещает<text:s/></text:span><text:span text:style-name="T133">холодную зиму.</text:span><text:span text:style-name="T134"><text:line-break/></text:span><text:span text:style-name="T135">Радуга на западе - к дождю, на востоке - к хорошей погоде.</text:span><text:span text:style-name="T136"><text:line-break/></text:span><text:span text:style-name="T137">Если рогатый скот по дороге на водопой брыкается и фыркает - жди ненастья; к плохой погоде - блеяние овец.</text:span><text:span text:style-name="T138"><text:line-break/></text:span><text:span text:style-name="T139">Бобры перед дождем работают всю ночь, а лягушки выползают на берег. </text:span></text:p>
      <text:p text:style-name="Standard"><text:span text:style-name="T140">Август</text:span><text:span text:style-name="T141">овские росы - к отменной погоде.</text:span><text:span text:style-name="T142"><text:line-break/></text:span><text:span text:style-name="T143">Месяц, народившись, омылся дождями, потом дождя не будет.</text:span><text:span text:style-name="T144"><text:line-break/></text:span><text:span text:style-name="T145">А как месяц рогатым станет, опять омоется - тогда грибы пойдут. Коль грибно, то и хлебно.</text:span><text:span text:style-name="T146"><text:line-break/></text:span><text:span text:style-name="T147">Если далеко видно по горизонту - к ведру.</text:span><text:span text:style-name="T148"><text:line-break/></text:span><text:span text:style-name="T149">Золотистый цвет зари и фиолетовая</text:span><text:span text:style-name="T150"><text:s/>окраска горизонта - к хорошей погоде.</text:span><text:span text:style-name="T151"><text:line-break/></text:span><text:span text:style-name="T152">Если солнце при восходе ярко-красное и вскоре прячется в облака - жди дождя.</text:span><text:span text:style-name="T153"><text:line-break/></text:span><text:span text:style-name="T154">Если туман быстро рассеится в лучах солнца - хорошая погода установилась надолго.</text:span><text:span text:style-name="T155"><text:line-break/></text:span><text:span text:style-name="T156">Сильное мерцание звезд на рассвете предвещает через два-тр</text:span><text:span text:style-name="T157">и дня дождь.</text:span><text:span text:style-name="T158"><text:line-break/></text:span><text:span text:style-name="T159">Пошел дождичек утром - днем хорошая погода.</text:span><text:span text:style-name="T160"><text:line-break/></text:span><text:span text:style-name="T161">Если листья на деревьях желтеют снизу - ранний сев будет хорош.</text:span><text:span text:style-name="T162"><text:line-break/></text:span><text:span text:style-name="T163">Позднее цветение рябины - к долгой и теплой осени.</text:span><text:span text:style-name="T164"><text:line-break/></text:span><text:span text:style-name="T165">Зацвела сосна - зернистый масленок появился.</text:span><text:span text:style-name="T166"><text:line-break/></text:span><text:span text:style-name="T167">Коль пошел парной туман над лесом - иди</text:span><text:span text:style-name="T168"><text:s/>по грибы.</text:span><text:span text:style-name="T169"><text:line-break/></text:span><text:span text:style-name="T170">Полетел пух с осины (слетают зрелые семена) - иди за подосиновиками.</text:span><text:span text:style-name="T171"><text:line-break/></text:span><text:span text:style-name="T172">Утром туман стелется по воде - к хорошей погоде, а если подымается вверх - к дождям.</text:span><text:span text:style-name="T173"><text:line-break/></text:span><text:soft-page-break/><text:span text:style-name="T174">Комары толкутся столбом - к ведру.</text:span><text:span text:style-name="T175"><text:line-break/></text:span><text:span text:style-name="T176">Муравьи спешно, среди дня заделывают входы - будет дождь</text:span><text:span text:style-name="T177">.</text:span><text:span text:style-name="T178"><text:line-break/></text:span><text:span text:style-name="T179">Если паук направляет свою паутину в сторону севера - жди похолодания, а если паутину направляет на юг - будет потепление.</text:span><text:span text:style-name="T180"><text:line-break/></text:span><text:span text:style-name="T181">К дождю - собаки валятся по земле, мало едят и много спят, кричат иволги, раки выходят на берег, кричит журавль, сыч кричит по ночам</text:span><text:span text:style-name="T182">.</text:span><text:span text:style-name="T183"><text:line-break/></text:span><text:span text:style-name="T184">В августе ветер дует порывами - к тихой погоде.</text:span><text:span text:style-name="T185"><text:line-break/></text:span><text:span text:style-name="T186">Лягушки держатся в воде - к сухой погоде, а выползают на сушу или сильно расквакались - к непогоде, ненастью.</text:span><text:span text:style-name="T187"><text:line-break/></text:span><text:span text:style-name="T188">Уж выползает на дорогу - перед дождем. </text:span><text:span text:style-name="T189"><text:line-break/></text:span><text:span text:style-name="T190">Ц</text:span><text:span text:style-name="T191">веты перед дождём пахнут сильней</text:span><text:span text:style-name="T192">.</text:span></text:p>
      <text:p text:style-name="P193">Воробьи сидят напыжившись – перед дождём.</text:p>
      <text:p text:style-name="P194">Паук усиленно плетёт сети – к сухой погоде.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4" style:display-name="Заголовок 4" style:family="paragraph" style:parent-style-name="Обычный" style:default-outline-level="4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" style:display-name="c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5" style:display-name="c5" style:family="text" style:parent-style-name="Основнойшрифтабзаца"/>
    <style:style style:name="paragraph" style:display-name="paragraph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лена</dc:creator>
    <meta:creation-date>2009-04-16T11:32:00Z</meta:creation-date>
    <dc:date>2019-04-20T18:03:00Z</dc:date>
    <meta:print-date>2019-04-19T19:36:00Z</meta:print-date>
    <meta:template xlink:href="Normal" xlink:type="simple"/>
    <meta:editing-cycles>4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67" meta:character-count="7139" meta:row-count="50" meta:non-whitespace-character-count="6086"/>
  </office:meta>
</office:document-meta>
</file>