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widows="2" fo:orphans="2" fo:break-before="page" fo:text-align="center" style:vertical-align="auto" fo:margin-top="0.0729in" fo:margin-bottom="0.052in" style:line-height-at-least="0.2187in" fo:background-color="#FFFFFF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" style:parent-style-name="Обычный" style:family="paragraph">
      <style:paragraph-properties fo:widows="2" fo:orphans="2" fo:text-align="justify" style:vertical-align="auto" fo:text-indent="0.2083in" fo:background-color="#FFFFFF"/>
      <style:text-properties fo:hyphenate="true"/>
    </style:style>
    <style:style style:name="T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6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7" style:parent-style-name="Обычный" style:family="paragraph">
      <style:paragraph-properties fo:widows="2" fo:orphans="2" fo:text-align="justify" style:vertical-align="auto" fo:text-indent="0.2083in" fo:background-color="#FFFFFF"/>
      <style:text-properties fo:hyphenate="true"/>
    </style:style>
    <style:style style:name="T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3" style:parent-style-name="Обычный" style:family="paragraph">
      <style:paragraph-properties fo:widows="2" fo:orphans="2" fo:text-align="justify" style:vertical-align="auto" fo:text-indent="0.2083in" fo:background-color="#FFFFFF">
        <style:tab-stops>
          <style:tab-stop style:type="left" style:position="4.4895in"/>
        </style:tab-stops>
      </style:paragraph-properties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4" style:parent-style-name="Обычный" style:family="paragraph">
      <style:paragraph-properties fo:widows="2" fo:orphans="2" fo:text-align="justify" style:vertical-align="auto" fo:text-indent="0.2083in" fo:background-color="#FFFFFF"/>
      <style:text-properties fo:hyphenate="true"/>
    </style:style>
    <style:style style:name="T1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8" style:parent-style-name="Обычный" style:family="paragraph">
      <style:paragraph-properties fo:widows="2" fo:orphans="2" fo:text-align="justify" style:vertical-align="auto" fo:text-indent="0.2083in" fo:background-color="#FFFFFF"/>
      <style:text-properties fo:hyphenate="true"/>
    </style:style>
    <style:style style:name="T1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2" style:parent-style-name="Обычный" style:family="paragraph">
      <style:paragraph-properties fo:widows="2" fo:orphans="2" fo:text-align="justify" style:vertical-align="auto" fo:text-indent="0.2083in" fo:background-color="#FFFFFF"/>
      <style:text-properties fo:hyphenate="true"/>
    </style:style>
    <style:style style:name="T2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6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7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8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9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0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1" style:parent-style-name="Обычный" style:family="paragraph">
      <style:paragraph-properties fo:widows="2" fo:orphans="2" fo:text-align="justify" style:vertical-align="auto" fo:text-indent="0.2083in" fo:background-color="#FFFFFF"/>
      <style:text-properties fo:hyphenate="true"/>
    </style:style>
    <style:style style:name="T3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5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6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7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8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9" style:parent-style-name="Обычный" style:family="paragraph">
      <style:paragraph-properties fo:widows="2" fo:orphans="2" fo:text-align="justify" style:vertical-align="auto" fo:text-indent="0.2083in" fo:background-color="#FFFFFF"/>
      <style:text-properties fo:hyphenate="true"/>
    </style:style>
    <style:style style:name="T4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3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4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5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6" style:parent-style-name="Обычный" style:family="paragraph">
      <style:paragraph-properties fo:widows="2" fo:orphans="2" style:line-height-at-least="0.25in" fo:text-indent="0.1041in" fo:background-color="#FFFFFF"/>
      <style:text-properties fo:hyphenate="true"/>
    </style:style>
    <style:style style:name="T4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0" style:parent-style-name="Обычный" style:family="paragraph">
      <style:paragraph-properties fo:widows="2" fo:orphans="2" style:line-height-at-least="0.25in" fo:text-indent="0.1041in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1" style:parent-style-name="Обычный" style:family="paragraph">
      <style:paragraph-properties fo:widows="2" fo:orphans="2" style:line-height-at-least="0.25in" fo:text-indent="0.1041in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2" style:parent-style-name="Обычный" style:family="paragraph">
      <style:paragraph-properties fo:widows="2" fo:orphans="2" style:line-height-at-least="0.25in" fo:text-indent="0.1041in" fo:background-color="#FFFFFF"/>
      <style:text-properties fo:hyphenate="true"/>
    </style:style>
    <style:style style:name="T5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6" style:parent-style-name="Обычный" style:family="paragraph">
      <style:paragraph-properties fo:widows="2" fo:orphans="2" style:line-height-at-least="0.25in" fo:text-indent="0.1041in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7" style:parent-style-name="Обычный" style:family="paragraph">
      <style:paragraph-properties fo:widows="2" fo:orphans="2" style:line-height-at-least="0.25in" fo:text-indent="0.1041in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8" style:parent-style-name="Обычный" style:family="paragraph">
      <style:paragraph-properties fo:widows="2" fo:orphans="2" style:line-height-at-least="0.25in" fo:text-indent="0.1041in" fo:background-color="#FFFFFF"/>
      <style:text-properties fo:hyphenate="true"/>
    </style:style>
    <style:style style:name="T5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62" style:parent-style-name="Обычный" style:family="paragraph">
      <style:paragraph-properties fo:widows="2" fo:orphans="2" style:line-height-at-least="0.25in" fo:text-indent="0.1041in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63" style:parent-style-name="Обычный" style:family="paragraph">
      <style:paragraph-properties fo:widows="2" fo:orphans="2" style:line-height-at-least="0.25in" fo:text-indent="0.1041in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64" style:parent-style-name="Обычный" style:family="paragraph">
      <style:paragraph-properties fo:widows="2" fo:orphans="2" style:line-height-at-least="0.25in" fo:text-indent="0.1041in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65" style:parent-style-name="Обычный" style:family="paragraph">
      <style:paragraph-properties fo:widows="2" fo:orphans="2" style:line-height-at-least="0.25in" fo:text-indent="0.1041in" fo:background-color="#FFFFFF"/>
      <style:text-properties fo:hyphenate="true"/>
    </style:style>
    <style:style style:name="T6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69" style:parent-style-name="Обычный" style:family="paragraph">
      <style:paragraph-properties fo:widows="2" fo:orphans="2" style:line-height-at-least="0.25in" fo:text-indent="0.1041in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70" style:parent-style-name="Обычный" style:family="paragraph">
      <style:paragraph-properties fo:widows="2" fo:orphans="2" style:line-height-at-least="0.25in" fo:text-indent="0.1041in" fo:background-color="#FFFFFF"/>
      <style:text-properties fo:hyphenate="true"/>
    </style:style>
    <style:style style:name="T7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76" style:parent-style-name="Обычный" style:family="paragraph">
      <style:paragraph-properties fo:widows="2" fo:orphans="2" style:line-height-at-least="0.25in" fo:text-indent="0.1041in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77" style:parent-style-name="Обычный" style:family="paragraph">
      <style:paragraph-properties fo:widows="2" fo:orphans="2" style:line-height-at-least="0.25in" fo:text-indent="0.1041in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78" style:parent-style-name="Обычный" style:family="paragraph">
      <style:paragraph-properties fo:widows="2" fo:orphans="2" style:line-height-at-least="0.25in" fo:text-indent="0.1041in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79" style:parent-style-name="Обычный" style:family="paragraph">
      <style:paragraph-properties fo:widows="2" fo:orphans="2" style:line-height-at-least="0.25in" fo:text-indent="0.1041in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80" style:parent-style-name="Обычный" style:family="paragraph">
      <style:paragraph-properties fo:widows="2" fo:orphans="2" style:line-height-at-least="0.25in" fo:text-indent="0.1041in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81" style:parent-style-name="Обычный" style:family="paragraph">
      <style:paragraph-properties fo:widows="2" fo:orphans="2" style:line-height-at-least="0.25in" fo:text-indent="0.1041in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82" style:parent-style-name="Обычный" style:family="paragraph">
      <style:paragraph-properties fo:widows="2" fo:orphans="2" style:line-height-at-least="0.25in" fo:text-indent="0.1041in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83" style:parent-style-name="Обычный" style:family="paragraph">
      <style:paragraph-properties fo:widows="2" fo:orphans="2" style:line-height-at-least="0.25in" fo:text-indent="0.1041in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84" style:parent-style-name="Обычный" style:family="paragraph">
      <style:paragraph-properties fo:widows="2" fo:orphans="2" style:line-height-at-least="0.25in" fo:text-indent="0.1041in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85" style:parent-style-name="Обычный" style:family="paragraph">
      <style:paragraph-properties fo:widows="2" fo:orphans="2" style:line-height-at-least="0.25in" fo:text-indent="0.1041in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86" style:parent-style-name="Обычный" style:family="paragraph">
      <style:paragraph-properties fo:widows="2" fo:orphans="2" style:line-height-at-least="0.25in" fo:text-indent="0.1041in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87" style:parent-style-name="Обычный" style:family="paragraph">
      <style:paragraph-properties fo:widows="2" fo:orphans="2" style:line-height-at-least="0.25in" fo:text-indent="0.1041in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88" style:parent-style-name="Обычный" style:family="paragraph">
      <style:paragraph-properties fo:widows="2" fo:orphans="2" style:line-height-at-least="0.25in" fo:text-indent="0.1041in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89" style:parent-style-name="Обычный" style:family="paragraph">
      <style:paragraph-properties fo:widows="2" fo:orphans="2" style:line-height-at-least="0.25in" fo:text-indent="0.1041in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90" style:parent-style-name="Обычный" style:family="paragraph">
      <style:paragraph-properties fo:widows="2" fo:orphans="2" style:line-height-at-least="0.25in" fo:text-indent="0.1041in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91" style:parent-style-name="Обычный" style:family="paragraph">
      <style:paragraph-properties fo:widows="2" fo:orphans="2" style:line-height-at-least="0.25in" fo:text-indent="0.1041in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92" style:parent-style-name="Обычный" style:family="paragraph">
      <style:paragraph-properties fo:widows="2" fo:orphans="2" style:line-height-at-least="0.25in" fo:text-indent="0.1041in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93" style:parent-style-name="Обычный" style:family="paragraph">
      <style:paragraph-properties fo:widows="2" fo:orphans="2" style:line-height-at-least="0.25in" fo:text-indent="0.1041in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94" style:parent-style-name="Обычный" style:family="paragraph">
      <style:paragraph-properties fo:widows="2" fo:orphans="2" style:line-height-at-least="0.25in" fo:text-indent="0.1041in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95" style:parent-style-name="Обычный" style:family="paragraph">
      <style:paragraph-properties fo:widows="2" fo:orphans="2" style:line-height-at-least="0.25in" fo:text-indent="0.1041in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96" style:parent-style-name="Обычный" style:family="paragraph">
      <style:paragraph-properties fo:widows="2" fo:orphans="2" style:line-height-at-least="0.25in" fo:text-indent="0.1041in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97" style:parent-style-name="Обычный" style:family="paragraph">
      <style:paragraph-properties fo:widows="2" fo:orphans="2" style:line-height-at-least="0.25in" fo:text-indent="0.1041in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98" style:parent-style-name="Обычный" style:family="paragraph">
      <style:paragraph-properties fo:widows="2" fo:orphans="2" style:line-height-at-least="0.25in" fo:text-indent="0.1041in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99" style:parent-style-name="Обычный" style:family="paragraph">
      <style:paragraph-properties fo:widows="2" fo:orphans="2" style:line-height-at-least="0.25in" fo:text-indent="0.1041in" fo:background-color="#FFFFFF"/>
      <style:text-properties fo:hyphenate="true"/>
    </style:style>
    <style:style style:name="T10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01" style:parent-style-name="Обычный" style:family="paragraph">
      <style:paragraph-properties fo:widows="2" fo:orphans="2" style:line-height-at-least="0.25in" fo:margin-left="0.125in">
        <style:tab-stops>
          <style:tab-stop style:type="left" style:position="0.375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02" style:parent-style-name="Обычный" style:family="paragraph">
      <style:paragraph-properties fo:widows="2" fo:orphans="2" style:line-height-at-least="0.25in" fo:margin-left="0.125in">
        <style:tab-stops>
          <style:tab-stop style:type="left" style:position="0.375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03" style:parent-style-name="Обычный" style:family="paragraph">
      <style:paragraph-properties fo:widows="2" fo:orphans="2" style:line-height-at-least="0.25in" fo:margin-left="0.125in">
        <style:tab-stops>
          <style:tab-stop style:type="left" style:position="0.375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04" style:parent-style-name="Обычный" style:family="paragraph">
      <style:paragraph-properties fo:widows="2" fo:orphans="2" style:line-height-at-least="0.25in" fo:margin-left="0.125in">
        <style:tab-stops>
          <style:tab-stop style:type="left" style:position="0.375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05" style:parent-style-name="Обычный" style:family="paragraph">
      <style:paragraph-properties fo:widows="2" fo:orphans="2" style:line-height-at-least="0.25in" fo:margin-left="0.125in">
        <style:tab-stops>
          <style:tab-stop style:type="left" style:position="0.375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06" style:parent-style-name="Обычный" style:family="paragraph">
      <style:paragraph-properties fo:widows="2" fo:orphans="2" style:line-height-at-least="0.25in" fo:margin-left="0.125in">
        <style:tab-stops>
          <style:tab-stop style:type="left" style:position="0.375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07" style:parent-style-name="Обычный" style:family="paragraph">
      <style:paragraph-properties fo:widows="2" fo:orphans="2" style:line-height-at-least="0.25in" fo:margin-left="0.125in">
        <style:tab-stops>
          <style:tab-stop style:type="left" style:position="0.375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08" style:parent-style-name="Обычный" style:family="paragraph">
      <style:paragraph-properties fo:widows="2" fo:orphans="2" style:line-height-at-least="0.25in" fo:margin-left="0.125in">
        <style:tab-stops>
          <style:tab-stop style:type="left" style:position="0.375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09" style:parent-style-name="Обычный" style:family="paragraph">
      <style:paragraph-properties fo:widows="2" fo:orphans="2" style:line-height-at-least="0.25in" fo:margin-left="0.125in">
        <style:tab-stops>
          <style:tab-stop style:type="left" style:position="0.375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10" style:parent-style-name="Обычный" style:family="paragraph">
      <style:paragraph-properties fo:widows="2" fo:orphans="2" style:line-height-at-least="0.25in" fo:margin-left="0.125in">
        <style:tab-stops>
          <style:tab-stop style:type="left" style:position="0.375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11" style:parent-style-name="Обычный" style:family="paragraph">
      <style:paragraph-properties fo:widows="2" fo:orphans="2" style:line-height-at-least="0.25in" fo:margin-left="0.125in">
        <style:tab-stops>
          <style:tab-stop style:type="left" style:position="0.375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12" style:parent-style-name="Обычный" style:family="paragraph">
      <style:paragraph-properties fo:widows="2" fo:orphans="2" style:line-height-at-least="0.25in" fo:margin-left="0.125in">
        <style:tab-stops>
          <style:tab-stop style:type="left" style:position="0.375in"/>
        </style:tab-stops>
      </style:paragraph-properties>
      <style:text-properties fo:hyphenate="true"/>
    </style:style>
    <style:style style:name="T11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16" style:parent-style-name="Обычный" style:family="paragraph">
      <style:paragraph-properties fo:widows="2" fo:orphans="2" style:line-height-at-least="0.25in" fo:text-indent="0.1041in" fo:background-color="#FFFFFF"/>
      <style:text-properties fo:hyphenate="true"/>
    </style:style>
    <style:style style:name="T11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18" style:parent-style-name="Обычный" style:family="paragraph">
      <style:paragraph-properties fo:widows="2" fo:orphans="2" style:line-height-at-least="0.25in" fo:margin-left="0.125in">
        <style:tab-stops>
          <style:tab-stop style:type="left" style:position="0.375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19" style:parent-style-name="Обычный" style:family="paragraph">
      <style:paragraph-properties fo:widows="2" fo:orphans="2" style:line-height-at-least="0.25in" fo:margin-left="0.125in">
        <style:tab-stops>
          <style:tab-stop style:type="left" style:position="0.375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20" style:parent-style-name="Обычный" style:family="paragraph">
      <style:paragraph-properties fo:widows="2" fo:orphans="2" style:line-height-at-least="0.25in" fo:margin-left="0.125in">
        <style:tab-stops>
          <style:tab-stop style:type="left" style:position="0.375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21" style:parent-style-name="Обычный" style:family="paragraph">
      <style:paragraph-properties fo:widows="2" fo:orphans="2" style:line-height-at-least="0.25in" fo:margin-left="0.125in">
        <style:tab-stops>
          <style:tab-stop style:type="left" style:position="0.375in"/>
        </style:tab-stops>
      </style:paragraph-properties>
      <style:text-properties fo:hyphenate="true"/>
    </style:style>
    <style:style style:name="T12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25" style:parent-style-name="Обычный" style:family="paragraph">
      <style:paragraph-properties fo:widows="2" fo:orphans="2" style:line-height-at-least="0.25in" fo:margin-left="0.125in">
        <style:tab-stops>
          <style:tab-stop style:type="left" style:position="0.375in"/>
        </style:tab-stops>
      </style:paragraph-properties>
      <style:text-properties fo:hyphenate="true"/>
    </style:style>
    <style:style style:name="T12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29" style:parent-style-name="Обычный" style:family="paragraph">
      <style:paragraph-properties fo:widows="2" fo:orphans="2" style:line-height-at-least="0.25in" fo:margin-left="0.125in">
        <style:tab-stops>
          <style:tab-stop style:type="left" style:position="0.375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30" style:parent-style-name="Обычный" style:family="paragraph">
      <style:paragraph-properties fo:widows="2" fo:orphans="2" style:line-height-at-least="0.25in" fo:margin-left="0.125in">
        <style:tab-stops>
          <style:tab-stop style:type="left" style:position="0.375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31" style:parent-style-name="Обычный" style:family="paragraph">
      <style:paragraph-properties fo:widows="2" fo:orphans="2" style:line-height-at-least="0.25in" fo:text-indent="0.1041in" fo:background-color="#FFFFFF"/>
      <style:text-properties fo:hyphenate="true"/>
    </style:style>
    <style:style style:name="T13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33" style:parent-style-name="Обычный" style:family="paragraph">
      <style:paragraph-properties fo:widows="2" fo:orphans="2" style:line-height-at-least="0.25in" fo:margin-left="0.125in">
        <style:tab-stops>
          <style:tab-stop style:type="left" style:position="0.375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34" style:parent-style-name="Обычный" style:family="paragraph">
      <style:paragraph-properties fo:widows="2" fo:orphans="2" style:line-height-at-least="0.25in" fo:margin-left="0.125in">
        <style:tab-stops>
          <style:tab-stop style:type="left" style:position="0.375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35" style:parent-style-name="Обычный" style:family="paragraph">
      <style:paragraph-properties fo:widows="2" fo:orphans="2" style:line-height-at-least="0.25in" fo:margin-left="0.125in">
        <style:tab-stops>
          <style:tab-stop style:type="left" style:position="0.375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36" style:parent-style-name="Обычный" style:family="paragraph">
      <style:paragraph-properties fo:widows="2" fo:orphans="2" style:line-height-at-least="0.25in" fo:margin-left="0.125in">
        <style:tab-stops>
          <style:tab-stop style:type="left" style:position="0.375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37" style:parent-style-name="Обычный" style:family="paragraph">
      <style:paragraph-properties fo:widows="2" fo:orphans="2" style:line-height-at-least="0.25in" fo:margin-left="0.125in">
        <style:tab-stops>
          <style:tab-stop style:type="left" style:position="0.375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38" style:parent-style-name="Обычный" style:family="paragraph">
      <style:paragraph-properties fo:widows="2" fo:orphans="2" style:line-height-at-least="0.25in" fo:margin-left="0.125in">
        <style:tab-stops>
          <style:tab-stop style:type="left" style:position="0.375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39" style:parent-style-name="Обычный" style:family="paragraph">
      <style:paragraph-properties fo:widows="2" fo:orphans="2" style:line-height-at-least="0.25in" fo:margin-left="0.125in">
        <style:tab-stops>
          <style:tab-stop style:type="left" style:position="0.375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40" style:parent-style-name="Standard" style:family="paragraph">
      <style:text-properties style:font-name-complex="Times New Roman" fo:font-size="14pt" style:font-size-asian="14pt" style:font-size-complex="14pt" fo:language="ru" fo:country="RU"/>
    </style:style>
  </office:automatic-styles>
  <office:body>
    <office:text text:use-soft-page-breaks="true">
      <text:p text:style-name="P1">Весенние приметы</text:p>
      <text:p text:style-name="P2"><text:span text:style-name="T3">Рано затает - долго не растает. Ранняя весна ничего хорошего не сулит. Поздняя весна не о</text:span><text:span text:style-name="T4">б</text:span><text:span text:style-name="T5">манет.</text:span></text:p>
      <text:p text:style-name="P6">Если весной дружно тает лед и снег, дружно бежит вода - к мокрому лету и урожаю, яровые хлеба нужно сеять рано.</text:p>
      <text:p text:style-name="P7"><text:span text:style-name="T8">Если весною после разлива лед остается на берегу, год будет тяжелый, ур</text:span><text:span text:style-name="T9">о</text:span><text:span text:style-name="T10">жай пл</text:span><text:span text:style-name="T11">о</text:span><text:span text:style-name="T12">хой.</text:span></text:p>
      <text:p text:style-name="P13">Если весною журавли летят высоко - уродится просо.<text:tab/></text:p>
      <text:p text:style-name="P14"><text:span text:style-name="T15">Если весною снег тает от солнышка, будет урожайный год, а от дождя - зас</text:span><text:span text:style-name="T16">у</text:span><text:span text:style-name="T17">ха.</text:span></text:p>
      <text:p text:style-name="P18"><text:span text:style-name="T19">Много цвета на черемухе - к сырому лету, жди хороший урожай ржи. С</text:span><text:span text:style-name="T20">о</text:span><text:span text:style-name="T21">сульки на крышах длиннее - к долгой весне.</text:span></text:p>
      <text:p text:style-name="P22"><text:span text:style-name="T23">Если весна холодная - осень будет теплая, потому и поговорка: «Сеешь в шубе, жнешь в р</text:span><text:span text:style-name="T24">у</text:span><text:span text:style-name="T25">бахе».</text:span></text:p>
      <text:p text:style-name="P26">В реках весной мало воды - к жаркому лету.</text:p>
      <text:p text:style-name="P27">Скорая весна - к дождливому лету.</text:p>
      <text:p text:style-name="P28">Если весною летит много паутины, лето будет жаркое.</text:p>
      <text:p text:style-name="P29">Весна грязная - август сухой.</text:p>
      <text:p text:style-name="P30">До первого грома лягушки не квакают.</text:p>
      <text:p text:style-name="P31"><text:span text:style-name="T32">Ранний прилет грачей и жаворонков - к теплой весне. Ранние ласточки - примета сч</text:span><text:span text:style-name="T33">а</text:span><text:span text:style-name="T34">стливого года.</text:span></text:p>
      <text:p text:style-name="P35">Ранний прилет журавлей - ранняя весна.</text:p>
      <text:p text:style-name="P36">Если голуби разворковались - будет тепло.</text:p>
      <text:p text:style-name="P37">Вороны купаются ранней весной - к теплу.</text:p>
      <text:p text:style-name="P38">Месяц рожками вниз - к теплу.</text:p>
      <text:p text:style-name="P39"><text:span text:style-name="T40">Если птицы вьют свои гнезда на солнечной стороне, значит, предстоит х</text:span><text:span text:style-name="T41">о</text:span><text:span text:style-name="T42">лодное лето. Если же вьют они жилища свои на теневой стороне, значит, лето предстоит жаркое.</text:span></text:p>
      <text:p text:style-name="P43">Соль отсыревает - к теплу и мокроте.</text:p>
      <text:p text:style-name="P44">Поздний расцвет рябины - к долгой осени.</text:p>
      <text:p text:style-name="P45">Много майских жуков - к засухе.</text:p>
      <text:p text:style-name="P46"><text:span text:style-name="T47">Встреча беляка (зайца) по весне - жди, что снег обязательно вып</text:span><text:span text:style-name="T48">а</text:span><text:span text:style-name="T49">дет еще.</text:span></text:p>
      <text:p text:style-name="P50">Гром ранней весной - перед холодом. </text:p>
      <text:p text:style-name="P51">Если в марте видно дятла, то весна поздней будет.</text:p>
      <text:p text:style-name="P52"><text:span text:style-name="T53">Если весной встретится белый заяц, то снег обязательно еще вып</text:span><text:span text:style-name="T54">а</text:span><text:span text:style-name="T55">дет.</text:span></text:p>
      <text:p text:style-name="P56">Если весной много паутины – к жаркому лету.</text:p>
      <text:p text:style-name="P57">Если весной появляется много мышей, год будет неурожайным.</text:p>
      <text:p text:style-name="P58"><text:span text:style-name="T59">Если грачи летят прямо на свои старые гнезда, то весна будет те</text:span><text:span text:style-name="T60">п</text:span><text:span text:style-name="T61">лой.</text:span></text:p>
      <text:p text:style-name="P62">Если молния без грома в марте, будет сухим лето;</text:p>
      <text:p text:style-name="P63">Если облака плывут высоко — к хорошей погоде.</text:p>
      <text:p text:style-name="P64">Если одуванчик зацвел ранней весной, лето будет коротким.</text:p>
      <text:p text:style-name="P65"><text:span text:style-name="T66">Если ранней весной сверкает молния, а грома не слышно - лето б</text:span><text:span text:style-name="T67">у</text:span><text:span text:style-name="T68">дет сухое.</text:span></text:p>
      <text:p text:style-name="P69">Если с крыш висят длинные сосульки,<text:s/>то и весна будет длинной.</text:p>
      <text:soft-page-break/>
      <text:p text:style-name="P70"><text:span text:style-name="T71">Жаворонки и грачи прилетели рано – холода скоро закончатся</text:span><text:span text:style-name="T72">,</text:span><text:span text:style-name="T73"><text:s/>и установи</text:span><text:span text:style-name="T74">т</text:span><text:span text:style-name="T75">ся теплая погода;</text:span></text:p>
      <text:p text:style-name="P76">Журавль прилетел - скоро лёд сойдёт.</text:p>
      <text:p text:style-name="P77">Зяблик летит к холодам, а жаворонок к теплу.</text:p>
      <text:p text:style-name="P78">Из берёзы течет много сока — к дождливому лету.</text:p>
      <text:p text:style-name="P79">Когда весною появляется много мышей, жди голодный год.</text:p>
      <text:p text:style-name="P80">Когда гуси летят низко, то и воды будет мало, а когда высоко,<text:s/>то жди много воды.</text:p>
      <text:p text:style-name="P81">Когда перелётные птицы летят большими стаями – то это к дружной весне.</text:p>
      <text:p text:style-name="P82">Коли прилетели дрозды, значит,<text:s/>морозов уже не будет.</text:p>
      <text:p text:style-name="P83">Купаются воробьи ранней весной - к скорому теплу.</text:p>
      <text:p text:style-name="P84">Март сухой, апрель сырой, май холодный – год хлебородный.</text:p>
      <text:p text:style-name="P85">Март холодный - год хлебородный.</text:p>
      <text:p text:style-name="P86">На небе синие облака - то это к теплу и дождю.</text:p>
      <text:p text:style-name="P87">Поют синицы — жди тепла.</text:p>
      <text:p text:style-name="P88">Птицы вьют гнезда на солнечной стороне — к холодному лету.</text:p>
      <text:p text:style-name="P89">Птички-синички слетаются ближе к жилью – ждите холодов;</text:p>
      <text:p text:style-name="P90">Ранний вылет пчел - к красной весне.</text:p>
      <text:p text:style-name="P91">Ранний прилет грачей и жаворонков — к теплой весне.</text:p>
      <text:p text:style-name="P92">Ранний прилёт жаворонка – сулит раннюю весну.</text:p>
      <text:p text:style-name="P93">Ранняя весна — признак того, что летом будет много непогожих дней.</text:p>
      <text:p text:style-name="P94">Синички поют на деревьях – скоро теплые деньки;</text:p>
      <text:p text:style-name="P95">У человеческого жилья много синиц — весна будет холодной.</text:p>
      <text:p text:style-name="P96">Увидел скворца - знай: весна у порога.</text:p>
      <text:p text:style-name="P97">Увидеть весной белого зайца – весна будет затяжная.</text:p>
      <text:p text:style-name="P98">Ранней весной гром – будет холодно. </text:p>
      <text:p text:style-name="P99"><text:span text:style-name="T100">Приметы о природе и погоде в марте</text:span></text:p>
      <text:list text:style-name="LFO1" text:continue-numbering="true">
        <text:list-item>
          <text:p text:style-name="P101">В марте холодно и сухо — хлеба в достатке будет.</text:p>
        </text:list-item>
        <text:list-item>
          <text:p text:style-name="P102">Гром в марте - перед холодом.</text:p>
        </text:list-item>
        <text:list-item>
          <text:p text:style-name="P103">Длинные сосульки в марте – к долгой весне.</text:p>
        </text:list-item>
        <text:list-item>
          <text:p text:style-name="P104">Если в марте первый гром грянет при северном ветре - к холодной весне, при восточном ветре - к сухой и теплой, при южном - к теплой.</text:p>
        </text:list-item>
        <text:list-item>
          <text:p text:style-name="P105">Если пойдет дождь в марте, вырастет много грибов.</text:p>
        </text:list-item>
        <text:list-item>
          <text:p text:style-name="P106">Если у мартовских сосулек нет в середине пустоты – к богатому урожаю.</text:p>
        </text:list-item>
        <text:list-item>
          <text:p text:style-name="P107">Мокрый март — плохой урожай.</text:p>
        </text:list-item>
        <text:list-item>
          <text:p text:style-name="P108">Молния в марте без грома - к сухому лету.</text:p>
        </text:list-item>
        <text:list-item>
          <text:p text:style-name="P109">Редкие морозы в марте – к урожайному году.</text:p>
        </text:list-item>
        <text:list-item>
          <text:p text:style-name="P110">Снег в конце марта скоро тает,<text:s/>и вода дружно бежит — жди лето мокрое.</text:p>
        </text:list-item>
        <text:list-item>
          <text:p text:style-name="P111">Частые туманы в марте предвещают дождливое лето.</text:p>
        </text:list-item>
        <text:list-item>
          <text:p text:style-name="P112"><text:span text:style-name="T113">Шершавая поверхность снега в марте - к урожаю, гладкая - к неур</text:span><text:span text:style-name="T114">о</text:span><text:span text:style-name="T115">жаю.</text:span></text:p>
        </text:list-item>
      </text:list>
      <text:soft-page-break/>
      <text:p text:style-name="P116"><text:span text:style-name="T117">Приметы о природе и погоде в апреле</text:span></text:p>
      <text:list text:style-name="LFO2" text:continue-numbering="true">
        <text:list-item>
          <text:p text:style-name="P118">В апреле мокро – к грибному лету.</text:p>
        </text:list-item>
        <text:list-item>
          <text:p text:style-name="P119">В конце апреля идут теплые дожди - к урожаю.</text:p>
        </text:list-item>
        <text:list-item>
          <text:p text:style-name="P120">Гроза в начале апреля - к теплому лету и урожаю орехов.</text:p>
        </text:list-item>
        <text:list-item>
          <text:p text:style-name="P121"><text:span text:style-name="T122">Днем жарко, а ночью прохладно в апреле - к хорошей (теплой безветре</text:span><text:span text:style-name="T123">н</text:span><text:span text:style-name="T124">ной) погоде.</text:span></text:p>
        </text:list-item>
        <text:list-item>
          <text:p text:style-name="P125"><text:span text:style-name="T126">Если ласточки еще не прилетели в апреле – вся весна будет холо</text:span><text:span text:style-name="T127">д</text:span><text:span text:style-name="T128">ной.</text:span></text:p>
        </text:list-item>
        <text:list-item>
          <text:p text:style-name="P129">Звездные ночи в конце апреля - к урожаю.</text:p>
        </text:list-item>
        <text:list-item>
          <text:p text:style-name="P130">Много сока в березе в апреле - ждите дождливого лета.</text:p>
        </text:list-item>
      </text:list>
      <text:p text:style-name="P131"><text:span text:style-name="T132">Приметы о погоде и природе в мае</text:span></text:p>
      <text:list text:style-name="LFO3" text:continue-numbering="true">
        <text:list-item>
          <text:p text:style-name="P133">Град в мае — к градобойному лету.</text:p>
        </text:list-item>
        <text:list-item>
          <text:p text:style-name="P134">Май сырой — июнь сухой.</text:p>
        </text:list-item>
        <text:list-item>
          <text:p text:style-name="P135">Май холодный — год хлебородный.</text:p>
        </text:list-item>
        <text:list-item>
          <text:p text:style-name="P136">Много журавлей появилось в мае — к засухе.</text:p>
        </text:list-item>
        <text:list-item>
          <text:p text:style-name="P137">Развернулись листья дуба – ждите похолодания.</text:p>
        </text:list-item>
        <text:list-item>
          <text:p text:style-name="P138">Распустилась береза – черемуха и сирень зацветут через неделю.</text:p>
        </text:list-item>
        <text:list-item>
          <text:p text:style-name="P139">Частые дожди и туманы — к плодородному году.</text:p>
        </text:list-item>
      </text:list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2" style:display-name="Заголовок 2" style:family="paragraph" style:parent-style-name="Обычный" style:default-outline-level="2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font-size="18pt" style:font-size-asian="18pt" style:font-size-complex="18pt" fo:language="ru" fo:country="RU" style:language-asian="ru" style:country-asian="RU" style:language-complex="ar" style:country-complex="SA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Заголовок2Знак" style:display-name="Заголовок 2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style:letter-kerning="false" fo:font-size="18pt" style:font-size-asian="18pt" style:font-size-complex="18pt" fo:language="ru" fo:country="RU" style:language-asian="ru" style:country-asian="RU" style:language-complex="ar" style:country-complex="SA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Елена</dc:creator>
    <meta:creation-date>2009-04-16T11:32:00Z</meta:creation-date>
    <dc:date>2019-04-28T10:29:00Z</dc:date>
    <meta:print-date>2019-04-28T10:27:00Z</meta:print-date>
    <meta:template xlink:href="Normal" xlink:type="simple"/>
    <meta:editing-cycles>3</meta:editing-cycles>
    <meta:editing-duration>PT1200S</meta:editing-duration>
    <meta:user-defined meta:name="Info 1"/>
    <meta:user-defined meta:name="Info 2"/>
    <meta:user-defined meta:name="Info 3"/>
    <meta:user-defined meta:name="Info 4"/>
    <meta:document-statistic meta:page-count="3" meta:paragraph-count="9" meta:word-count="707" meta:character-count="4731" meta:row-count="33" meta:non-whitespace-character-count="4033"/>
  </office:meta>
</office:document-meta>
</file>