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15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indent="0.4923in"/>
      <style:text-properties style:font-name-complex="Times New Roman" fo:font-size="16pt" style:font-size-asian="16pt" style:font-size-complex="16pt"/>
    </style:style>
    <style:style style:name="P19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3" style:parent-style-name="Безинтервала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margin-left="3.6423in">
        <style:tab-stops/>
      </style:paragraph-properties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margin-left="2.7562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0.8444in"/>
        </style:tab-stops>
      </style:paragraph-properties>
      <style:text-properties style:font-name="Calibri" style:font-name-complex="Times New Roma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Безинтервала" style:family="paragraph">
      <style:paragraph-properties fo:text-indent="0.0986in"/>
      <style:text-properties style:font-name="Times New Roman" fo:font-weight="bold" style:font-weight-asian="bold" fo:font-size="14pt" style:font-size-asian="14pt" style:font-size-complex="14pt"/>
    </style:style>
    <style:style style:name="P56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6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6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7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8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0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center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4923in" fo:background-color="#FFFFFF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23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P124" style:parent-style-name="Абзацсписка" style:list-style-name="LFO1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Абзацсписка" style:list-style-name="LFO1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Абзацсписка" style:list-style-name="LFO1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Абзацсписка" style:list-style-name="LFO1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Абзацсписка" style:family="paragraph">
      <style:paragraph-properties fo:widows="2" fo:orphans="2" fo:text-align="justify" style:vertical-align="auto" fo:margin-left="0.4923in" fo:background-color="#FFFFFF">
        <style:tab-stops/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Абзацсписка" style:list-style-name="LFO1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Абзацсписка" style:list-style-name="LFO1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Абзацсписка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веб" style:family="paragraph">
      <style:paragraph-properties fo:text-align="justify" fo:margin-top="0in" fo:margin-bottom="0in" fo:text-indent="0.4923in"/>
    </style:style>
    <style:style style:name="T151" style:parent-style-name="Строгий" style:family="text">
      <style:text-properties fo:color="#000000" fo:font-size="14pt" style:font-size-asian="14pt" style:font-size-complex="14pt"/>
    </style:style>
    <style:style style:name="T152" style:parent-style-name="Строгий" style:family="text">
      <style:text-properties fo:color="#000000" fo:font-size="14pt" style:font-size-asian="14pt" style:font-size-complex="14pt"/>
    </style:style>
    <style:style style:name="P153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161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162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163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Обычныйвеб" style:list-style-name="LFO2" style:family="paragraph">
      <style:paragraph-properties fo:text-align="justify" fo:margin-top="0in" fo:margin-bottom="0in" fo:margin-left="0.7875in">
        <style:tab-stops/>
      </style:paragraph-properties>
      <style:text-properties fo:color="#000000" fo:font-size="14pt" style:font-size-asian="14pt" style:font-size-complex="14pt"/>
    </style:style>
    <style:style style:name="P171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73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174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75" style:parent-style-name="Безинтервала" style:family="paragraph">
      <style:paragraph-properties fo:text-align="center" fo:text-indent="0.0986in"/>
      <style:text-properties style:font-name="Times New Roman" fo:font-size="14pt" style:font-size-asian="14pt" style:font-size-complex="14pt"/>
    </style:style>
    <style:style style:name="P17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7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78" style:parent-style-name="Обычный" style:family="paragraph">
      <style:text-properties style:font-name-complex="Times New Roman" fo:font-size="14pt" style:font-size-asian="14pt" style:font-size-complex="14pt"/>
    </style:style>
    <style:style style:name="P179" style:parent-style-name="Обычный" style:family="paragraph">
      <style:text-properties style:font-name-complex="Times New Roman" fo:font-size="14pt" style:font-size-asian="14pt" style:font-size-complex="14pt"/>
    </style:style>
    <style:style style:name="P180" style:parent-style-name="Обычный" style:family="paragraph">
      <style:text-properties style:font-name-complex="Times New Roman" fo:font-size="14pt" style:font-size-asian="14pt" style:font-size-complex="14pt"/>
    </style:style>
    <style:style style:name="P181" style:parent-style-name="Обычный" style:family="paragraph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5" style:parent-style-name="Обычный" style:family="paragraph">
      <style:text-properties style:font-name-complex="Times New Roman" fo:font-size="14pt" style:font-size-asian="14pt" style:font-size-complex="14pt"/>
    </style:style>
    <style:style style:name="P186" style:parent-style-name="Обычный" style:family="paragraph">
      <style:text-properties style:font-name-complex="Times New Roman" fo:font-size="14pt" style:font-size-asian="14pt" style:font-size-complex="14pt"/>
    </style:style>
    <style:style style:name="P187" style:parent-style-name="Обычный" style:family="paragraph"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text-properties style:font-name-complex="Times New Roman" fo:font-size="14pt" style:font-size-asian="14pt" style:font-size-complex="14pt"/>
    </style:style>
    <style:style style:name="T189" style:parent-style-name="Гиперссылка" style:family="text">
      <style:text-properties fo:font-size="14pt" style:font-size-asian="14pt" style:font-size-complex="14pt"/>
    </style:style>
    <style:style style:name="T190" style:parent-style-name="Гиперссылка" style:family="text">
      <style:text-properties fo:font-size="14pt" style:font-size-asian="14pt" style:font-size-complex="14pt"/>
    </style:style>
    <style:style style:name="T191" style:parent-style-name="Гиперссылка" style:family="text">
      <style:text-properties fo:font-size="14pt" style:font-size-asian="14pt" style:font-size-complex="14pt"/>
    </style:style>
    <style:style style:name="T192" style:parent-style-name="Гиперссылка" style:family="text">
      <style:text-properties fo:font-size="14pt" style:font-size-asian="14pt" style:font-size-complex="14pt"/>
    </style:style>
    <style:style style:name="P193" style:parent-style-name="Обычный" style:family="paragraph"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 fo:language="de" fo:country="DE"/>
    </style:style>
  </office:automatic-styles>
  <office:body>
    <office:text text:use-soft-page-breaks="true">
      <text:p text:style-name="P1">Муниципальное бюджетное дошкольное образовательное <text:s/>учреждение центр развития ребенка-детский сад №15 «Светлячок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Сборник методического материала</text:p>
      <text:p text:style-name="P12">«Формирование представлений у<text:s/>дошкольников<text:s/></text:p>
      <text:p text:style-name="P13">об окружающем мире через ознакомление<text:s/></text:p>
      <text:p text:style-name="P14">с сезонными изменениями в природе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Составитель: Емелина Е</text:span><text:span text:style-name="T26">лена<text:s/></text:span><text:span text:style-name="T27">И</text:span><text:span text:style-name="T28">вановна</text:span><text:span text:style-name="T29"><text:s/>воспитатель МБДОУ ЦРР-д/с № 15 «Светлячок»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ст. Тбилисская</text:p>
      <text:p text:style-name="P47">2019 год</text:p>
      <text:soft-page-break/>
      <text:p text:style-name="P48">Емелина Елена Ивановна</text:p>
      <text:p text:style-name="P49"/>
      <text:p text:style-name="P50">Содержание</text:p>
      <text:p text:style-name="P51">Пояснительная записка……………………………………………………3</text:p>
      <text:p text:style-name="P52">Библиографический список используемых источников ..........................5</text:p>
      <text:p text:style-name="P53">Приложение <text:s/></text:p>
      <text:p text:style-name="P54">Методический материал по темам «Весна», «Лето», «Осень», «Зима»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Емелина Елена Ивановна</text:p>
      <text:p text:style-name="P93"/>
      <text:p text:style-name="P94">Пояснительная записка<text:s/></text:p>
      <text:p text:style-name="P95"/>
      <text:p text:style-name="P96"><text:span text:style-name="T97">Проблема формирования представлений о сезонных изменениях <text:s/>природы <text:s/>у <text:s/>старших <text:s/>дошкольников является <text:s/>важнейшей <text:s/>в настоящее время. Наиболее яркими и наиболее интересными проявлениями окружающего мира для ребенка является природа.<text:s/></text:span><text:span text:style-name="T98">Поэтому формирование у старшего дошкольника представлений о сезонных изменениях в природе служит <text:s/>понятным <text:s/>для <text:s/>него <text:s/>инструментом <text:s/>развития <text:s/>его <text:s/>способностей <text:s/>и осознания <text:s/>окружающей <text:s/>его <text:s/>реальности.<text:s/></text:span></text:p>
      <text:p text:style-name="P99"><text:span text:style-name="T100">При <text:s/>ознакомлении <text:s/>старших дошкольников с сезонными</text:span><text:span text:style-name="T101"><text:s/>изменениями в природе обогащается кругозор детей, они получают представление о богатстве мира природы. Наряду с этим <text:s/>развивается <text:s/>интерес <text:s/>детей <text:s/>к <text:s/>природе, наблюдательность, любознательность, речь. Развитие представлений о сезонных изменениях в природе</text:span><text:span text:style-name="T102"><text:s/>может использоваться для развития интеллектуальных умений, так как <text:s/>оно <text:s/>представляет <text:s/>обширный <text:s/>материал <text:s/>для <text:s/>сравнения, <text:s/>установления причинно-следственных связей, применения знаний в новой ситуации.</text:span></text:p>
      <text:p text:style-name="P103"><text:span text:style-name="T104">Теоретической <text:s/>базой <text:s/>подготовки <text:s/>дошкольников <text:s/>к <text:s/>п</text:span><text:span text:style-name="T105">равильным <text:s/>взаимоотношениям с окружающей средой является необходимый минимум сведений <text:s/>по <text:s/>экологии, <text:s/>который <text:s/>предусмотрен <text:s/>системой <text:s/>занятий <text:s/>по экологическому образованию дошкольников <text:s/>и <text:s/>нерегламентированной деятельностью экологической направленности.<text:s/></text:span><text:span text:style-name="T106">Эти экологические знания на протяжении ряда занятий переводятся в убеждения, <text:s/>доказывая <text:s/>тем <text:s/>самым <text:s/>необходимость <text:s/>жить <text:s/>в <text:s/>гармонии <text:s/>с природой. <text:s/>Знания, <text:s/>переведенные <text:s/>в <text:s/>убеждения, <text:s/>формируют <text:s/>основы экологического сознания.</text:span></text:p>
      <text:p text:style-name="P107"><text:span text:style-name="T108">Поэтому мною был составлен<text:s/></text:span><text:span text:style-name="T109">сборник методического материала для формирования представлений у дошкольников об окружающем мире через ознакомление с сезонными изменениями в природе. В этом сборнике представлен опыт работы по систематизации методического и дидактического материала по это</text:span><text:span text:style-name="T110">й теме.</text:span></text:p>
      <text:p text:style-name="P111"><text:span text:style-name="T112">Цель данной работы: систематизировать методический и дидактический материал по ознакомлению детей с временами года. Собранный материал включает в себя все образовательные области: познавательное, речевое, социально-коммуникативное, физическое и худ</text:span><text:span text:style-name="T113">ожественно-эстетическое развитие.<text:s/></text:span></text:p>
      <text:p text:style-name="P114">Материал содержит:</text:p>
      <text:p text:style-name="P115"><text:span text:style-name="T116">- художественное слово (стихи, загадки, пословицы, художественную литературу);</text:span></text:p>
      <text:p text:style-name="P117">- конспекты бесед, пересказов;</text:p>
      <text:p text:style-name="P118">- раздаточный и демонстрационный материал и др.</text:p>
      <text:p text:style-name="P119"><text:span text:style-name="T120">Реализация мероприятий сборника и применение</text:span><text:span text:style-name="T121"><text:s/>дидактического материала в работе позволит решить следующие задачи:</text:span></text:p>
      <text:soft-page-break/>
      <text:p text:style-name="P122">Емелина Елена Ивановна</text:p>
      <text:p text:style-name="P123"/>
      <text:list text:style-name="LFO1" text:continue-numbering="true">
        <text:list-item>
          <text:p text:style-name="P124"><text:span text:style-name="T125">познакомить детей с различными явлениями природы в определенной <text:s/>последовательности, <text:s/>соответствующей <text:s/>естественной <text:s/>смене времен года;</text:span></text:p>
        </text:list-item>
        <text:list-item>
          <text:p text:style-name="P126"><text:span text:style-name="T127">помогает осмыслению детьми<text:s/></text:span><text:span text:style-name="T128">самого понятия «время года».</text:span></text:p>
        </text:list-item>
        <text:list-item>
          <text:p text:style-name="P129"><text:span text:style-name="T130">формировать у ребят эмоционально-положительное, бережное отношение к природе</text:span></text:p>
        </text:list-item>
        <text:list-item>
          <text:p text:style-name="P131"><text:span text:style-name="T132">формировать у детей знания <text:s/>о связях <text:s/>и <text:s/>отношениях, <text:s/>существующих <text:s/>в <text:s/>природе:</text:span></text:p>
        </text:list-item>
      </text:list>
      <text:p text:style-name="P133"><text:span text:style-name="T134">- о потребностях <text:s/>растений <text:s/>и <text:s/>животных <text:s/>в <text:s/>зависимости <text:s/>от <text:s/>условий <text:s/></text:span><text:span text:style-name="T135">жизни <text:s/>и состояния,</text:span></text:p>
      <text:p text:style-name="P136"><text:span text:style-name="T137">- о связях между некоторыми органами и их функциями,</text:span></text:p>
      <text:p text:style-name="P138"><text:span text:style-name="T139">- узнают <text:s/>о <text:s/>стадиях <text:s/>роста <text:s/>и <text:s/>развития <text:s/>растений, <text:s/></text:span></text:p>
      <text:p text:style-name="P140"><text:span text:style-name="T141">- о <text:s/>сезонных <text:s/>изменениях <text:s/>в природе <text:s/>и <text:s/>их <text:s/>причинах,<text:s/></text:span></text:p>
      <text:p text:style-name="P142"><text:span text:style-name="T143">- о <text:s/>некоторой <text:s/>последовательности <text:s/>сезонных изменений.</text:span></text:p>
      <text:list text:style-name="LFO1" text:continue-numbering="true">
        <text:list-item>
          <text:p text:style-name="P144"><text:span text:style-name="T145">устанавливать <text:s/>за</text:span><text:span text:style-name="T146">висимость <text:s/>между <text:s/>состоянием <text:s/>неживой <text:s/>природы, растительным миром, трудом и бытом людей;</text:span></text:p>
        </text:list-item>
        <text:list-item>
          <text:p text:style-name="P147"><text:span text:style-name="T148">устанавливать <text:s/>элементарные причинно-следственные связи между природными явлениями</text:span></text:p>
        </text:list-item>
      </text:list>
      <text:p text:style-name="P149"/>
      <text:p text:style-name="P150"><text:span text:style-name="T151">Предлагаемая система взаимодействия с воспитанниками позволит достичь следующих<text:s/></text:span><text:span text:style-name="T152">результатов:</text:span></text:p>
      <text:list text:style-name="LFO2" text:continue-numbering="true">
        <text:list-item>
          <text:p text:style-name="P153"><text:span text:style-name="T154">расширить и уточнить, систематизировать представления детей о растительном и животном мире природы;</text:span></text:p>
        </text:list-item>
        <text:list-item>
          <text:p text:style-name="P155"><text:span text:style-name="T156">конкретизировать представления детей об условиях жизни растений и животных;</text:span></text:p>
        </text:list-item>
        <text:list-item>
          <text:p text:style-name="P157"><text:span text:style-name="T158">учить различать по внешнему виду и правильно называть объект изучен</text:span><text:span text:style-name="T159">ия, уметь сравнивать;</text:span></text:p>
        </text:list-item>
        <text:list-item>
          <text:p text:style-name="P160">развивать интерес к родному краю;</text:p>
        </text:list-item>
        <text:list-item>
          <text:p text:style-name="P161">учить обобщать и систематизировать представления о временах года;</text:p>
        </text:list-item>
        <text:list-item>
          <text:p text:style-name="P162">учить наблюдать различные явления природы;</text:p>
        </text:list-item>
        <text:list-item>
          <text:p text:style-name="P163"><text:span text:style-name="T164">закреплять умение передавать свое отношение к природе в рассказах и продуктивных видах деят</text:span><text:span text:style-name="T165">ельности;</text:span></text:p>
        </text:list-item>
        <text:list-item>
          <text:p text:style-name="P166"><text:span text:style-name="T167">учить устанавливать причинно-следственные связи между природными явлениями;</text:span></text:p>
        </text:list-item>
        <text:list-item>
          <text:p text:style-name="P168"><text:span text:style-name="T169">подвести детей к пониманию того, что жизнь человека на Земле во многом зависит от окружающей среды;</text:span></text:p>
        </text:list-item>
        <text:list-item>
          <text:p text:style-name="P170">закрепить умение правильно вести себя в природе.</text:p>
        </text:list-item>
      </text:list>
      <text:p text:style-name="P171">Данный материал может<text:s/>использоваться педагогами в дошкольных учреждениях, родителями детей в семье.</text:p>
      <text:p text:style-name="P172"/>
      <text:p text:style-name="P173"/>
      <text:soft-page-break/>
      <text:p text:style-name="P174">Емелина Елена Ивановна</text:p>
      <text:p text:style-name="P175"/>
      <text:p text:style-name="P176">Библиографический список используемых источников</text:p>
      <text:p text:style-name="P177"/>
      <text:p text:style-name="P178">Скоролупова О. А. Занятия с детьми старшего дошкольного возраста по теме «Осень» - М.: Скрипторий, 2005.</text:p>
      <text:p text:style-name="P179">Веретенникова С. А., Клыков А.А., Четыре времени года. Книга для воспитателя детского сада. – М.: Просвещение, 1971.</text:p>
      <text:p text:style-name="P180">Виноградова Н.Ф., Умственное воспитание детей в процессе ознакомления с природой. Пособие для воспитателя детского сада. – М.: Просвещение, 1978.</text:p>
      <text:p text:style-name="P181">Нищева Н. В., Система коррекционной работы в логопедической группе для детей с общим недоразвитием речи - Санкт-Петербург: «Детство-Пресс» 2001.</text:p>
      <text:p text:style-name="Обычный"><text:span text:style-name="T182">Ковалёва Е., Весёлая семейка. Лучшие игры и развлечения для детей и родителей. - <text:s/>М.: Рипол Классик дом.<text:s/></text:span><text:span text:style-name="T183">XXI</text:span><text:span text:style-name="T184"><text:s/>век, 2006.</text:span></text:p>
      <text:p text:style-name="P185">Подольская Е. И., Спортивные занятия на открытом воздухе для детей 3-7 лет. – Волгоград: Учитель, 2011.</text:p>
      <text:p text:style-name="P186">Куликова Т. А., Сказки - пересказки. Обучение дошкольников пересказу. – Санкт-Петербург: Детство-Пресс, 2012.</text:p>
      <text:p text:style-name="P187">Лыкова И. А., Листопад. журнал «Мастерилка» 1999г.</text:p>
      <text:p text:style-name="P188">Перевертень Г. И., Волшебная флористика. ООО «Издательство АСТ», 2004.</text:p>
      <text:p text:style-name="Обычный"><text:a xlink:href="http://rodnaya-tropinka.ru/poslovitsy-pro-osen/" office:target-frame-name="_top" xlink:show="replace"><text:span text:style-name="T189">http://rodnaya-tropinka.ru/poslovitsy-pro-osen/</text:span></text:a></text:p>
      <text:p text:style-name="Обычный"><text:a xlink:href="https://nsportal.ru/" office:target-frame-name="_top" xlink:show="replace"><text:span text:style-name="T190">https://nsportal.ru/</text:span></text:a></text:p>
      <text:p text:style-name="Обычный"><text:a xlink:href="https://obiskusstve.com" office:target-frame-name="_top" xlink:show="replace"><text:span text:style-name="T191">https://obiskusstve.com</text:span></text:a></text:p>
      <text:p text:style-name="Обычный"><text:a xlink:href="https://obiskusstve.comosen-v-kartinah-russkih-hudozhnikov/" office:target-frame-name="_top" xlink:show="replace"><text:span text:style-name="T192">https://obiskusstve.comosen-v-kartinah-russkih-hudozhnikov/</text:span></text:a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S-15</dc:creator>
    <meta:creation-date>2009-04-16T11:32:00Z</meta:creation-date>
    <dc:date>2019-08-14T08:13:00Z</dc:date>
    <meta:print-date>2019-04-29T10:05:00Z</meta:print-date>
    <meta:template xlink:href="Normal" xlink:type="simple"/>
    <meta:editing-cycles>7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36" meta:character-count="6263" meta:row-count="44" meta:non-whitespace-character-count="5339"/>
  </office:meta>
</office:document-meta>
</file>