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2083in" fo:margin-bottom="0.1041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Standard" style:family="paragraph">
      <style:text-properties style:font-name-complex="Times New Roman" fo:font-size="14pt" style:font-size-asian="14pt" style:font-size-complex="14pt"/>
    </style:style>
    <style:style style:name="P82" style:parent-style-name="Обычныйвеб" style:family="paragraph">
      <style:paragraph-properties fo:margin-top="0in" fo:margin-bottom="0.093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83" style:parent-style-name="Обычныйвеб" style:family="paragraph">
      <style:paragraph-properties fo:margin-top="0in" fo:margin-bottom="0.093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84" style:parent-style-name="Обычныйвеб" style:family="paragraph">
      <style:paragraph-properties fo:margin-top="0in" fo:margin-bottom="0.093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85" style:parent-style-name="Обычныйвеб" style:family="paragraph">
      <style:paragraph-properties fo:margin-top="0in" fo:margin-bottom="0.093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86" style:parent-style-name="Обычныйвеб" style:family="paragraph">
      <style:paragraph-properties fo:margin-top="0in" fo:margin-bottom="0.093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87" style:parent-style-name="Обычныйвеб" style:family="paragraph">
      <style:paragraph-properties fo:margin-top="0in" fo:margin-bottom="0.093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88" style:parent-style-name="Обычныйвеб" style:family="paragraph">
      <style:paragraph-properties fo:margin-top="0in" fo:margin-bottom="0.093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89" style:parent-style-name="Обычныйвеб" style:family="paragraph">
      <style:paragraph-properties fo:margin-top="0in" fo:margin-bottom="0.093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90" style:parent-style-name="Обычныйвеб" style:family="paragraph">
      <style:paragraph-properties fo:margin-top="0in" fo:margin-bottom="0.093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91" style:parent-style-name="Обычныйвеб" style:family="paragraph">
      <style:paragraph-properties fo:margin-top="0in" fo:margin-bottom="0.093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92" style:parent-style-name="Обычныйвеб" style:family="paragraph">
      <style:paragraph-properties fo:margin-top="0in" fo:margin-bottom="0.093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93" style:parent-style-name="Обычныйвеб" style:family="paragraph">
      <style:paragraph-properties fo:margin-top="0in" fo:margin-bottom="0.093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94" style:parent-style-name="Обычныйвеб" style:family="paragraph">
      <style:paragraph-properties fo:margin-top="0in" fo:margin-bottom="0.093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95" style:parent-style-name="Обычныйвеб" style:family="paragraph">
      <style:paragraph-properties fo:margin-top="0in" fo:margin-bottom="0.093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96" style:parent-style-name="Обычныйвеб" style:family="paragraph">
      <style:paragraph-properties fo:margin-top="0in" fo:margin-bottom="0.093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97" style:parent-style-name="Обычныйвеб" style:family="paragraph">
      <style:paragraph-properties fo:margin-top="0in" fo:margin-bottom="0.093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98" style:parent-style-name="Обычныйвеб" style:family="paragraph">
      <style:paragraph-properties fo:margin-top="0in" fo:margin-bottom="0.093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99" style:parent-style-name="Обычныйвеб" style:family="paragraph">
      <style:paragraph-properties fo:margin-top="0in" fo:margin-bottom="0.0937in" fo:background-color="#FFFFFF"/>
    </style:style>
    <style:style style:name="T100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101" style:parent-style-name="Обычныйвеб" style:family="paragraph">
      <style:paragraph-properties fo:margin-top="0in" fo:margin-bottom="0.0937in" fo:background-color="#FFFFFF"/>
    </style:style>
    <style:style style:name="T102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03" style:parent-style-name="Основнойшрифтабзаца" style:family="text">
      <style:text-properties fo:color="#333333" fo:font-size="14pt" style:font-size-asian="14pt" style:font-size-complex="14pt"/>
    </style:style>
    <style:style style:name="T104" style:parent-style-name="Основнойшрифтабзаца" style:family="text">
      <style:text-properties fo:color="#333333" fo:font-size="14pt" style:font-size-asian="14pt" style:font-size-complex="14pt"/>
    </style:style>
    <style:style style:name="T105" style:parent-style-name="Основнойшрифтабзаца" style:family="text">
      <style:text-properties fo:color="#333333" fo:font-size="14pt" style:font-size-asian="14pt" style:font-size-complex="14pt"/>
    </style:style>
    <style:style style:name="T106" style:parent-style-name="Основнойшрифтабзаца" style:family="text">
      <style:text-properties fo:color="#333333" fo:font-size="14pt" style:font-size-asian="14pt" style:font-size-complex="14pt"/>
    </style:style>
    <style:style style:name="T107" style:parent-style-name="Основнойшрифтабзаца" style:family="text">
      <style:text-properties fo:color="#333333" fo:font-size="14pt" style:font-size-asian="14pt" style:font-size-complex="14pt"/>
    </style:style>
    <style:style style:name="P108" style:parent-style-name="Обычныйвеб" style:family="paragraph">
      <style:paragraph-properties fo:margin-top="0in" fo:margin-bottom="0in" fo:background-color="#FFFFFF">
        <style:tab-stops>
          <style:tab-stop style:type="left" style:position="4.9791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111" style:parent-style-name="Обычныйвеб" style:family="paragraph">
      <style:paragraph-properties fo:margin-top="0in" fo:margin-bottom="0.0937in" fo:background-color="#FFFFFF"/>
      <style:text-properties fo:color="#333333" fo:font-size="14pt" style:font-size-asian="14pt" style:font-size-complex="14pt"/>
    </style:style>
    <style:style style:name="P112" style:parent-style-name="Обычныйвеб" style:family="paragraph">
      <style:paragraph-properties fo:margin-top="0in" fo:margin-bottom="0in" fo:background-color="#FFFFFF"/>
    </style:style>
    <style:style style:name="T113" style:parent-style-name="Основнойшрифтабзаца" style:family="text">
      <style:text-properties fo:color="#333333" fo:font-size="14pt" style:font-size-asian="14pt" style:font-size-complex="14pt"/>
    </style:style>
    <style:style style:name="T114" style:parent-style-name="Основнойшрифтабзаца" style:family="text">
      <style:text-properties fo:color="#333333" fo:font-size="14pt" style:font-size-asian="14pt" style:font-size-complex="14pt"/>
    </style:style>
    <style:style style:name="T115" style:parent-style-name="Основнойшрифтабзаца" style:family="text">
      <style:text-properties fo:color="#333333" fo:font-size="14pt" style:font-size-asian="14pt" style:font-size-complex="14pt"/>
    </style:style>
    <style:style style:name="T116" style:parent-style-name="Основнойшрифтабзаца" style:family="text">
      <style:text-properties fo:color="#333333" fo:font-size="14pt" style:font-size-asian="14pt" style:font-size-complex="14pt"/>
    </style:style>
    <style:style style:name="T117" style:parent-style-name="Основнойшрифтабзаца" style:family="text">
      <style:text-properties fo:color="#333333" fo:font-size="14pt" style:font-size-asian="14pt" style:font-size-complex="14pt"/>
    </style:style>
    <style:style style:name="P118" style:parent-style-name="Обычныйвеб" style:family="paragraph">
      <style:paragraph-properties fo:margin-top="0.25in" fo:margin-bottom="0.0937in"/>
      <style:text-properties fo:font-weight="bold" style:font-weight-asian="bold" style:font-weight-complex="bold" fo:color="#333333" fo:font-size="14pt" style:font-size-asian="14pt" style:font-size-complex="14pt" fo:background-color="#FFFFFF"/>
    </style:style>
    <style:style style:name="P119" style:parent-style-name="Обычныйвеб" style:family="paragraph">
      <style:paragraph-properties fo:margin-top="0in" fo:margin-bottom="0in" fo:background-color="#FFFFFF"/>
    </style:style>
    <style:style style:name="T120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21" style:parent-style-name="Основнойшрифтабзаца" style:family="text">
      <style:text-properties fo:color="#333333" fo:font-size="14pt" style:font-size-asian="14pt" style:font-size-complex="14pt"/>
    </style:style>
    <style:style style:name="T122" style:parent-style-name="Основнойшрифтабзаца" style:family="text">
      <style:text-properties fo:color="#333333" fo:font-size="14pt" style:font-size-asian="14pt" style:font-size-complex="14pt"/>
    </style:style>
    <style:style style:name="T123" style:parent-style-name="Основнойшрифтабзаца" style:family="text">
      <style:text-properties fo:color="#333333" fo:font-size="14pt" style:font-size-asian="14pt" style:font-size-complex="14pt"/>
    </style:style>
    <style:style style:name="P124" style:parent-style-name="Обычныйвеб" style:family="paragraph">
      <style:paragraph-properties fo:margin-top="0in" fo:margin-bottom="0.0937in" fo:background-color="#FFFFFF"/>
      <style:text-properties fo:color="#333333" fo:font-size="14pt" style:font-size-asian="14pt" style:font-size-complex="14pt"/>
    </style:style>
    <style:style style:name="P125" style:parent-style-name="Обычныйвеб" style:family="paragraph">
      <style:paragraph-properties fo:margin-top="0in" fo:margin-bottom="0in" fo:background-color="#FFFFFF"/>
    </style:style>
    <style:style style:name="T126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127" style:parent-style-name="Обычныйвеб" style:family="paragraph">
      <style:paragraph-properties fo:margin-top="0in" fo:margin-bottom="0.0937in" fo:background-color="#FFFFFF"/>
      <style:text-properties fo:color="#333333" fo:font-size="14pt" style:font-size-asian="14pt" style:font-size-complex="14pt"/>
    </style:style>
    <style:style style:name="P128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/>
    </style:style>
    <style:style style:name="P129" style:parent-style-name="Обычныйвеб" style:family="paragraph">
      <style:paragraph-properties fo:margin-top="0in" fo:margin-bottom="0in" style:line-height-at-least="0.1666in" fo:background-color="#FFFFFF"/>
      <style:text-properties fo:color="#333333" fo:font-size="14pt" style:font-size-asian="14pt" style:font-size-complex="14pt"/>
    </style:style>
    <style:style style:name="P130" style:parent-style-name="Обычныйвеб" style:family="paragraph">
      <style:paragraph-properties fo:margin-top="0.0833in" fo:margin-bottom="0.0937in"/>
      <style:text-properties fo:font-weight="bold" style:font-weight-asian="bold" style:font-weight-complex="bold" fo:color="#333333" fo:font-size="14pt" style:font-size-asian="14pt" style:font-size-complex="14pt" fo:background-color="#FFFFFF"/>
    </style:style>
    <style:style style:name="P131" style:parent-style-name="Обычныйвеб" style:family="paragraph">
      <style:paragraph-properties fo:margin-top="0in" fo:margin-bottom="0in" fo:background-color="#FFFFFF"/>
    </style:style>
    <style:style style:name="T132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33" style:parent-style-name="Основнойшрифтабзаца" style:family="text">
      <style:text-properties fo:color="#333333" fo:font-size="14pt" style:font-size-asian="14pt" style:font-size-complex="14pt"/>
    </style:style>
    <style:style style:name="T134" style:parent-style-name="Основнойшрифтабзаца" style:family="text">
      <style:text-properties fo:color="#333333" fo:font-size="14pt" style:font-size-asian="14pt" style:font-size-complex="14pt"/>
    </style:style>
    <style:style style:name="T135" style:parent-style-name="Основнойшрифтабзаца" style:family="text">
      <style:text-properties fo:color="#333333" fo:font-size="14pt" style:font-size-asian="14pt" style:font-size-complex="14pt"/>
    </style:style>
    <style:style style:name="P136" style:parent-style-name="Обычныйвеб" style:family="paragraph">
      <style:paragraph-properties fo:margin-top="0in" fo:margin-bottom="0.0937in" fo:background-color="#FFFFFF"/>
      <style:text-properties fo:color="#333333" fo:font-size="14pt" style:font-size-asian="14pt" style:font-size-complex="14pt"/>
    </style:style>
    <style:style style:name="P137" style:parent-style-name="Обычныйвеб" style:family="paragraph">
      <style:paragraph-properties fo:margin-top="0in" fo:margin-bottom="0.0937in"/>
      <style:text-properties fo:font-weight="bold" style:font-weight-asian="bold" style:font-weight-complex="bold" fo:color="#333333" fo:font-size="14pt" style:font-size-asian="14pt" style:font-size-complex="14pt" fo:background-color="#FFFFFF"/>
    </style:style>
    <style:style style:name="P138" style:parent-style-name="Обычныйвеб" style:family="paragraph">
      <style:paragraph-properties fo:margin-top="0in" fo:margin-bottom="0.0937in"/>
      <style:text-properties fo:font-weight="bold" style:font-weight-asian="bold" style:font-weight-complex="bold" fo:color="#333333" fo:font-size="14pt" style:font-size-asian="14pt" style:font-size-complex="14pt" fo:background-color="#FFFFFF"/>
    </style:style>
    <style:style style:name="P139" style:parent-style-name="Обычныйвеб" style:family="paragraph">
      <style:paragraph-properties fo:margin-top="0in" fo:margin-bottom="0in"/>
      <style:text-properties fo:font-weight="bold" style:font-weight-asian="bold" style:font-weight-complex="bold" fo:color="#333333" fo:font-size="14pt" style:font-size-asian="14pt" style:font-size-complex="14pt" fo:background-color="#FFFFFF"/>
    </style:style>
    <style:style style:name="P140" style:parent-style-name="Обычныйвеб" style:family="paragraph">
      <style:paragraph-properties fo:margin-top="0in" fo:margin-bottom="0in" fo:background-color="#FFFFFF"/>
    </style:style>
    <style:style style:name="T141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42" style:parent-style-name="Основнойшрифтабзаца" style:family="text">
      <style:text-properties fo:color="#333333" fo:font-size="14pt" style:font-size-asian="14pt" style:font-size-complex="14pt"/>
    </style:style>
    <style:style style:name="T143" style:parent-style-name="Основнойшрифтабзаца" style:family="text">
      <style:text-properties fo:color="#333333" fo:font-size="14pt" style:font-size-asian="14pt" style:font-size-complex="14pt"/>
    </style:style>
    <style:style style:name="T144" style:parent-style-name="Основнойшрифтабзаца" style:family="text">
      <style:text-properties fo:color="#333333" fo:font-size="14pt" style:font-size-asian="14pt" style:font-size-complex="14pt"/>
    </style:style>
    <style:style style:name="T145" style:parent-style-name="Основнойшрифтабзаца" style:family="text">
      <style:text-properties fo:color="#333333" fo:font-size="14pt" style:font-size-asian="14pt" style:font-size-complex="14pt"/>
    </style:style>
    <style:style style:name="T146" style:parent-style-name="Основнойшрифтабзаца" style:family="text">
      <style:text-properties fo:color="#333333" fo:font-size="14pt" style:font-size-asian="14pt" style:font-size-complex="14pt"/>
    </style:style>
    <style:style style:name="P147" style:parent-style-name="Обычныйвеб" style:family="paragraph">
      <style:paragraph-properties fo:margin-top="0in" fo:margin-bottom="0in" fo:background-color="#FFFFFF"/>
    </style:style>
    <style:style style:name="T148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149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/>
    </style:style>
    <style:style style:name="P150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/>
    </style:style>
    <style:style style:name="P151" style:parent-style-name="Обычныйвеб" style:family="paragraph">
      <style:paragraph-properties fo:margin-top="0in" fo:margin-bottom="0in" style:line-height-at-least="0.1666in" fo:background-color="#FFFFFF"/>
      <style:text-properties fo:color="#333333" fo:font-size="14pt" style:font-size-asian="14pt" style:font-size-complex="14pt"/>
    </style:style>
    <style:style style:name="P152" style:parent-style-name="Обычныйвеб" style:family="paragraph">
      <style:paragraph-properties fo:margin-top="0in" fo:margin-bottom="0in" style:line-height-at-least="0.1666in" fo:background-color="#FFFFFF"/>
      <style:text-properties fo:color="#333333" fo:font-size="14pt" style:font-size-asian="14pt" style:font-size-complex="14pt"/>
    </style:style>
    <style:style style:name="P153" style:parent-style-name="Обычныйвеб" style:family="paragraph">
      <style:paragraph-properties fo:margin-top="0in" fo:margin-bottom="0in" style:line-height-at-least="0.1666in" fo:background-color="#FFFFFF"/>
      <style:text-properties fo:color="#333333" fo:font-size="14pt" style:font-size-asian="14pt" style:font-size-complex="14pt"/>
    </style:style>
    <style:style style:name="P154" style:parent-style-name="Обычныйвеб" style:family="paragraph">
      <style:paragraph-properties fo:margin-top="0.0833in" fo:margin-bottom="0in"/>
      <style:text-properties fo:font-weight="bold" style:font-weight-asian="bold" style:font-weight-complex="bold" fo:color="#333333" fo:font-size="14pt" style:font-size-asian="14pt" style:font-size-complex="14pt" fo:background-color="#FFFFFF"/>
    </style:style>
    <style:style style:name="P155" style:parent-style-name="Обычныйвеб" style:family="paragraph">
      <style:paragraph-properties fo:margin-top="0in" fo:margin-bottom="0in" fo:background-color="#FFFFFF"/>
    </style:style>
    <style:style style:name="T156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57" style:parent-style-name="Основнойшрифтабзаца" style:family="text">
      <style:text-properties fo:color="#333333" fo:font-size="14pt" style:font-size-asian="14pt" style:font-size-complex="14pt"/>
    </style:style>
    <style:style style:name="T158" style:parent-style-name="Основнойшрифтабзаца" style:family="text">
      <style:text-properties fo:color="#333333" fo:font-size="14pt" style:font-size-asian="14pt" style:font-size-complex="14pt"/>
    </style:style>
    <style:style style:name="T159" style:parent-style-name="Основнойшрифтабзаца" style:family="text">
      <style:text-properties fo:color="#333333" fo:font-size="14pt" style:font-size-asian="14pt" style:font-size-complex="14pt"/>
    </style:style>
    <style:style style:name="T160" style:parent-style-name="Основнойшрифтабзаца" style:family="text">
      <style:text-properties fo:color="#333333" fo:font-size="14pt" style:font-size-asian="14pt" style:font-size-complex="14pt"/>
    </style:style>
    <style:style style:name="T161" style:parent-style-name="Основнойшрифтабзаца" style:family="text">
      <style:text-properties fo:color="#333333" fo:font-size="14pt" style:font-size-asian="14pt" style:font-size-complex="14pt"/>
    </style:style>
    <style:style style:name="T162" style:parent-style-name="Основнойшрифтабзаца" style:family="text">
      <style:text-properties fo:color="#333333" fo:font-size="14pt" style:font-size-asian="14pt" style:font-size-complex="14pt"/>
    </style:style>
    <style:style style:name="P163" style:parent-style-name="Обычныйвеб" style:family="paragraph">
      <style:paragraph-properties fo:margin-top="0in" fo:margin-bottom="0in" fo:background-color="#FFFFFF"/>
    </style:style>
    <style:style style:name="T164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165" style:parent-style-name="Обычныйвеб" style:family="paragraph">
      <style:paragraph-properties fo:margin-top="0in" fo:margin-bottom="0in" fo:background-color="#FFFFFF"/>
    </style:style>
    <style:style style:name="T166" style:parent-style-name="Основнойшрифтабзаца" style:family="text">
      <style:text-properties fo:color="#333333" fo:font-size="14pt" style:font-size-asian="14pt" style:font-size-complex="14pt"/>
    </style:style>
    <style:style style:name="T167" style:parent-style-name="Основнойшрифтабзаца" style:family="text">
      <style:text-properties fo:color="#333333" fo:font-size="14pt" style:font-size-asian="14pt" style:font-size-complex="14pt"/>
    </style:style>
    <style:style style:name="T168" style:parent-style-name="Основнойшрифтабзаца" style:family="text">
      <style:text-properties fo:color="#333333" fo:font-size="14pt" style:font-size-asian="14pt" style:font-size-complex="14pt"/>
    </style:style>
    <style:style style:name="T169" style:parent-style-name="Основнойшрифтабзаца" style:family="text">
      <style:text-properties fo:color="#333333" fo:font-size="14pt" style:font-size-asian="14pt" style:font-size-complex="14pt"/>
    </style:style>
    <style:style style:name="T170" style:parent-style-name="Основнойшрифтабзаца" style:family="text">
      <style:text-properties fo:color="#333333" fo:font-size="14pt" style:font-size-asian="14pt" style:font-size-complex="14pt"/>
    </style:style>
    <style:style style:name="T171" style:parent-style-name="Основнойшрифтабзаца" style:family="text">
      <style:text-properties fo:color="#333333" fo:font-size="14pt" style:font-size-asian="14pt" style:font-size-complex="14pt"/>
    </style:style>
    <style:style style:name="T172" style:parent-style-name="Основнойшрифтабзаца" style:family="text">
      <style:text-properties fo:color="#333333" fo:font-size="14pt" style:font-size-asian="14pt" style:font-size-complex="14pt"/>
    </style:style>
    <style:style style:name="T173" style:parent-style-name="Основнойшрифтабзаца" style:family="text">
      <style:text-properties fo:color="#333333" fo:font-size="14pt" style:font-size-asian="14pt" style:font-size-complex="14pt"/>
    </style:style>
    <style:style style:name="T174" style:parent-style-name="Основнойшрифтабзаца" style:family="text">
      <style:text-properties fo:color="#333333" fo:font-size="14pt" style:font-size-asian="14pt" style:font-size-complex="14pt"/>
    </style:style>
    <style:style style:name="T175" style:parent-style-name="Основнойшрифтабзаца" style:family="text">
      <style:text-properties fo:color="#333333" fo:font-size="14pt" style:font-size-asian="14pt" style:font-size-complex="14pt"/>
    </style:style>
    <style:style style:name="T176" style:parent-style-name="Основнойшрифтабзаца" style:family="text">
      <style:text-properties fo:color="#333333" fo:font-size="14pt" style:font-size-asian="14pt" style:font-size-complex="14pt"/>
    </style:style>
    <style:style style:name="P177" style:parent-style-name="Обычныйвеб" style:family="paragraph">
      <style:paragraph-properties fo:margin-top="0in" fo:margin-bottom="0.0937in" fo:background-color="#FFFFFF"/>
      <style:text-properties fo:color="#333333" fo:font-size="14pt" style:font-size-asian="14pt" style:font-size-complex="14pt"/>
    </style:style>
    <style:style style:name="P178" style:parent-style-name="Обычныйвеб" style:family="paragraph">
      <style:paragraph-properties fo:margin-top="0in" fo:margin-bottom="0in"/>
      <style:text-properties fo:font-weight="bold" style:font-weight-asian="bold" style:font-weight-complex="bold" fo:color="#333333" fo:font-size="14pt" style:font-size-asian="14pt" style:font-size-complex="14pt" fo:background-color="#FFFFFF"/>
    </style:style>
    <style:style style:name="P179" style:parent-style-name="Обычныйвеб" style:family="paragraph">
      <style:paragraph-properties fo:margin-top="0in" fo:margin-bottom="0in" fo:background-color="#FFFFFF"/>
    </style:style>
    <style:style style:name="T180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81" style:parent-style-name="Основнойшрифтабзаца" style:family="text">
      <style:text-properties fo:color="#333333" fo:font-size="14pt" style:font-size-asian="14pt" style:font-size-complex="14pt"/>
    </style:style>
    <style:style style:name="T182" style:parent-style-name="Основнойшрифтабзаца" style:family="text">
      <style:text-properties fo:color="#333333" fo:font-size="14pt" style:font-size-asian="14pt" style:font-size-complex="14pt"/>
    </style:style>
    <style:style style:name="T183" style:parent-style-name="Основнойшрифтабзаца" style:family="text">
      <style:text-properties fo:color="#333333" fo:font-size="14pt" style:font-size-asian="14pt" style:font-size-complex="14pt"/>
    </style:style>
    <style:style style:name="P184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/>
    </style:style>
    <style:style style:name="P185" style:parent-style-name="Обычныйвеб" style:family="paragraph">
      <style:paragraph-properties fo:margin-top="0in" fo:margin-bottom="0in" fo:background-color="#FFFFFF"/>
    </style:style>
    <style:style style:name="T186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187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/>
    </style:style>
    <style:style style:name="P188" style:parent-style-name="Обычныйвеб" style:family="paragraph">
      <style:paragraph-properties fo:margin-top="0in" fo:margin-bottom="0.0937in" fo:background-color="#FFFFFF"/>
      <style:text-properties fo:color="#333333" fo:font-size="14pt" style:font-size-asian="14pt" style:font-size-complex="14pt"/>
    </style:style>
    <style:style style:name="P189" style:parent-style-name="Обычныйвеб" style:family="paragraph">
      <style:paragraph-properties fo:margin-top="0in" fo:margin-bottom="0in"/>
      <style:text-properties fo:font-weight="bold" style:font-weight-asian="bold" style:font-weight-complex="bold" fo:color="#333333" fo:font-size="14pt" style:font-size-asian="14pt" style:font-size-complex="14pt" fo:background-color="#FFFFFF"/>
    </style:style>
    <style:style style:name="P190" style:parent-style-name="Обычныйвеб" style:family="paragraph">
      <style:paragraph-properties fo:margin-top="0in" fo:margin-bottom="0in" fo:background-color="#FFFFFF"/>
    </style:style>
    <style:style style:name="T191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92" style:parent-style-name="Основнойшрифтабзаца" style:family="text">
      <style:text-properties fo:color="#333333" fo:font-size="14pt" style:font-size-asian="14pt" style:font-size-complex="14pt"/>
    </style:style>
    <style:style style:name="T193" style:parent-style-name="Основнойшрифтабзаца" style:family="text">
      <style:text-properties fo:color="#333333" fo:font-size="14pt" style:font-size-asian="14pt" style:font-size-complex="14pt"/>
    </style:style>
    <style:style style:name="T194" style:parent-style-name="Основнойшрифтабзаца" style:family="text">
      <style:text-properties fo:color="#333333" fo:font-size="14pt" style:font-size-asian="14pt" style:font-size-complex="14pt"/>
    </style:style>
    <style:style style:name="T195" style:parent-style-name="Основнойшрифтабзаца" style:family="text">
      <style:text-properties fo:color="#333333" fo:font-size="14pt" style:font-size-asian="14pt" style:font-size-complex="14pt"/>
    </style:style>
    <style:style style:name="T196" style:parent-style-name="Основнойшрифтабзаца" style:family="text">
      <style:text-properties fo:color="#333333" fo:font-size="14pt" style:font-size-asian="14pt" style:font-size-complex="14pt"/>
    </style:style>
    <style:style style:name="T197" style:parent-style-name="Основнойшрифтабзаца" style:family="text">
      <style:text-properties fo:color="#333333" fo:font-size="14pt" style:font-size-asian="14pt" style:font-size-complex="14pt"/>
    </style:style>
    <style:style style:name="T198" style:parent-style-name="Основнойшрифтабзаца" style:family="text">
      <style:text-properties fo:color="#333333" fo:font-size="14pt" style:font-size-asian="14pt" style:font-size-complex="14pt"/>
    </style:style>
    <style:style style:name="P199" style:parent-style-name="Обычныйвеб" style:family="paragraph">
      <style:paragraph-properties fo:margin-top="0in" fo:margin-bottom="0in" fo:background-color="#FFFFFF"/>
    </style:style>
    <style:style style:name="T200" style:parent-style-name="Основнойшрифтабзаца" style:family="text">
      <style:text-properties fo:color="#333333" fo:font-size="14pt" style:font-size-asian="14pt" style:font-size-complex="14pt"/>
    </style:style>
    <style:style style:name="T201" style:parent-style-name="Основнойшрифтабзаца" style:family="text">
      <style:text-properties fo:color="#333333" fo:font-size="14pt" style:font-size-asian="14pt" style:font-size-complex="14pt"/>
    </style:style>
    <style:style style:name="T202" style:parent-style-name="Основнойшрифтабзаца" style:family="text">
      <style:text-properties fo:color="#333333" fo:font-size="14pt" style:font-size-asian="14pt" style:font-size-complex="14pt"/>
    </style:style>
    <style:style style:name="P203" style:parent-style-name="Обычныйвеб" style:family="paragraph">
      <style:paragraph-properties fo:margin-top="0in" fo:margin-bottom="0in" fo:background-color="#FFFFFF"/>
    </style:style>
    <style:style style:name="T204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205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/>
    </style:style>
    <style:style style:name="P206" style:parent-style-name="Обычныйвеб" style:family="paragraph">
      <style:paragraph-properties fo:margin-top="0in" fo:margin-bottom="0.0937in" fo:background-color="#FFFFFF"/>
    </style:style>
    <style:style style:name="T207" style:parent-style-name="Основнойшрифтабзаца" style:family="text">
      <style:text-properties fo:color="#333333" fo:font-size="14pt" style:font-size-asian="14pt" style:font-size-complex="14pt"/>
    </style:style>
    <style:style style:name="T208" style:parent-style-name="Основнойшрифтабзаца" style:family="text">
      <style:text-properties fo:color="#333333" fo:font-size="14pt" style:font-size-asian="14pt" style:font-size-complex="14pt"/>
    </style:style>
    <style:style style:name="T209" style:parent-style-name="Основнойшрифтабзаца" style:family="text">
      <style:text-properties fo:color="#333333" fo:font-size="14pt" style:font-size-asian="14pt" style:font-size-complex="14pt"/>
    </style:style>
    <style:style style:name="P210" style:parent-style-name="Обычныйвеб" style:family="paragraph">
      <style:paragraph-properties fo:margin-top="0in" fo:margin-bottom="0in"/>
      <style:text-properties fo:font-weight="bold" style:font-weight-asian="bold" style:font-weight-complex="bold" fo:color="#333333" fo:font-size="14pt" style:font-size-asian="14pt" style:font-size-complex="14pt" fo:background-color="#FFFFFF"/>
    </style:style>
    <style:style style:name="P211" style:parent-style-name="Обычныйвеб" style:family="paragraph">
      <style:paragraph-properties fo:margin-top="0in" fo:margin-bottom="0in" fo:background-color="#FFFFFF"/>
    </style:style>
    <style:style style:name="T212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213" style:parent-style-name="Основнойшрифтабзаца" style:family="text">
      <style:text-properties fo:color="#333333" fo:font-size="14pt" style:font-size-asian="14pt" style:font-size-complex="14pt"/>
    </style:style>
    <style:style style:name="T214" style:parent-style-name="Основнойшрифтабзаца" style:family="text">
      <style:text-properties fo:color="#333333" fo:font-size="14pt" style:font-size-asian="14pt" style:font-size-complex="14pt"/>
    </style:style>
    <style:style style:name="T215" style:parent-style-name="Основнойшрифтабзаца" style:family="text">
      <style:text-properties fo:color="#333333" fo:font-size="14pt" style:font-size-asian="14pt" style:font-size-complex="14pt"/>
    </style:style>
    <style:style style:name="P216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/>
    </style:style>
    <style:style style:name="P217" style:parent-style-name="Обычныйвеб" style:family="paragraph">
      <style:paragraph-properties fo:margin-top="0in" fo:margin-bottom="0in" fo:background-color="#FFFFFF"/>
    </style:style>
    <style:style style:name="T218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219" style:parent-style-name="Обычныйвеб" style:family="paragraph">
      <style:paragraph-properties fo:margin-top="0in" fo:margin-bottom="0.0937in" fo:background-color="#FFFFFF"/>
    </style:style>
    <style:style style:name="T220" style:parent-style-name="Основнойшрифтабзаца" style:family="text">
      <style:text-properties fo:color="#333333" fo:font-size="14pt" style:font-size-asian="14pt" style:font-size-complex="14pt"/>
    </style:style>
    <style:style style:name="T221" style:parent-style-name="Основнойшрифтабзаца" style:family="text">
      <style:text-properties fo:color="#333333" fo:font-size="14pt" style:font-size-asian="14pt" style:font-size-complex="14pt"/>
    </style:style>
    <style:style style:name="T222" style:parent-style-name="Основнойшрифтабзаца" style:family="text">
      <style:text-properties fo:color="#333333" fo:font-size="14pt" style:font-size-asian="14pt" style:font-size-complex="14pt"/>
    </style:style>
    <style:style style:name="T223" style:parent-style-name="Основнойшрифтабзаца" style:family="text">
      <style:text-properties fo:color="#333333" fo:font-size="14pt" style:font-size-asian="14pt" style:font-size-complex="14pt"/>
    </style:style>
    <style:style style:name="T224" style:parent-style-name="Основнойшрифтабзаца" style:family="text">
      <style:text-properties fo:color="#333333" fo:font-size="14pt" style:font-size-asian="14pt" style:font-size-complex="14pt"/>
    </style:style>
    <style:style style:name="T225" style:parent-style-name="Основнойшрифтабзаца" style:family="text">
      <style:text-properties fo:color="#333333" fo:font-size="14pt" style:font-size-asian="14pt" style:font-size-complex="14pt"/>
    </style:style>
    <style:style style:name="T226" style:parent-style-name="Основнойшрифтабзаца" style:family="text">
      <style:text-properties fo:color="#333333" fo:font-size="14pt" style:font-size-asian="14pt" style:font-size-complex="14pt"/>
    </style:style>
    <style:style style:name="P227" style:parent-style-name="Обычныйвеб" style:family="paragraph">
      <style:paragraph-properties fo:margin-top="0in" fo:margin-bottom="0in"/>
      <style:text-properties fo:font-weight="bold" style:font-weight-asian="bold" style:font-weight-complex="bold" fo:color="#333333" fo:font-size="14pt" style:font-size-asian="14pt" style:font-size-complex="14pt" fo:background-color="#FFFFFF"/>
    </style:style>
    <style:style style:name="P228" style:parent-style-name="Обычныйвеб" style:family="paragraph">
      <style:paragraph-properties fo:margin-top="0in" fo:margin-bottom="0in" fo:background-color="#FFFFFF"/>
    </style:style>
    <style:style style:name="T229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230" style:parent-style-name="Основнойшрифтабзаца" style:family="text">
      <style:text-properties fo:color="#333333" fo:font-size="14pt" style:font-size-asian="14pt" style:font-size-complex="14pt"/>
    </style:style>
    <style:style style:name="T231" style:parent-style-name="Основнойшрифтабзаца" style:family="text">
      <style:text-properties fo:color="#333333" fo:font-size="14pt" style:font-size-asian="14pt" style:font-size-complex="14pt"/>
    </style:style>
    <style:style style:name="T232" style:parent-style-name="Основнойшрифтабзаца" style:family="text">
      <style:text-properties fo:color="#333333" fo:font-size="14pt" style:font-size-asian="14pt" style:font-size-complex="14pt"/>
    </style:style>
    <style:style style:name="T233" style:parent-style-name="Основнойшрифтабзаца" style:family="text">
      <style:text-properties fo:color="#333333" fo:font-size="14pt" style:font-size-asian="14pt" style:font-size-complex="14pt"/>
    </style:style>
    <style:style style:name="T234" style:parent-style-name="Основнойшрифтабзаца" style:family="text">
      <style:text-properties fo:color="#333333" fo:font-size="14pt" style:font-size-asian="14pt" style:font-size-complex="14pt"/>
    </style:style>
    <style:style style:name="T235" style:parent-style-name="Основнойшрифтабзаца" style:family="text">
      <style:text-properties fo:color="#333333" fo:font-size="14pt" style:font-size-asian="14pt" style:font-size-complex="14pt"/>
    </style:style>
    <style:style style:name="T236" style:parent-style-name="Основнойшрифтабзаца" style:family="text">
      <style:text-properties fo:color="#333333" fo:font-size="14pt" style:font-size-asian="14pt" style:font-size-complex="14pt"/>
    </style:style>
    <style:style style:name="P237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/>
    </style:style>
    <style:style style:name="P238" style:parent-style-name="Обычныйвеб" style:family="paragraph">
      <style:paragraph-properties fo:margin-top="0in" fo:margin-bottom="0in" style:line-height-at-least="0.1666in" fo:background-color="#FFFFFF"/>
      <style:text-properties fo:color="#333333" fo:font-size="14pt" style:font-size-asian="14pt" style:font-size-complex="14pt"/>
    </style:style>
    <style:style style:name="P239" style:parent-style-name="Обычныйвеб" style:family="paragraph">
      <style:paragraph-properties fo:margin-top="0in" fo:margin-bottom="0in" fo:background-color="#FFFFFF"/>
    </style:style>
    <style:style style:name="T240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241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/>
    </style:style>
    <style:style style:name="P242" style:parent-style-name="Обычныйвеб" style:family="paragraph">
      <style:paragraph-properties fo:margin-top="0.0833in" fo:margin-bottom="0.0937in"/>
      <style:text-properties fo:font-weight="bold" style:font-weight-asian="bold" style:font-weight-complex="bold" fo:color="#333333" fo:font-size="14pt" style:font-size-asian="14pt" style:font-size-complex="14pt" fo:background-color="#FFFFFF"/>
    </style:style>
    <style:style style:name="P243" style:parent-style-name="Обычныйвеб" style:family="paragraph">
      <style:paragraph-properties fo:margin-top="0in" fo:margin-bottom="0in" fo:background-color="#FFFFFF"/>
    </style:style>
    <style:style style:name="T244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245" style:parent-style-name="Основнойшрифтабзаца" style:family="text">
      <style:text-properties fo:color="#333333" fo:font-size="14pt" style:font-size-asian="14pt" style:font-size-complex="14pt"/>
    </style:style>
    <style:style style:name="T246" style:parent-style-name="Основнойшрифтабзаца" style:family="text">
      <style:text-properties fo:color="#333333" fo:font-size="14pt" style:font-size-asian="14pt" style:font-size-complex="14pt"/>
    </style:style>
    <style:style style:name="T247" style:parent-style-name="Основнойшрифтабзаца" style:family="text">
      <style:text-properties fo:color="#333333" fo:font-size="14pt" style:font-size-asian="14pt" style:font-size-complex="14pt"/>
    </style:style>
    <style:style style:name="T248" style:parent-style-name="Основнойшрифтабзаца" style:family="text">
      <style:text-properties fo:color="#333333" fo:font-size="14pt" style:font-size-asian="14pt" style:font-size-complex="14pt"/>
    </style:style>
    <style:style style:name="T249" style:parent-style-name="Основнойшрифтабзаца" style:family="text">
      <style:text-properties fo:color="#333333" fo:font-size="14pt" style:font-size-asian="14pt" style:font-size-complex="14pt"/>
    </style:style>
    <style:style style:name="T250" style:parent-style-name="Основнойшрифтабзаца" style:family="text">
      <style:text-properties fo:color="#333333" fo:font-size="14pt" style:font-size-asian="14pt" style:font-size-complex="14pt"/>
    </style:style>
    <style:style style:name="T251" style:parent-style-name="Основнойшрифтабзаца" style:family="text">
      <style:text-properties fo:color="#333333" fo:font-size="14pt" style:font-size-asian="14pt" style:font-size-complex="14pt"/>
    </style:style>
    <style:style style:name="T252" style:parent-style-name="Основнойшрифтабзаца" style:family="text">
      <style:text-properties fo:color="#333333" fo:font-size="14pt" style:font-size-asian="14pt" style:font-size-complex="14pt"/>
    </style:style>
    <style:style style:name="T253" style:parent-style-name="Основнойшрифтабзаца" style:family="text">
      <style:text-properties fo:color="#333333" fo:font-size="14pt" style:font-size-asian="14pt" style:font-size-complex="14pt"/>
    </style:style>
    <style:style style:name="T254" style:parent-style-name="Основнойшрифтабзаца" style:family="text">
      <style:text-properties fo:color="#333333" fo:font-size="14pt" style:font-size-asian="14pt" style:font-size-complex="14pt"/>
    </style:style>
    <style:style style:name="T255" style:parent-style-name="Основнойшрифтабзаца" style:family="text">
      <style:text-properties fo:color="#333333" fo:font-size="14pt" style:font-size-asian="14pt" style:font-size-complex="14pt"/>
    </style:style>
    <style:style style:name="T256" style:parent-style-name="Основнойшрифтабзаца" style:family="text">
      <style:text-properties fo:color="#333333" fo:font-size="14pt" style:font-size-asian="14pt" style:font-size-complex="14pt"/>
    </style:style>
    <style:style style:name="T257" style:parent-style-name="Основнойшрифтабзаца" style:family="text">
      <style:text-properties fo:color="#333333" fo:font-size="14pt" style:font-size-asian="14pt" style:font-size-complex="14pt"/>
    </style:style>
    <style:style style:name="P258" style:parent-style-name="Обычныйвеб" style:family="paragraph">
      <style:paragraph-properties fo:margin-top="0in" fo:margin-bottom="0in" fo:background-color="#FFFFFF"/>
    </style:style>
    <style:style style:name="T259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260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/>
    </style:style>
    <style:style style:name="P261" style:parent-style-name="Обычныйвеб" style:family="paragraph">
      <style:paragraph-properties fo:margin-top="0in" fo:margin-bottom="0in" fo:background-color="#FFFFFF"/>
    </style:style>
    <style:style style:name="T262" style:parent-style-name="Основнойшрифтабзаца" style:family="text">
      <style:text-properties fo:color="#333333" fo:font-size="14pt" style:font-size-asian="14pt" style:font-size-complex="14pt"/>
    </style:style>
    <style:style style:name="T263" style:parent-style-name="Основнойшрифтабзаца" style:family="text">
      <style:text-properties fo:color="#333333" fo:font-size="14pt" style:font-size-asian="14pt" style:font-size-complex="14pt"/>
    </style:style>
    <style:style style:name="T264" style:parent-style-name="Основнойшрифтабзаца" style:family="text">
      <style:text-properties fo:color="#333333" fo:font-size="14pt" style:font-size-asian="14pt" style:font-size-complex="14pt"/>
    </style:style>
    <style:style style:name="P265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66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67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68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69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70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71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72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73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74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75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76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77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78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79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80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81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82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83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84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85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86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87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88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89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90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91" style:parent-style-name="Обычный" style:family="paragraph">
      <style:paragraph-properties>
        <style:tab-stops>
          <style:tab-stop style:type="left" style:position="1.6041in"/>
          <style:tab-stop style:type="center" style:position="3.3458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92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93" style:parent-style-name="Абзацсписка" style:family="paragraph">
      <style:text-properties style:font-name-complex="Times New Roman" fo:font-size="14pt" style:font-size-asian="14pt" style:font-size-complex="14pt" fo:language="ru" fo:country="RU"/>
    </style:style>
    <style:style style:name="P294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95" style:parent-style-name="Абзацсписка" style:family="paragraph">
      <style:text-properties style:font-name-complex="Times New Roman" fo:font-size="14pt" style:font-size-asian="14pt" style:font-size-complex="14pt" fo:language="ru" fo:country="RU"/>
    </style:style>
    <style:style style:name="P296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97" style:parent-style-name="Абзацсписка" style:family="paragraph">
      <style:text-properties style:font-name-complex="Times New Roman" fo:font-size="14pt" style:font-size-asian="14pt" style:font-size-complex="14pt" fo:language="ru" fo:country="RU"/>
    </style:style>
    <style:style style:name="P298" style:parent-style-name="Обычный" style:family="paragraph">
      <style:paragraph-properties fo:text-align="center"/>
    </style:style>
    <style:style style:name="T2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0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3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5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7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8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9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0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2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3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4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5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7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8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9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20" style:parent-style-name="Абзацсписка" style:family="paragraph">
      <style:paragraph-properties fo:text-align="justify"/>
    </style:style>
    <style:style style:name="T3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/>ПРОСТЫЕ ВЕСЕННИЕ ЭКСПЕРИМЕНТЫ И ЛОГИЧЕСКИЕ ЗАДАЧКИ ДЛЯ ДЕТЕЙ</text:span></text:p>
      <text:list text:style-name="LFO1" text:continue-numbering="true">
        <text:list-item>
          <text:p text:style-name="P3"><text:span text:style-name="T4">С 3 лет. Почему тает снег?</text:span><text:span text:style-name="T5"> Положите снег или лед в формочку и п</text:span><text:span text:style-name="T6">о</text:span><text:span text:style-name="T7">ставьте формочку на солнце. Снег превратится в воду. Спросите<text:s/></text:span><text:span text:style-name="T8">малыша, почему так случилось? Можно попробовать занести формочку со снегом в комнату – снег также растает. Почему же тает снег? Когда он тает?</text:span></text:p>
        </text:list-item>
        <text:list-item>
          <text:p text:style-name="P9"><text:span text:style-name="T10">С 4 лет. Где быстрее тает снег</text:span><text:span text:style-name="T11"> – в тени или на солнце. Возьмите две формочки и положите в них снег или лед. Одну<text:s/></text:span><text:span text:style-name="T12">формочку поставьте на солнышко, а вторую спрячьте в тень у забора или у дома. Где лед/снег быстрее растает? Почему? После этого задайте малышу вопрос – где б</text:span><text:span text:style-name="T13">ы</text:span><text:span text:style-name="T14">стрее растает снег – в лесу, где много деревьев или на лужайке? (На л</text:span><text:span text:style-name="T15">у</text:span><text:span text:style-name="T16">жайке солнечно, поэтому там<text:s/></text:span><text:span text:style-name="T17">снег растает быстрее. В лесу много тени от деревьев, и поэтому снег в лесу тает медленнее)</text:span></text:p>
        </text:list-item>
        <text:list-item>
          <text:p text:style-name="P18"><text:span text:style-name="T19">С 4 лет. Где быстрее наступит весна?</text:span><text:span text:style-name="T20"> Возьмите формочку и налейте в нее воду. Заморозьте воду в морозильнике или на улице, если еще холо</text:span><text:span text:style-name="T21">д</text:span><text:span text:style-name="T22">но. Другую такую же формочку<text:s/></text:span><text:span text:style-name="T23">(вместо формочек можно использовать стаканчики из-под йогурта или сметаны) наполните снегом. Занесите д</text:span><text:span text:style-name="T24">о</text:span><text:span text:style-name="T25">мой обе формочки – с льдом и со снегом. Поставьте их рядом на стол и наблюдайте, что растает раньше – лед или снег? После этого задайте м</text:span><text:span text:style-name="T26">а</text:span><text:span text:style-name="T27">лышу вопрос –<text:s/></text:span><text:span text:style-name="T28">где быстрее наступит весна – на полянке или на реке? (Правильный ответ – весна быстрее наступит на полянке, так как снег т</text:span><text:span text:style-name="T29">а</text:span><text:span text:style-name="T30">ет быстрее чем лед)</text:span></text:p>
        </text:list-item>
        <text:list-item>
          <text:p text:style-name="P31"><text:span text:style-name="T32">С 4 лет. Где будут первые проталины?</text:span><text:span text:style-name="T33"> Возьмите пустые стаканчики из-под йогурта или из-под сметаны и заполните их<text:s/></text:span><text:span text:style-name="T34">снегом. Очень важно: часть стаканчиков должна быть темной, а часть стаканчиков — белой! Поставьте стаканчики на солнце рядом друг с другом и пронаблюдайте, в каких стаканчиках снег растает быстрее ( в темных). Загадайте малышу загадку – возле какого дерева</text:span><text:span text:style-name="T35"><text:s/>появятся первые проталины – возле березы или возле рябины? Рассмотрите кору березы – она белая. А ствол рябины темный. Вспомните про наш эксперимент со стаканчиками. Возле какого дерева снег быстрее растает? (возле дерева с темным стволом). Получае</text:span><text:span text:style-name="T36">т</text:span><text:span text:style-name="T37">ся, чт</text:span><text:span text:style-name="T38">о возле деревьев с темным стволом теплее!</text:span></text:p>
        </text:list-item>
        <text:list-item>
          <text:p text:style-name="P39"><text:span text:style-name="T40">С 4 лет. Что плывет, а что тонет?</text:span><text:span text:style-name="T41"> Когда по земле побегут ручейки, бр</text:span><text:span text:style-name="T42">о</text:span><text:span text:style-name="T43">сайте в воду камешки, щепки, палочки, листочки и наблюдайте, какие предметы поплывут в ручейке, а какие утонут. Почему так получается? Какие пред</text:span><text:span text:style-name="T44">меты тонут, а какие плывут в воде? (так малыши познают т</text:span><text:span text:style-name="T45">а</text:span><text:span text:style-name="T46">кое свойство предметов как «легкий – тяжелый»).</text:span></text:p>
        </text:list-item>
        <text:list-item>
          <text:p text:style-name="P47"><text:span text:style-name="T48">С 3 лет. Когда появляются листочки?</text:span><text:span text:style-name="T49"> Возьмите на улице ветки тополя и дома поставьте в банки с водой. Воду меняйте каждые 3-4 дня.Через некоторое время<text:s/></text:span><text:span text:style-name="T50">появятся листочки. Спросите, почему дома на ветках уже появились листья, а на улице еще нет? Пусть малыш догадается, что для распускания листочков нужно тепло.</text:span></text:p>
        </text:list-item>
        <text:list-item>
          <text:p text:style-name="P51"><text:span text:style-name="T52">С 4 лет. Где больше сосулек?</text:span><text:span text:style-name="T53"> Прогуляйтесь с малышом вокруг дома и пронаблюдайте, одинаковое ли к</text:span><text:span text:style-name="T54">оличество сосулек на крыше дома? Нет, где-то их больше, а где-то меньше. Почему так бывает? Почему сосульки падают с крыши днем? Оказывается, солнышко днем греет, поэтому на солнечной стороне дома сосульки блестят на солнце и тают, падают вниз на землю, ка</text:span><text:span text:style-name="T55">пают. Подставьте ведерко под капающие капли воды и п</text:span><text:span text:style-name="T56">о</text:span><text:span text:style-name="T57">смотрите, сколько воды в него наберется. Скажите малышу, что талой в</text:span><text:span text:style-name="T58">о</text:span><text:span text:style-name="T59">дой можно поливать растения – они очень любят такую воду.</text:span></text:p>
        </text:list-item>
        <text:list-item>
          <text:p text:style-name="P60"><text:span text:style-name="T61">С 5 лет. Весенний снег.</text:span><text:span text:style-name="T62"> Спросите малыша, какой снег убирать труднее – рыхлый</text:span><text:span text:style-name="T63"><text:s/>или снег спресовавшийся с дорожек? Попробуйте убрать снег лопаткой, чтобы проверить предположение и сделать вывод. Понабл</text:span><text:span text:style-name="T64">ю</text:span><text:span text:style-name="T65">дайте  с ребенком, где снег быстрее тает – в сугробе, или там где его ра</text:span><text:span text:style-name="T66">с</text:span><text:span text:style-name="T67">кололи на кусочки? На солнце или в тени?</text:span></text:p>
        </text:list-item>
        <text:list-item>
          <text:p text:style-name="P68"><text:span text:style-name="T69">С 5 лет.</text:span><text:span text:style-name="T70"> </text:span><text:span text:style-name="T71">Когда быва</text:span><text:span text:style-name="T72">ет капель? </text:span><text:span text:style-name="T73">Понаблюдайте с ребенком, когда к</text:span><text:span text:style-name="T74">а</text:span><text:span text:style-name="T75">пельки воды капают с сосулек на крышах домов – днем или ночью? Для этого послушайте капель утром, днем, вечером. Вы увидите, что поздним вечером, как правило, капель прекращается. Почему? Становится холо</text:span><text:span text:style-name="T76">д</text:span><text:span text:style-name="T77">но, и ка</text:span><text:span text:style-name="T78">пельки воды застывают прямо на сосульке. От этого она стан</text:span><text:span text:style-name="T79">о</text:span><text:span text:style-name="T80">вится толще.</text:span>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<text:span text:style-name="T100">“Наблюдение за весенними явлениями”.</text:span></text:p>
      <text:p text:style-name="P101"><text:span text:style-name="T102">Цель:</text:span><text:span text:style-name="T103"> Учить наблюдать характерные явления природы весной, устана</text:span><text:span text:style-name="T104">в</text:span><text:span text:style-name="T105">ливать простейшие связи между ними, воспитывать способность замечать красоту природы, воспитывать любознател</text:span><text:span text:style-name="T106">ь</text:span><text:span text:style-name="T107">ность.</text:span></text:p>
      <text:p text:style-name="P108"><text:span text:style-name="T109">Вопросы к детям:</text:span><text:span text:style-name="T110"><text:tab/></text:span></text:p>
      <text:p text:style-name="P111">Назовите признаки наступления весны.<text:line-break/>Заметно ли прибавился день? Как мы это можем определить?<text:line-break/>Почему идет дождь, а не снег?<text:line-break/>Как влияет солнце на изменения в природе весной?</text:p>
      <text:p text:style-name="P112"><text:span text:style-name="T113">Загадки: </text:span><text:span text:style-name="T114"><text:line-break/>“Пушистая вата плывет куда-то, чем вата ниже, тем дождик ближе”. (Т</text:span><text:span text:style-name="T115">у</text:span><text:span text:style-name="T116">ча.)</text:span><text:span text:style-name="T117"><text:line-break/>“Меня часто зовут, дожидаются, а приду – от меня укрываются” (Дождь.)</text:span></text:p>
      <text:p text:style-name="P118">“Наблюдения за деревьями”.</text:p>
      <text:p text:style-name="P119"><text:span text:style-name="T120">Цель:</text:span><text:span text:style-name="T121"> Уточнить представления детей, что весной пробуждаются растения, н</text:span><text:span text:style-name="T122">а</text:span><text:span text:style-name="T123">бухают почки на деревьях, кустарниках. Формировать знания о постепенном нарастании весенних явлений; учить различать деревья и кустарники по веткам и почкам.</text:span></text:p>
      <text:p text:style-name="P124">(Предложить детям рассмотреть ветки деревьев.)</text:p>
      <text:p text:style-name="P125"><text:span text:style-name="T126">Вопросы к детям:</text:span></text:p>
      <text:p text:style-name="P127">Чем покрыты почки ивы? <text:line-break/>Какой цвет у сережек ольхи, на что они похожи? <text:line-break/>Чем отличаются ветки тополя и березы? <text:line-break/>Как расположены почки березы на ветке, как тополя?<text:line-break/> Как выглядит ветка сирени?</text:p>
      <text:p text:style-name="P128">Прочитать стихотворение: “Весна”. (А.Фет)</text:p>
      <text:p text:style-name="P129">Уж верба вся пушистая<text:line-break/>Раскинулась кругом,<text:line-break/>Опять весна душистая <text:line-break/>Повеяла теплом.</text:p>
      <text:p text:style-name="P130">“Рассматривание первоцветов”.</text:p>
      <text:p text:style-name="P131"><text:span text:style-name="T132">Цель:</text:span><text:span text:style-name="T133"> Учить детей различать и правильно называть раннецветущие растения, выделяя их характерные признаки, учить сравнивать растения, находить схо</text:span><text:span text:style-name="T134">д</text:span><text:span text:style-name="T135">ства и различия.</text:span></text:p>
      <text:p text:style-name="P136">Показать детям ветреницу, медуницу и калужницу.<text:line-break/>Предложить детям описать эти цветы.<text:line-break/>Предложить найти сходства и различия цветов. <text:line-break/>Дидактическая игра: “Узнай по описанию”.</text:p>
      <text:p text:style-name="P137"/>
      <text:p text:style-name="P138"/>
      <text:soft-page-break/>
      <text:p text:style-name="P139">“Наблюдение за луговыми цветами”.</text:p>
      <text:p text:style-name="P140"><text:span text:style-name="T141">Цель: </text:span><text:span text:style-name="T142">Познакомить детей с цветами луга, учить различать их по внешнему в</text:span><text:span text:style-name="T143">и</text:span><text:span text:style-name="T144">ду, окраске. Закреплять навыки бережного отношения к природе, умение люб</text:span><text:span text:style-name="T145">о</text:span><text:span text:style-name="T146">ваться красотой природы.</text:span></text:p>
      <text:p text:style-name="P147"><text:span text:style-name="T148">Вопросы к детям:</text:span></text:p>
      <text:p text:style-name="P149">Какие цветы растут на лугу? <text:line-break/>Из каких частей состоит растение? (Определить окраску, форму.) <text:line-break/>Какие цветы закрываются на ночь? <text:line-break/>Можно ли срывать растения?</text:p>
      <text:p text:style-name="P150">Описание внешнего вида сопровождается чтением стихотворений:</text:p>
      <text:p text:style-name="P151">“Колокольчики мои, цветики степные,<text:line-break/>Что глядите на меня темно – голубые” (А. Толстой)</text:p>
      <text:p text:style-name="P152">“Ромашка похожа на солнышко:<text:line-break/>Лепестки – лучи, солнце – доннышко” (Воробьева)</text:p>
      <text:p text:style-name="P153">“Носит одуванчик желтый сарафанчик.<text:line-break/>Подрастет – нарядится в беленькое платьице.<text:line-break/>легкое, воздушное,<text:line-break/>Ветерку послушное”. (Л.Квитко)</text:p>
      <text:p text:style-name="P154">“Рассматривание луговых растений”.</text:p>
      <text:p text:style-name="P155"><text:span text:style-name="T156">Цель:</text:span><text:span text:style-name="T157"> Закрепить знания детей о названиях луговых растений и умение их ра</text:span><text:span text:style-name="T158">з</text:span><text:span text:style-name="T159">личать. (иван-чай, кипрей, мышиный горошек, ромашка). Подвести к выводу о том, что на лугу растут светолюбивые растения. Учить описывать растения, выделяя их характерные признаки. (характер стебля – высоту, толщину, п</text:span><text:span text:style-name="T160">о</text:span><text:span text:style-name="T161">верхность; форму и расположение листьев; цвет и форму цветка, его запа</text:span><text:span text:style-name="T162">х).<text:s/></text:span></text:p>
      <text:p text:style-name="P163"><text:span text:style-name="T164">Вопросы к детям:</text:span></text:p>
      <text:p text:style-name="P165"><text:span text:style-name="T166">Где растут иван-чай, кипрей, ромашка, мышиный горошек? </text:span><text:span text:style-name="T167"><text:line-break/>Почему они не растут в лесу?</text:span><text:span text:style-name="T168"><text:line-break/>Как о них можно сказать одним словом? (Эти растения – светолюбивые.)</text:span><text:span text:style-name="T169"><text:line-break/>Как отличить растения по листьям? (Выделить цвет, форму</text:span><text:span text:style-name="T170">,</text:span><text:span text:style-name="T171"><text:s/>величину лист</text:span><text:span text:style-name="T172">ь</text:span><text:span text:style-name="T173">ев.)</text:span><text:span text:style-name="T174"><text:line-break/>Какой формы цветки у данных растений? </text:span><text:span text:style-name="T175"><text:line-break/>Одинаково ли у них число лепестков?</text:span><text:span text:style-name="T176"><text:line-break/>Отличаются ли цветы по запаху?</text:span></text:p>
      <text:p text:style-name="P177">Дидактическая игра: “Узнай по запаху”.</text:p>
      <text:p text:style-name="P178">“Рассматривание деревьев”.</text:p>
      <text:p text:style-name="P179"><text:span text:style-name="T180">Цель:</text:span><text:span text:style-name="T181"> Уточнить представления детей о разнообразии окраски и формы листьев у деревьев, расположения веток. Развивать внимание, любознательность, во</text:span><text:span text:style-name="T182">с</text:span><text:span text:style-name="T183">питывать бережное отношение к природе.</text:span></text:p>
      <text:p text:style-name="P184">Рассмотреть последовательно тополь, дуб и березу.</text:p>
      <text:p text:style-name="P185"><text:span text:style-name="T186">Вопросы к детям:</text:span></text:p>
      <text:p text:style-name="P187">Какие деревья растут в нашей местности? <text:line-break/>У какого дерева ветки растут вверх? (Тополь.)<text:line-break/>У какого дерева ветки растут в стороны? (Дуб.)<text:line-break/>У какого дерева ветки опущены вниз? (Береза.)</text:p>
      <text:p text:style-name="P188">Дидактическая игра: “С какого дерева лист?”</text:p>
      <text:soft-page-break/>
      <text:p text:style-name="P189">“Рассматривание веток ели и сосны”.</text:p>
      <text:p text:style-name="P190"><text:span text:style-name="T191">Цель:</text:span><text:span text:style-name="T192"> Закрепить умение детей различать ель и сосну по веткам, стволу. Разв</text:span><text:span text:style-name="T193">и</text:span><text:span text:style-name="T194">вать умение сравнивать, находить признаки сходства и различия, уточнить зн</text:span><text:span text:style-name="T195">а</text:span><text:span text:style-name="T196">ния о том, что сосна и ель – хвойные вечнозеленые дер</text:span><text:span text:style-name="T197">е</text:span><text:span text:style-name="T198">вья.</text:span></text:p>
      <text:p text:style-name="P199"><text:span text:style-name="T200">Предложить девочкам подойти к сосне, а мальчикам подойти к ели. П</text:span><text:span text:style-name="T201">о</text:span><text:span text:style-name="T202">просить объяснить свой выбор.</text:span></text:p>
      <text:p text:style-name="P203"><text:span text:style-name="T204">Вопросы к детям:</text:span></text:p>
      <text:p text:style-name="P205">Как расположены ветки у ели?<text:line-break/>Как растут у сосны?<text:line-break/>Как растет хвоя у ели, у сосны? <text:line-break/>Чем она отличается? <text:line-break/>Чем отличаются шишки?</text:p>
      <text:p text:style-name="P206"><text:span text:style-name="T207">Обратить внимание детей на различия коры. Предложить им потрогать ствол сосны и ели. У к</text:span><text:span text:style-name="T208">а</text:span><text:span text:style-name="T209">кого дерева ствол теплый? (У сосны.)</text:span></text:p>
      <text:p text:style-name="P210">“Наблюдение за грачами”.</text:p>
      <text:p text:style-name="P211"><text:span text:style-name="T212">Цель:</text:span><text:span text:style-name="T213"> Закрепить представления детей о том, что весной грачи первыми во</text:span><text:span text:style-name="T214">з</text:span><text:span text:style-name="T215">вращаются их теплых краев; уточнить представления о внешнем виде грача; уметь отличать его от других птиц. Поддерживать радостное настроение от прилета птиц.</text:span></text:p>
      <text:p text:style-name="P216">Загадать детям загадку: “Черный, проворный, кричит “кра-к”, червякам – враг”.<text:s/></text:p>
      <text:p text:style-name="P217"><text:span text:style-name="T218">Вопросы к детям:</text:span></text:p>
      <text:p text:style-name="P219"><text:span text:style-name="T220">Когда прилетают грачи? </text:span><text:span text:style-name="T221"><text:line-break/>Почему они возвращаются на Родину? </text:span><text:span text:style-name="T222"><text:line-break/>Как грачи ведут себя у гнезд?</text:span><text:span text:style-name="T223"><text:line-break/>По каким особенностям внешнего вида можно отличить грача от вороны? Га</text:span><text:span text:style-name="T224">л</text:span><text:span text:style-name="T225">ки? Сороки?</text:span><text:span text:style-name="T226"><text:line-break/>Как кричит грач?</text:span></text:p>
      <text:p text:style-name="P227">“Наблюдения в парке”.</text:p>
      <text:p text:style-name="P228"><text:span text:style-name="T229">Цель:</text:span><text:span text:style-name="T230"> показать изменения, происшедшие в парке в связи с наступлен</text:span><text:span text:style-name="T231">и</text:span><text:span text:style-name="T232">ем тепла. Учить детей видеть причины этих изменений, вызвать радос</text:span><text:span text:style-name="T233">т</text:span><text:span text:style-name="T234">ное настроение от восприятия весенней прир</text:span><text:span text:style-name="T235">о</text:span><text:span text:style-name="T236">ды.</text:span></text:p>
      <text:p text:style-name="P237">Прочитать детям стихотворение:</text:p>
      <text:p text:style-name="P238">“Если снег повсюду тает,<text:line-break/>День становится длинней,<text:line-break/>Если все зазеленело<text:line-break/>И в полях звенит ручей,<text:line-break/>Если солнце ярче светит,<text:line-break/>Если птицам не до сна,<text:line-break/>Если стал теплее ветер,<text:line-break/>Значит, к нам пришла весна”.<text:line-break/>(Е. Карганова).</text:p>
      <text:p text:style-name="P239"><text:span text:style-name="T240">Вопросы к детям:</text:span></text:p>
      <text:p text:style-name="P241">Чем весной покрылась земля?<text:line-break/>Какие цветы расцвели первыми?<text:line-break/><text:soft-page-break/>На каких деревьях раньше всего появились листья?<text:line-break/>Как светит солнце?<text:line-break/>Какое небо весной?</text:p>
      <text:p text:style-name="P242">“Наблюдение за ящерицей”.</text:p>
      <text:p text:style-name="P243"><text:span text:style-name="T244">Цель: </text:span><text:span text:style-name="T245">сформировать у детей представление о ящерице, учить видеть особенн</text:span><text:span text:style-name="T246">о</text:span><text:span text:style-name="T247">сти ее внешнего вида. (Серая с черным узором по бокам, н</text:span><text:span text:style-name="T248">е</text:span><text:span text:style-name="T249">большого размера, с удлиненным телом; голова маленькая, шея по</text:span><text:span text:style-name="T250">д</text:span><text:span text:style-name="T251">вижная, ноги короткие, тонкие; гибкий хвост, который в случае опасности может легко отломиться). Формир</text:span><text:span text:style-name="T252">о</text:span><text:span text:style-name="T253">вать представления об особенностях поведения (быстро бегает, юркая, питается насекомыми, ягодами, пл</text:span><text:span text:style-name="T254">о</text:span><text:span text:style-name="T255">дами). Рассказать детям о связи между условиями и образом жизни ящерицы в природе и условиями, необходимыми в террариуме. Воспитывать ув</text:span><text:span text:style-name="T256">а</text:span><text:span text:style-name="T257">жение и бережное отношение к природе.</text:span></text:p>
      <text:p text:style-name="P258"><text:span text:style-name="T259">Вопросы к детям:</text:span></text:p>
      <text:p text:style-name="P260">Какие особенности внешнего вида ящерицы вы знаете?<text:line-break/>Как передвигается ящерица? <text:line-break/>Чем она питается? <text:line-break/>Как ведет себя, увидев опасность?</text:p>
      <text:p text:style-name="P261"><text:span text:style-name="T262">После наблюдения прочитать книгу “О тех, кого не любят”. (М.Д. Ма</text:span><text:span text:style-name="T263">х</text:span><text:span text:style-name="T264">лин).</text:span></text:p>
      <text:p text:style-name="P265"/>
      <text:p text:style-name="P266"/>
      <text:p text:style-name="P267"><text:tab/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p text:style-name="P291"><text:tab/>Наблюдения за неживой природой.</text:p>
      <text:p text:style-name="P292">Наблюдения за солнцем.</text:p>
      <text:list text:style-name="LFO1" text:continue-numbering="true">
        <text:list-item>
          <text:p text:style-name="P293">Почему солнце весной светит ярче, чем зимой? Таким вопросом часто задаются дети. Можно объяснить<text:s/>детям, что весной наша планета Земля повернута к солнцу, так что на неё попадает больше солнечных лучей, чем зимой, они дают больше тепла и света. Поэтому весной не только теплее, но и длиннее становится день, а ночи всё короче.</text:p>
        </text:list-item>
      </text:list>
      <text:p text:style-name="P294">Наблюдение за облаками.</text:p>
      <text:list text:style-name="LFO1" text:continue-numbering="true">
        <text:list-item>
          <text:p text:style-name="P295">Весной в небе образуется множество кучевых облаков. Можно объяснить детям механизм их образования: от тающего снега под воздействием солнечных лучей поднимается пар. Наверху, где воздух гораздо прохладнее, чем у земли, пар превращается в мельчайшие<text:s/>кристаллики льда, а из них-то и образуются облака. Чем больше тает снег, тем больше таких кучевых облаков. Они часто меняют форму. Дети любят фантазировать, глядя на облака, представляя себе, на кого они похожи.</text:p>
        </text:list-item>
      </text:list>
      <text:p text:style-name="P296">Наблюдение за талыми водами.</text:p>
      <text:list text:style-name="LFO1" text:continue-numbering="true">
        <text:list-item>
          <text:p text:style-name="P297">Весной образуется множество ручьев. Откуда они берутся – ещё раз спросите об этом детей. Они должны уже знать, что снег – это замёрзшая вода, и при таянии он снова<text:s/>превращается в воду.</text:p>
        </text:list-item>
      </text:list>
      <text:p text:style-name="P298"><text:span text:style-name="T299">Наблюдения</text:span><text:span text:style-name="T300"><text:s/></text:span><text:span text:style-name="T301">за живой природой.</text:span></text:p>
      <text:p text:style-name="P302">Наблюдения за почками на деревьях.</text:p>
      <text:list text:style-name="LFO1" text:continue-numbering="true">
        <text:list-item>
          <text:p text:style-name="P303">Зимой и в начале весны почки маленькие, словно сжавшиеся от холода. По мере того как становится теплее, почки как будто набухают, становятся больше, затем раскрываются. Сначала появляется крохотный кончик зелёного листочка. Если в это время почку разрезать и развернуть, то внутри неё можно увидеть крошечный, как будто много раз сложенный листочек. Маленькие молодые листья – светло-зелёные, липкие, клейкие, пахучие. Можно объяснить детям, что весной, когда становится теплее, земля становится влажной, появляются все необходимые условия для роста растений. Заодно можно повторить с детьми какие же условия необходимы для роста растений. Заодно можно повторить с детьми, какие же это условия: солнечный свет, тепло, влага.</text:p>
        </text:list-item>
      </text:list>
      <text:p text:style-name="P304">Наблюдения за травой.</text:p>
      <text:list text:style-name="LFO1" text:continue-numbering="true">
        <text:list-item>
          <text:p text:style-name="P305">Молодая трава появляется гораздо раньше, чем первые листочки.<text:s/>Она проклёвывается из земли на проталинах ещё тогда, когда не весь снег растаял. Первые цветы появляются также ещё до распускания листьев. Это желтые цветы мать-и-мачехи. Среди лесных цветов первым распускается подснежник. Красивы и цветы фиалки, мускарей, гусиного лука, пролесков. На всех этих растениях цветы распускаются раньше листьев.</text:p>
        </text:list-item>
      </text:list>
      <text:p text:style-name="P306">Наблюдение за птицами.</text:p>
      <text:list text:style-name="LFO1" text:continue-numbering="true">
        <text:list-item>
          <text:p text:style-name="P307">Весна – время возвращения перелётных птиц. Обратите внимание детей на то, что у кормушек не видно больше снегирей, щеглов и свиристелей, которых мы часто встречали зимой. Объясните, что эти птицы улетели к северу, так как любят более холодный климат.</text:p>
        </text:list-item>
        <text:list-item>
          <text:p text:style-name="P308">Зимующие птицы тоже ведут себя по-другому. Вороны и галки летают парами, ища место для гнёзд<text:s/>и громко крича. Овсянки сменили оперение: зимой они были очень похожи на воробьёв серенькими пёрышками, а сейчас их перья желтые. Воробьи стали весело чирикать, затевают между собой драки, купаются в весенних лужах.</text:p>
        </text:list-item>
        <text:list-item>
          <text:p text:style-name="P309">Первыми возвращаются из тёплых краёв грачи и сразу же принимаются за работу, выискивая на проталинах вредных червей, слизней. Они приводят в порядок свои большие прочные гнёзда из прутьев, которые ждали их всю зиму.</text:p>
        </text:list-item>
        <text:list-item>
          <text:p text:style-name="P310">Затем появляются скворцы. Они устраивают гнёзда в скворечниках. Интересно наблюдать, как снуют у отверстия скворечника, стаскивая туда травинки и тоненькие прутики. Иногда у скворечника разгораются настоящие битвы между прилетающими скворцами и воробьями, которые жили в скворечнике зимой, пока хозяева отсутствовали.</text:p>
        </text:list-item>
      </text:list>
      <text:p text:style-name="P311">Наблюдение за насекомыми.</text:p>
      <text:list text:style-name="LFO1" text:continue-numbering="true">
        <text:list-item>
          <text:p text:style-name="P312">Первые весенние бабочки – это жёлтые лимонницы, пёстрые крапивницы, тёмные траурницы. Они появляются, как только установится тёплая погода. Эти бабочки зимуют во взрослом состоянии в укромных местах, поэтому они появляются самыми первыми. Те бабочки, которые зимуют в виде куколок, появляются гораздо позднее.</text:p>
        </text:list-item>
        <text:list-item>
          <text:p text:style-name="P313">Детям интересно будет наблюдать, как бабочки сосут нектар из цветов своим длинным хоботком, как через соломинку. У бабочек очень красивый узор на крылышках – один из самых красивых, которые создала природа. Но хватать бабочек за крылышки нельзя, так как они покрыты нежной пыльцой, которую легко стереть, а бабочка после этого не<text:s/>сможет летать.</text:p>
        </text:list-item>
        <text:list-item>
          <text:p text:style-name="P314">Можно объяснить детям, что бабочки откладывают яички, из которых потом вылупляются гусеницы. Гусеницы являются серьёзными вредителями растений – они поедают их листья. После гусеницы опутывают себя нитью, которую выделяют из брюшка и превращаются в куколок.</text:p>
        </text:list-item>
        <text:list-item>
          <text:p text:style-name="P315">Наблюдая за жуками, помогите детям установить общее в их строении: 6 лапок и 4 крыла.</text:p>
        </text:list-item>
      </text:list>
      <text:p text:style-name="P316">Наблюдение за погодой.</text:p>
      <text:list text:style-name="LFO1" text:continue-numbering="true">
        <text:list-item>
          <text:p text:style-name="P317">Продолжать учить дете<text:tab/>й делать анализ погоды с последующими отметками в календаре погоды.</text:p>
        </text:list-item>
        <text:list-item>
          <text:p text:style-name="P318">Учить детей находить связь между активностью солнечных лучей и пробуждением<text:s/>жизни в растениях, у насекомых, у птиц.</text:p>
        </text:list-item>
        <text:list-item>
          <text:p text:style-name="P319">Понаблюдать за тем, насколько длиннее стал день. Это объясняется тем, что на Землю теперь попадает гораздо больше солнечных лучей, чем зимой.</text:p>
        </text:list-item>
        <text:list-item>
          <text:p text:style-name="P320"><text:span text:style-name="T321">Более тёплая погода в весеннее время связана с той же причиной. Земля так повёрнута к Солнцу, на неё падает больше солнечных лучей, значит и тепла она весной получает</text:span><text:span text:style-name="T322"><text:s/>гораздо больш</text:span><text:span text:style-name="T323">е, чем зимой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4-28T10:03:00Z</dc:date>
    <meta:print-date>2019-04-28T08:35:00Z</meta:print-date>
    <meta:template xlink:href="Normal" xlink:type="simple"/>
    <meta:editing-cycles>4</meta:editing-cycles>
    <meta:editing-duration>PT7800S</meta:editing-duration>
    <meta:user-defined meta:name="Info 1"/>
    <meta:user-defined meta:name="Info 2"/>
    <meta:user-defined meta:name="Info 3"/>
    <meta:user-defined meta:name="Info 4"/>
    <meta:document-statistic meta:page-count="8" meta:paragraph-count="30" meta:word-count="2247" meta:character-count="15025" meta:row-count="106" meta:non-whitespace-character-count="12808"/>
  </office:meta>
</office:document-meta>
</file>