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bottom="0.1666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vertical-align="auto" style:line-height-at-least="0.25in" fo:background-color="#FFFFFF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bottom="0.1666in" fo:background-color="#FFFFFF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margin-bottom="0.1666in" style:line-height-at-least="0.25in" fo:margin-left="0.5in" fo:background-color="#FFFFFF">
        <style:tab-stops/>
      </style:paragraph-properties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style:line-height-at-least="0.25in" fo:margin-left="0.5in" fo:background-color="#FFFFFF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margin-bottom="0.1666in" fo:margin-left="0.5in" fo:background-color="#FFFFFF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style:vertical-align="auto" fo:margin-bottom="0.0833in" fo:margin-left="0.5in" fo:background-color="#FFFFFF">
        <style:tab-stops/>
      </style:paragraph-properties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fo:language="ru" fo:country="RU"/>
    </style:style>
    <style:style style:name="T42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fo:language="ru" fo:country="RU"/>
    </style:style>
    <style:style style:name="T43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fo:language="ru" fo:country="RU"/>
    </style:style>
    <style:style style:name="T43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fo:language="ru" fo:country="RU"/>
    </style:style>
    <style:style style:name="T45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fo:language="ru" fo:country="RU"/>
    </style:style>
    <style:style style:name="T45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0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style:vertical-align="auto" fo:margin-bottom="0.0833in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5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9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1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5" style:parent-style-name="Обычный" style:family="paragraph">
      <style:paragraph-properties fo:widows="2" fo:orphans="2" style:vertical-align="auto" fo:margin-bottom="0.0833in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style:vertical-align="auto" fo:background-color="#FFFFFF"/>
      <style:text-properties style:font-name-complex="Times New Roman" fo:font-weight="bold" style:font-weight-asian="bold" fo:font-size="14pt" style:font-size-asian="14pt" style:font-size-complex="14pt" fo:language="ru" fo:country="RU" fo:hyphenate="true"/>
    </style:style>
    <style:style style:name="P6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05" style:parent-style-name="Standard" style:family="paragraph">
      <style:paragraph-properties fo:margin-bottom="0.0833in"/>
      <style:text-properties style:font-name-complex="Times New Roman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8" style:parent-style-name="Безинтервала" style:family="paragraph">
      <style:paragraph-properties fo:margin-bottom="0.0833in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9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0" style:parent-style-name="Безинтервала" style:family="paragraph">
      <style:paragraph-properties fo:margin-bottom="0.0833in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1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2" style:parent-style-name="Безинтервала" style:family="paragraph">
      <style:paragraph-properties fo:margin-bottom="0.0833in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3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4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5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6" style:parent-style-name="Безинтервала" style:family="paragraph">
      <style:paragraph-properties fo:margin-top="0.0833in"/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7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8" style:parent-style-name="Безинтервала" style:family="paragraph">
      <style:paragraph-properties fo:margin-top="0.0833in"/>
    </style:style>
    <style:style style:name="T7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5" style:parent-style-name="Безинтервала" style:family="paragraph">
      <style:paragraph-properties fo:margin-top="0.0833in"/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6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7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8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9" style:parent-style-name="Безинтервала" style:family="paragraph">
      <style:paragraph-properties fo:margin-bottom="0.0833in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0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1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2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3" style:parent-style-name="Безинтервала" style:family="paragraph">
      <style:paragraph-properties fo:margin-bottom="0.0833in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4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5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6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7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8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9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0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2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3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4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5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6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8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9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0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1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2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3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4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5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5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6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7" style:parent-style-name="Безинтервала" style:family="paragraph">
      <style:paragraph-properties fo:margin-bottom="0.0833in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8" style:parent-style-name="Безинтервала" style:family="paragraph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9" style:parent-style-name="Безинтервала" style:family="paragraph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0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81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82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83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84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85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86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87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88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89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90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791" style:parent-style-name="Безинтервала" style:family="paragraph">
      <style:paragraph-properties fo:margin-bottom="0.0833in"/>
    </style:style>
    <style:style style:name="T7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93" style:parent-style-name="Обычныйвеб" style:family="paragraph">
      <style:paragraph-properties fo:text-align="justify" fo:margin-top="0in" fo:margin-bottom="0in" fo:background-color="#FFFFFF"/>
    </style:style>
    <style:style style:name="T794" style:parent-style-name="Выделение" style:family="text">
      <style:text-properties fo:color="#000000" fo:font-size="14pt" style:font-size-asian="14pt" style:font-size-complex="14pt"/>
    </style:style>
    <style:style style:name="T795" style:parent-style-name="Основнойшрифтабзаца" style:family="text">
      <style:text-properties fo:color="#000000" fo:font-size="14pt" style:font-size-asian="14pt" style:font-size-complex="14pt"/>
    </style:style>
    <style:style style:name="T796" style:parent-style-name="Строгий" style:family="text">
      <style:text-properties fo:color="#000000" fo:font-size="14pt" style:font-size-asian="14pt" style:font-size-complex="14pt"/>
    </style:style>
    <style:style style:name="P79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79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79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0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10" style:parent-style-name="Обычныйвеб" style:family="paragraph">
      <style:paragraph-properties fo:text-align="justify" fo:margin-top="0in" fo:margin-bottom="0.0833in" fo:background-color="#FFFFFF"/>
      <style:text-properties fo:color="#000000" fo:font-size="14pt" style:font-size-asian="14pt" style:font-size-complex="14pt"/>
    </style:style>
    <style:style style:name="P811" style:parent-style-name="Обычныйвеб" style:family="paragraph">
      <style:paragraph-properties fo:text-align="justify" fo:margin-top="0in" fo:margin-bottom="0in" fo:background-color="#FFFFFF"/>
    </style:style>
    <style:style style:name="T812" style:parent-style-name="Выделение" style:family="text">
      <style:text-properties fo:font-weight="bold" style:font-weight-asian="bold" fo:font-style="normal" style:font-style-asian="normal" fo:color="#000000" fo:font-size="14pt" style:font-size-asian="14pt" style:font-size-complex="14pt"/>
    </style:style>
    <style:style style:name="T813" style:parent-style-name="Строгий" style:family="text">
      <style:text-properties fo:color="#000000" fo:font-size="14pt" style:font-size-asian="14pt" style:font-size-complex="14pt"/>
    </style:style>
    <style:style style:name="P814" style:parent-style-name="Обычныйвеб" style:family="paragraph">
      <style:paragraph-properties fo:text-align="justify" fo:margin-top="0in" fo:margin-bottom="0in" fo:background-color="#FFFFFF"/>
    </style:style>
    <style:style style:name="T815" style:parent-style-name="Основнойшрифтабзаца" style:family="text">
      <style:text-properties fo:color="#000000" fo:font-size="14pt" style:font-size-asian="14pt" style:font-size-complex="14pt"/>
    </style:style>
    <style:style style:name="P81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1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1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1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20" style:parent-style-name="Обычныйвеб" style:family="paragraph">
      <style:paragraph-properties fo:text-align="justify" fo:margin-top="0in" fo:margin-bottom="0.0833in" fo:background-color="#FFFFFF"/>
      <style:text-properties fo:color="#000000" fo:font-size="14pt" style:font-size-asian="14pt" style:font-size-complex="14pt"/>
    </style:style>
    <style:style style:name="P821" style:parent-style-name="Обычныйвеб" style:family="paragraph">
      <style:paragraph-properties fo:text-align="justify" fo:margin-top="0in" fo:margin-bottom="0in" fo:background-color="#FFFFFF"/>
    </style:style>
    <style:style style:name="T822" style:parent-style-name="Выделение" style:family="text">
      <style:text-properties fo:font-weight="bold" style:font-weight-asian="bold" fo:font-style="normal" style:font-style-asian="normal" fo:color="#000000" fo:font-size="14pt" style:font-size-asian="14pt" style:font-size-complex="14pt"/>
    </style:style>
    <style:style style:name="T823" style:parent-style-name="Основнойшрифтабзаца" style:family="text">
      <style:text-properties fo:color="#000000" fo:font-size="14pt" style:font-size-asian="14pt" style:font-size-complex="14pt"/>
    </style:style>
    <style:style style:name="T824" style:parent-style-name="Строгий" style:family="text">
      <style:text-properties fo:color="#000000" fo:font-size="14pt" style:font-size-asian="14pt" style:font-size-complex="14pt"/>
    </style:style>
    <style:style style:name="P82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2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2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2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2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3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3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3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3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3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3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36" style:parent-style-name="Обычныйвеб" style:family="paragraph">
      <style:paragraph-properties fo:text-align="justify" fo:margin-top="0in" fo:margin-bottom="0in" fo:background-color="#FFFFFF"/>
    </style:style>
    <style:style style:name="T837" style:parent-style-name="Основнойшрифтабзаца" style:family="text">
      <style:text-properties fo:color="#000000" fo:font-size="14pt" style:font-size-asian="14pt" style:font-size-complex="14pt"/>
    </style:style>
    <style:style style:name="P838" style:parent-style-name="Обычныйвеб" style:family="paragraph">
      <style:paragraph-properties fo:text-align="justify" fo:margin-top="0.0833in" fo:margin-bottom="0in" fo:background-color="#FFFFFF"/>
    </style:style>
    <style:style style:name="T839" style:parent-style-name="Выделение" style:family="text">
      <style:text-properties fo:font-weight="bold" style:font-weight-asian="bold" fo:font-style="normal" style:font-style-asian="normal" fo:color="#000000" fo:font-size="14pt" style:font-size-asian="14pt" style:font-size-complex="14pt"/>
    </style:style>
    <style:style style:name="T84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41" style:parent-style-name="Основнойшрифтабзаца" style:family="text">
      <style:text-properties fo:color="#000000" fo:font-size="14pt" style:font-size-asian="14pt" style:font-size-complex="14pt"/>
    </style:style>
    <style:style style:name="T842" style:parent-style-name="Строгий" style:family="text">
      <style:text-properties fo:color="#000000" fo:font-size="14pt" style:font-size-asian="14pt" style:font-size-complex="14pt"/>
    </style:style>
    <style:style style:name="P84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4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4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4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47" style:parent-style-name="Обычныйвеб" style:family="paragraph">
      <style:paragraph-properties fo:text-align="justify"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848" style:parent-style-name="Обычныйвеб" style:family="paragraph">
      <style:paragraph-properties fo:text-align="justify"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849" style:parent-style-name="Обычныйвеб" style:family="paragraph">
      <style:paragraph-properties fo:text-align="justify"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850" style:parent-style-name="Обычныйвеб" style:family="paragraph">
      <style:paragraph-properties fo:text-align="justify"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85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5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5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54" style:parent-style-name="Обычныйвеб" style:family="paragraph">
      <style:paragraph-properties fo:text-align="justify" fo:margin-top="0in" fo:margin-bottom="0in" fo:background-color="#FFFFFF"/>
    </style:style>
    <style:style style:name="T855" style:parent-style-name="Основнойшрифтабзаца" style:family="text">
      <style:text-properties fo:color="#000000" fo:font-size="14pt" style:font-size-asian="14pt" style:font-size-complex="14pt"/>
    </style:style>
    <style:style style:name="P856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857" style:parent-style-name="Строгий" style:family="text">
      <style:text-properties fo:color="#000000" fo:font-size="14pt" style:font-size-asian="14pt" style:font-size-complex="14pt"/>
    </style:style>
    <style:style style:name="P85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5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6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6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6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6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6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6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6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6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68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869" style:parent-style-name="Выделение" style:family="text">
      <style:text-properties fo:color="#000000" fo:font-size="14pt" style:font-size-asian="14pt" style:font-size-complex="14pt"/>
    </style:style>
    <style:style style:name="P870" style:parent-style-name="Обычныйвеб" style:family="paragraph">
      <style:paragraph-properties fo:text-align="justify" fo:margin-top="0in" fo:margin-bottom="0in" fo:background-color="#FFFFFF"/>
    </style:style>
    <style:style style:name="P871" style:parent-style-name="Обычныйвеб" style:family="paragraph">
      <style:paragraph-properties fo:text-align="justify" fo:margin-top="0in" fo:margin-bottom="0in" fo:background-color="#FFFFFF"/>
    </style:style>
    <style:style style:name="T872" style:parent-style-name="Строгий" style:family="text">
      <style:text-properties fo:color="#000000" fo:font-size="14pt" style:font-size-asian="14pt" style:font-size-complex="14pt"/>
    </style:style>
    <style:style style:name="P87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7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7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7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77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878" style:parent-style-name="Выделение" style:family="text">
      <style:text-properties fo:color="#000000" fo:font-size="14pt" style:font-size-asian="14pt" style:font-size-complex="14pt"/>
    </style:style>
    <style:style style:name="P879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880" style:parent-style-name="Строгий" style:family="text">
      <style:text-properties fo:color="#000000" fo:font-size="14pt" style:font-size-asian="14pt" style:font-size-complex="14pt"/>
    </style:style>
    <style:style style:name="P88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8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8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8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85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886" style:parent-style-name="Выделение" style:family="text">
      <style:text-properties fo:color="#000000" fo:font-size="14pt" style:font-size-asian="14pt" style:font-size-complex="14pt"/>
    </style:style>
    <style:style style:name="P887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888" style:parent-style-name="Строгий" style:family="text">
      <style:text-properties fo:color="#000000" fo:font-size="14pt" style:font-size-asian="14pt" style:font-size-complex="14pt"/>
    </style:style>
    <style:style style:name="P88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9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9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92" style:parent-style-name="Обычныйвеб" style:family="paragraph">
      <style:paragraph-properties fo:text-align="justify" fo:margin-top="0in" fo:margin-bottom="0in" fo:background-color="#FFFFFF"/>
    </style:style>
    <style:style style:name="T893" style:parent-style-name="Основнойшрифтабзаца" style:family="text">
      <style:text-properties fo:color="#000000" fo:font-size="14pt" style:font-size-asian="14pt" style:font-size-complex="14pt"/>
    </style:style>
    <style:style style:name="P89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9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9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97" style:parent-style-name="Обычныйвеб" style:family="paragraph">
      <style:paragraph-properties fo:text-align="justify" fo:margin-top="0in" fo:margin-bottom="0in" fo:background-color="#FFFFFF"/>
    </style:style>
    <style:style style:name="T898" style:parent-style-name="Основнойшрифтабзаца" style:family="text">
      <style:text-properties fo:color="#000000" fo:font-size="14pt" style:font-size-asian="14pt" style:font-size-complex="14pt"/>
    </style:style>
    <style:style style:name="P89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00" style:parent-style-name="Обычныйвеб" style:family="paragraph">
      <style:paragraph-properties fo:text-align="justify" fo:margin-top="0in" fo:margin-bottom="0in" fo:background-color="#FFFFFF"/>
    </style:style>
    <style:style style:name="T901" style:parent-style-name="Основнойшрифтабзаца" style:family="text">
      <style:text-properties fo:color="#000000" fo:font-size="14pt" style:font-size-asian="14pt" style:font-size-complex="14pt"/>
    </style:style>
    <style:style style:name="P90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03" style:parent-style-name="Обычныйвеб" style:family="paragraph">
      <style:paragraph-properties fo:text-align="justify" fo:margin-top="0in" fo:margin-bottom="0in" fo:background-color="#FFFFFF"/>
    </style:style>
    <style:style style:name="T904" style:parent-style-name="Основнойшрифтабзаца" style:family="text">
      <style:text-properties fo:color="#000000" fo:font-size="14pt" style:font-size-asian="14pt" style:font-size-complex="14pt"/>
    </style:style>
    <style:style style:name="P905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906" style:parent-style-name="Выделение" style:family="text">
      <style:text-properties fo:color="#000000" fo:font-size="14pt" style:font-size-asian="14pt" style:font-size-complex="14pt"/>
    </style:style>
    <style:style style:name="P907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908" style:parent-style-name="Строгий" style:family="text">
      <style:text-properties fo:color="#000000" fo:font-size="14pt" style:font-size-asian="14pt" style:font-size-complex="14pt"/>
    </style:style>
    <style:style style:name="P90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1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1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1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1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1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15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916" style:parent-style-name="Выделение" style:family="text">
      <style:text-properties fo:color="#000000" fo:font-size="14pt" style:font-size-asian="14pt" style:font-size-complex="14pt"/>
    </style:style>
    <style:style style:name="P917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918" style:parent-style-name="Строгий" style:family="text">
      <style:text-properties fo:color="#000000" fo:font-size="14pt" style:font-size-asian="14pt" style:font-size-complex="14pt"/>
    </style:style>
    <style:style style:name="P91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20" style:parent-style-name="Обычныйвеб" style:family="paragraph">
      <style:paragraph-properties fo:text-align="justify" fo:margin-top="0in" fo:margin-bottom="0in" fo:background-color="#FFFFFF"/>
    </style:style>
    <style:style style:name="T921" style:parent-style-name="Основнойшрифтабзаца" style:family="text">
      <style:text-properties fo:color="#000000" fo:font-size="14pt" style:font-size-asian="14pt" style:font-size-complex="14pt"/>
    </style:style>
    <style:style style:name="P92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2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2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25" style:parent-style-name="Обычныйвеб" style:family="paragraph">
      <style:paragraph-properties fo:text-align="justify" fo:margin-top="0in" fo:margin-bottom="0in" fo:background-color="#FFFFFF"/>
    </style:style>
    <style:style style:name="T926" style:parent-style-name="Основнойшрифтабзаца" style:family="text">
      <style:text-properties fo:color="#000000" fo:font-size="14pt" style:font-size-asian="14pt" style:font-size-complex="14pt"/>
    </style:style>
    <style:style style:name="P92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28" style:parent-style-name="Обычныйвеб" style:family="paragraph">
      <style:paragraph-properties fo:text-align="justify" fo:margin-top="0in" fo:margin-bottom="0in" fo:background-color="#FFFFFF"/>
    </style:style>
    <style:style style:name="T929" style:parent-style-name="Основнойшрифтабзаца" style:family="text">
      <style:text-properties fo:color="#000000" fo:font-size="14pt" style:font-size-asian="14pt" style:font-size-complex="14pt"/>
    </style:style>
    <style:style style:name="P93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31" style:parent-style-name="Обычныйвеб" style:family="paragraph">
      <style:paragraph-properties fo:text-align="justify" fo:margin-top="0in" fo:margin-bottom="0in" fo:background-color="#FFFFFF"/>
    </style:style>
    <style:style style:name="T932" style:parent-style-name="Основнойшрифтабзаца" style:family="text">
      <style:text-properties fo:color="#000000" fo:font-size="14pt" style:font-size-asian="14pt" style:font-size-complex="14pt"/>
    </style:style>
    <style:style style:name="P933" style:parent-style-name="Обычныйвеб" style:family="paragraph">
      <style:paragraph-properties fo:text-align="justify" fo:margin-top="0in" fo:margin-bottom="0.0833in" fo:text-indent="0.3125in" fo:background-color="#FFFFFF"/>
    </style:style>
    <style:style style:name="T934" style:parent-style-name="Выделение" style:family="text">
      <style:text-properties fo:color="#000000" fo:font-size="14pt" style:font-size-asian="14pt" style:font-size-complex="14pt"/>
    </style:style>
    <style:style style:name="P935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936" style:parent-style-name="Строгий" style:family="text">
      <style:text-properties fo:color="#000000" fo:font-size="14pt" style:font-size-asian="14pt" style:font-size-complex="14pt"/>
    </style:style>
    <style:style style:name="P93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3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3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4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4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4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4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44" style:parent-style-name="Обычныйвеб" style:family="paragraph">
      <style:paragraph-properties fo:text-align="justify" fo:margin-top="0in" fo:margin-bottom="0in" fo:background-color="#FFFFFF"/>
    </style:style>
    <style:style style:name="T945" style:parent-style-name="Основнойшрифтабзаца" style:family="text">
      <style:text-properties fo:color="#000000" fo:font-size="14pt" style:font-size-asian="14pt" style:font-size-complex="14pt"/>
    </style:style>
    <style:style style:name="P946" style:parent-style-name="Обычныйвеб" style:family="paragraph">
      <style:paragraph-properties fo:text-align="justify" fo:margin-top="0in" fo:margin-bottom="0.0833in" fo:text-indent="0.3125in" fo:background-color="#FFFFFF"/>
    </style:style>
    <style:style style:name="T947" style:parent-style-name="Выделение" style:family="text">
      <style:text-properties fo:color="#000000" fo:font-size="14pt" style:font-size-asian="14pt" style:font-size-complex="14pt"/>
    </style:style>
    <style:style style:name="P948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949" style:parent-style-name="Строгий" style:family="text">
      <style:text-properties fo:color="#000000" fo:font-size="14pt" style:font-size-asian="14pt" style:font-size-complex="14pt"/>
    </style:style>
    <style:style style:name="P95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5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5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5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5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5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56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957" style:parent-style-name="Выделение" style:family="text">
      <style:text-properties fo:color="#000000" fo:font-size="14pt" style:font-size-asian="14pt" style:font-size-complex="14pt"/>
    </style:style>
    <style:style style:name="P958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959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960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961" style:parent-style-name="Строгий" style:family="text">
      <style:text-properties fo:color="#000000" fo:font-size="14pt" style:font-size-asian="14pt" style:font-size-complex="14pt"/>
    </style:style>
    <style:style style:name="P96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6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6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6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6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6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6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6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70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971" style:parent-style-name="Выделение" style:family="text">
      <style:text-properties fo:color="#000000" fo:font-size="14pt" style:font-size-asian="14pt" style:font-size-complex="14pt"/>
    </style:style>
    <style:style style:name="P972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97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974" style:parent-style-name="Строгий" style:family="text">
      <style:text-properties fo:color="#000000" fo:font-size="14pt" style:font-size-asian="14pt" style:font-size-complex="14pt"/>
    </style:style>
    <style:style style:name="P97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7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7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7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79" style:parent-style-name="Обычныйвеб" style:family="paragraph">
      <style:paragraph-properties fo:text-align="justify" fo:margin-top="0in" fo:margin-bottom="0.0833in" fo:text-indent="0.3125in" fo:background-color="#FFFFFF"/>
    </style:style>
    <style:style style:name="T980" style:parent-style-name="Выделение" style:family="text">
      <style:text-properties fo:color="#000000" fo:font-size="14pt" style:font-size-asian="14pt" style:font-size-complex="14pt"/>
    </style:style>
    <style:style style:name="P981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982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983" style:parent-style-name="Строгий" style:family="text">
      <style:text-properties fo:color="#000000" fo:font-size="14pt" style:font-size-asian="14pt" style:font-size-complex="14pt"/>
    </style:style>
    <style:style style:name="P98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85" style:parent-style-name="Обычныйвеб" style:family="paragraph">
      <style:paragraph-properties fo:text-align="justify" fo:margin-top="0in" fo:margin-bottom="0in" fo:background-color="#FFFFFF"/>
    </style:style>
    <style:style style:name="T986" style:parent-style-name="Основнойшрифтабзаца" style:family="text">
      <style:text-properties fo:color="#000000" fo:font-size="14pt" style:font-size-asian="14pt" style:font-size-complex="14pt"/>
    </style:style>
    <style:style style:name="P98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88" style:parent-style-name="Обычныйвеб" style:family="paragraph">
      <style:paragraph-properties fo:text-align="justify" fo:margin-top="0in" fo:margin-bottom="0in" fo:background-color="#FFFFFF"/>
    </style:style>
    <style:style style:name="T989" style:parent-style-name="Основнойшрифтабзаца" style:family="text">
      <style:text-properties fo:color="#000000" fo:font-size="14pt" style:font-size-asian="14pt" style:font-size-complex="14pt"/>
    </style:style>
    <style:style style:name="P99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91" style:parent-style-name="Обычныйвеб" style:family="paragraph">
      <style:paragraph-properties fo:text-align="justify" fo:margin-top="0in" fo:margin-bottom="0in" fo:background-color="#FFFFFF"/>
    </style:style>
    <style:style style:name="T992" style:parent-style-name="Основнойшрифтабзаца" style:family="text">
      <style:text-properties fo:color="#000000" fo:font-size="14pt" style:font-size-asian="14pt" style:font-size-complex="14pt"/>
    </style:style>
    <style:style style:name="P99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94" style:parent-style-name="Обычныйвеб" style:family="paragraph">
      <style:paragraph-properties fo:text-align="justify" fo:margin-top="0in" fo:margin-bottom="0in" fo:background-color="#FFFFFF"/>
    </style:style>
    <style:style style:name="T995" style:parent-style-name="Основнойшрифтабзаца" style:family="text">
      <style:text-properties fo:color="#000000" fo:font-size="14pt" style:font-size-asian="14pt" style:font-size-complex="14pt"/>
    </style:style>
    <style:style style:name="P99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997" style:parent-style-name="Обычныйвеб" style:family="paragraph">
      <style:paragraph-properties fo:text-align="justify" fo:margin-top="0in" fo:margin-bottom="0in" fo:background-color="#FFFFFF"/>
    </style:style>
    <style:style style:name="T998" style:parent-style-name="Основнойшрифтабзаца" style:family="text">
      <style:text-properties fo:color="#000000" fo:font-size="14pt" style:font-size-asian="14pt" style:font-size-complex="14pt"/>
    </style:style>
    <style:style style:name="P99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00" style:parent-style-name="Обычныйвеб" style:family="paragraph">
      <style:paragraph-properties fo:text-align="justify" fo:margin-top="0in" fo:margin-bottom="0in" fo:background-color="#FFFFFF"/>
    </style:style>
    <style:style style:name="T1001" style:parent-style-name="Основнойшрифтабзаца" style:family="text">
      <style:text-properties fo:color="#000000" fo:font-size="14pt" style:font-size-asian="14pt" style:font-size-complex="14pt"/>
    </style:style>
    <style:style style:name="P100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03" style:parent-style-name="Обычныйвеб" style:family="paragraph">
      <style:paragraph-properties fo:text-align="justify" fo:margin-top="0in" fo:margin-bottom="0in" fo:background-color="#FFFFFF"/>
    </style:style>
    <style:style style:name="T1004" style:parent-style-name="Основнойшрифтабзаца" style:family="text">
      <style:text-properties fo:color="#000000" fo:font-size="14pt" style:font-size-asian="14pt" style:font-size-complex="14pt"/>
    </style:style>
    <style:style style:name="P100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06" style:parent-style-name="Обычныйвеб" style:family="paragraph">
      <style:paragraph-properties fo:text-align="justify" fo:margin-top="0in" fo:margin-bottom="0in" fo:background-color="#FFFFFF"/>
    </style:style>
    <style:style style:name="T1007" style:parent-style-name="Основнойшрифтабзаца" style:family="text">
      <style:text-properties fo:color="#000000" fo:font-size="14pt" style:font-size-asian="14pt" style:font-size-complex="14pt"/>
    </style:style>
    <style:style style:name="P1008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009" style:parent-style-name="Выделение" style:family="text">
      <style:text-properties fo:color="#000000" fo:font-size="14pt" style:font-size-asian="14pt" style:font-size-complex="14pt"/>
    </style:style>
    <style:style style:name="P1010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011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1012" style:parent-style-name="Строгий" style:family="text">
      <style:text-properties fo:color="#000000" fo:font-size="14pt" style:font-size-asian="14pt" style:font-size-complex="14pt"/>
    </style:style>
    <style:style style:name="P101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1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1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1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1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1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1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2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21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P1022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1023" style:parent-style-name="Выделение" style:family="text">
      <style:text-properties fo:color="#000000" fo:font-size="14pt" style:font-size-asian="14pt" style:font-size-complex="14pt"/>
    </style:style>
    <style:style style:name="T1024" style:parent-style-name="Строгий" style:family="text">
      <style:text-properties fo:color="#000000" fo:font-size="14pt" style:font-size-asian="14pt" style:font-size-complex="14pt"/>
    </style:style>
    <style:style style:name="T1025" style:parent-style-name="Строгий" style:family="text">
      <style:text-properties fo:color="#000000" fo:font-size="14pt" style:font-size-asian="14pt" style:font-size-complex="14pt"/>
    </style:style>
    <style:style style:name="P102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2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2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2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30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031" style:parent-style-name="Выделение" style:family="text">
      <style:text-properties fo:color="#000000" fo:font-size="14pt" style:font-size-asian="14pt" style:font-size-complex="14pt"/>
    </style:style>
    <style:style style:name="P1032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03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034" style:parent-style-name="Строгий" style:family="text">
      <style:text-properties fo:color="#000000" fo:font-size="14pt" style:font-size-asian="14pt" style:font-size-complex="14pt"/>
    </style:style>
    <style:style style:name="P103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3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3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3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3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40" style:parent-style-name="Обычныйвеб" style:family="paragraph">
      <style:paragraph-properties fo:text-align="justify" fo:margin-top="0in" fo:margin-bottom="0in" fo:background-color="#FFFFFF"/>
    </style:style>
    <style:style style:name="T1041" style:parent-style-name="Основнойшрифтабзаца" style:family="text">
      <style:text-properties fo:color="#000000" fo:font-size="14pt" style:font-size-asian="14pt" style:font-size-complex="14pt"/>
    </style:style>
    <style:style style:name="P104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43" style:parent-style-name="Обычныйвеб" style:family="paragraph">
      <style:paragraph-properties fo:text-align="justify" fo:margin-top="0in" fo:margin-bottom="0in" fo:background-color="#FFFFFF"/>
    </style:style>
    <style:style style:name="T1044" style:parent-style-name="Основнойшрифтабзаца" style:family="text">
      <style:text-properties fo:color="#000000" fo:font-size="14pt" style:font-size-asian="14pt" style:font-size-complex="14pt"/>
    </style:style>
    <style:style style:name="P104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46" style:parent-style-name="Обычныйвеб" style:family="paragraph">
      <style:paragraph-properties fo:text-align="justify" fo:margin-top="0in" fo:margin-bottom="0in" fo:background-color="#FFFFFF"/>
    </style:style>
    <style:style style:name="T1047" style:parent-style-name="Основнойшрифтабзаца" style:family="text">
      <style:text-properties fo:color="#000000" fo:font-size="14pt" style:font-size-asian="14pt" style:font-size-complex="14pt"/>
    </style:style>
    <style:style style:name="P104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49" style:parent-style-name="Обычныйвеб" style:family="paragraph">
      <style:paragraph-properties fo:text-align="justify" fo:margin-top="0in" fo:margin-bottom="0in" fo:background-color="#FFFFFF"/>
    </style:style>
    <style:style style:name="T1050" style:parent-style-name="Основнойшрифтабзаца" style:family="text">
      <style:text-properties fo:color="#000000" fo:font-size="14pt" style:font-size-asian="14pt" style:font-size-complex="14pt"/>
    </style:style>
    <style:style style:name="P1051" style:parent-style-name="Обычныйвеб" style:family="paragraph">
      <style:paragraph-properties fo:text-align="justify" fo:margin-top="0in" fo:margin-bottom="0.0833in" fo:text-indent="0.3125in" fo:background-color="#FFFFFF"/>
    </style:style>
    <style:style style:name="T1052" style:parent-style-name="Выделение" style:family="text">
      <style:text-properties fo:color="#000000" fo:font-size="14pt" style:font-size-asian="14pt" style:font-size-complex="14pt"/>
    </style:style>
    <style:style style:name="P105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054" style:parent-style-name="Строгий" style:family="text">
      <style:text-properties fo:color="#000000" fo:font-size="14pt" style:font-size-asian="14pt" style:font-size-complex="14pt"/>
    </style:style>
    <style:style style:name="P105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5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5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5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5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6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6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6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6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064" style:parent-style-name="Выделение" style:family="text">
      <style:text-properties fo:color="#000000" fo:font-size="14pt" style:font-size-asian="14pt" style:font-size-complex="14pt"/>
    </style:style>
    <style:style style:name="P1065" style:parent-style-name="Обычныйвеб" style:family="paragraph">
      <style:paragraph-properties fo:text-align="justify" fo:margin-top="0.0833in" fo:margin-bottom="0in" fo:background-color="#FFFFFF"/>
      <style:text-properties fo:color="#000000" fo:font-size="14pt" style:font-size-asian="14pt" style:font-size-complex="14pt"/>
    </style:style>
    <style:style style:name="P106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6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6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6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7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7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7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7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74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075" style:parent-style-name="Выделение" style:family="text">
      <style:text-properties fo:color="#000000" fo:font-size="14pt" style:font-size-asian="14pt" style:font-size-complex="14pt"/>
    </style:style>
    <style:style style:name="P1076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1077" style:parent-style-name="Строгий" style:family="text">
      <style:text-properties fo:color="#000000" fo:font-size="14pt" style:font-size-asian="14pt" style:font-size-complex="14pt"/>
    </style:style>
    <style:style style:name="P107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7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8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8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8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8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8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8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86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087" style:parent-style-name="Выделение" style:family="text">
      <style:text-properties fo:color="#000000" fo:font-size="14pt" style:font-size-asian="14pt" style:font-size-complex="14pt"/>
    </style:style>
    <style:style style:name="P1088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1089" style:parent-style-name="Строгий" style:family="text">
      <style:text-properties fo:color="#000000" fo:font-size="14pt" style:font-size-asian="14pt" style:font-size-complex="14pt"/>
    </style:style>
    <style:style style:name="P109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9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9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9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9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9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9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9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9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9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8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109" style:parent-style-name="Выделение" style:family="text">
      <style:text-properties fo:color="#000000" fo:font-size="14pt" style:font-size-asian="14pt" style:font-size-complex="14pt"/>
    </style:style>
    <style:style style:name="P1110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1111" style:parent-style-name="Строгий" style:family="text">
      <style:text-properties fo:color="#000000" fo:font-size="14pt" style:font-size-asian="14pt" style:font-size-complex="14pt"/>
    </style:style>
    <style:style style:name="P111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1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1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1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1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1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1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1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20" style:parent-style-name="Обычныйвеб" style:family="paragraph">
      <style:paragraph-properties fo:text-align="justify" fo:margin-top="0in" fo:margin-bottom="0.0833in" fo:background-color="#FFFFFF"/>
    </style:style>
    <style:style style:name="T1121" style:parent-style-name="Выделение" style:family="text">
      <style:text-properties fo:color="#000000" fo:font-size="14pt" style:font-size-asian="14pt" style:font-size-complex="14pt"/>
    </style:style>
    <style:style style:name="P1122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123" style:parent-style-name="Строгий" style:family="text">
      <style:text-properties fo:color="#000000" fo:font-size="14pt" style:font-size-asian="14pt" style:font-size-complex="14pt"/>
    </style:style>
    <style:style style:name="T1124" style:parent-style-name="Выделение" style:family="text">
      <style:text-properties fo:color="#000000" fo:font-size="14pt" style:font-size-asian="14pt" style:font-size-complex="14pt"/>
    </style:style>
    <style:style style:name="T1125" style:parent-style-name="Выделение" style:family="text">
      <style:text-properties fo:color="#000000" fo:font-size="14pt" style:font-size-asian="14pt" style:font-size-complex="14pt"/>
    </style:style>
    <style:style style:name="P112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27" style:parent-style-name="Обычныйвеб" style:family="paragraph">
      <style:paragraph-properties fo:text-align="justify" fo:margin-top="0in" fo:margin-bottom="0in" fo:background-color="#FFFFFF"/>
    </style:style>
    <style:style style:name="T1128" style:parent-style-name="Основнойшрифтабзаца" style:family="text">
      <style:text-properties fo:color="#000000" fo:font-size="14pt" style:font-size-asian="14pt" style:font-size-complex="14pt"/>
    </style:style>
    <style:style style:name="P112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3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3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3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3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34" style:parent-style-name="Обычныйвеб" style:family="paragraph">
      <style:paragraph-properties fo:text-align="justify" fo:margin-top="0in" fo:margin-bottom="0in" fo:background-color="#FFFFFF"/>
    </style:style>
    <style:style style:name="T1135" style:parent-style-name="Основнойшрифтабзаца" style:family="text">
      <style:text-properties fo:color="#000000" fo:font-size="14pt" style:font-size-asian="14pt" style:font-size-complex="14pt"/>
    </style:style>
    <style:style style:name="P113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37" style:parent-style-name="Обычныйвеб" style:family="paragraph">
      <style:paragraph-properties fo:text-align="justify" fo:margin-top="0in" fo:margin-bottom="0in" fo:background-color="#FFFFFF"/>
    </style:style>
    <style:style style:name="T1138" style:parent-style-name="Основнойшрифтабзаца" style:family="text">
      <style:text-properties fo:color="#000000" fo:font-size="14pt" style:font-size-asian="14pt" style:font-size-complex="14pt"/>
    </style:style>
    <style:style style:name="P1139" style:parent-style-name="Обычныйвеб" style:family="paragraph">
      <style:paragraph-properties fo:text-align="justify" fo:margin-top="0.0833in" fo:margin-bottom="0in" fo:text-indent="0.3125in" fo:background-color="#FFFFFF"/>
    </style:style>
    <style:style style:name="T1140" style:parent-style-name="Строгий" style:family="text">
      <style:text-properties fo:color="#000000" fo:font-size="14pt" style:font-size-asian="14pt" style:font-size-complex="14pt"/>
    </style:style>
    <style:style style:name="P114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42" style:parent-style-name="Обычныйвеб" style:family="paragraph">
      <style:paragraph-properties fo:text-align="justify" fo:margin-top="0in" fo:margin-bottom="0in" fo:background-color="#FFFFFF"/>
    </style:style>
    <style:style style:name="T1143" style:parent-style-name="Основнойшрифтабзаца" style:family="text">
      <style:text-properties fo:color="#000000" fo:font-size="14pt" style:font-size-asian="14pt" style:font-size-complex="14pt"/>
    </style:style>
    <style:style style:name="P114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4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46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147" style:parent-style-name="Выделение" style:family="text">
      <style:text-properties fo:color="#000000" fo:font-size="14pt" style:font-size-asian="14pt" style:font-size-complex="14pt"/>
    </style:style>
    <style:style style:name="P1148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149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150" style:parent-style-name="Строгий" style:family="text">
      <style:text-properties fo:color="#000000" fo:font-size="14pt" style:font-size-asian="14pt" style:font-size-complex="14pt"/>
    </style:style>
    <style:style style:name="P115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5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5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5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5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5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5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5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5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6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6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6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6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164" style:parent-style-name="Выделение" style:family="text">
      <style:text-properties fo:color="#000000" fo:font-size="14pt" style:font-size-asian="14pt" style:font-size-complex="14pt"/>
    </style:style>
    <style:style style:name="P1165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166" style:parent-style-name="Обычныйвеб" style:family="paragraph">
      <style:paragraph-properties fo:text-align="justify" fo:margin-top="0in" fo:margin-bottom="0in" fo:background-color="#FFFFFF"/>
    </style:style>
    <style:style style:name="T1167" style:parent-style-name="Строгий" style:family="text">
      <style:text-properties fo:color="#000000" fo:font-size="14pt" style:font-size-asian="14pt" style:font-size-complex="14pt"/>
    </style:style>
    <style:style style:name="P116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6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7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7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7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7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7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7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76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177" style:parent-style-name="Выделение" style:family="text">
      <style:text-properties fo:color="#000000" fo:font-size="14pt" style:font-size-asian="14pt" style:font-size-complex="14pt"/>
    </style:style>
    <style:style style:name="P1178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179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180" style:parent-style-name="Строгий" style:family="text">
      <style:text-properties fo:color="#000000" fo:font-size="14pt" style:font-size-asian="14pt" style:font-size-complex="14pt"/>
    </style:style>
    <style:style style:name="P118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8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8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8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8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8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8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8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8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9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91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192" style:parent-style-name="Выделение" style:family="text">
      <style:text-properties fo:color="#000000" fo:font-size="14pt" style:font-size-asian="14pt" style:font-size-complex="14pt"/>
    </style:style>
    <style:style style:name="P119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194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195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196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197" style:parent-style-name="Строгий" style:family="text">
      <style:text-properties fo:color="#000000" fo:font-size="14pt" style:font-size-asian="14pt" style:font-size-complex="14pt"/>
    </style:style>
    <style:style style:name="P1198" style:parent-style-name="Обычныйвеб" style:family="paragraph">
      <style:paragraph-properties fo:text-align="justify" fo:margin-top="0in" fo:margin-bottom="0in" fo:background-color="#FFFFFF"/>
    </style:style>
    <style:style style:name="T1199" style:parent-style-name="Основнойшрифтабзаца" style:family="text">
      <style:text-properties fo:color="#000000" fo:font-size="14pt" style:font-size-asian="14pt" style:font-size-complex="14pt"/>
    </style:style>
    <style:style style:name="P120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0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0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0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204" style:parent-style-name="Выделение" style:family="text">
      <style:text-properties fo:color="#000000" fo:font-size="14pt" style:font-size-asian="14pt" style:font-size-complex="14pt"/>
    </style:style>
    <style:style style:name="P1205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206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207" style:parent-style-name="Строгий" style:family="text">
      <style:text-properties fo:color="#000000" fo:font-size="14pt" style:font-size-asian="14pt" style:font-size-complex="14pt"/>
    </style:style>
    <style:style style:name="P120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0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1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1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12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213" style:parent-style-name="Выделение" style:family="text">
      <style:text-properties fo:color="#000000" fo:font-size="14pt" style:font-size-asian="14pt" style:font-size-complex="14pt"/>
    </style:style>
    <style:style style:name="P1214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215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216" style:parent-style-name="Строгий" style:family="text">
      <style:text-properties fo:color="#000000" fo:font-size="14pt" style:font-size-asian="14pt" style:font-size-complex="14pt"/>
    </style:style>
    <style:style style:name="P121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1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1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2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21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222" style:parent-style-name="Выделение" style:family="text">
      <style:text-properties fo:color="#000000" fo:font-size="14pt" style:font-size-asian="14pt" style:font-size-complex="14pt"/>
    </style:style>
    <style:style style:name="P122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224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225" style:parent-style-name="Строгий" style:family="text">
      <style:text-properties fo:color="#000000" fo:font-size="14pt" style:font-size-asian="14pt" style:font-size-complex="14pt"/>
    </style:style>
    <style:style style:name="P122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2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2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2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3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40" style:parent-style-name="Обычныйвеб" style:family="paragraph">
      <style:paragraph-properties fo:text-align="justify" fo:margin-top="0in" fo:margin-bottom="0in" fo:background-color="#FFFFFF"/>
    </style:style>
    <style:style style:name="T1241" style:parent-style-name="Выделение" style:family="text">
      <style:text-properties fo:color="#000000" fo:font-size="14pt" style:font-size-asian="14pt" style:font-size-complex="14pt"/>
    </style:style>
    <style:style style:name="P1242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24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244" style:parent-style-name="Строгий" style:family="text">
      <style:text-properties fo:color="#000000" fo:font-size="14pt" style:font-size-asian="14pt" style:font-size-complex="14pt"/>
    </style:style>
    <style:style style:name="P124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4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4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4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49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250" style:parent-style-name="Выделение" style:family="text">
      <style:text-properties fo:color="#000000" fo:font-size="14pt" style:font-size-asian="14pt" style:font-size-complex="14pt"/>
    </style:style>
    <style:style style:name="P1251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252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253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254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P1255" style:parent-style-name="Обычныйвеб" style:family="paragraph">
      <style:paragraph-properties fo:text-align="justify" fo:margin-top="0in" fo:margin-bottom="0in" fo:text-indent="0.3125in" fo:background-color="#FFFFFF"/>
    </style:style>
    <style:style style:name="T1256" style:parent-style-name="Строгий" style:family="text">
      <style:text-properties fo:color="#000000" fo:font-size="14pt" style:font-size-asian="14pt" style:font-size-complex="14pt"/>
    </style:style>
    <style:style style:name="P125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5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5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6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8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8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8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8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8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85" style:parent-style-name="Обычныйвеб" style:family="paragraph">
      <style:paragraph-properties fo:text-align="justify"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1286" style:parent-style-name="Заголовок3" style:family="paragraph">
      <style:paragraph-properties fo:margin-top="0.0833in" fo:background-color="#FFFFFF"/>
    </style:style>
    <style:style style:name="T1287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 fo:language="ru" fo:country="RU"/>
    </style:style>
    <style:style style:name="T1288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12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90" style:parent-style-name="Основнойшрифтабзаца" style:family="text">
      <style:text-properties fo:color="#000000" fo:font-size="14pt" style:font-size-asian="14pt" style:font-size-complex="14pt"/>
    </style:style>
    <style:style style:name="P129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9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9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9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95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296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297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298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29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0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0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0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03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04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05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06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0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0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0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1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11" style:parent-style-name="Заголовок3" style:family="paragraph">
      <style:paragraph-properties fo:margin-top="0.0833in" fo:background-color="#FFFFFF"/>
    </style:style>
    <style:style style:name="T1312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1313" style:parent-style-name="Основнойшрифтабзаца" style:family="text">
      <style:text-properties fo:color="#000000" fo:font-size="14pt" style:font-size-asian="14pt" style:font-size-complex="14pt"/>
    </style:style>
    <style:style style:name="T1314" style:parent-style-name="Основнойшрифтабзаца" style:family="text">
      <style:text-properties fo:color="#000000" fo:font-size="14pt" style:font-size-asian="14pt" style:font-size-complex="14pt"/>
    </style:style>
    <style:style style:name="P131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1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1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1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1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2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2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2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2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2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2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2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27" style:parent-style-name="Обычныйвеб" style:family="paragraph">
      <style:paragraph-properties fo:text-align="justify" fo:margin-top="0in" fo:margin-bottom="0.0833in" fo:background-color="#FFFFFF"/>
      <style:text-properties fo:color="#000000" fo:font-size="14pt" style:font-size-asian="14pt" style:font-size-complex="14pt"/>
    </style:style>
    <style:style style:name="P1328" style:parent-style-name="Заголовок3" style:family="paragraph">
      <style:paragraph-properties fo:margin-top="0in" fo:background-color="#FFFFFF"/>
      <style:text-properties style:font-name="Times New Roman" style:use-window-font-color="true" fo:font-size="14pt" style:font-size-asian="14pt" style:font-size-complex="14pt"/>
    </style:style>
    <style:style style:name="P132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3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3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3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33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34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35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36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3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3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3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1" style:parent-style-name="Обычныйвеб" style:family="paragraph">
      <style:paragraph-properties fo:text-align="justify" fo:margin-top="0in" fo:margin-bottom="0.0833in" fo:text-indent="0.2083in" fo:background-color="#FFFFFF"/>
      <style:text-properties fo:color="#000000" fo:font-size="14pt" style:font-size-asian="14pt" style:font-size-complex="14pt"/>
    </style:style>
    <style:style style:name="P1342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4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5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5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5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5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5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55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56" style:parent-style-name="Заголовок3" style:family="paragraph">
      <style:paragraph-properties fo:margin-top="0.1041in" fo:margin-bottom="0.0208in" fo:background-color="#FFFFFF"/>
      <style:text-properties style:font-name="Times New Roman" style:use-window-font-color="true" fo:font-size="14pt" style:font-size-asian="14pt" style:font-size-complex="14pt"/>
    </style:style>
    <style:style style:name="P135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5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5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6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6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6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6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6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65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66" style:parent-style-name="Заголовок3" style:family="paragraph">
      <style:paragraph-properties fo:margin-top="0.1041in" fo:margin-bottom="0.0208in" fo:background-color="#FFFFFF"/>
      <style:text-properties style:font-name="Times New Roman" style:use-window-font-color="true" fo:font-size="14pt" style:font-size-asian="14pt" style:font-size-complex="14pt"/>
    </style:style>
    <style:style style:name="P136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6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6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79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80" style:parent-style-name="Заголовок3" style:family="paragraph">
      <style:paragraph-properties fo:margin-top="0.1041in" fo:margin-bottom="0.0208in" fo:background-color="#FFFFFF"/>
      <style:text-properties style:font-name="Times New Roman" style:use-window-font-color="true" fo:font-size="14pt" style:font-size-asian="14pt" style:font-size-complex="14pt"/>
    </style:style>
    <style:style style:name="P138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8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8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8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8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8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87" style:parent-style-name="Обычныйвеб" style:family="paragraph">
      <style:paragraph-properties fo:text-align="justify" fo:margin-top="0in" fo:margin-bottom="0in" fo:background-color="#FFFFFF"/>
    </style:style>
    <style:style style:name="T1388" style:parent-style-name="Основнойшрифтабзаца" style:family="text">
      <style:text-properties fo:color="#000000" fo:font-size="14pt" style:font-size-asian="14pt" style:font-size-complex="14pt"/>
    </style:style>
    <style:style style:name="P1389" style:parent-style-name="Обычныйвеб" style:family="paragraph">
      <style:paragraph-properties fo:text-align="justify" fo:margin-top="0in" fo:margin-bottom="0in" fo:background-color="#FFFFFF"/>
    </style:style>
    <style:style style:name="T1390" style:parent-style-name="Основнойшрифтабзаца" style:family="text">
      <style:text-properties fo:color="#000000" fo:font-size="14pt" style:font-size-asian="14pt" style:font-size-complex="14pt"/>
    </style:style>
    <style:style style:name="P139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9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93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94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95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4pt" style:font-size-asian="14pt" style:font-size-complex="14pt"/>
    </style:style>
    <style:style style:name="P139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9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9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9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0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0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0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0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04" style:parent-style-name="Заголовок3" style:family="paragraph">
      <style:paragraph-properties fo:margin-top="0.1041in" fo:margin-bottom="0.0208in" fo:background-color="#FFFFFF"/>
    </style:style>
    <style:style style:name="T140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1406" style:parent-style-name="Основнойшрифтабзаца" style:family="text">
      <style:text-properties fo:color="#000000" fo:font-size="14pt" style:font-size-asian="14pt" style:font-size-complex="14pt"/>
    </style:style>
    <style:style style:name="T1407" style:parent-style-name="Основнойшрифтабзаца" style:family="text">
      <style:text-properties fo:color="#000000" fo:font-size="14pt" style:font-size-asian="14pt" style:font-size-complex="14pt"/>
    </style:style>
    <style:style style:name="P140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0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20" style:parent-style-name="Заголовок3" style:family="paragraph">
      <style:paragraph-properties fo:margin-top="0.0833in" fo:background-color="#FFFFFF"/>
    </style:style>
    <style:style style:name="T142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23" style:parent-style-name="Основнойшрифтабзаца" style:family="text">
      <style:text-properties fo:color="#333333" fo:font-size="14pt" style:font-size-asian="14pt" style:font-size-complex="14pt"/>
    </style:style>
    <style:style style:name="P1424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25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26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27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28" style:parent-style-name="Заголовок3" style:family="paragraph">
      <style:paragraph-properties fo:margin-top="0.0833in" fo:background-color="#FFFFFF"/>
      <style:text-properties style:font-name="Times New Roman" fo:color="#333333" fo:font-size="14pt" style:font-size-asian="14pt" style:font-size-complex="14pt"/>
    </style:style>
    <style:style style:name="P1429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30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31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32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33" style:parent-style-name="Обычныйвеб" style:family="paragraph">
      <style:paragraph-properties style:vertical-align="baseline" fo:margin-top="0in" fo:margin-bottom="0.0833in" fo:background-color="#FFFFFF"/>
      <style:text-properties fo:color="#333333" fo:font-size="14pt" style:font-size-asian="14pt" style:font-size-complex="14pt"/>
    </style:style>
    <style:style style:name="P1434" style:parent-style-name="Заголовок3" style:family="paragraph">
      <style:paragraph-properties fo:margin-top="0in" fo:background-color="#FFFFFF"/>
    </style:style>
    <style:style style:name="T143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37" style:parent-style-name="Основнойшрифтабзаца" style:family="text">
      <style:text-properties fo:color="#333333" fo:font-size="14pt" style:font-size-asian="14pt" style:font-size-complex="14pt"/>
    </style:style>
    <style:style style:name="P1438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39" style:parent-style-name="Обычныйвеб" style:family="paragraph">
      <style:paragraph-properties style:vertical-align="baseline" fo:margin-top="0in" fo:margin-bottom="0in" fo:background-color="#FFFFFF"/>
      <style:text-properties fo:color="#333333" fo:font-size="14pt" style:font-size-asian="14pt" style:font-size-complex="14pt"/>
    </style:style>
    <style:style style:name="P1440" style:parent-style-name="Обычныйвеб" style:family="paragraph">
      <style:paragraph-properties style:vertical-align="baseline" fo:margin-top="0in" fo:margin-bottom="0.0833in" fo:background-color="#FFFFFF"/>
      <style:text-properties fo:color="#333333" fo:font-size="14pt" style:font-size-asian="14pt" style:font-size-complex="14pt"/>
    </style:style>
    <style:style style:name="P1441" style:parent-style-name="Обычный" style:family="paragraph">
      <style:paragraph-properties style:line-height-at-least="0.25in" fo:background-color="#FFFFFF"/>
    </style:style>
    <style:style style:name="T14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44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45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46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47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48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49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50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51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52" style:parent-style-name="Обычный" style:family="paragraph">
      <style:paragraph-properties fo:margin-bottom="0.0833in" style:line-height-at-least="0.25in" fo:background-color="#FFFFFF"/>
    </style:style>
    <style:style style:name="T14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4" style:parent-style-name="Обычный" style:family="paragraph">
      <style:paragraph-properties style:line-height-at-least="0.25in" fo:background-color="#FFFFFF"/>
    </style:style>
    <style:style style:name="T14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7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58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59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60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61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62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63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64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65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66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67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68" style:parent-style-name="Обычный" style:family="paragraph">
      <style:paragraph-properties fo:margin-bottom="0.0833in" style:line-height-at-least="0.25in" fo:background-color="#FFFFFF"/>
    </style:style>
    <style:style style:name="T14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0" style:parent-style-name="Обычный" style:family="paragraph">
      <style:paragraph-properties style:line-height-at-least="0.25in" fo:background-color="#FFFFFF"/>
    </style:style>
    <style:style style:name="T14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4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75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76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77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78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79" style:parent-style-name="Обычный" style:family="paragraph">
      <style:paragraph-properties style:line-height-at-least="0.25in" fo:background-color="#FFFFFF"/>
    </style:style>
    <style:style style:name="T1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81" style:parent-style-name="Обычный" style:family="paragraph">
      <style:paragraph-properties style:line-height-at-least="0.25in" fo:margin-left="0.25in" fo:background-color="#FFFFFF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482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83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84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85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86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87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88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89" style:parent-style-name="Обычный" style:family="paragraph">
      <style:paragraph-properties style:line-height-at-least="0.25in" fo:background-color="#FFFFFF"/>
    </style:style>
    <style:style style:name="T1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91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/>
    </style:style>
    <style:style style:name="P1492" style:parent-style-name="Обычный" style:family="paragraph">
      <style:paragraph-properties style:line-height-at-least="0.25in" fo:background-color="#FFFFFF"/>
      <style:text-properties style:font-name-complex="Times New Roman" fo:font-size="14pt" style:font-size-asian="14pt" style:font-size-complex="14pt" fo:language="ru" fo:country="RU"/>
    </style:style>
    <style:style style:name="P149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4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 </text:span><text:span text:style-name="T3">Весна Елена Благинина</text:span></text:p>
      <text:p text:style-name="P4"><text:span text:style-name="T5">Ещё в домах пылают печки</text:span></text:p>
      <text:p text:style-name="P6"><text:span text:style-name="T7">И поздно солнышко встаёт</text:span></text:p>
      <text:p text:style-name="P8"><text:span text:style-name="T9"> Ещё у нас по нашей речке</text:span></text:p>
      <text:p text:style-name="P10"><text:span text:style-name="T11"> Спокойно ходят через лёд;</text:span></text:p>
      <text:p text:style-name="P12"><text:span text:style-name="T13">Ещё к сараю за дровами</text:span></text:p>
      <text:p text:style-name="P14"><text:span text:style-name="T15">Не проберёшься напрямик</text:span></text:p>
      <text:p text:style-name="P16"><text:span text:style-name="T17"> И в садике под деревами</text:span></text:p>
      <text:p text:style-name="P18"><text:span text:style-name="T19">С метлою дремлет снеговик;</text:span></text:p>
      <text:p text:style-name="P20"><text:span text:style-name="T21"> Ещё мы все тепло одеты -</text:span></text:p>
      <text:p text:style-name="P22"><text:span text:style-name="T23"> В фуфайки, в ватные штаны...</text:span></text:p>
      <text:p text:style-name="P24"><text:span text:style-name="T25"> А всё-таки весны приметы</text:span></text:p>
      <text:p text:style-name="P26"><text:span text:style-name="T27">Во всём, во всём уже видны.</text:span></text:p>
      <text:p text:style-name="P28"><text:span text:style-name="T29">И в том, как крыши потеплели</text:span></text:p>
      <text:p text:style-name="P30"><text:span text:style-name="T31">И как у солнца на виду</text:span></text:p>
      <text:p text:style-name="P32"><text:span text:style-name="T33"> Капели, падая, запели,</text:span></text:p>
      <text:p text:style-name="P34"><text:span text:style-name="T35"> Захлопотали, как в бреду.</text:span></text:p>
      <text:p text:style-name="P36"><text:span text:style-name="T37"> И вдруг дорога стала влажной,</text:span></text:p>
      <text:p text:style-name="P38"><text:span text:style-name="T39">А валенки водой полны...</text:span></text:p>
      <text:p text:style-name="P40"><text:span text:style-name="T41"> И ветер нежный и протяжный</text:span></text:p>
      <text:p text:style-name="P42"><text:span text:style-name="T43">Повеял с южной стороны.</text:span></text:p>
      <text:p text:style-name="P44"><text:span text:style-name="T45">А воробьи кричат друг дружке</text:span></text:p>
      <text:p text:style-name="P46"><text:span text:style-name="T47">Про солнце, про его красу.</text:span></text:p>
      <text:p text:style-name="P48"><text:span text:style-name="T49">И все весёлые веснушки</text:span></text:p>
      <text:p text:style-name="P50"><text:span text:style-name="T51">Уселись на одном носу...</text:span></text:p>
      <text:p text:style-name="P52"><text:span text:style-name="T53">Бумажный ледокол П. Синявский</text:span></text:p>
      <text:p text:style-name="P54"><text:span text:style-name="T55">Толстяки-снеговики</text:span></text:p>
      <text:p text:style-name="P56">Похудели от тоски.<text:s/></text:p>
      <text:p text:style-name="P57"><text:span text:style-name="T58">Тают прямо на глазах,</text:span></text:p>
      <text:p text:style-name="P59"><text:span text:style-name="T60">Причитают: - Ох! Ах!</text:span></text:p>
      <text:p text:style-name="P61"><text:span text:style-name="T62">И до слез печалятся,</text:span></text:p>
      <text:p text:style-name="P63"><text:span text:style-name="T64">Что зима кончается.</text:span></text:p>
      <text:p text:style-name="P65"><text:span text:style-name="T66">А весна уже не ждет,</text:span></text:p>
      <text:p text:style-name="P67"><text:span text:style-name="T68">А мальчишки строят флот,</text:span></text:p>
      <text:p text:style-name="P69"><text:span text:style-name="T70">На бумажном ледоколе</text:span></text:p>
      <text:p text:style-name="P71"><text:span text:style-name="T72"> Зайчик солнечный плывет!</text:span></text:p>
      <text:p text:style-name="P73"><text:span text:style-name="T74">Веселые льдинки И. Демьянов</text:span></text:p>
      <text:p text:style-name="P75"><text:span text:style-name="T76">Под самым карнизом,</text:span></text:p>
      <text:p text:style-name="P77"><text:span text:style-name="T78">Над самым оконцем</text:span></text:p>
      <text:p text:style-name="P79"><text:span text:style-name="T80">Забралось в сосульки</text:span></text:p>
      <text:p text:style-name="P81"><text:span text:style-name="T82"> Весеннее солнце.</text:span></text:p>
      <text:p text:style-name="P83"> Сверкая, бегут</text:p>
      <text:p text:style-name="P84"><text:span text:style-name="T85"><text:s/>по сосулькам слезики…</text:span></text:p>
      <text:p text:style-name="P86"><text:span text:style-name="T87">И тают сосульки –</text:span></text:p>
      <text:p text:style-name="P88"><text:span text:style-name="T89">веселые льдинки.</text:span></text:p>
      <text:p text:style-name="P90"/>
      <text:soft-page-break/>
      <text:p text:style-name="P91">Весенний лес. И. Мазнин</text:p>
      <text:p text:style-name="P92">Всю зиму лес не ткал, не прял –<text:s/></text:p>
      <text:p text:style-name="P93">То спал под снегом, то хворал,</text:p>
      <text:p text:style-name="P94">Но лишь весна - красна пришла</text:p>
      <text:p text:style-name="P95">Как тут же хворь его прошла:</text:p>
      <text:p text:style-name="P96">Поздоровел он, ободрился,</text:p>
      <text:p text:style-name="P97">В шелка и бархат нарядился</text:p>
      <text:p text:style-name="P98">И зашумел во всей красе:</text:p>
      <text:p text:style-name="P99">- Глядите все, смотрите все,</text:p>
      <text:p text:style-name="P100">Как я хорош, как я могуч,<text:s/></text:p>
      <text:p text:style-name="P101">Как головой касаюсь туч!</text:p>
      <text:p text:style-name="P102"><text:span text:style-name="T103">Весна К. Кубилинскас</text:span></text:p>
      <text:p text:style-name="P104"><text:span text:style-name="T105">Весна пришла по снежному,</text:span></text:p>
      <text:p text:style-name="P106"><text:span text:style-name="T107"> По влажному ковру,</text:span></text:p>
      <text:p text:style-name="P108"><text:span text:style-name="T109">Рассыпала подснежники,</text:span></text:p>
      <text:p text:style-name="P110"><text:span text:style-name="T111"> Посеяла траву.</text:span></text:p>
      <text:p text:style-name="P112"><text:span text:style-name="T113">Барсучьи семьи к сроку</text:span></text:p>
      <text:p text:style-name="P114"><text:span text:style-name="T115">Из норок подняла,</text:span></text:p>
      <text:p text:style-name="P116"><text:span text:style-name="T117">Березового соку</text:span></text:p>
      <text:p text:style-name="P118"><text:span text:style-name="T119">Ребятам раздала.</text:span></text:p>
      <text:p text:style-name="P120"><text:span text:style-name="T121">В берлогу заглянула:</text:span></text:p>
      <text:p text:style-name="P122"><text:span text:style-name="T123">- А ну, вставай, медведь!</text:span></text:p>
      <text:p text:style-name="P124"><text:span text:style-name="T125">– На веточки дохнула –</text:span></text:p>
      <text:p text:style-name="P126"><text:span text:style-name="T127"> Пора зазеленеть!</text:span></text:p>
      <text:p text:style-name="P128"><text:span text:style-name="T129">Теперь весна-красавица</text:span></text:p>
      <text:p text:style-name="P130"><text:span text:style-name="T131"> Зовет со всех концов</text:span></text:p>
      <text:p text:style-name="P132"><text:span text:style-name="T133">Гусей, стрижей и аистов,</text:span></text:p>
      <text:p text:style-name="P134"><text:span text:style-name="T135"> Кукушек и скворцов.</text:span></text:p>
      <text:p text:style-name="P136"><text:span text:style-name="T137">Весна И. Муравейко</text:span></text:p>
      <text:p text:style-name="P138"><text:span text:style-name="T139"> Два скворца летели,</text:span></text:p>
      <text:p text:style-name="P140"><text:span text:style-name="T141">На березку сели,</text:span></text:p>
      <text:p text:style-name="P142"><text:span text:style-name="T143"> Сели и запели, -</text:span></text:p>
      <text:p text:style-name="P144">Как они летели,</text:p>
      <text:p text:style-name="P145"><text:span text:style-name="T146"><text:s/>как они спешили</text:span></text:p>
      <text:p text:style-name="P147"><text:span text:style-name="T148"> С берегов заморских</text:span></text:p>
      <text:p text:style-name="P149"><text:span text:style-name="T150"> В край родимый, милый</text:span></text:p>
      <text:p text:style-name="P151"><text:span text:style-name="T152">К беленькой березке!</text:span></text:p>
      <text:p text:style-name="P153"><text:span text:style-name="T154">Весна В. Кудлачев</text:span></text:p>
      <text:p text:style-name="P155"><text:span text:style-name="T156"> Еще неделя пролетит,</text:span></text:p>
      <text:p text:style-name="P157"><text:span text:style-name="T158"> И март капелью зазвенит.</text:span></text:p>
      <text:p text:style-name="P159"><text:span text:style-name="T160"> За ним апрель в цветах придет,</text:span></text:p>
      <text:p text:style-name="P161"><text:span text:style-name="T162">И землю солнышко зальет.</text:span></text:p>
      <text:p text:style-name="P163"><text:span text:style-name="T164"> По рощам, паркам соловьи</text:span></text:p>
      <text:p text:style-name="P165"><text:span text:style-name="T166">Концерты вновь начнут свои.</text:span></text:p>
      <text:soft-page-break/>
      <text:p text:style-name="P167"><text:span text:style-name="T168"> </text:span><text:span text:style-name="T169">Весна пришла Е. Стюарт</text:span></text:p>
      <text:p text:style-name="P170"><text:span text:style-name="T171"> Весна пришла, сосульками</text:span></text:p>
      <text:p text:style-name="P172"><text:span text:style-name="T173">Карнизы украшая.</text:span></text:p>
      <text:p text:style-name="P174"><text:span text:style-name="T175"> Ручьи задорно булькают,</text:span></text:p>
      <text:p text:style-name="P176"><text:span text:style-name="T177"> Сугробы подмывая.</text:span></text:p>
      <text:p text:style-name="P178"><text:span text:style-name="T179"> Забыв морозы прежние,</text:span></text:p>
      <text:p text:style-name="P180"><text:span text:style-name="T181">Без сил свалилась набок</text:span></text:p>
      <text:p text:style-name="P182"><text:span text:style-name="T183">Заплаканная снежная</text:span></text:p>
      <text:p text:style-name="P184"><text:span text:style-name="T185">Подтаявшая баба.</text:span></text:p>
      <text:p text:style-name="P186"><text:span text:style-name="T187"> Зиме совсем недужится –</text:span></text:p>
      <text:p text:style-name="P188"><text:span text:style-name="T189">Пора ей в путь сбираться…</text:span></text:p>
      <text:p text:style-name="P190"><text:span text:style-name="T191">И солнце в каждой лужице</text:span></text:p>
      <text:p text:style-name="P192"><text:span text:style-name="T193">Готово искупаться!</text:span></text:p>
      <text:p text:style-name="P194"><text:span text:style-name="T195">И меж снегами влажными</text:span></text:p>
      <text:p text:style-name="P196"><text:span text:style-name="T197">Пробив себе окошки,</text:span></text:p>
      <text:p text:style-name="P198"><text:span text:style-name="T199">Подснежники отважные</text:span></text:p>
      <text:p text:style-name="P200"><text:span text:style-name="T201">Уже встают на ножки!</text:span></text:p>
      <text:p text:style-name="P202"><text:span text:style-name="T203"> Весна пришла Т. Дмитриев</text:span></text:p>
      <text:p text:style-name="P204"><text:span text:style-name="T205"> По весне набухли почки</text:span></text:p>
      <text:p text:style-name="P206"><text:span text:style-name="T207">И проклюнулись листочки.</text:span></text:p>
      <text:p text:style-name="P208"><text:span text:style-name="T209">Посмотри на ветки клена</text:span></text:p>
      <text:p text:style-name="P210"><text:span text:style-name="T211"> – Сколько носиков зеленых!</text:span></text:p>
      <text:p text:style-name="P212"><text:span text:style-name="T213"> Весной Н. Гончаров</text:span></text:p>
      <text:p text:style-name="P214"><text:span text:style-name="T215">На деревьях –</text:span></text:p>
      <text:p text:style-name="P216"><text:span text:style-name="T217"> Ты взгляни, -</text:span></text:p>
      <text:p text:style-name="P218"><text:span text:style-name="T219"> Там, где были почки,</text:span></text:p>
      <text:p text:style-name="P220"><text:span text:style-name="T221"> Как зеленые огни,</text:span></text:p>
      <text:p text:style-name="P222"><text:span text:style-name="T223">Вспыхнули листочки.</text:span></text:p>
      <text:p text:style-name="P224"><text:span text:style-name="T225"> Если снег повсюду тает,</text:span></text:p>
      <text:p text:style-name="P226"><text:span text:style-name="T227">День становится длинней,</text:span></text:p>
      <text:p text:style-name="P228"><text:span text:style-name="T229"> Если все зазеленело</text:span></text:p>
      <text:p text:style-name="P230"><text:span text:style-name="T231">И в полях звенит ручей,</text:span></text:p>
      <text:p text:style-name="P232"><text:span text:style-name="T233"> Если солнце ярче светит,</text:span></text:p>
      <text:p text:style-name="P234"><text:span text:style-name="T235"> Если птицам не до сна,</text:span></text:p>
      <text:p text:style-name="P236"><text:span text:style-name="T237"> Если стал теплее ветер,</text:span></text:p>
      <text:p text:style-name="P238"><text:span text:style-name="T239">Значит, к нам пришла весна.</text:span></text:p>
      <text:p text:style-name="P240"><text:span text:style-name="T241">Помощники весны Г. Ладонщиков</text:span></text:p>
      <text:p text:style-name="P242"><text:span text:style-name="T243"> Лёня с Петей,</text:span></text:p>
      <text:p text:style-name="P244"><text:span text:style-name="T245"> Взяв лопаты,</text:span></text:p>
      <text:p text:style-name="P246"><text:span text:style-name="T247">Помогать пришли весне.</text:span></text:p>
      <text:p text:style-name="P248"><text:span text:style-name="T249"> Разбивают лед ребята</text:span></text:p>
      <text:p text:style-name="P250"><text:span text:style-name="T251">И разбрасывают снег.</text:span></text:p>
      <text:p text:style-name="P252"><text:span text:style-name="T253"> Посмотрел на них с укором</text:span></text:p>
      <text:p text:style-name="P254"><text:span text:style-name="T255">Снеговик из-под ведра:</text:span></text:p>
      <text:p text:style-name="P256"><text:span text:style-name="T257">- Этак мне придется скоро</text:span></text:p>
      <text:p text:style-name="P258"><text:span text:style-name="T259"> Убираться со двора!</text:span></text:p>
      <text:p text:style-name="P260"/>
      <text:soft-page-break/>
      <text:p text:style-name="P261"><text:span text:style-name="T262">К. Бальмонт</text:span></text:p>
      <text:p text:style-name="P263"><text:span text:style-name="T264">На иве распустились почки,</text:span></text:p>
      <text:p text:style-name="P265"><text:span text:style-name="T266"> Берёза слабые листочки</text:span></text:p>
      <text:p text:style-name="P267"><text:span text:style-name="T268">Раскрыла - больше снег не враг.</text:span></text:p>
      <text:p text:style-name="P269"><text:span text:style-name="T270"> Трава взошла на каждой кочке,</text:span></text:p>
      <text:p text:style-name="P271"><text:span text:style-name="T272"> Заизумрудился овраг.</text:span></text:p>
      <text:p text:style-name="P273"><text:span text:style-name="T274">Ласточка А. Майков</text:span></text:p>
      <text:p text:style-name="P275"><text:span text:style-name="T276">Ласточка примчалась</text:span></text:p>
      <text:p text:style-name="P277"><text:span text:style-name="T278">Из-за синя моря,</text:span></text:p>
      <text:p text:style-name="P279"><text:span text:style-name="T280">Села и запела:</text:span></text:p>
      <text:p text:style-name="P281"><text:span text:style-name="T282"> "Как февраль ни злися,</text:span></text:p>
      <text:p text:style-name="P283"><text:span text:style-name="T284">Как ты, март, ни хмурься,</text:span></text:p>
      <text:p text:style-name="P285"><text:span text:style-name="T286"> Будь хоть снег, хоть дождик -</text:span></text:p>
      <text:p text:style-name="P287"><text:span text:style-name="T288">Все весною пахнет!"</text:span></text:p>
      <text:p text:style-name="P289"><text:span text:style-name="T290"> </text:span><text:span text:style-name="T291">После половодья И. Бунин</text:span></text:p>
      <text:p text:style-name="P292"><text:span text:style-name="T293">Прошли дожди, апрель теплеет,</text:span></text:p>
      <text:p text:style-name="P294"><text:span text:style-name="T295">Всю ночь - туман, а поутру</text:span></text:p>
      <text:p text:style-name="P296"><text:span text:style-name="T297">Весенний воздух точно млеет</text:span></text:p>
      <text:p text:style-name="P298"><text:span text:style-name="T299"> И мягкой дымкою синеет</text:span></text:p>
      <text:p text:style-name="P300"><text:span text:style-name="T301">В далёких просеках в бору.</text:span></text:p>
      <text:p text:style-name="P302"><text:span text:style-name="T303"> И тихо дремлет бор зелёный,</text:span></text:p>
      <text:p text:style-name="P304"><text:span text:style-name="T305"> И в серебре лесных озёр</text:span></text:p>
      <text:p text:style-name="P306"><text:span text:style-name="T307">Ещё стройней его колонны,</text:span></text:p>
      <text:p text:style-name="P308"><text:span text:style-name="T309">Ещё свежее сосен кроны</text:span></text:p>
      <text:p text:style-name="P310"><text:span text:style-name="T311">И нежных лиственниц узор!</text:span></text:p>
      <text:p text:style-name="P312"><text:span text:style-name="T313"> Весна, весна!.. Е.А. Баратынский</text:span></text:p>
      <text:p text:style-name="P314"><text:span text:style-name="T315">Весна, весна! как воздух чист!</text:span></text:p>
      <text:p text:style-name="P316"><text:span text:style-name="T317">Как ясен небосклон!</text:span></text:p>
      <text:p text:style-name="P318"><text:span text:style-name="T319">Своей лазурией живой</text:span></text:p>
      <text:p text:style-name="P320"><text:span text:style-name="T321">Слепит мне очи он.</text:span></text:p>
      <text:p text:style-name="P322"><text:span text:style-name="T323">Весна, весна! как высоко</text:span></text:p>
      <text:p text:style-name="P324"><text:span text:style-name="T325">На крыльях ветерка,</text:span></text:p>
      <text:p text:style-name="P326"><text:span text:style-name="T327">Ласкаясь к солнечным лучам,</text:span></text:p>
      <text:p text:style-name="P328"><text:span text:style-name="T329">Летают облака!</text:span></text:p>
      <text:p text:style-name="P330"><text:span text:style-name="T331"> Шумят ручьи! блестят ручьи!</text:span></text:p>
      <text:p text:style-name="P332"><text:span text:style-name="T333"> Взревев, река несет</text:span></text:p>
      <text:p text:style-name="P334"><text:span text:style-name="T335">На торжествующем хребте</text:span></text:p>
      <text:p text:style-name="P336"><text:span text:style-name="T337">Поднятый ею лед!</text:span></text:p>
      <text:p text:style-name="P338"><text:span text:style-name="T339"> Еще древа обнажены,</text:span></text:p>
      <text:p text:style-name="P340"><text:span text:style-name="T341">Но в роще ветхий лист,</text:span></text:p>
      <text:p text:style-name="P342"><text:span text:style-name="T343">Как прежде, под моей ногой</text:span></text:p>
      <text:p text:style-name="P344"><text:span text:style-name="T345">И шумен и душист.</text:span></text:p>
      <text:p text:style-name="P346"><text:span text:style-name="T347">Под солнце самое взвился</text:span></text:p>
      <text:p text:style-name="P348"><text:span text:style-name="T349">И в яркой вышине</text:span></text:p>
      <text:p text:style-name="P350"><text:span text:style-name="T351">Незримый жавронок поет</text:span></text:p>
      <text:p text:style-name="P352"><text:span text:style-name="T353">Заздравный гимн весне.</text:span></text:p>
      <text:soft-page-break/>
      <text:p text:style-name="P354"><text:span text:style-name="T355">Ночь и день П. Соловьёва</text:span></text:p>
      <text:p text:style-name="P356"><text:span text:style-name="T357">Ночь зимой - как чёрный кот,</text:span></text:p>
      <text:p text:style-name="P358"><text:span text:style-name="T359">День- как серенькая мышь,</text:span></text:p>
      <text:p text:style-name="P360"><text:span text:style-name="T361"> Но весна, весна идёт,</text:span></text:p>
      <text:p text:style-name="P362"><text:span text:style-name="T363">Ярко, звонко каплет с крыш.</text:span></text:p>
      <text:p text:style-name="P364"><text:span text:style-name="T365">Уж морозу не сдержать</text:span></text:p>
      <text:p text:style-name="P366"><text:span text:style-name="T367">Шумной радости ручьёв,</text:span></text:p>
      <text:p text:style-name="P368"><text:span text:style-name="T369">Стали птицы прилетать,</text:span></text:p>
      <text:p text:style-name="P370"><text:span text:style-name="T371">Звонче щебет воробьёв.</text:span></text:p>
      <text:p text:style-name="P372"><text:span text:style-name="T373"> Исчезают тьма и тишь,</text:span></text:p>
      <text:p text:style-name="P374"><text:span text:style-name="T375">И теперь наоборот:</text:span></text:p>
      <text:p text:style-name="P376"><text:span text:style-name="T377">Ночь</text:span><text:span text:style-name="T378"><text:s/></text:span><text:span text:style-name="T379">- как серенькая мышь,</text:span></text:p>
      <text:p text:style-name="P380"><text:span text:style-name="T381"> День</text:span><text:span text:style-name="T382"><text:s/></text:span><text:span text:style-name="T383">- большой , блестящий кот.</text:span></text:p>
      <text:p text:style-name="P384"><text:span text:style-name="T385">Черемуха С. Есенин</text:span></text:p>
      <text:p text:style-name="P386"><text:span text:style-name="T387">Черёмуха душистая</text:span></text:p>
      <text:p text:style-name="P388"><text:span text:style-name="T389">С весною расцвела</text:span></text:p>
      <text:p text:style-name="P390"><text:span text:style-name="T391">И ветки золотистые,</text:span></text:p>
      <text:p text:style-name="P392"><text:span text:style-name="T393">Что кудри, завила.</text:span></text:p>
      <text:p text:style-name="P394"><text:span text:style-name="T395">И кисточки атласные</text:span></text:p>
      <text:p text:style-name="P396"><text:span text:style-name="T397"> Под жемчугом росы</text:span></text:p>
      <text:p text:style-name="P398"><text:span text:style-name="T399">Горят, как серьги ясные</text:span></text:p>
      <text:p text:style-name="P400"><text:span text:style-name="T401">У девицы-красы.</text:span></text:p>
      <text:p text:style-name="P402"><text:span text:style-name="T403">А рядом, у проталинки,</text:span></text:p>
      <text:p text:style-name="P404"><text:span text:style-name="T405">В траве между камней,</text:span></text:p>
      <text:p text:style-name="P406"><text:span text:style-name="T407">Бежит, струится маленький</text:span></text:p>
      <text:p text:style-name="P408"><text:span text:style-name="T409"> Серебряный ручей.</text:span></text:p>
      <text:p text:style-name="P410"><text:span text:style-name="T411">Веснушки В. Орлов</text:span></text:p>
      <text:p text:style-name="P412"><text:span text:style-name="T413">Проходила весна</text:span><text:span text:style-name="T414"><text:s/></text:span><text:span text:style-name="T415">по опушке</text:span></text:p>
      <text:p text:style-name="P416"><text:span text:style-name="T417">Сквозь весенние синие сны,</text:span></text:p>
      <text:p text:style-name="P418"><text:span text:style-name="T419">И тихонько светились веснушки</text:span></text:p>
      <text:p text:style-name="P420"><text:span text:style-name="T421">На лице у девчонки</text:span><text:span text:style-name="T422"><text:s/></text:span><text:span text:style-name="T423">Весны.</text:span></text:p>
      <text:p text:style-name="P424"><text:span text:style-name="T425"> Шла девчонка</text:span></text:p>
      <text:p text:style-name="P426"><text:span text:style-name="T427">В зелёной юбчонке,</text:span></text:p>
      <text:p text:style-name="P428"> Голубою росою звеня.</text:p>
      <text:p text:style-name="P429"><text:span text:style-name="T430">И, завидуя</text:span><text:span text:style-name="T431"><text:s/></text:span><text:span text:style-name="T432">рыжей девчонке,</text:span></text:p>
      <text:p text:style-name="P433"><text:span text:style-name="T434">Незаметно</text:span><text:span text:style-name="T435"><text:s/></text:span><text:span text:style-name="T436">вздохнула земля.</text:span></text:p>
      <text:p text:style-name="P437"><text:span text:style-name="T438"> И не зря</text:span><text:span text:style-name="T439"><text:s/></text:span><text:span text:style-name="T440">в это вешнее утро</text:span></text:p>
      <text:p text:style-name="P441"><text:span text:style-name="T442">Т</text:span><text:span text:style-name="T443">а</text:span><text:span text:style-name="T444">м, где лёгкие ножки</text:span><text:span text:style-name="T445"><text:s/></text:span><text:span text:style-name="T446">прошли,</text:span></text:p>
      <text:p text:style-name="P447"><text:span text:style-name="T448">Расцвели одуванчики,</text:span></text:p>
      <text:p text:style-name="P449"><text:span text:style-name="T450">Будто</text:span><text:span text:style-name="T451"><text:s/></text:span><text:span text:style-name="T452">золотые веснушки</text:span><text:span text:style-name="T453"><text:s/></text:span><text:span text:style-name="T454">Земли.</text:span></text:p>
      <text:p text:style-name="P455"><text:span text:style-name="T456">Бушует полая вода И.А. Бунин</text:span></text:p>
      <text:p text:style-name="P457"><text:span text:style-name="T458"> Бушует полая вода,</text:span></text:p>
      <text:p text:style-name="P459"><text:span text:style-name="T460">Шумит и глухо, и протяжно.</text:span></text:p>
      <text:p text:style-name="P461"><text:span text:style-name="T462">Грачей пролётные стада</text:span></text:p>
      <text:p text:style-name="P463"><text:span text:style-name="T464"> Кричат и весело, и важно.</text:span></text:p>
      <text:p text:style-name="P465"><text:span text:style-name="T466">Дымятся чёрные бугры,</text:span></text:p>
      <text:soft-page-break/>
      <text:p text:style-name="P467"><text:span text:style-name="T468"> И утром в воздухе нагретом...</text:span></text:p>
      <text:p text:style-name="P469"><text:span text:style-name="T470"> Густые белые пары</text:span></text:p>
      <text:p text:style-name="P471"><text:span text:style-name="T472">Напоены теплом и светом.</text:span></text:p>
      <text:p text:style-name="P473"><text:span text:style-name="T474"> А в полдень лужи под окном</text:span></text:p>
      <text:p text:style-name="P475"><text:span text:style-name="T476">Так разливаются и блещут...</text:span></text:p>
      <text:p text:style-name="P477"><text:span text:style-name="T478">Что ярким солнечны</text:span><text:span text:style-name="T479">м теплом</text:span></text:p>
      <text:p text:style-name="P480"><text:span text:style-name="T481">По залу зайчики трепещут.</text:span></text:p>
      <text:p text:style-name="P482"><text:span text:style-name="T483">Все темней и кудрявей березовый лес... И.А. Бунин</text:span></text:p>
      <text:p text:style-name="P484"> Все темней и кудрявей</text:p>
      <text:p text:style-name="P485"><text:s/>березовый лес зеленеет;</text:p>
      <text:p text:style-name="P486"> Колокольчики ландышей<text:s/></text:p>
      <text:p text:style-name="P487"><text:span text:style-name="T488">в чаще зеленой цветут;</text:span></text:p>
      <text:p text:style-name="P489">На рассвете в долинах<text:s/></text:p>
      <text:p text:style-name="P490"><text:span text:style-name="T491">теплом и черемухой веет,</text:span></text:p>
      <text:p text:style-name="P492"><text:span text:style-name="T493"> Соловьи до рассвета поют.</text:span></text:p>
      <text:p text:style-name="P494"> Скоро Троицын день,<text:s/></text:p>
      <text:p text:style-name="P495"><text:span text:style-name="T496">скоро песни, венки и покосы...</text:span></text:p>
      <text:p text:style-name="P497">Все цветет и поет,<text:s/></text:p>
      <text:p text:style-name="P498"><text:span text:style-name="T499">молодые надежды тая...</text:span></text:p>
      <text:p text:style-name="P500">О весенние зори<text:s/></text:p>
      <text:p text:style-name="P501"><text:span text:style-name="T502">и теплые майские росы!</text:span></text:p>
      <text:p text:style-name="P503"> О далекая юность моя!</text:p>
      <text:p text:style-name="P504"><text:span text:style-name="T505">Весенняя гроза Ф.И. Тютчев</text:span></text:p>
      <text:p text:style-name="P506"><text:span text:style-name="T507">Люблю грозу в начале мая,</text:span></text:p>
      <text:p text:style-name="P508"><text:span text:style-name="T509">Когда весенний, первый гром,</text:span></text:p>
      <text:p text:style-name="P510"><text:span text:style-name="T511"> Как бы резвяся и играя,</text:span></text:p>
      <text:p text:style-name="P512"><text:span text:style-name="T513">Грохочет в небе голубом.</text:span></text:p>
      <text:p text:style-name="P514"><text:span text:style-name="T515"> Гремят раскаты молодые,</text:span></text:p>
      <text:p text:style-name="P516"><text:span text:style-name="T517">Вот дождик брызнул, пыль летит,</text:span></text:p>
      <text:p text:style-name="P518"><text:span text:style-name="T519"> Повисли перлы дождевые,</text:span></text:p>
      <text:p text:style-name="P520"><text:span text:style-name="T521">И солнце нити золотит.</text:span></text:p>
      <text:p text:style-name="P522"><text:span text:style-name="T523"> С горы бежит поток проворный,</text:span></text:p>
      <text:p text:style-name="P524"><text:span text:style-name="T525">В лесу не молкнет птичий гам,</text:span></text:p>
      <text:p text:style-name="P526"><text:span text:style-name="T527">И гам лесной, и шум нагорный-</text:span></text:p>
      <text:p text:style-name="P528"><text:span text:style-name="T529">Все вторит весело громам.</text:span></text:p>
      <text:p text:style-name="P530"><text:span text:style-name="T531"> Вот уж снег последний в поле тает... А.К. Толстой</text:span></text:p>
      <text:p text:style-name="P532"><text:span text:style-name="T533">Вот уж снег последний в поле тает,</text:span></text:p>
      <text:p text:style-name="P534"><text:span text:style-name="T535">Теплый пар восходит от земли,</text:span></text:p>
      <text:p text:style-name="P536"><text:span text:style-name="T537">И кувшинчик синий расцветает,</text:span></text:p>
      <text:p text:style-name="P538"><text:span text:style-name="T539">И зовут друг друга журавли.</text:span></text:p>
      <text:p text:style-name="P540"><text:span text:style-name="T541">Юный лес, в зеленый дым одетый,</text:span></text:p>
      <text:p text:style-name="P542"><text:span text:style-name="T543">Теплых гроз нетерпеливо ждет;</text:span></text:p>
      <text:p text:style-name="P544"><text:span text:style-name="T545">Все весны дыханием согрето,</text:span></text:p>
      <text:p text:style-name="P546"><text:span text:style-name="T547">Все кругом и любит и поет;</text:span></text:p>
      <text:soft-page-break/>
      <text:p text:style-name="P548"><text:span text:style-name="T549">Утром небо ясно и прозрачно,</text:span></text:p>
      <text:p text:style-name="P550"><text:span text:style-name="T551">Ночью звезды светят так светло;</text:span></text:p>
      <text:p text:style-name="P552"><text:span text:style-name="T553">Отчего ж в душе твоей так мрачно</text:span></text:p>
      <text:p text:style-name="P554"><text:span text:style-name="T555">И зачем на сердце тяжело?</text:span></text:p>
      <text:p text:style-name="P556"><text:span text:style-name="T557">Грустно жить тебе, о друг, я знаю,</text:span></text:p>
      <text:p text:style-name="P558"><text:span text:style-name="T559">И понятна мне твоя печаль:</text:span></text:p>
      <text:p text:style-name="P560"><text:span text:style-name="T561"> Отлетела б ты к родному краю</text:span></text:p>
      <text:p text:style-name="P562"><text:span text:style-name="T563">И земной весны тебе не жаль...</text:span></text:p>
      <text:p text:style-name="P564"><text:span text:style-name="T565"> </text:span><text:span text:style-name="T566">Весна (Уж тает снег...) А.Н. Плещеев</text:span></text:p>
      <text:p text:style-name="P567"><text:span text:style-name="T568">Уж тает снег, бегут ручьи,</text:span></text:p>
      <text:p text:style-name="P569"><text:span text:style-name="T570">В окно повеяло весною...</text:span></text:p>
      <text:p text:style-name="P571"><text:span text:style-name="T572">Засвищут скоро соловьи,</text:span></text:p>
      <text:p text:style-name="P573"><text:span text:style-name="T574">И лес оденется листвою!</text:span></text:p>
      <text:p text:style-name="P575"><text:span text:style-name="T576">Чиста небесная лазурь,</text:span></text:p>
      <text:p text:style-name="P577"><text:span text:style-name="T578">Теплей и ярче солнце стало,</text:span></text:p>
      <text:p text:style-name="P579"><text:span text:style-name="T580">Пора метелей злых и бурь</text:span></text:p>
      <text:p text:style-name="P581"><text:span text:style-name="T582">Опять надолго миновала.</text:span></text:p>
      <text:p text:style-name="P583"><text:span text:style-name="T584">И сердце сильно так в груди</text:span></text:p>
      <text:p text:style-name="P585"><text:span text:style-name="T586">Стучит, как будто ждет чего-то,</text:span></text:p>
      <text:p text:style-name="P587"><text:span text:style-name="T588"> Как будто счастье впереди</text:span></text:p>
      <text:p text:style-name="P589"><text:span text:style-name="T590">И унесла зима заботы!</text:span></text:p>
      <text:p text:style-name="P591"><text:span text:style-name="T592">Все лица весело глядят.</text:span></text:p>
      <text:p text:style-name="P593"><text:span text:style-name="T594">"Весна!"- читаешь в каждом взоре;</text:span></text:p>
      <text:p text:style-name="P595"><text:span text:style-name="T596"> И тот, как празднику, ей рад,</text:span></text:p>
      <text:p text:style-name="P597"><text:span text:style-name="T598">Чья жизнь - лишь тяжкий труд и горе.</text:span></text:p>
      <text:p text:style-name="P599"><text:span text:style-name="T600">Но резвых деток звонкий смех</text:span></text:p>
      <text:p text:style-name="P601"><text:span text:style-name="T602">И беззаботных птичек пенье</text:span></text:p>
      <text:p text:style-name="P603"><text:span text:style-name="T604">Мне говорят - кто больше всех</text:span></text:p>
      <text:p text:style-name="P605"><text:span text:style-name="T606">Природы любит обновленье!</text:span></text:p>
      <text:p text:style-name="P607"><text:span text:style-name="T608">Весенние воды Ф. Тютчев</text:span></text:p>
      <text:p text:style-name="P609"><text:span text:style-name="T610"> Ещё в полях белеет снег,</text:span></text:p>
      <text:p text:style-name="P611"><text:span text:style-name="T612">А воды уж весной шумят -</text:span></text:p>
      <text:p text:style-name="P613"><text:span text:style-name="T614">Бегут и будят сонный брег.</text:span></text:p>
      <text:p text:style-name="P615"><text:span text:style-name="T616"> Бегут, и блещут, и гласят...</text:span></text:p>
      <text:p text:style-name="P617"><text:span text:style-name="T618"> "Весна идёт, весна идёт!</text:span></text:p>
      <text:p text:style-name="P619"><text:span text:style-name="T620">Мы молодой весны гонцы,</text:span></text:p>
      <text:p text:style-name="P621"><text:span text:style-name="T622">Она нас выслала вперёд!"</text:span></text:p>
      <text:p text:style-name="P623"><text:span text:style-name="T624">Весна идёт, весна идёт!</text:span></text:p>
      <text:p text:style-name="P625"><text:span text:style-name="T626">И тихих, тёплых, майских дней</text:span></text:p>
      <text:p text:style-name="P627"><text:span text:style-name="T628">Румяный, светлый хоровод</text:span></text:p>
      <text:p text:style-name="P629"><text:span text:style-name="T630">Толпится весело за ней!</text:span></text:p>
      <text:p text:style-name="P631"><text:span text:style-name="T632">Подснежник 3. Александрова</text:span></text:p>
      <text:p text:style-name="P633"><text:span text:style-name="T634">У занесённых снегом кочек,</text:span></text:p>
      <text:p text:style-name="P635"><text:span text:style-name="T636"> Под белой шапкой снеговой,</text:span></text:p>
      <text:p text:style-name="P637"><text:span text:style-name="T638"> Нашли мы синенький цветочек,</text:span></text:p>
      <text:p text:style-name="P639"><text:span text:style-name="T640"> Полузамёрзший, чуть живой.</text:span></text:p>
      <text:soft-page-break/>
      <text:p text:style-name="P641"><text:span text:style-name="T642">Наверно, жарко припекало</text:span></text:p>
      <text:p text:style-name="P643"><text:span text:style-name="T644">Сегодня солнышко с утра.</text:span></text:p>
      <text:p text:style-name="P645"><text:span text:style-name="T646">Цветку под снегом душно стало,</text:span></text:p>
      <text:p text:style-name="P647"><text:span text:style-name="T648">И он подумал, что пора,</text:span></text:p>
      <text:p text:style-name="P649"><text:span text:style-name="T650">И вылез...</text:span></text:p>
      <text:p text:style-name="P651"><text:span text:style-name="T652"> Но кругом всё тихо,</text:span></text:p>
      <text:p text:style-name="P653"><text:span text:style-name="T654"> Соседей нет, он первый здесь.</text:span></text:p>
      <text:p text:style-name="P655"><text:span text:style-name="T656"> Его увидела зайчиха.</text:span></text:p>
      <text:p text:style-name="P657"><text:span text:style-name="T658">Понюхала, хотела съесть.</text:span></text:p>
      <text:p text:style-name="P659"><text:span text:style-name="T660">Потом, наверно, пожалела:</text:span></text:p>
      <text:p text:style-name="P661"><text:span text:style-name="T662">Уж больно тонок ты, дружок!</text:span></text:p>
      <text:p text:style-name="P663"><text:span text:style-name="T664">И вдруг пошёл пушистый, белый</text:span></text:p>
      <text:p text:style-name="P665"><text:span text:style-name="T666"> Холодный мартовский снежок.</text:span></text:p>
      <text:p text:style-name="P667"><text:span text:style-name="T668">Он падал, заносил дорожки...</text:span></text:p>
      <text:p text:style-name="P669"><text:span text:style-name="T670">Опять зима, а не весна,</text:span></text:p>
      <text:p text:style-name="P671"><text:span text:style-name="T672">И от цветка на длинной ножке</text:span></text:p>
      <text:p text:style-name="P673"><text:span text:style-name="T674">Лишь только шапочка видна.</text:span></text:p>
      <text:p text:style-name="P675"><text:span text:style-name="T676">И он, от холода синея.</text:span></text:p>
      <text:p text:style-name="P677"><text:span text:style-name="T678"> Головку слабую клоня,</text:span></text:p>
      <text:p text:style-name="P679"><text:span text:style-name="T680"> Сказал: "Умру, но не жалею:</text:span></text:p>
      <text:p text:style-name="P681"><text:span text:style-name="T682"> Ведь началась весна с меня!"</text:span></text:p>
      <text:p text:style-name="P683"><text:span text:style-name="T684"> Воробушки В. Берестов</text:span></text:p>
      <text:p text:style-name="P685"><text:span text:style-name="T686">О чём поют воробушки</text:span></text:p>
      <text:p text:style-name="P687"><text:span text:style-name="T688">В последний день зимы?</text:span></text:p>
      <text:p text:style-name="P689"><text:span text:style-name="T690">- Мы выжили!</text:span></text:p>
      <text:p text:style-name="P691"><text:span text:style-name="T692"> - Мы дожили!</text:span></text:p>
      <text:p text:style-name="P693"><text:span text:style-name="T694"> -Мы живы!</text:span></text:p>
      <text:p text:style-name="P695">Живы мы!</text:p>
      <text:p text:style-name="P696">Незабудки.</text:p>
      <text:p text:style-name="P697"><text:span text:style-name="T698">В травушке зелёной</text:span></text:p>
      <text:p text:style-name="P699">Бисер голубой.</text:p>
      <text:p text:style-name="P700">Кто его рассыпал</text:p>
      <text:p text:style-name="P701">Раннею весной?!</text:p>
      <text:p text:style-name="P702">Может, разбросала</text:p>
      <text:p text:style-name="P703">Бусинки весна?!</text:p>
      <text:p text:style-name="P704">Это незабудки</text:p>
      <text:p text:style-name="P705">Дарит нам она! Л. Герасимова</text:p>
      <text:p text:style-name="Безинтервала"><text:span text:style-name="T706">Салют весне<text:s/></text:span><text:span text:style-name="T707">З. Александрова</text:span></text:p>
      <text:p text:style-name="P708">Ударил гром двенадцать раз<text:line-break/>И замер в стороне.<text:line-break/>Природа отдала приказ<text:line-break/>Салютовать весне.<text:line-break/>Приказ черёмухе цвести,<text:line-break/>Крапиве быть не злой.<text:line-break/>Дождю дорожки подмести<text:line-break/>Серебряной метлой.<text:line-break/><text:soft-page-break/>Чтоб каждый кустик был певуч,<text:line-break/>Всем птицам звонче петь,<text:line-break/>А солнцу выйти из-за туч,<text:line-break/>И веселее греть.</text:p>
      <text:p text:style-name="P709">Подснежник. Е. Серова</text:p>
      <text:p text:style-name="P710">Выглянул подснежник<text:line-break/>В полутьме лесной —<text:line-break/>Маленький разведчик,<text:line-break/>Посланный весной;<text:line-break/>Пусть еще над лесом<text:line-break/>Властвуют снега,<text:line-break/>Пусть лежат под снегом<text:line-break/>Сонные луга;<text:line-break/>Пусть на спящей речке<text:line-break/>Неподвижен лед, —<text:line-break/>Раз пришел разведчик,<text:line-break/>И весна придет!</text:p>
      <text:p text:style-name="P711">Весенняя арифметика.Э Мошковская</text:p>
      <text:p text:style-name="P712">Вычитаем!<text:line-break/>Начинаем изо всех ручьев и рек<text:line-break/>Вычитать и лед и снег.<text:line-break/>Если вычесть снег и лед,<text:line-break/>Будет птичий перелет!<text:line-break/>Сложим солнышко с дождем…<text:line-break/>И немного подождем…<text:line-break/>И получим травы.<text:line-break/>Разве мы не правы?</text:p>
      <text:p text:style-name="P713">Позывные. В.Орлов</text:p>
      <text:p text:style-name="P714">Лютуют ночные морозы,<text:line-break/>Холодные ветры свистят.<text:line-break/>Осины, дубы и берёзы<text:line-break/>Под зябкими звёздами спят.</text:p>
      <text:p text:style-name="P715">Но в воздухе есть перемены,<text:line-break/>Они разбудили сосну:<text:line-break/>Иголочки, словно антенны,<text:line-break/>Уже уловили весну.</text:p>
      <text:p text:style-name="P716">Ландыш. Н. Френкель</text:p>
      <text:p text:style-name="P717">Солнце светит, шепчут листья.<text:line-break/>На полянке я один.<text:line-break/>Под кустом в траве росистой<text:line-break/>Кто звенит динь-динь?<text:line-break/>Это ландыш серебристый<text:line-break/>Смотрит в ласковую синь.<text:line-break/>Колокольчиком душистым<text:line-break/>Он звенит: динь-динь…<text:line-break/>Он звенит: динь-динь…</text:p>
      <text:soft-page-break/>
      <text:p text:style-name="P718"><text:span text:style-name="T719">Подснежник</text:span><text:span text:style-name="T720">.</text:span><text:span text:style-name="T721"><text:s/></text:span><text:span text:style-name="T722"><text:s/></text:span><text:span text:style-name="T723">П. Соловьёва</text:span></text:p>
      <text:p text:style-name="Безинтервала"><text:span text:style-name="T724">В лесу, где берёзки столпились гурьбой,</text:span><text:span text:style-name="T725"><text:line-break/>Подснежника глянул глазок голубой.</text:span><text:span text:style-name="T726"><text:line-break/>Сперва понемножку</text:span><text:span text:style-name="T727"><text:line-break/>Зелёную выставил ножку,</text:span><text:span text:style-name="T728"><text:line-break/>Потом потянулся<text:s/></text:span></text:p>
      <text:p text:style-name="Безинтервала"><text:span text:style-name="T729">из всех своих<text:s/></text:span><text:span text:style-name="T730">м</text:span><text:span text:style-name="T731">аленьких сил</text:span><text:span text:style-name="T732"><text:line-break/>И тихо спросил :</text:span><text:span text:style-name="T733"><text:line-break/>«Я вижу, погода тепла и ясна,</text:span><text:span text:style-name="T734"><text:line-break/>Скажите, ведь правда, что это весна?»</text:span></text:p>
      <text:p text:style-name="P735">Часовой. В. Орлов</text:p>
      <text:p text:style-name="P736">Поставленный на пост<text:line-break/>Самой весной,<text:line-break/>По стойке «смирно»,<text:line-break/>Опустив ладошки,<text:line-break/>В перчатках белых,<text:line-break/>Словно часовой,<text:line-break/>Стоит подснежник<text:line-break/>На озябшей ножке.</text:p>
      <text:p text:style-name="P737"/>
      <text:p text:style-name="P738">Приход весны. В. Жуковский</text:p>
      <text:p text:style-name="P739">Зелень нивы, рощи лепет,<text:line-break/>В небе жаворонка трепет,<text:line-break/>Теплый дождь, сверканье вод,-<text:line-break/>Вас назвавши, что прибавить?<text:line-break/>Чем иным тебя прославить,<text:line-break/>Жизнь души, весны приход?</text:p>
      <text:p text:style-name="P740"/>
      <text:p text:style-name="P741">Уж тает снег, бегут ручьи…</text:p>
      <text:p text:style-name="P742">А. Плещеев</text:p>
      <text:p text:style-name="P743">Уж тает снег, бегут ручьи,<text:line-break/>В окно повеяло весною…<text:line-break/>Засвищут скоро соловьи,<text:line-break/>И лес оденется листвою!<text:line-break/>Чиста небесная лазурь,<text:line-break/>Теплей и ярче солнце стало,<text:line-break/>Пора<text:s/><text:s/>метелей злых и бурь<text:line-break/>Опять надолго миновала…</text:p>
      <text:p text:style-name="P744"/>
      <text:p text:style-name="P745">Весна. В. Кудлачев</text:p>
      <text:p text:style-name="P746">Еще неделя пролетит,<text:line-break/>И март капелью зазвенит.<text:line-break/>За ним апрель в цветах придет,<text:line-break/>И землю солнышко зальет.<text:line-break/>По рощам, паркам соловьи<text:line-break/>Концерты вновь начнут свои.</text:p>
      <text:soft-page-break/>
      <text:p text:style-name="P747">Если снег повсюду тает…</text:p>
      <text:p text:style-name="P748">Е.<text:s/>Карганова</text:p>
      <text:p text:style-name="P749">Если снег повсюду тает,<text:line-break/>День становится длинней,<text:line-break/>Если все зазеленело<text:line-break/>И в полях звенит ручей,<text:line-break/>Если солнце ярче светит,<text:line-break/>Если птицам не до сна,<text:line-break/>Если стал теплее ветер,<text:line-break/>Значит, к нам пришла весна.</text:p>
      <text:p text:style-name="P750"/>
      <text:p text:style-name="Безинтервала"><text:span text:style-name="T751">Листики проснулись. В. Данько</text:span></text:p>
      <text:p text:style-name="P752">Листики проснулись<text:line-break/>Выбрались из почек<text:line-break/>Первые листочки,<text:line-break/>Радуются солнцу,<text:line-break/>Не поймут со сна:<text:line-break/>— Неужели это…<text:line-break/>Неужели лето?<text:line-break/>— Нет, еще не лето,<text:line-break/>Но уже – весна!</text:p>
      <text:p text:style-name="P753"/>
      <text:p text:style-name="P754">Стихи о весне. Март. С. Маршак</text:p>
      <text:p text:style-name="P755">Снег теперь уже не тот, —<text:line-break/>Потемнел он в поле.<text:line-break/>На озерах треснул лед,<text:line-break/>Будто раскололи.<text:line-break/>Облака бегут быстрей.<text:line-break/>Небо стало выше.<text:line-break/>Зачирикал воробей<text:line-break/>Веселей на крыше.<text:line-break/>Все чернее с каждым днем<text:line-break/>Стежки и дорожки,<text:line-break/>И на вербах серебром<text:line-break/>Светятся сережки.</text:p>
      <text:p text:style-name="P756"/>
      <text:p text:style-name="Безинтервала"><text:span text:style-name="T757">Здравствуй, весенняя первая травка!</text:span></text:p>
      <text:p text:style-name="P758">С. Городецкий</text:p>
      <text:p text:style-name="P759">Здравствуй, весенняя первая травка!<text:line-break/>Как распустилась? Ты рада теплу?<text:line-break/>Знаю, y вас там веселье и давка,<text:line-break/>Дружно работают в каждом yглy.<text:line-break/>Высyнyть листик иль синий цветочек<text:line-break/>Каждый спешит молодой корешок<text:line-break/>Раньше, чем ива из ласковых почек<text:line-break/>Первый покажет зеленый листок.</text:p>
      <text:p text:style-name="P760"/>
      <text:soft-page-break/>
      <text:p text:style-name="P761">Появление весны.<text:s/></text:p>
      <text:p text:style-name="P762">Л. Модзалевский</text:p>
      <text:p text:style-name="P763">Весна с улыбкой шлет привет<text:line-break/>Проснувшейся природе;<text:line-break/>Всё после зимних бурь и бед<text:line-break/>Вздохнуло на свободе.<text:line-break/>Бессильно зляся и ворча,<text:line-break/>Зима, старуха злая,<text:line-break/>Бежит, от жаркого луча<text:line-break/>Под солнышком сгорая.</text:p>
      <text:p text:style-name="P764"/>
      <text:p text:style-name="P765">Полюбуйся весна наступает.</text:p>
      <text:p text:style-name="Безинтервала"><text:span text:style-name="T766">И. Никитин</text:span><text:span text:style-name="T767"><text:line-break/>Полюбуйся, весна наступает,</text:span><text:span text:style-name="T768"><text:line-break/>Журавли караваном летят.</text:span><text:span text:style-name="T769"><text:line-break/>В ярком золоте день утопает,</text:span><text:span text:style-name="T770"><text:line-break/>И ручьи по оврагам шумят…</text:span><text:span text:style-name="T771"><text:line-break/>Скоро гости к тебе соберутся,</text:span><text:span text:style-name="T772"><text:line-break/>Сколько гнёзд понавьют, посмотри!</text:span><text:span text:style-name="T773"><text:line-break/>Что за звуки, за песни польются</text:span><text:span text:style-name="T774"><text:line-break/>День-деньской от зари до зари!</text:span></text:p>
      <text:p text:style-name="P775"/>
      <text:p text:style-name="P776">Весенние часики. Т. Дмитриев</text:p>
      <text:p text:style-name="P777">Тюки-тюки, тюки-так –<text:line-break/>Звон веселый слышен.<text:line-break/>Это часики весна<text:line-break/>Завела под крышей.<text:line-break/>Тюки-тюки, тюки-так –<text:line-break/>Счет ведет капели.<text:line-break/>На гнездовья точно в срок<text:line-break/>Гуси прилетели.<text:line-break/>И шумят мне ручейки<text:line-break/>На весенней стежке:<text:line-break/>— Выходи, малыш, гулять!<text:line-break/>Надевай сапожки!</text:p>
      <text:p text:style-name="P778">После половодья. И. Бунин</text:p>
      <text:p text:style-name="P779">Прошли дожди, апрель теплеет,<text:line-break/>Всю ночь — туман, а поутру<text:line-break/>Весенний воздух точно млеет<text:line-break/>И мягкой дымкою синеет<text:line-break/>В далёких просеках в бору.<text:line-break/>И тихо дремлет бор зелёный,<text:line-break/>И в серебре лесных озёр<text:line-break/>Ещё стройней его колонны,<text:line-break/>Ещё свежее сосен кроны<text:line-break/>И нежных лиственниц узор!</text:p>
      <text:p text:style-name="P780">Улетела злая вьюга,</text:p>
      <text:soft-page-break/>
      <text:p text:style-name="P781">Принесли весну грачи.</text:p>
      <text:p text:style-name="P782">Побежали друг за другом</text:p>
      <text:p text:style-name="P783">Беспокойные ручьи.</text:p>
      <text:p text:style-name="P784">По лугам несутся смело,</text:p>
      <text:p text:style-name="P785">По тропинкам на поля.</text:p>
      <text:p text:style-name="P786">Зацвела, похорошела,</text:p>
      <text:p text:style-name="P787">Отдохнувшая земля.</text:p>
      <text:p text:style-name="P788">Звонко тенькает синица</text:p>
      <text:p text:style-name="P789">Возле нашего окна...</text:p>
      <text:p text:style-name="P790">Скоро в дверь к нам постучится</text:p>
      <text:p text:style-name="P791"><text:span text:style-name="T792">Настоящая весна!</text:span></text:p>
      <text:p text:style-name="P793"><text:span text:style-name="T794">И. Никитин</text:span><text:span text:style-name="T795">.<text:s/></text:span><text:span text:style-name="T796">Кораблик</text:span></text:p>
      <text:p text:style-name="P797">Славный мастер, этот Павлик!</text:p>
      <text:p text:style-name="P798">Смастерил, собрал кораблик!</text:p>
      <text:p text:style-name="P799">Стал на мокрую дощечку</text:p>
      <text:p text:style-name="P800">И пустил кораблик в речку.</text:p>
      <text:p text:style-name="P801">Вместо листика спросонок</text:p>
      <text:p text:style-name="P802">На кораблик сел утенок,</text:p>
      <text:p text:style-name="P803">Лягушонок прыгнул смело,</text:p>
      <text:p text:style-name="P804">Стрекоза, кружась, присела,</text:p>
      <text:p text:style-name="P805">Бабочка, собравшись в путь,</text:p>
      <text:p text:style-name="P806">Там решила отдохнуть.</text:p>
      <text:p text:style-name="P807">И плывут, плывут они</text:p>
      <text:p text:style-name="P808">То на солнце, то в тени,</text:p>
      <text:p text:style-name="P809">Прямо к берегу плывут,</text:p>
      <text:p text:style-name="P810">Хвалят Павлика за труд.</text:p>
      <text:p text:style-name="P811"><text:span text:style-name="T812">П. Воронько.<text:s/></text:span><text:span text:style-name="T813">Журавушка.</text:span></text:p>
      <text:p text:style-name="P814"><text:span text:style-name="T815">Прилетел журавушка на старые места.</text:span></text:p>
      <text:p text:style-name="P816">Травушка-муравушка густым-густа!</text:p>
      <text:p text:style-name="P817">Ивушка над заводью грустным-грустна!</text:p>
      <text:p text:style-name="P818">А водица в заводи чистым-чиста!</text:p>
      <text:p text:style-name="P819">А заря над ивушкой ясным-ясна!</text:p>
      <text:p text:style-name="P820">Весело журавушке: весным-весна!</text:p>
      <text:p text:style-name="P821"><text:span text:style-name="T822">Е. Благинина</text:span><text:span text:style-name="T823">.<text:s/></text:span><text:span text:style-name="T824">Рисунки на асфальте</text:span></text:p>
      <text:p text:style-name="P825">В детском парке с самого утра</text:p>
      <text:p text:style-name="P826">Каждый занят не игрой, а делом:</text:p>
      <text:p text:style-name="P827">Весело рисует детвора</text:p>
      <text:p text:style-name="P828">На асфальте многоцветным мелом.</text:p>
      <text:p text:style-name="P829">Вот рисует мальчик озорной</text:p>
      <text:p text:style-name="P830">Белый домик с голубым оконцем,</text:p>
      <text:p text:style-name="P831">Башню под рубиновой звездой</text:p>
      <text:p text:style-name="P832">И лучи, разбрызганные солнцем.</text:p>
      <text:p text:style-name="P833">Постою за спинами детей,</text:p>
      <text:p text:style-name="P834">Вдохновенья их я не нарушу.</text:p>
      <text:p text:style-name="P835">Пусть на холст весенних площадей</text:p>
      <text:p text:style-name="P836"><text:span text:style-name="T837">Солнечно выплескивают душу.</text:span></text:p>
      <text:soft-page-break/>
      <text:p text:style-name="P838"><text:span text:style-name="T839">А. Гребенкин</text:span><text:span text:style-name="T840">.</text:span><text:span text:style-name="T841"><text:s/></text:span><text:span text:style-name="T842">Салют весне</text:span></text:p>
      <text:p text:style-name="P843">Ударил гром двенадцать раз</text:p>
      <text:p text:style-name="P844">И замер в стороне.</text:p>
      <text:p text:style-name="P845">Природа отдала приказ –</text:p>
      <text:p text:style-name="P846">Салютовать весне. </text:p>
      <text:p text:style-name="P847">Приказ черемухе - цвести,</text:p>
      <text:p text:style-name="P848">Крапиве - быть не злой,</text:p>
      <text:p text:style-name="P849">Дождю - дорожки подмести</text:p>
      <text:p text:style-name="P850">Серебряной метлой. </text:p>
      <text:p text:style-name="P851">Чтоб каждый кустик был певуч,</text:p>
      <text:p text:style-name="P852">Всем птицам - громче петь,</text:p>
      <text:p text:style-name="P853">А солнцу - выйти из-за туч</text:p>
      <text:p text:style-name="P854"><text:span text:style-name="T855">И веселее греть.</text:span></text:p>
      <text:p text:style-name="P856"><text:span text:style-name="T857">Март-протальник</text:span></text:p>
      <text:p text:style-name="P858">Март у матери-зимы шубу снял,</text:p>
      <text:p text:style-name="P859">И проталинками он засиял,</text:p>
      <text:p text:style-name="P860">И капелью заплясал в тишине.</text:p>
      <text:p text:style-name="P861">Петушок нам прокричал о весне.</text:p>
      <text:p text:style-name="P862">И в свете дней, во тьме ночей</text:p>
      <text:p text:style-name="P863">Вдруг пашня задышала,</text:p>
      <text:p text:style-name="P864">На оперение грачей</text:p>
      <text:p text:style-name="P865">Похожей пашня стала.</text:p>
      <text:p text:style-name="P866">Гляжу, ликуя, в синеву</text:p>
      <text:p text:style-name="P867">И в гости к нам грачей зову.</text:p>
      <text:p text:style-name="P868"><text:span text:style-name="T869">М. Сухорукова</text:span></text:p>
      <text:p text:style-name="P870"/>
      <text:p text:style-name="P871"><text:span text:style-name="T872">Март</text:span></text:p>
      <text:p text:style-name="P873">Рыхлый снег темнеет в марте,</text:p>
      <text:p text:style-name="P874">Тают льдинки на окне.</text:p>
      <text:p text:style-name="P875">Зайчик бегает по парте</text:p>
      <text:p text:style-name="P876">И по карте на стене.</text:p>
      <text:p text:style-name="P877"><text:span text:style-name="T878">С. Маршак</text:span></text:p>
      <text:p text:style-name="P879"><text:span text:style-name="T880">Март</text:span></text:p>
      <text:p text:style-name="P881">Как только снег исчез,</text:p>
      <text:p text:style-name="P882">Пошли ребята в лес.</text:p>
      <text:p text:style-name="P883">Март посылает всем привет</text:p>
      <text:p text:style-name="P884">А с ним - подснежников букет!</text:p>
      <text:p text:style-name="P885"><text:span text:style-name="T886">В Берестов</text:span></text:p>
      <text:p text:style-name="P887"><text:span text:style-name="T888">Весенняя песенка</text:span></text:p>
      <text:p text:style-name="P889">Снег теперь уже не тот,</text:p>
      <text:p text:style-name="P890"><text:s/>почернел он в поле.</text:p>
      <text:p text:style-name="P891">На озерах треснул лед,</text:p>
      <text:p text:style-name="P892"><text:span text:style-name="T893"><text:s/>будто раскололи.</text:span></text:p>
      <text:p text:style-name="P894">Облака бегут быстрей,</text:p>
      <text:p text:style-name="P895"><text:s/>небо стало выше,</text:p>
      <text:p text:style-name="P896">Зачирикал воробей</text:p>
      <text:soft-page-break/>
      <text:p text:style-name="P897"><text:span text:style-name="T898"><text:s/>веселей на крыше.</text:span></text:p>
      <text:p text:style-name="P899">Все чернее с каждым днем</text:p>
      <text:p text:style-name="P900"><text:span text:style-name="T901"><text:s/>стежки и дорожки,</text:span></text:p>
      <text:p text:style-name="P902">И на вербах серебром</text:p>
      <text:p text:style-name="P903"><text:span text:style-name="T904"><text:s/>светятся сережки.</text:span></text:p>
      <text:p text:style-name="P905"><text:span text:style-name="T906">С. Маршак</text:span></text:p>
      <text:p text:style-name="P907"><text:span text:style-name="T908">Картина ясна - пришла весна</text:span></text:p>
      <text:p text:style-name="P909">Что такое? В чем же дело?</text:p>
      <text:p text:style-name="P910">Небо вдруг заголубело,</text:p>
      <text:p text:style-name="P911">И умчались злые стужи...</text:p>
      <text:p text:style-name="P912">На дворе - капель да лужи...</text:p>
      <text:p text:style-name="P913">Кто же в этом виноват?</text:p>
      <text:p text:style-name="P914">Ну, конечно, месяц март!</text:p>
      <text:p text:style-name="P915"><text:span text:style-name="T916">И. Пивоварова</text:span></text:p>
      <text:p text:style-name="P917"><text:span text:style-name="T918">Капель</text:span></text:p>
      <text:p text:style-name="P919">Висела капля на носу<text:s/></text:p>
      <text:p text:style-name="P920"><text:span text:style-name="T921">у злого филина в лесу,</text:span></text:p>
      <text:p text:style-name="P922">Другая капля в высоте</text:p>
      <text:p text:style-name="P923"><text:s/>у самолета на хвосте,</text:p>
      <text:p text:style-name="P924">А третья - хвать за лучик,</text:p>
      <text:p text:style-name="P925"><text:span text:style-name="T926"><text:s/>вот-вот сорвется с тучи.</text:span></text:p>
      <text:p text:style-name="P927">А что там светится в глаза</text:p>
      <text:p text:style-name="P928"><text:span text:style-name="T929">х у девочки на лыжах?</text:span></text:p>
      <text:p text:style-name="P930">Конечно, это не слеза,</text:p>
      <text:p text:style-name="P931"><text:span text:style-name="T932"><text:s/>а просто - капля с крыши.</text:span></text:p>
      <text:p text:style-name="P933"><text:span text:style-name="T934">Г. Горбовский</text:span></text:p>
      <text:p text:style-name="P935"><text:span text:style-name="T936">Март</text:span></text:p>
      <text:p text:style-name="P937">Отшумели все метели,<text:s/></text:p>
      <text:p text:style-name="P938">и морозы не трещат.</text:p>
      <text:p text:style-name="P939">С крыш закапали капели<text:s/></text:p>
      <text:p text:style-name="P940">и сосульки в ряд висят.</text:p>
      <text:p text:style-name="P941">Веселее и теплее<text:s/></text:p>
      <text:p text:style-name="P942">стали мартовские дни</text:p>
      <text:p text:style-name="P943">В нашем садике, в аллеях<text:s/></text:p>
      <text:p text:style-name="P944"><text:span text:style-name="T945">уж проталины видны.</text:span></text:p>
      <text:p text:style-name="P946"><text:span text:style-name="T947">В. Алферов</text:span></text:p>
      <text:p text:style-name="P948"><text:span text:style-name="T949">Лед тронулся</text:span></text:p>
      <text:p text:style-name="P950">Что такое? Что там случилось?</text:p>
      <text:p text:style-name="P951">Что-то большое зашевелилось...</text:p>
      <text:p text:style-name="P952">И заскрипело, и зашуршало,</text:p>
      <text:p text:style-name="P953">И закряхтело, и зашагало...</text:p>
      <text:p text:style-name="P954">Где-то что-то идет...</text:p>
      <text:p text:style-name="P955">Это тронулся лед!</text:p>
      <text:p text:style-name="P956"><text:span text:style-name="T957">Э. Мошковская</text:span></text:p>
      <text:p text:style-name="P958"/>
      <text:p text:style-name="P959"/>
      <text:soft-page-break/>
      <text:p text:style-name="P960"><text:span text:style-name="T961">Воробей</text:span></text:p>
      <text:p text:style-name="P962">В серой латаной жилетке</text:p>
      <text:p text:style-name="P963">Воробей сидит на ветке,</text:p>
      <text:p text:style-name="P964">На ветле качается.</text:p>
      <text:p text:style-name="P965">Холода кончаются.</text:p>
      <text:p text:style-name="P966">Тает бурый снег на крыше.</text:p>
      <text:p text:style-name="P967">Ну а солнышко - все выше.</text:p>
      <text:p text:style-name="P968">Зимний холод пережив,</text:p>
      <text:p text:style-name="P969">Воробей кричит: «Я жив!».</text:p>
      <text:p text:style-name="P970"><text:span text:style-name="T971">Е. Авдиенко</text:span></text:p>
      <text:p text:style-name="P972"/>
      <text:p text:style-name="P973"><text:span text:style-name="T974">Солнцеворот</text:span></text:p>
      <text:p text:style-name="P975">Что ни сутки - по минутке</text:p>
      <text:p text:style-name="P976">День длинней - короче ночь.</text:p>
      <text:p text:style-name="P977">Потихоньку, полегоньку</text:p>
      <text:p text:style-name="P978">Прогоняют зиму прочь!</text:p>
      <text:p text:style-name="P979"><text:span text:style-name="T980">B. Берестов</text:span></text:p>
      <text:p text:style-name="P981"/>
      <text:p text:style-name="P982"><text:span text:style-name="T983">Подснежники</text:span></text:p>
      <text:p text:style-name="P984">Солнце елочки пригрело,<text:s/></text:p>
      <text:p text:style-name="P985"><text:span text:style-name="T986">сосны и валежники,</text:span></text:p>
      <text:p text:style-name="P987">На полянку вышли смело<text:s/></text:p>
      <text:p text:style-name="P988"><text:span text:style-name="T989">первые подснежники.</text:span></text:p>
      <text:p text:style-name="P990">Распрямились, расцвели</text:p>
      <text:p text:style-name="P991"><text:span text:style-name="T992"><text:s/>в эти дни весенние</text:span></text:p>
      <text:p text:style-name="P993">Дети нежные земли –<text:s/></text:p>
      <text:p text:style-name="P994"><text:span text:style-name="T995">всем на удивление.</text:span></text:p>
      <text:p text:style-name="P996">На проталинке стоят,<text:s/></text:p>
      <text:p text:style-name="P997"><text:span text:style-name="T998">на ветру качаются,</text:span></text:p>
      <text:p text:style-name="P999">Словно звездочки горят,<text:s/></text:p>
      <text:p text:style-name="P1000"><text:span text:style-name="T1001">лесу улыбаются.</text:span></text:p>
      <text:p text:style-name="P1002">Иногда дожди идут,</text:p>
      <text:p text:style-name="P1003"><text:span text:style-name="T1004"><text:s/>и снежинки падают,</text:span></text:p>
      <text:p text:style-name="P1005">А подснежники цветут,<text:s/></text:p>
      <text:p text:style-name="P1006"><text:span text:style-name="T1007">мир собою радуют.</text:span></text:p>
      <text:p text:style-name="P1008"><text:span text:style-name="T1009">Г . Ладонщиков</text:span></text:p>
      <text:p text:style-name="P1010"/>
      <text:p text:style-name="P1011"><text:span text:style-name="T1012">Сосулька</text:span></text:p>
      <text:p text:style-name="P1013">Каплями забулькав,</text:p>
      <text:p text:style-name="P1014">Плакала сосулька:</text:p>
      <text:p text:style-name="P1015">- Я хотела сесть повыше,</text:p>
      <text:p text:style-name="P1016">Я хотела влезть на крышу.</text:p>
      <text:p text:style-name="P1017">Я ступила на карниз -</text:p>
      <text:p text:style-name="P1018">И боюсь свалиться вниз!</text:p>
      <text:p text:style-name="P1019">Кап! Кап! Кап!</text:p>
      <text:p text:style-name="P1020"/>
      <text:p text:style-name="P1021"/>
      <text:soft-page-break/>
      <text:p text:style-name="P1022"><text:span text:style-name="T1023">Н. Полякова</text:span><text:span text:style-name="T1024"><text:s/></text:span><text:span text:style-name="T1025">Март</text:span></text:p>
      <text:p text:style-name="P1026">Солнце в марте ходит выше,</text:p>
      <text:p text:style-name="P1027">Горячей его лучи.</text:p>
      <text:p text:style-name="P1028">Скоро капать будет с крыши,</text:p>
      <text:p text:style-name="P1029">Закричат в саду грачи.</text:p>
      <text:p text:style-name="P1030"><text:span text:style-name="T1031">C. Маршак</text:span></text:p>
      <text:p text:style-name="P1032"/>
      <text:p text:style-name="P1033"><text:span text:style-name="T1034">Весенняя песенка</text:span></text:p>
      <text:p text:style-name="P1035">Рассказали о весне светлые капели,</text:p>
      <text:p text:style-name="P1036">Спозаранку о весне весело запели:</text:p>
      <text:p text:style-name="P1037">- Весна! Весна! Идет весна!</text:p>
      <text:p text:style-name="P1038">- Тепло и свет несет она!</text:p>
      <text:p text:style-name="P1039">Если с крыш потекло<text:s/></text:p>
      <text:p text:style-name="P1040"><text:span text:style-name="T1041">и сугробы ниже,</text:span></text:p>
      <text:p text:style-name="P1042">Значит, солнце припекло,<text:s/></text:p>
      <text:p text:style-name="P1043"><text:span text:style-name="T1044">убирайте лыжи!</text:span></text:p>
      <text:p text:style-name="P1045">Встрепенулся воробей</text:p>
      <text:p text:style-name="P1046"><text:span text:style-name="T1047"><text:s/>высоко над крышей:</text:span></text:p>
      <text:p text:style-name="P1048">- Я сегодня о весне<text:s/></text:p>
      <text:p text:style-name="P1049"><text:span text:style-name="T1050">раньше всех услышу.</text:span></text:p>
      <text:p text:style-name="P1051"><text:span text:style-name="T1052">Н. Виноградова</text:span></text:p>
      <text:p text:style-name="P1053"><text:span text:style-name="T1054">Весна</text:span></text:p>
      <text:p text:style-name="P1055">Весна торопилась на речку,</text:p>
      <text:p text:style-name="P1056">Чтобы скользить по каточку.</text:p>
      <text:p text:style-name="P1057">Ступила на твердые льдины -</text:p>
      <text:p text:style-name="P1058">Открылись речные глубины.</text:p>
      <text:p text:style-name="P1059">Весна поспешила к поляне,</text:p>
      <text:p text:style-name="P1060">Снегу набрать в ладони,</text:p>
      <text:p text:style-name="P1061">Пушинок, снежинок нежных -</text:p>
      <text:p text:style-name="P1062">И открылся подснежник.</text:p>
      <text:p text:style-name="P1063"><text:span text:style-name="T1064">Э. Мошковская</text:span></text:p>
      <text:p text:style-name="P1065">***</text:p>
      <text:p text:style-name="P1066">Как славно жить на свете,</text:p>
      <text:p text:style-name="P1067">Особенно - весной!</text:p>
      <text:p text:style-name="P1068">Иду, а теплый ветер,</text:p>
      <text:p text:style-name="P1069">Как лес, бежит за мной.</text:p>
      <text:p text:style-name="P1070">Оттаяла макушка</text:p>
      <text:p text:style-name="P1071">У лысого бугра,</text:p>
      <text:p text:style-name="P1072">И пахнет свежей стружкой</text:p>
      <text:p text:style-name="P1073">С колхозного двора!</text:p>
      <text:p text:style-name="P1074"><text:span text:style-name="T1075">А. Логунов</text:span></text:p>
      <text:p text:style-name="P1076"><text:span text:style-name="T1077">Мамин день</text:span></text:p>
      <text:p text:style-name="P1078">Вот подснежник на поляне,</text:p>
      <text:p text:style-name="P1079">Я его нашел.</text:p>
      <text:p text:style-name="P1080">Отнесу подснежник маме,</text:p>
      <text:p text:style-name="P1081">Хоть и не расцвел.</text:p>
      <text:soft-page-break/>
      <text:p text:style-name="P1082">И меня с цветком так нежно</text:p>
      <text:p text:style-name="P1083">Мама обняла,</text:p>
      <text:p text:style-name="P1084">Что раскрылся мой подснежник</text:p>
      <text:p text:style-name="P1085">От ее тепла.</text:p>
      <text:p text:style-name="P1086"><text:span text:style-name="T1087">Г. Виеру</text:span></text:p>
      <text:p text:style-name="P1088"><text:span text:style-name="T1089">Зима сменяется весною</text:span></text:p>
      <text:p text:style-name="P1090">Зимние дни миновали,</text:p>
      <text:p text:style-name="P1091">Ночи короткие стали;</text:p>
      <text:p text:style-name="P1092">Солнышко с неба ясней</text:p>
      <text:p text:style-name="P1093">Луч золотой разливает,</text:p>
      <text:p text:style-name="P1094">Влажным теплом подувает</text:p>
      <text:p text:style-name="P1095">Ветер с раздольных полей.</text:p>
      <text:p text:style-name="P1096">Быстро, одна за другою</text:p>
      <text:p text:style-name="P1097">Тучки несутся толпою,</text:p>
      <text:p text:style-name="P1098">Легкою дымкой скользят.</text:p>
      <text:p text:style-name="P1099">Галки, вороны стадами</text:p>
      <text:p text:style-name="P1100">Сядут на крыше рядами,</text:p>
      <text:p text:style-name="P1101">Каркнут и дальше летят.</text:p>
      <text:p text:style-name="P1102">Верба над тыном склонилась,</text:p>
      <text:p text:style-name="P1103">Вся расцвела, распушилась,</text:p>
      <text:p text:style-name="P1104">Так и блестит жемчугом.</text:p>
      <text:p text:style-name="P1105">Кой-где обтаяли кочки</text:p>
      <text:p text:style-name="P1106">И закраснелися почки</text:p>
      <text:p text:style-name="P1107">С дремлющим сладко листом.</text:p>
      <text:p text:style-name="P1108"><text:span text:style-name="T1109">С. Дрожжин</text:span></text:p>
      <text:p text:style-name="P1110"><text:span text:style-name="T1111">Апрель-снегогон</text:span></text:p>
      <text:p text:style-name="P1112">В землю прель, в землю прель</text:p>
      <text:p text:style-name="P1113">Загоняет апрель.</text:p>
      <text:p text:style-name="P1114">Он с ручьем в борозде,</text:p>
      <text:p text:style-name="P1115">Сам по пояс в воде.</text:p>
      <text:p text:style-name="P1116">И глядит молодцом,</text:p>
      <text:p text:style-name="P1117">Заливаясь скворцом.</text:p>
      <text:p text:style-name="P1118">Просыпайся, дружок,</text:p>
      <text:p text:style-name="P1119">Побежим на лужок!</text:p>
      <text:p text:style-name="P1120"><text:span text:style-name="T1121">М. Сухорукова</text:span></text:p>
      <text:p text:style-name="P1122"><text:span text:style-name="T1123">Апрель</text:span><text:span text:style-name="T1124"><text:s/></text:span><text:span text:style-name="T1125">С. Маршак</text:span></text:p>
      <text:p text:style-name="P1126">Апрель, апрель!</text:p>
      <text:p text:style-name="P1127"><text:span text:style-name="T1128"><text:s/>Во дворе звенит капель.</text:span></text:p>
      <text:p text:style-name="P1129">По полям бегут ручьи,</text:p>
      <text:p text:style-name="P1130"><text:s/>на дорогах лужи.</text:p>
      <text:p text:style-name="P1131">Скоро выйдут муравьи<text:s/></text:p>
      <text:p text:style-name="P1132">после зимней стужи.</text:p>
      <text:p text:style-name="P1133">Пробирается медведь</text:p>
      <text:p text:style-name="P1134"><text:span text:style-name="T1135"><text:s/>сквозь лесной валежник,</text:span></text:p>
      <text:p text:style-name="P1136">Стали птицы песни петь,</text:p>
      <text:p text:style-name="P1137"><text:span text:style-name="T1138"><text:s/>и расцвел подснежник.</text:span></text:p>
      <text:soft-page-break/>
      <text:p text:style-name="P1139"><text:span text:style-name="T1140">Апрель</text:span></text:p>
      <text:p text:style-name="P1141">В апреле, в апреле луга запестрели.</text:p>
      <text:p text:style-name="P1142"><text:span text:style-name="T1143">С прогулки букеты приносим в апреле.</text:span></text:p>
      <text:p text:style-name="P1144">Крапивы немного домой притащи,</text:p>
      <text:p text:style-name="P1145">Пусть бабушка сварит зеленые щи.</text:p>
      <text:p text:style-name="P1146"><text:span text:style-name="T1147">В. Берестов</text:span></text:p>
      <text:p text:style-name="P1148"/>
      <text:p text:style-name="P1149"><text:span text:style-name="T1150">Подснежники</text:span></text:p>
      <text:p text:style-name="P1151">На лесной полянке</text:p>
      <text:p text:style-name="P1152">Море из цветов.</text:p>
      <text:p text:style-name="P1153">Расцвели подснежники</text:p>
      <text:p text:style-name="P1154">После зимних снов.</text:p>
      <text:p text:style-name="P1155">Рядом с перелескою</text:p>
      <text:p text:style-name="P1156">Сонник, горицвет.</text:p>
      <text:p text:style-name="P1157">Стародумка, ростики -</text:p>
      <text:p text:style-name="P1158">Красочный букет.</text:p>
      <text:p text:style-name="P1159">На лесной полянке</text:p>
      <text:p text:style-name="P1160">Море из цветов!</text:p>
      <text:p text:style-name="P1161">Украшают землю</text:p>
      <text:p text:style-name="P1162">После зимних снов.</text:p>
      <text:p text:style-name="P1163"><text:span text:style-name="T1164">Л. Герасимова</text:span></text:p>
      <text:p text:style-name="P1165"/>
      <text:p text:style-name="P1166"><text:span text:style-name="T1167">Шумит на речке ледоход</text:span></text:p>
      <text:p text:style-name="P1168">Шумит на речке ледоход,</text:p>
      <text:p text:style-name="P1169">В саду хлопочет садовод,</text:p>
      <text:p text:style-name="P1170">Забавно чибисы кричат,</text:p>
      <text:p text:style-name="P1171">Ворона кормит воронят.</text:p>
      <text:p text:style-name="P1172">Резвится теплый ветерок,</text:p>
      <text:p text:style-name="P1173">Проснулся первый мотылек,</text:p>
      <text:p text:style-name="P1174">И песня зяблика слышна -</text:p>
      <text:p text:style-name="P1175">Пришла весна! Пришла весна!</text:p>
      <text:p text:style-name="P1176"><text:span text:style-name="T1177">В. Алферов</text:span></text:p>
      <text:p text:style-name="P1178"/>
      <text:p text:style-name="P1179"><text:span text:style-name="T1180">Разговор с весной</text:span></text:p>
      <text:p text:style-name="P1181">- Ну, Весна, как дела?</text:p>
      <text:p text:style-name="P1182">- У меня уборка.</text:p>
      <text:p text:style-name="P1183">- Для чего тебе метла?</text:p>
      <text:p text:style-name="P1184">- Снег мести с пригорка.</text:p>
      <text:p text:style-name="P1185">- Для чего тебе ручьи?</text:p>
      <text:p text:style-name="P1186">- Мусор смыть с дорожек!</text:p>
      <text:p text:style-name="P1187">- Для чего тебе лучи?</text:p>
      <text:p text:style-name="P1188">- Для уборки тоже.</text:p>
      <text:p text:style-name="P1189">Все промою, просушу -</text:p>
      <text:p text:style-name="P1190">Вас на праздник приглашу!</text:p>
      <text:p text:style-name="P1191"><text:span text:style-name="T1192">О. Высотская</text:span></text:p>
      <text:p text:style-name="P1193"/>
      <text:p text:style-name="P1194"/>
      <text:p text:style-name="P1195"/>
      <text:soft-page-break/>
      <text:p text:style-name="P1196"><text:span text:style-name="T1197">Весна</text:span></text:p>
      <text:p text:style-name="P1198"><text:span text:style-name="T1199">К нам весна шагает быстрыми шагами,</text:span></text:p>
      <text:p text:style-name="P1200">И сугробы тают под ее ногами.</text:p>
      <text:p text:style-name="P1201">Черные проталины на полях видны.</text:p>
      <text:p text:style-name="P1202">Верно, очень теплые ноги у весны.</text:p>
      <text:p text:style-name="P1203"><text:span text:style-name="T1204">И. Токмакова</text:span></text:p>
      <text:p text:style-name="P1205"/>
      <text:p text:style-name="P1206"><text:span text:style-name="T1207">Весной</text:span></text:p>
      <text:p text:style-name="P1208">То снег валил, то ветры выли.</text:p>
      <text:p text:style-name="P1209">И вдруг тепло, поют скворцы.</text:p>
      <text:p text:style-name="P1210">И почки клювики раскрыли</text:p>
      <text:p text:style-name="P1211">От удивленья, как птенцы.</text:p>
      <text:p text:style-name="P1212"><text:span text:style-name="T1213">A. Береснев</text:span></text:p>
      <text:p text:style-name="P1214"/>
      <text:p text:style-name="P1215"><text:span text:style-name="T1216">Апрель</text:span></text:p>
      <text:p text:style-name="P1217">Голубее небо стало,</text:p>
      <text:p text:style-name="P1218">Зеленей в лесу трава.</text:p>
      <text:p text:style-name="P1219">Голубей домашних стая</text:p>
      <text:p text:style-name="P1220">В небе вяжет кружева.</text:p>
      <text:p text:style-name="P1221"><text:span text:style-name="T1222">B. Нестеренко</text:span></text:p>
      <text:p text:style-name="P1223"/>
      <text:p text:style-name="P1224"><text:span text:style-name="T1225">Возвращаются певцы</text:span></text:p>
      <text:p text:style-name="P1226">Возвращаются певцы,</text:p>
      <text:p text:style-name="P1227">Наши старые жильцы.</text:p>
      <text:p text:style-name="P1228">От невидимых лучей</text:p>
      <text:p text:style-name="P1229">Побежал с горы ручей,</text:p>
      <text:p text:style-name="P1230">И подснежник маленький</text:p>
      <text:p text:style-name="P1231">Вырос на проталинке,</text:p>
      <text:p text:style-name="P1232">Возвращаются скворцы -</text:p>
      <text:p text:style-name="P1233">Наши старые жильцы.</text:p>
      <text:p text:style-name="P1234">Воробьи у лужицы</text:p>
      <text:p text:style-name="P1235">Шумной стайкой кружатся.</text:p>
      <text:p text:style-name="P1236">И малиновка, и дрозд</text:p>
      <text:p text:style-name="P1237">Занялись устройством гнезд.</text:p>
      <text:p text:style-name="P1238">Носят, носят в домики</text:p>
      <text:p text:style-name="P1239">Птицы по соломинке.</text:p>
      <text:p text:style-name="P1240"><text:span text:style-name="T1241">Г. Ладонщиков</text:span></text:p>
      <text:p text:style-name="P1242"/>
      <text:p text:style-name="P1243"><text:span text:style-name="T1244">Весной</text:span></text:p>
      <text:p text:style-name="P1245">Наточив поострее мечи,</text:p>
      <text:p text:style-name="P1246">Опустились на речку лучи.</text:p>
      <text:p text:style-name="P1247">И когда разрезали лед,</text:p>
      <text:p text:style-name="P1248">На реке начался ледоход.</text:p>
      <text:p text:style-name="P1249"><text:span text:style-name="T1250">А. Береснев</text:span></text:p>
      <text:p text:style-name="P1251"/>
      <text:p text:style-name="P1252"/>
      <text:p text:style-name="P1253"/>
      <text:p text:style-name="P1254"/>
      <text:soft-page-break/>
      <text:p text:style-name="P1255"><text:span text:style-name="T1256">Солнечный апрель</text:span></text:p>
      <text:p text:style-name="P1257">Без шапки на улицу вышел</text:p>
      <text:p text:style-name="P1258">В пальто нараспашку апрель</text:p>
      <text:p text:style-name="P1259">И солнечным зайчиком выжег</text:p>
      <text:p text:style-name="P1260">Из тонкой сосульки капель.</text:p>
      <text:p text:style-name="P1261">Взял ветку на вербной опушке,</text:p>
      <text:p text:style-name="P1262">Макнул ее в солнечный круг</text:p>
      <text:p text:style-name="P1263">И принялся сыпать веснушки</text:p>
      <text:p text:style-name="P1264">На юные лица подруг.</text:p>
      <text:p text:style-name="P1265">Великое, вечное чудо -</text:p>
      <text:p text:style-name="P1266">Пора пробужденья земли!</text:p>
      <text:p text:style-name="P1267">Скажите мне только: откуда</text:p>
      <text:p text:style-name="P1268">В ней столько добра и любви?</text:p>
      <text:p text:style-name="P1269">Откуда такое волненье?</text:p>
      <text:p text:style-name="P1270">Чьей силой оно рождено?</text:p>
      <text:p text:style-name="P1271">Как жаль, что весной обновленья</text:p>
      <text:p text:style-name="P1272">Лишь людям одним не дано...</text:p>
      <text:p text:style-name="P1273">Но все же весной мы моложе -</text:p>
      <text:p text:style-name="P1274">Нас тянет в тот сквер за ручьем,</text:p>
      <text:p text:style-name="P1275">Где юность прошла, как прохожий,</text:p>
      <text:p text:style-name="P1276">Которому все нипочем.</text:p>
      <text:p text:style-name="P1277">Да нет, не прошла она - здесь же</text:p>
      <text:p text:style-name="P1278">Гуляет веселой толпой,</text:p>
      <text:p text:style-name="P1279">И громко скворцы, как и прежде,</text:p>
      <text:p text:style-name="P1280">Поют: «Возвратились домой!».</text:p>
      <text:p text:style-name="P1281">Погрелся апрель, нагулялся</text:p>
      <text:p text:style-name="P1282">И звонко, как новый трамвай,</text:p>
      <text:p text:style-name="P1283">По рельсам блестящим помчался</text:p>
      <text:p text:style-name="P1284">В грохочущий грозами май.</text:p>
      <text:p text:style-name="P1285">М. Палиевский</text:p>
      <text:h text:style-name="P1286" text:outline-level="3"><text:span text:style-name="T1287">В</text:span><text:span text:style-name="T1288">есна</text:span><text:span text:style-name="T1289">.<text:s/></text:span><text:span text:style-name="T1290">Ф. Тютчев</text:span></text:h>
      <text:p text:style-name="P1291">Зима недаром злится,</text:p>
      <text:p text:style-name="P1292">Прошла ее пора —</text:p>
      <text:p text:style-name="P1293">Весна в окно стучится</text:p>
      <text:p text:style-name="P1294">И гонит со двора. </text:p>
      <text:p text:style-name="P1295">И все засуетилось,</text:p>
      <text:p text:style-name="P1296">Все нудит зиму вон —</text:p>
      <text:p text:style-name="P1297">И жаворонки в небе</text:p>
      <text:p text:style-name="P1298">Уж подняли трезвон.</text:p>
      <text:p text:style-name="P1299">Зима еще хлопочет</text:p>
      <text:p text:style-name="P1300">И на Весну ворчит.</text:p>
      <text:p text:style-name="P1301">Та ей в глаза хохочет</text:p>
      <text:p text:style-name="P1302">И пуще лишь шумит... </text:p>
      <text:p text:style-name="P1303">Взбесилась ведьма злая</text:p>
      <text:p text:style-name="P1304">И, снегу захватя,</text:p>
      <text:p text:style-name="P1305">Пустила, убегая,</text:p>
      <text:p text:style-name="P1306">В прекрасное дитя...</text:p>
      <text:soft-page-break/>
      <text:p text:style-name="P1307">Весне и горя мало —</text:p>
      <text:p text:style-name="P1308">Умылася в снегу</text:p>
      <text:p text:style-name="P1309">И лишь румяней стала</text:p>
      <text:p text:style-name="P1310">Наперекор врагу.</text:p>
      <text:h text:style-name="P1311" text:outline-level="3"><text:span text:style-name="T1312">Ледоход</text:span><text:span text:style-name="T1313"><text:s/></text:span><text:span text:style-name="T1314">С. Баруздин</text:span></text:h>
      <text:p text:style-name="P1315">Ледоход! Ледоход!</text:p>
      <text:p text:style-name="P1316">Раскололся зимний лед!</text:p>
      <text:p text:style-name="P1317">Может, это ледокол</text:p>
      <text:p text:style-name="P1318">По Москве-реке прошел?</text:p>
      <text:p text:style-name="P1319">Нет, большие ледоколы</text:p>
      <text:p text:style-name="P1320">Никогда не ходят тут.</text:p>
      <text:p text:style-name="P1321">Это от лучей веселых</text:p>
      <text:p text:style-name="P1322">Льдины скользкие бегут. </text:p>
      <text:p text:style-name="P1323">Но лучи их догоняют —</text:p>
      <text:p text:style-name="P1324">Льдины тают, исчезают</text:p>
      <text:p text:style-name="P1325">И дают простор волне.</text:p>
      <text:p text:style-name="P1326">Льдины место уступают</text:p>
      <text:p text:style-name="P1327">Солнцу, свету и весне!<text:s/></text:p>
      <text:h text:style-name="P1328" text:outline-level="3">Весна (отрывок)</text:h>
      <text:p text:style-name="P1329">Уж тает снег, бегут ручьи,</text:p>
      <text:p text:style-name="P1330">В окно повеяло весною...</text:p>
      <text:p text:style-name="P1331">Засвищут скоро соловьи,</text:p>
      <text:p text:style-name="P1332">И лес оденется листвою! </text:p>
      <text:p text:style-name="P1333">Чиста небесная лазурь,</text:p>
      <text:p text:style-name="P1334">Теплей и ярче солнце стало,</text:p>
      <text:p text:style-name="P1335">Пора метелей злых и бурь</text:p>
      <text:p text:style-name="P1336">Опять надолго миновала. </text:p>
      <text:p text:style-name="P1337">И сердце сильно так в груди</text:p>
      <text:p text:style-name="P1338">Стучит, как будто ждет чего-то,</text:p>
      <text:p text:style-name="P1339">Как будто счастье впереди,</text:p>
      <text:p text:style-name="P1340">И унесла зима заботы!..</text:p>
      <text:p text:style-name="P1341">Автор: А. Плещеев</text:p>
      <text:p text:style-name="P1342">***</text:p>
      <text:p text:style-name="P1343">Туча растаяла. Влажным теплом</text:p>
      <text:p text:style-name="P1344">Веет весенняя ночь над селом;</text:p>
      <text:p text:style-name="P1345">Ветер приносит с полей аромат,</text:p>
      <text:p text:style-name="P1346">Слабо алеет за степью закат.</text:p>
      <text:p text:style-name="P1347">Тонкий туман над стемневшей рекой</text:p>
      <text:p text:style-name="P1348">Лег серебристою нежной фатой,</text:p>
      <text:p text:style-name="P1349">И за рекою, в неясной тени,</text:p>
      <text:p text:style-name="P1350">Робко блестят золотые огни.</text:p>
      <text:p text:style-name="P1351">В тихом саду замолчал соловей;</text:p>
      <text:p text:style-name="P1352">Падают капли во мраке с ветвей;</text:p>
      <text:p text:style-name="P1353">Пахнет черемухой... Сладостным сном</text:p>
      <text:p text:style-name="P1354">Веет в затишье ночном...</text:p>
      <text:p text:style-name="P1355">Автор: И. Бунин</text:p>
      <text:soft-page-break/>
      <text:h text:style-name="P1356" text:outline-level="3">Пришла весна</text:h>
      <text:p text:style-name="P1357">Шумят леса, цветет земля,</text:p>
      <text:p text:style-name="P1358">Поет-звенит ручей:</text:p>
      <text:p text:style-name="P1359">«Пришла весна, пришла весна —</text:p>
      <text:p text:style-name="P1360">В одежде из лучей!»</text:p>
      <text:p text:style-name="P1361">Ликуют детские сердца,</text:p>
      <text:p text:style-name="P1362">Стремясь в простор лугов:</text:p>
      <text:p text:style-name="P1363">«Пришла весна, пришла весна</text:p>
      <text:p text:style-name="P1364">В гирлянде из цветов!»</text:p>
      <text:p text:style-name="P1365">Автор: М. Пожарова</text:p>
      <text:h text:style-name="P1366" text:outline-level="3">Ранняя весна</text:h>
      <text:p text:style-name="P1367">Сегодня вечером над горкой</text:p>
      <text:p text:style-name="P1368">Упали с криками грачи,</text:p>
      <text:p text:style-name="P1369">И старый сад скороговоркой</text:p>
      <text:p text:style-name="P1370">Будили в сумраке ручьи. </text:p>
      <text:p text:style-name="P1371">Церковный пруд в снегу тяжелом</text:p>
      <text:p text:style-name="P1372">Всю ночь ворочался и пух,</text:p>
      <text:p text:style-name="P1373">А за соседним частоколом</text:p>
      <text:p text:style-name="P1374">Кричал не вовремя петух. </text:p>
      <text:p text:style-name="P1375">Пока весь снег в тумане таял,</text:p>
      <text:p text:style-name="P1376">Я слушал, притаясь к окну:</text:p>
      <text:p text:style-name="P1377">В тумане пес протяжно лаял</text:p>
      <text:p text:style-name="P1378">На запоздавшую луну...</text:p>
      <text:p text:style-name="P1379">Автор: С. Клычков</text:p>
      <text:h text:style-name="P1380" text:outline-level="3">Апрельский день</text:h>
      <text:p text:style-name="P1381">Весело в поле весною бродить!</text:p>
      <text:p text:style-name="P1382">Весело в небе весеннем следить,</text:p>
      <text:p text:style-name="P1383">Как серебристою, нежной чредою</text:p>
      <text:p text:style-name="P1384">Тихо плывут облака над землею!</text:p>
      <text:p text:style-name="P1385">Степь ли увижу — там радует взор</text:p>
      <text:p text:style-name="P1386">Синих полей безграничный простор;</text:p>
      <text:p text:style-name="P1387"><text:span text:style-name="T1388">В небо взгляну ли — там солнце сияет,</text:span></text:p>
      <text:p text:style-name="P1389"><text:span text:style-name="T1390">Нежным теплом мне лицо пригревает,</text:span></text:p>
      <text:p text:style-name="P1391">Глубь небосвода светла и ясна...</text:p>
      <text:p text:style-name="P1392">Как хороша ты, родная весна!</text:p>
      <text:p text:style-name="P1393">Автор: И. Бунин</text:p>
      <text:p text:style-name="P1394"/>
      <text:p text:style-name="P1395">***<text:s/>А.К. Толстой</text:p>
      <text:p text:style-name="P1396">Вот уж снег последний в поле тает,</text:p>
      <text:p text:style-name="P1397">Теплый пар восходит от земли,</text:p>
      <text:p text:style-name="P1398">И кувшинчик синий расцветает,</text:p>
      <text:p text:style-name="P1399">И зовут друг друга журавли.</text:p>
      <text:p text:style-name="P1400">Юный лес, в зеленый дым одетый,</text:p>
      <text:p text:style-name="P1401">Теплых гроз нетерпеливо ждет,</text:p>
      <text:p text:style-name="P1402">Все весны дыханием согрето,</text:p>
      <text:p text:style-name="P1403">Все вокруг и любит и поет...</text:p>
      <text:soft-page-break/>
      <text:h text:style-name="P1404" text:outline-level="3"><text:span text:style-name="T1405">«Что за вечер!..» (отрывок)</text:span><text:span text:style-name="T1406"><text:s/></text:span><text:span text:style-name="T1407">А. Фет</text:span></text:h>
      <text:p text:style-name="P1408">Что за вечер! А ручей</text:p>
      <text:p text:style-name="P1409">Так и рвется.</text:p>
      <text:p text:style-name="P1410">Как зарей-то соловей</text:p>
      <text:p text:style-name="P1411">Раздается!</text:p>
      <text:p text:style-name="P1412">Месяц светом с высоты</text:p>
      <text:p text:style-name="P1413">Обдал нивы,</text:p>
      <text:p text:style-name="P1414">А в овраге блеск воды,</text:p>
      <text:p text:style-name="P1415">Тень да ивы.</text:p>
      <text:p text:style-name="P1416">...Так-то все весной живет!</text:p>
      <text:p text:style-name="P1417">В роще, в поле</text:p>
      <text:p text:style-name="P1418">Все трепещет и поет</text:p>
      <text:p text:style-name="P1419">Поневоле...</text:p>
      <text:h text:style-name="P1420" text:outline-level="3"><text:span text:style-name="T1421">Весной</text:span><text:span text:style-name="T1422"><text:s/></text:span><text:span text:style-name="T1423">Т. Шорыгина</text:span></text:h>
      <text:p text:style-name="P1424">У весны работы много,<text:line-break/>Помогают ей лучи:<text:line-break/>Дружно гонят по дорогам<text:line-break/>Говорливые ручьи,</text:p>
      <text:p text:style-name="P1425">Топят снег, ломают льдинки,<text:line-break/>Согревают всё вокруг.<text:line-break/>Из-под хвои и травинок<text:line-break/>Выполз первый сонный жук.</text:p>
      <text:p text:style-name="P1426">На проталине цветочки<text:line-break/>Золотые расцвели,<text:line-break/>Налились, набухли почки,<text:line-break/>Из гнезда летят шмели.</text:p>
      <text:p text:style-name="P1427">У весны забот немало,<text:line-break/>Но дела идут на лад:<text:line-break/>Изумрудным поле стало,<text:line-break/>И сады в цвету стоят.</text:p>
      <text:h text:style-name="P1428" text:outline-level="3">Чудеса</text:h>
      <text:p text:style-name="P1429">По опушке шла весна,<text:line-break/>Ведра с дождиком несла,<text:line-break/>Оступилась на пригорке —<text:line-break/>Опрокинулись ведерки.</text:p>
      <text:p text:style-name="P1430">Зазвенели капли,<text:line-break/>Загалдели цапли.<text:line-break/>Испугались муравьи:<text:line-break/>Двери заперли свои.</text:p>
      <text:p text:style-name="P1431">Ведра с дождиком весна<text:line-break/>До села не донесла.<text:line-break/>А цветное коромысло</text:p>
      <text:p text:style-name="P1432">Убежало в небеса<text:line-break/>И над озером повисло.</text:p>
      <text:p text:style-name="P1433">Чу-де-са!<text:line-break/>В. Степанов</text:p>
      <text:soft-page-break/>
      <text:h text:style-name="P1434" text:outline-level="3"><text:span text:style-name="T1435">Салют весне</text:span><text:span text:style-name="T1436">.<text:s/></text:span><text:span text:style-name="T1437">Александрова</text:span></text:h>
      <text:p text:style-name="P1438">Ударил гром двенадцать раз<text:line-break/>И замер в стороне.<text:line-break/>Природа отдала приказ<text:line-break/>Салютовать весне.</text:p>
      <text:p text:style-name="P1439">Приказ черёмухе цвести,<text:line-break/>Крапиве быть не злой.<text:line-break/>Дождю дорожки подмести<text:line-break/>Серебряной метлой.</text:p>
      <text:p text:style-name="P1440">Чтоб каждый кустик был певуч<text:line-break/>Всем птицам звонче петь,<text:line-break/>А солнцу выйти из-за туч<text:line-break/>И веселее греть.<text:s/></text:p>
      <text:p text:style-name="P1441"><text:span text:style-name="T1442">Ландыш </text:span><text:span text:style-name="T1443">(Н. Френкель)</text:span></text:p>
      <text:p text:style-name="P1444">Солнце светит, шепчут листья.</text:p>
      <text:p text:style-name="P1445">На полянке я один.</text:p>
      <text:p text:style-name="P1446">Под кустом в траве росистой</text:p>
      <text:p text:style-name="P1447">Кто звенит динь-динь?</text:p>
      <text:p text:style-name="P1448">Это ландыш серебристый</text:p>
      <text:p text:style-name="P1449">Смотрит в ласковую синь.</text:p>
      <text:p text:style-name="P1450">Колокольчиком душистым</text:p>
      <text:p text:style-name="P1451">Он звенит: динь-динь…</text:p>
      <text:p text:style-name="P1452"><text:span text:style-name="T1453">Он звенит: динь-динь…</text:span></text:p>
      <text:p text:style-name="P1454"><text:span text:style-name="T1455">Подснежник </text:span><text:span text:style-name="T1456">(Елена Серова)</text:span></text:p>
      <text:p text:style-name="P1457">Выглянул подснежник</text:p>
      <text:p text:style-name="P1458">В полутьме лесной -</text:p>
      <text:p text:style-name="P1459">Маленький разведчик,</text:p>
      <text:p text:style-name="P1460">Посланный весной;</text:p>
      <text:p text:style-name="P1461">Пусть еще над лесом</text:p>
      <text:p text:style-name="P1462">Властвуют снега,</text:p>
      <text:p text:style-name="P1463">Пусть лежат под снегом</text:p>
      <text:p text:style-name="P1464">Сонные луга;</text:p>
      <text:p text:style-name="P1465">Пусть на спящей речке</text:p>
      <text:p text:style-name="P1466">Неподвижен лед, -</text:p>
      <text:p text:style-name="P1467">Раз пришел разведчик,</text:p>
      <text:p text:style-name="P1468"><text:span text:style-name="T1469">И весна придет!</text:span></text:p>
      <text:p text:style-name="P1470"><text:span text:style-name="T1471">Весна</text:span><text:span text:style-name="T1472"><text:s/></text:span><text:span text:style-name="T1473">(В. Кудлачев)</text:span></text:p>
      <text:p text:style-name="P1474">Еще неделя пролетит,</text:p>
      <text:p text:style-name="P1475">И март капелью зазвенит.</text:p>
      <text:p text:style-name="P1476">За ним апрель в цветах придет,</text:p>
      <text:p text:style-name="P1477">И землю солнышко зальет.</text:p>
      <text:p text:style-name="P1478">По рощам, паркам соловьи</text:p>
      <text:p text:style-name="P1479"><text:span text:style-name="T1480">Концерты вновь начнут свои.</text:span></text:p>
      <text:soft-page-break/>
      <text:p text:style-name="P1481">***<text:s/></text:p>
      <text:p text:style-name="P1482">Если снег повсюду тает,</text:p>
      <text:p text:style-name="P1483">День становится длинней,</text:p>
      <text:p text:style-name="P1484">Если все зазеленело</text:p>
      <text:p text:style-name="P1485">И в полях звенит ручей,</text:p>
      <text:p text:style-name="P1486">Если солнце ярче светит,</text:p>
      <text:p text:style-name="P1487">Если птицам не до сна,</text:p>
      <text:p text:style-name="P1488">Если стал теплее ветер,</text:p>
      <text:p text:style-name="P1489"><text:span text:style-name="T1490">Значит, к нам пришла весна.</text:span></text:p>
      <text:p text:style-name="P1491">(Е. Карганова)</text:p>
      <text:p text:style-name="P1492"/>
      <text:p text:style-name="P1493">***</text:p>
      <text:p text:style-name="P1494">Снег растаял в поле чистом, <text:s text:c="2"/>     </text:p>
      <text:p text:style-name="P1495"><text:span text:style-name="T1496">Схлынет талая вода -                                Побежит за трактористом <text:s/></text:span></text:p>
      <text:p text:style-name="P1497"><text:span text:style-name="T1498">К синей речке борозда                   </text:span></text:p>
      <text:p text:style-name="P1499">Выйдут сеялки <text:s/>потом                 </text:p>
      <text:p text:style-name="P1500"><text:span text:style-name="T1501"><text:s/>Засевать поля зерном.</text:span></text:p>
      <text:p text:style-name="P1502"> И черны, как из печи,</text:p>
      <text:p text:style-name="P1503"> Провожают их грачи. <text:s text:c="20"/></text:p>
      <text:p text:style-name="P1504"><text:span text:style-name="T1505">Дружно мы возьмём бадью,</text:span></text:p>
      <text:p text:style-name="P1506"> Понесём её к ручью.</text:p>
      <text:p text:style-name="P1507"> Зачерпнём бадьею воду</text:p>
      <text:p text:style-name="P1508"> И подарим огороду.<text:s/></text:p>
      <text:p text:style-name="P1509">Даст морковку огород</text:p>
      <text:p text:style-name="P1510"><text:span text:style-name="T1511">Нам в подарок за уход.</text:span></text:p>
      <text:p text:style-name="P1512">  (В. Степанов)                                                                           </text:p>
      <text:p text:style-name="P1513">                                      </text:p>
      <text:p text:style-name="P1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fo:font-weight="normal" style:font-weight-asian="norma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weight="normal" style:font-weight-asian="normal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8:08:00Z</dc:date>
    <meta:print-date>2019-04-28T13:24:00Z</meta:print-date>
    <meta:template xlink:href="Normal" xlink:type="simple"/>
    <meta:editing-cycles>8</meta:editing-cycles>
    <meta:editing-duration>PT26700S</meta:editing-duration>
    <meta:user-defined meta:name="Info 1"/>
    <meta:user-defined meta:name="Info 2"/>
    <meta:user-defined meta:name="Info 3"/>
    <meta:user-defined meta:name="Info 4"/>
    <meta:document-statistic meta:page-count="13" meta:paragraph-count="53" meta:word-count="3982" meta:character-count="26629" meta:row-count="189" meta:non-whitespace-character-count="22700"/>
  </office:meta>
</office:document-meta>
</file>